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0.68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5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77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ome_20_Hemispherique">
      <style:table-properties table:display="true" style:writing-mode="lr-tb"/>
    </style:style>
    <style:style style:name="ta2" style:family="table" style:master-page-name="PageStyle_5f_Dome_20_base_20_ellipse_20_pente_20_droite">
      <style:table-properties table:display="true" style:writing-mode="lr-tb"/>
    </style:style>
    <style:style style:name="ta3" style:family="table" style:master-page-name="PageStyle_5f_Dome_20_base_20_ellipse_20_pente_20_ellips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 style:data-style-name="N1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9" style:family="table-cell" style:parent-style-name="Default" style:data-style-name="N1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1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1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3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9" style:family="table-cell" style:parent-style-name="Default" style:data-style-name="N113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 style:data-style-name="N1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"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4" style:family="table-cell" style:parent-style-name="Default">
      <style:text-properties fo:color="#ffffff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ome Hemispheri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10"/>
        <table:table-column table:style-name="co1" table:default-cell-style-name="ce16"/>
        <table:table-column table:style-name="co1" table:number-columns-repeated="20" table:default-cell-style-name="ce21"/>
        <table:table-column table:style-name="co5" table:number-columns-repeated="10" table:default-cell-style-name="ce21"/>
        <table:table-column table:style-name="co5" table:default-cell-style-name="ce28"/>
        <table:table-column table:style-name="co5" table:default-cell-style-name="ce30"/>
        <table:table-column table:style-name="co5" table:number-columns-repeated="4" table:default-cell-style-name="ce24"/>
        <table:table-column table:style-name="co5" table:number-columns-repeated="10" table:default-cell-style-name="Default"/>
        <table:table-column table:style-name="co6" table:number-columns-repeated="204" table:default-cell-style-name="Default"/>
        <table:table-column table:style-name="co7" table:number-columns-repeated="767" table:default-cell-style-name="Default"/>
        <table:table-row table:style-name="ro1">
          <table:table-cell/>
          <table:table-cell table:style-name="ce1" table:number-columns-repeated="4"/>
          <table:table-cell table:style-name="ce8"/>
          <table:table-cell table:style-name="ce14"/>
          <table:table-cell table:style-name="ce19" table:formula="of:=[.H2]-[.$C$4]" office:value-type="float" office:value="-3.5">
            <text:p>-4</text:p>
          </table:table-cell>
          <table:table-cell table:style-name="ce19" table:formula="of:=[.I2]-[.$C$4]" office:value-type="float" office:value="-2.5">
            <text:p>-3</text:p>
          </table:table-cell>
          <table:table-cell table:style-name="ce19" table:formula="of:=[.J2]-[.$C$4]" office:value-type="float" office:value="-1.5">
            <text:p>-2</text:p>
          </table:table-cell>
          <table:table-cell table:style-name="ce19" table:formula="of:=[.K2]-[.$C$4]" office:value-type="float" office:value="-0.5">
            <text:p>-1</text:p>
          </table:table-cell>
          <table:table-cell table:style-name="ce19" table:formula="of:=[.L2]-[.$C$4]" office:value-type="float" office:value="0.5">
            <text:p>1</text:p>
          </table:table-cell>
          <table:table-cell table:style-name="ce19" table:formula="of:=[.M2]-[.$C$4]" office:value-type="float" office:value="1.5">
            <text:p>2</text:p>
          </table:table-cell>
          <table:table-cell table:style-name="ce19" table:formula="of:=[.N2]-[.$C$4]" office:value-type="float" office:value="2.5">
            <text:p>3</text:p>
          </table:table-cell>
          <table:table-cell table:style-name="ce19" table:formula="of:=[.O2]-[.$C$4]" office:value-type="float" office:value="3.5">
            <text:p>4</text:p>
          </table:table-cell>
          <table:table-cell table:style-name="ce19" table:formula="of:=[.P2]-[.$C$4]" office:value-type="float" office:value="4.5">
            <text:p>5</text:p>
          </table:table-cell>
          <table:table-cell table:style-name="ce19" table:formula="of:=[.Q2]-[.$C$4]" office:value-type="float" office:value="5.5">
            <text:p>6</text:p>
          </table:table-cell>
          <table:table-cell table:style-name="ce19" table:formula="of:=[.R2]-[.$C$4]" office:value-type="float" office:value="6.5">
            <text:p>7</text:p>
          </table:table-cell>
          <table:table-cell table:style-name="ce19" table:formula="of:=[.S2]-[.$C$4]" office:value-type="float" office:value="7.5">
            <text:p>8</text:p>
          </table:table-cell>
          <table:table-cell table:style-name="ce19" table:formula="of:=[.T2]-[.$C$4]" office:value-type="float" office:value="8.5">
            <text:p>9</text:p>
          </table:table-cell>
          <table:table-cell table:style-name="ce19" table:formula="of:=[.U2]-[.$C$4]" office:value-type="float" office:value="9.5">
            <text:p>10</text:p>
          </table:table-cell>
          <table:table-cell table:style-name="ce19" table:formula="of:=[.V2]-[.$C$4]" office:value-type="float" office:value="10.5">
            <text:p>11</text:p>
          </table:table-cell>
          <table:table-cell table:style-name="ce19" table:formula="of:=[.W2]-[.$C$4]" office:value-type="float" office:value="11.5">
            <text:p>12</text:p>
          </table:table-cell>
          <table:table-cell table:style-name="ce19" table:formula="of:=[.X2]-[.$C$4]" office:value-type="float" office:value="12.5">
            <text:p>13</text:p>
          </table:table-cell>
          <table:table-cell table:style-name="ce19" table:formula="of:=[.Y2]-[.$C$4]" office:value-type="float" office:value="13.5">
            <text:p>14</text:p>
          </table:table-cell>
          <table:table-cell table:style-name="ce19" table:formula="of:=[.Z2]-[.$C$4]" office:value-type="float" office:value="14.5">
            <text:p>15</text:p>
          </table:table-cell>
          <table:table-cell table:style-name="ce19" table:formula="of:=[.AA2]-[.$C$4]" office:value-type="float" office:value="15.5">
            <text:p>16</text:p>
          </table:table-cell>
          <table:table-cell table:style-name="ce19" table:formula="of:=[.AB2]-[.$C$4]" office:value-type="float" office:value="16.5">
            <text:p>17</text:p>
          </table:table-cell>
          <table:table-cell table:style-name="ce19" table:formula="of:=[.AC2]-[.$C$4]" office:value-type="float" office:value="17.5">
            <text:p>18</text:p>
          </table:table-cell>
          <table:table-cell table:style-name="ce19" table:formula="of:=[.AD2]-[.$C$4]" office:value-type="float" office:value="18.5">
            <text:p>19</text:p>
          </table:table-cell>
          <table:table-cell table:style-name="ce19" table:formula="of:=[.AE2]-[.$C$4]" office:value-type="float" office:value="19.5">
            <text:p>20</text:p>
          </table:table-cell>
          <table:table-cell table:style-name="ce19" table:formula="of:=[.AF2]-[.$C$4]" office:value-type="float" office:value="20.5">
            <text:p>21</text:p>
          </table:table-cell>
          <table:table-cell table:style-name="ce19" table:formula="of:=[.AG2]-[.$C$4]" office:value-type="float" office:value="21.5">
            <text:p>22</text:p>
          </table:table-cell>
          <table:table-cell table:style-name="ce19" table:formula="of:=[.AH2]-[.$C$4]" office:value-type="float" office:value="22.5">
            <text:p>23</text:p>
          </table:table-cell>
          <table:table-cell table:style-name="ce19" table:formula="of:=[.AI2]-[.$C$4]" office:value-type="float" office:value="23.5">
            <text:p>24</text:p>
          </table:table-cell>
          <table:table-cell table:style-name="ce19" table:formula="of:=[.AJ2]-[.$C$4]" office:value-type="float" office:value="24.5">
            <text:p>25</text:p>
          </table:table-cell>
          <table:table-cell table:style-name="ce25" table:formula="of:=[.AK2]-[.$C$4]" office:value-type="float" office:value="25.5">
            <text:p>26</text:p>
          </table:table-cell>
          <table:table-cell table:style-name="ce26"/>
          <table:table-cell table:style-name="ce25"/>
          <table:table-cell table:style-name="ce33" table:number-columns-repeated="4"/>
          <table:table-cell table:number-columns-repeated="981"/>
        </table:table-row>
        <table:table-row table:style-name="ro1">
          <table:table-cell/>
          <table:table-cell office:value-type="string">
            <text:p>Diamètre :</text:p>
          </table:table-cell>
          <table:table-cell table:style-name="ce5" office:value-type="float" office:value="8">
            <text:p>8</text:p>
          </table:table-cell>
          <table:table-cell office:value-type="string">
            <text:p>tenons</text:p>
          </table:table-cell>
          <table:table-cell/>
          <table:table-cell table:style-name="ce9"/>
          <table:table-cell table:style-name="ce15"/>
          <table:table-cell table:style-name="ce20" office:value-type="float" office:value="1">
            <text:p>1</text:p>
          </table:table-cell>
          <table:table-cell table:style-name="ce20" table:formula="of:=[.H2]+1" office:value-type="float" office:value="2">
            <text:p>2</text:p>
          </table:table-cell>
          <table:table-cell table:style-name="ce20" table:formula="of:=[.I2]+1" office:value-type="float" office:value="3">
            <text:p>3</text:p>
          </table:table-cell>
          <table:table-cell table:style-name="ce20" table:formula="of:=[.J2]+1" office:value-type="float" office:value="4">
            <text:p>4</text:p>
          </table:table-cell>
          <table:table-cell table:style-name="ce20" table:formula="of:=[.K2]+1" office:value-type="float" office:value="5">
            <text:p>5</text:p>
          </table:table-cell>
          <table:table-cell table:style-name="ce20" table:formula="of:=[.L2]+1" office:value-type="float" office:value="6">
            <text:p>6</text:p>
          </table:table-cell>
          <table:table-cell table:style-name="ce20" table:formula="of:=[.M2]+1" office:value-type="float" office:value="7">
            <text:p>7</text:p>
          </table:table-cell>
          <table:table-cell table:style-name="ce20" table:formula="of:=[.N2]+1" office:value-type="float" office:value="8">
            <text:p>8</text:p>
          </table:table-cell>
          <table:table-cell table:style-name="ce20" table:formula="of:=[.O2]+1" office:value-type="float" office:value="9">
            <text:p>9</text:p>
          </table:table-cell>
          <table:table-cell table:style-name="ce20" table:formula="of:=[.P2]+1" office:value-type="float" office:value="10">
            <text:p>10</text:p>
          </table:table-cell>
          <table:table-cell table:style-name="ce20" table:formula="of:=[.Q2]+1" office:value-type="float" office:value="11">
            <text:p>11</text:p>
          </table:table-cell>
          <table:table-cell table:style-name="ce20" table:formula="of:=[.R2]+1" office:value-type="float" office:value="12">
            <text:p>12</text:p>
          </table:table-cell>
          <table:table-cell table:style-name="ce20" table:formula="of:=[.S2]+1" office:value-type="float" office:value="13">
            <text:p>13</text:p>
          </table:table-cell>
          <table:table-cell table:style-name="ce20" table:formula="of:=[.T2]+1" office:value-type="float" office:value="14">
            <text:p>14</text:p>
          </table:table-cell>
          <table:table-cell table:style-name="ce20" table:formula="of:=[.U2]+1" office:value-type="float" office:value="15">
            <text:p>15</text:p>
          </table:table-cell>
          <table:table-cell table:style-name="ce20" table:formula="of:=[.V2]+1" office:value-type="float" office:value="16">
            <text:p>16</text:p>
          </table:table-cell>
          <table:table-cell table:style-name="ce20" table:formula="of:=[.W2]+1" office:value-type="float" office:value="17">
            <text:p>17</text:p>
          </table:table-cell>
          <table:table-cell table:style-name="ce20" table:formula="of:=[.X2]+1" office:value-type="float" office:value="18">
            <text:p>18</text:p>
          </table:table-cell>
          <table:table-cell table:style-name="ce20" table:formula="of:=[.Y2]+1" office:value-type="float" office:value="19">
            <text:p>19</text:p>
          </table:table-cell>
          <table:table-cell table:style-name="ce20" table:formula="of:=[.Z2]+1" office:value-type="float" office:value="20">
            <text:p>20</text:p>
          </table:table-cell>
          <table:table-cell table:style-name="ce20" table:formula="of:=[.AA2]+1" office:value-type="float" office:value="21">
            <text:p>21</text:p>
          </table:table-cell>
          <table:table-cell table:style-name="ce20" table:formula="of:=[.AB2]+1" office:value-type="float" office:value="22">
            <text:p>22</text:p>
          </table:table-cell>
          <table:table-cell table:style-name="ce20" table:formula="of:=[.AC2]+1" office:value-type="float" office:value="23">
            <text:p>23</text:p>
          </table:table-cell>
          <table:table-cell table:style-name="ce20" table:formula="of:=[.AD2]+1" office:value-type="float" office:value="24">
            <text:p>24</text:p>
          </table:table-cell>
          <table:table-cell table:style-name="ce20" table:formula="of:=[.AE2]+1" office:value-type="float" office:value="25">
            <text:p>25</text:p>
          </table:table-cell>
          <table:table-cell table:style-name="ce20" table:formula="of:=[.AF2]+1" office:value-type="float" office:value="26">
            <text:p>26</text:p>
          </table:table-cell>
          <table:table-cell table:style-name="ce20" table:formula="of:=[.AG2]+1" office:value-type="float" office:value="27">
            <text:p>27</text:p>
          </table:table-cell>
          <table:table-cell table:style-name="ce20" table:formula="of:=[.AH2]+1" office:value-type="float" office:value="28">
            <text:p>28</text:p>
          </table:table-cell>
          <table:table-cell table:style-name="ce20" table:formula="of:=[.AI2]+1" office:value-type="float" office:value="29">
            <text:p>29</text:p>
          </table:table-cell>
          <table:table-cell table:style-name="ce15" table:formula="of:=[.AJ2]+1" office:value-type="float" office:value="30">
            <text:p>30</text:p>
          </table:table-cell>
          <table:table-cell table:style-name="ce27"/>
          <table:table-cell table:style-name="ce16"/>
          <table:table-cell table:style-name="ce4" table:number-columns-repeated="4"/>
          <table:table-cell table:number-columns-repeated="981"/>
        </table:table-row>
        <table:table-row table:style-name="ro1">
          <table:table-cell table:number-columns-repeated="5"/>
          <table:table-cell table:formula="of:=[.G3]-[.$C$4]" office:value-type="float" office:value="-3.5">
            <text:p>-4</text:p>
          </table:table-cell>
          <table:table-cell office:value-type="float" office:value="1">
            <text:p>1</text:p>
          </table:table-cell>
          <table:table-cell table:formula="of:=IF(POWER([.$D$4];2)-POWER([.H$1];2)-POWER([.$F3];2)&gt;0;IF(SQRT(POWER([.$D$4];2)-POWER([.H$1];2)-POWER([.$F3];2))/[.$C$5]-[.$C$10]&lt;0.5;&quot;#&quot;;SQRT(POWER([.$D$4];2)-POWER([.H$1];2)-POWER([.$F3];2))/[.$C$5]-[.$C$10]);&quot;.&quot;)" office:value-type="string" office:string-value=".">
            <text:p>.</text:p>
          </table:table-cell>
          <table:table-cell table:formula="of:=IF(POWER([.$D$4];2)-POWER([.I$1];2)-POWER([.$F3];2)&gt;0;IF(SQRT(POWER([.$D$4];2)-POWER([.I$1];2)-POWER([.$F3];2))/[.$C$5]-[.$C$10]&lt;0.5;&quot;#&quot;;SQRT(POWER([.$D$4];2)-POWER([.I$1];2)-POWER([.$F3];2))/[.$C$5]-[.$C$10]);&quot;.&quot;)" office:value-type="string" office:string-value=".">
            <text:p>.</text:p>
          </table:table-cell>
          <table:table-cell table:formula="of:=IF(POWER([.$D$4];2)-POWER([.J$1];2)-POWER([.$F3];2)&gt;0;IF(SQRT(POWER([.$D$4];2)-POWER([.J$1];2)-POWER([.$F3];2))/[.$C$5]-[.$C$10]&lt;0.5;&quot;#&quot;;SQRT(POWER([.$D$4];2)-POWER([.J$1];2)-POWER([.$F3];2))/[.$C$5]-[.$C$10]);&quot;.&quot;)" office:value-type="float" office:value="3.06186217847897">
            <text:p>3</text:p>
          </table:table-cell>
          <table:table-cell table:formula="of:=IF(POWER([.$D$4];2)-POWER([.K$1];2)-POWER([.$F3];2)&gt;0;IF(SQRT(POWER([.$D$4];2)-POWER([.K$1];2)-POWER([.$F3];2))/[.$C$5]-[.$C$10]&lt;0.5;&quot;#&quot;;SQRT(POWER([.$D$4];2)-POWER([.K$1];2)-POWER([.$F3];2))/[.$C$5]-[.$C$10]);&quot;.&quot;)" office:value-type="float" office:value="4.67707173346743">
            <text:p>5</text:p>
          </table:table-cell>
          <table:table-cell table:formula="of:=IF(POWER([.$D$4];2)-POWER([.L$1];2)-POWER([.$F3];2)&gt;0;IF(SQRT(POWER([.$D$4];2)-POWER([.L$1];2)-POWER([.$F3];2))/[.$C$5]-[.$C$10]&lt;0.5;&quot;#&quot;;SQRT(POWER([.$D$4];2)-POWER([.L$1];2)-POWER([.$F3];2))/[.$C$5]-[.$C$10]);&quot;.&quot;)" office:value-type="float" office:value="4.67707173346743">
            <text:p>5</text:p>
          </table:table-cell>
          <table:table-cell table:formula="of:=IF(POWER([.$D$4];2)-POWER([.M$1];2)-POWER([.$F3];2)&gt;0;IF(SQRT(POWER([.$D$4];2)-POWER([.M$1];2)-POWER([.$F3];2))/[.$C$5]-[.$C$10]&lt;0.5;&quot;#&quot;;SQRT(POWER([.$D$4];2)-POWER([.M$1];2)-POWER([.$F3];2))/[.$C$5]-[.$C$10]);&quot;.&quot;)" office:value-type="float" office:value="3.06186217847897">
            <text:p>3</text:p>
          </table:table-cell>
          <table:table-cell table:formula="of:=IF(POWER([.$D$4];2)-POWER([.N$1];2)-POWER([.$F3];2)&gt;0;IF(SQRT(POWER([.$D$4];2)-POWER([.N$1];2)-POWER([.$F3];2))/[.$C$5]-[.$C$10]&lt;0.5;&quot;#&quot;;SQRT(POWER([.$D$4];2)-POWER([.N$1];2)-POWER([.$F3];2))/[.$C$5]-[.$C$10]);&quot;.&quot;)" office:value-type="string" office:string-value=".">
            <text:p>.</text:p>
          </table:table-cell>
          <table:table-cell table:formula="of:=IF(POWER([.$D$4];2)-POWER([.O$1];2)-POWER([.$F3];2)&gt;0;IF(SQRT(POWER([.$D$4];2)-POWER([.O$1];2)-POWER([.$F3];2))/[.$C$5]-[.$C$10]&lt;0.5;&quot;#&quot;;SQRT(POWER([.$D$4];2)-POWER([.O$1];2)-POWER([.$F3];2))/[.$C$5]-[.$C$10]);&quot;.&quot;)" office:value-type="string" office:string-value=".">
            <text:p>.</text:p>
          </table:table-cell>
          <table:table-cell table:formula="of:=IF(POWER([.$D$4];2)-POWER([.P$1];2)-POWER([.$F3];2)&gt;0;IF(SQRT(POWER([.$D$4];2)-POWER([.P$1];2)-POWER([.$F3];2))/[.$C$5]-[.$C$10]&lt;0.5;&quot;#&quot;;SQRT(POWER([.$D$4];2)-POWER([.P$1];2)-POWER([.$F3];2))/[.$C$5]-[.$C$10]);&quot;.&quot;)" office:value-type="string" office:string-value=".">
            <text:p>.</text:p>
          </table:table-cell>
          <table:table-cell table:formula="of:=IF(POWER([.$D$4];2)-POWER([.Q$1];2)-POWER([.$F3];2)&gt;0;IF(SQRT(POWER([.$D$4];2)-POWER([.Q$1];2)-POWER([.$F3];2))/[.$C$5]-[.$C$10]&lt;0.5;&quot;#&quot;;SQRT(POWER([.$D$4];2)-POWER([.Q$1];2)-POWER([.$F3];2))/[.$C$5]-[.$C$10]);&quot;.&quot;)" office:value-type="string" office:string-value=".">
            <text:p>.</text:p>
          </table:table-cell>
          <table:table-cell table:formula="of:=IF(POWER([.$D$4];2)-POWER([.R$1];2)-POWER([.$F3];2)&gt;0;IF(SQRT(POWER([.$D$4];2)-POWER([.R$1];2)-POWER([.$F3];2))/[.$C$5]-[.$C$10]&lt;0.5;&quot;#&quot;;SQRT(POWER([.$D$4];2)-POWER([.R$1];2)-POWER([.$F3];2))/[.$C$5]-[.$C$10]);&quot;.&quot;)" office:value-type="string" office:string-value=".">
            <text:p>.</text:p>
          </table:table-cell>
          <table:table-cell table:formula="of:=IF(POWER([.$D$4];2)-POWER([.S$1];2)-POWER([.$F3];2)&gt;0;IF(SQRT(POWER([.$D$4];2)-POWER([.S$1];2)-POWER([.$F3];2))/[.$C$5]-[.$C$10]&lt;0.5;&quot;#&quot;;SQRT(POWER([.$D$4];2)-POWER([.S$1];2)-POWER([.$F3];2))/[.$C$5]-[.$C$10]);&quot;.&quot;)" office:value-type="string" office:string-value=".">
            <text:p>.</text:p>
          </table:table-cell>
          <table:table-cell table:formula="of:=IF(POWER([.$D$4];2)-POWER([.T$1];2)-POWER([.$F3];2)&gt;0;IF(SQRT(POWER([.$D$4];2)-POWER([.T$1];2)-POWER([.$F3];2))/[.$C$5]-[.$C$10]&lt;0.5;&quot;#&quot;;SQRT(POWER([.$D$4];2)-POWER([.T$1];2)-POWER([.$F3];2))/[.$C$5]-[.$C$10]);&quot;.&quot;)" office:value-type="string" office:string-value=".">
            <text:p>.</text:p>
          </table:table-cell>
          <table:table-cell table:formula="of:=IF(POWER([.$D$4];2)-POWER([.U$1];2)-POWER([.$F3];2)&gt;0;IF(SQRT(POWER([.$D$4];2)-POWER([.U$1];2)-POWER([.$F3];2))/[.$C$5]-[.$C$10]&lt;0.5;&quot;#&quot;;SQRT(POWER([.$D$4];2)-POWER([.U$1];2)-POWER([.$F3];2))/[.$C$5]-[.$C$10]);&quot;.&quot;)" office:value-type="string" office:string-value=".">
            <text:p>.</text:p>
          </table:table-cell>
          <table:table-cell table:formula="of:=IF(POWER([.$D$4];2)-POWER([.V$1];2)-POWER([.$F3];2)&gt;0;IF(SQRT(POWER([.$D$4];2)-POWER([.V$1];2)-POWER([.$F3];2))/[.$C$5]-[.$C$10]&lt;0.5;&quot;#&quot;;SQRT(POWER([.$D$4];2)-POWER([.V$1];2)-POWER([.$F3];2))/[.$C$5]-[.$C$10]);&quot;.&quot;)" office:value-type="string" office:string-value=".">
            <text:p>.</text:p>
          </table:table-cell>
          <table:table-cell table:formula="of:=IF(POWER([.$D$4];2)-POWER([.W$1];2)-POWER([.$F3];2)&gt;0;IF(SQRT(POWER([.$D$4];2)-POWER([.W$1];2)-POWER([.$F3];2))/[.$C$5]-[.$C$10]&lt;0.5;&quot;#&quot;;SQRT(POWER([.$D$4];2)-POWER([.W$1];2)-POWER([.$F3];2))/[.$C$5]-[.$C$10]);&quot;.&quot;)" office:value-type="string" office:string-value=".">
            <text:p>.</text:p>
          </table:table-cell>
          <table:table-cell table:formula="of:=IF(POWER([.$D$4];2)-POWER([.X$1];2)-POWER([.$F3];2)&gt;0;IF(SQRT(POWER([.$D$4];2)-POWER([.X$1];2)-POWER([.$F3];2))/[.$C$5]-[.$C$10]&lt;0.5;&quot;#&quot;;SQRT(POWER([.$D$4];2)-POWER([.X$1];2)-POWER([.$F3];2))/[.$C$5]-[.$C$10]);&quot;.&quot;)" office:value-type="string" office:string-value=".">
            <text:p>.</text:p>
          </table:table-cell>
          <table:table-cell table:formula="of:=IF(POWER([.$D$4];2)-POWER([.Y$1];2)-POWER([.$F3];2)&gt;0;IF(SQRT(POWER([.$D$4];2)-POWER([.Y$1];2)-POWER([.$F3];2))/[.$C$5]-[.$C$10]&lt;0.5;&quot;#&quot;;SQRT(POWER([.$D$4];2)-POWER([.Y$1];2)-POWER([.$F3];2))/[.$C$5]-[.$C$10]);&quot;.&quot;)" office:value-type="string" office:string-value=".">
            <text:p>.</text:p>
          </table:table-cell>
          <table:table-cell table:formula="of:=IF(POWER([.$D$4];2)-POWER([.Z$1];2)-POWER([.$F3];2)&gt;0;IF(SQRT(POWER([.$D$4];2)-POWER([.Z$1];2)-POWER([.$F3];2))/[.$C$5]-[.$C$10]&lt;0.5;&quot;#&quot;;SQRT(POWER([.$D$4];2)-POWER([.Z$1];2)-POWER([.$F3];2))/[.$C$5]-[.$C$10]);&quot;.&quot;)" office:value-type="string" office:string-value=".">
            <text:p>.</text:p>
          </table:table-cell>
          <table:table-cell table:formula="of:=IF(POWER([.$D$4];2)-POWER([.AA$1];2)-POWER([.$F3];2)&gt;0;IF(SQRT(POWER([.$D$4];2)-POWER([.AA$1];2)-POWER([.$F3];2))/[.$C$5]-[.$C$10]&lt;0.5;&quot;#&quot;;SQRT(POWER([.$D$4];2)-POWER([.AA$1];2)-POWER([.$F3];2))/[.$C$5]-[.$C$10]);&quot;.&quot;)" office:value-type="string" office:string-value=".">
            <text:p>.</text:p>
          </table:table-cell>
          <table:table-cell table:formula="of:=IF(POWER([.$D$4];2)-POWER([.AB$1];2)-POWER([.$F3];2)&gt;0;IF(SQRT(POWER([.$D$4];2)-POWER([.AB$1];2)-POWER([.$F3];2))/[.$C$5]-[.$C$10]&lt;0.5;&quot;#&quot;;SQRT(POWER([.$D$4];2)-POWER([.AB$1];2)-POWER([.$F3];2))/[.$C$5]-[.$C$10]);&quot;.&quot;)" office:value-type="string" office:string-value=".">
            <text:p>.</text:p>
          </table:table-cell>
          <table:table-cell table:formula="of:=IF(POWER([.$D$4];2)-POWER([.AC$1];2)-POWER([.$F3];2)&gt;0;IF(SQRT(POWER([.$D$4];2)-POWER([.AC$1];2)-POWER([.$F3];2))/[.$C$5]-[.$C$10]&lt;0.5;&quot;#&quot;;SQRT(POWER([.$D$4];2)-POWER([.AC$1];2)-POWER([.$F3];2))/[.$C$5]-[.$C$10]);&quot;.&quot;)" office:value-type="string" office:string-value=".">
            <text:p>.</text:p>
          </table:table-cell>
          <table:table-cell table:formula="of:=IF(POWER([.$D$4];2)-POWER([.AD$1];2)-POWER([.$F3];2)&gt;0;IF(SQRT(POWER([.$D$4];2)-POWER([.AD$1];2)-POWER([.$F3];2))/[.$C$5]-[.$C$10]&lt;0.5;&quot;#&quot;;SQRT(POWER([.$D$4];2)-POWER([.AD$1];2)-POWER([.$F3];2))/[.$C$5]-[.$C$10]);&quot;.&quot;)" office:value-type="string" office:string-value=".">
            <text:p>.</text:p>
          </table:table-cell>
          <table:table-cell table:formula="of:=IF(POWER([.$D$4];2)-POWER([.AE$1];2)-POWER([.$F3];2)&gt;0;IF(SQRT(POWER([.$D$4];2)-POWER([.AE$1];2)-POWER([.$F3];2))/[.$C$5]-[.$C$10]&lt;0.5;&quot;#&quot;;SQRT(POWER([.$D$4];2)-POWER([.AE$1];2)-POWER([.$F3];2))/[.$C$5]-[.$C$10]);&quot;.&quot;)" office:value-type="string" office:string-value=".">
            <text:p>.</text:p>
          </table:table-cell>
          <table:table-cell table:formula="of:=IF(POWER([.$D$4];2)-POWER([.AF$1];2)-POWER([.$F3];2)&gt;0;IF(SQRT(POWER([.$D$4];2)-POWER([.AF$1];2)-POWER([.$F3];2))/[.$C$5]-[.$C$10]&lt;0.5;&quot;#&quot;;SQRT(POWER([.$D$4];2)-POWER([.AF$1];2)-POWER([.$F3];2))/[.$C$5]-[.$C$10]);&quot;.&quot;)" office:value-type="string" office:string-value=".">
            <text:p>.</text:p>
          </table:table-cell>
          <table:table-cell table:formula="of:=IF(POWER([.$D$4];2)-POWER([.AG$1];2)-POWER([.$F3];2)&gt;0;IF(SQRT(POWER([.$D$4];2)-POWER([.AG$1];2)-POWER([.$F3];2))/[.$C$5]-[.$C$10]&lt;0.5;&quot;#&quot;;SQRT(POWER([.$D$4];2)-POWER([.AG$1];2)-POWER([.$F3];2))/[.$C$5]-[.$C$10]);&quot;.&quot;)" office:value-type="string" office:string-value=".">
            <text:p>.</text:p>
          </table:table-cell>
          <table:table-cell table:formula="of:=IF(POWER([.$D$4];2)-POWER([.AH$1];2)-POWER([.$F3];2)&gt;0;IF(SQRT(POWER([.$D$4];2)-POWER([.AH$1];2)-POWER([.$F3];2))/[.$C$5]-[.$C$10]&lt;0.5;&quot;#&quot;;SQRT(POWER([.$D$4];2)-POWER([.AH$1];2)-POWER([.$F3];2))/[.$C$5]-[.$C$10]);&quot;.&quot;)" office:value-type="string" office:string-value=".">
            <text:p>.</text:p>
          </table:table-cell>
          <table:table-cell table:formula="of:=IF(POWER([.$D$4];2)-POWER([.AI$1];2)-POWER([.$F3];2)&gt;0;IF(SQRT(POWER([.$D$4];2)-POWER([.AI$1];2)-POWER([.$F3];2))/[.$C$5]-[.$C$10]&lt;0.5;&quot;#&quot;;SQRT(POWER([.$D$4];2)-POWER([.AI$1];2)-POWER([.$F3];2))/[.$C$5]-[.$C$10]);&quot;.&quot;)" office:value-type="string" office:string-value=".">
            <text:p>.</text:p>
          </table:table-cell>
          <table:table-cell table:formula="of:=IF(POWER([.$D$4];2)-POWER([.AJ$1];2)-POWER([.$F3];2)&gt;0;IF(SQRT(POWER([.$D$4];2)-POWER([.AJ$1];2)-POWER([.$F3];2))/[.$C$5]-[.$C$10]&lt;0.5;&quot;#&quot;;SQRT(POWER([.$D$4];2)-POWER([.AJ$1];2)-POWER([.$F3];2))/[.$C$5]-[.$C$10]);&quot;.&quot;)" office:value-type="string" office:string-value=".">
            <text:p>.</text:p>
          </table:table-cell>
          <table:table-cell table:formula="of:=IF(POWER([.$D$4];2)-POWER([.AK$1];2)-POWER([.$F3];2)&gt;0;IF(SQRT(POWER([.$D$4];2)-POWER([.AK$1];2)-POWER([.$F3];2))/[.$C$5]-[.$C$10]&lt;0.5;&quot;#&quot;;SQRT(POWER([.$D$4];2)-POWER([.AK$1];2)-POWER([.$F3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" office:value-type="string">
            <text:p>Rayon :</text:p>
          </table:table-cell>
          <table:table-cell table:style-name="ce6" table:formula="of:=([.C2]+1)/2" office:value-type="float" office:value="4.5">
            <text:p>4,5</text:p>
          </table:table-cell>
          <table:table-cell table:style-name="ce3" table:formula="of:=[.C2]/2" office:value-type="float" office:value="4">
            <text:p>4</text:p>
          </table:table-cell>
          <table:table-cell/>
          <table:table-cell table:formula="of:=[.G4]-[.$C$4]" office:value-type="float" office:value="-2.5">
            <text:p>-3</text:p>
          </table:table-cell>
          <table:table-cell table:formula="of:=[.G3]+1" office:value-type="float" office:value="2">
            <text:p>2</text:p>
          </table:table-cell>
          <table:table-cell table:formula="of:=IF(POWER([.$D$4];2)-POWER([.H$1];2)-POWER([.$F4];2)&gt;0;IF(SQRT(POWER([.$D$4];2)-POWER([.H$1];2)-POWER([.$F4];2))/[.$C$5]-[.$C$10]&lt;0.5;&quot;#&quot;;SQRT(POWER([.$D$4];2)-POWER([.H$1];2)-POWER([.$F4];2))/[.$C$5]-[.$C$10]);&quot;.&quot;)" office:value-type="string" office:string-value=".">
            <text:p>.</text:p>
          </table:table-cell>
          <table:table-cell table:formula="of:=IF(POWER([.$D$4];2)-POWER([.I$1];2)-POWER([.$F4];2)&gt;0;IF(SQRT(POWER([.$D$4];2)-POWER([.I$1];2)-POWER([.$F4];2))/[.$C$5]-[.$C$10]&lt;0.5;&quot;#&quot;;SQRT(POWER([.$D$4];2)-POWER([.I$1];2)-POWER([.$F4];2))/[.$C$5]-[.$C$10]);&quot;.&quot;)" office:value-type="float" office:value="4.67707173346743">
            <text:p>5</text:p>
          </table:table-cell>
          <table:table-cell table:formula="of:=IF(POWER([.$D$4];2)-POWER([.J$1];2)-POWER([.$F4];2)&gt;0;IF(SQRT(POWER([.$D$4];2)-POWER([.J$1];2)-POWER([.$F4];2))/[.$C$5]-[.$C$10]&lt;0.5;&quot;#&quot;;SQRT(POWER([.$D$4];2)-POWER([.J$1];2)-POWER([.$F4];2))/[.$C$5]-[.$C$10]);&quot;.&quot;)" office:value-type="float" office:value="6.84653196881458">
            <text:p>7</text:p>
          </table:table-cell>
          <table:table-cell table:formula="of:=IF(POWER([.$D$4];2)-POWER([.K$1];2)-POWER([.$F4];2)&gt;0;IF(SQRT(POWER([.$D$4];2)-POWER([.K$1];2)-POWER([.$F4];2))/[.$C$5]-[.$C$10]&lt;0.5;&quot;#&quot;;SQRT(POWER([.$D$4];2)-POWER([.K$1];2)-POWER([.$F4];2))/[.$C$5]-[.$C$10]);&quot;.&quot;)" office:value-type="float" office:value="7.70551750371122">
            <text:p>8</text:p>
          </table:table-cell>
          <table:table-cell table:formula="of:=IF(POWER([.$D$4];2)-POWER([.L$1];2)-POWER([.$F4];2)&gt;0;IF(SQRT(POWER([.$D$4];2)-POWER([.L$1];2)-POWER([.$F4];2))/[.$C$5]-[.$C$10]&lt;0.5;&quot;#&quot;;SQRT(POWER([.$D$4];2)-POWER([.L$1];2)-POWER([.$F4];2))/[.$C$5]-[.$C$10]);&quot;.&quot;)" office:value-type="float" office:value="7.70551750371122">
            <text:p>8</text:p>
          </table:table-cell>
          <table:table-cell table:formula="of:=IF(POWER([.$D$4];2)-POWER([.M$1];2)-POWER([.$F4];2)&gt;0;IF(SQRT(POWER([.$D$4];2)-POWER([.M$1];2)-POWER([.$F4];2))/[.$C$5]-[.$C$10]&lt;0.5;&quot;#&quot;;SQRT(POWER([.$D$4];2)-POWER([.M$1];2)-POWER([.$F4];2))/[.$C$5]-[.$C$10]);&quot;.&quot;)" office:value-type="float" office:value="6.84653196881458">
            <text:p>7</text:p>
          </table:table-cell>
          <table:table-cell table:formula="of:=IF(POWER([.$D$4];2)-POWER([.N$1];2)-POWER([.$F4];2)&gt;0;IF(SQRT(POWER([.$D$4];2)-POWER([.N$1];2)-POWER([.$F4];2))/[.$C$5]-[.$C$10]&lt;0.5;&quot;#&quot;;SQRT(POWER([.$D$4];2)-POWER([.N$1];2)-POWER([.$F4];2))/[.$C$5]-[.$C$10]);&quot;.&quot;)" office:value-type="float" office:value="4.67707173346743">
            <text:p>5</text:p>
          </table:table-cell>
          <table:table-cell table:formula="of:=IF(POWER([.$D$4];2)-POWER([.O$1];2)-POWER([.$F4];2)&gt;0;IF(SQRT(POWER([.$D$4];2)-POWER([.O$1];2)-POWER([.$F4];2))/[.$C$5]-[.$C$10]&lt;0.5;&quot;#&quot;;SQRT(POWER([.$D$4];2)-POWER([.O$1];2)-POWER([.$F4];2))/[.$C$5]-[.$C$10]);&quot;.&quot;)" office:value-type="string" office:string-value=".">
            <text:p>.</text:p>
          </table:table-cell>
          <table:table-cell table:formula="of:=IF(POWER([.$D$4];2)-POWER([.P$1];2)-POWER([.$F4];2)&gt;0;IF(SQRT(POWER([.$D$4];2)-POWER([.P$1];2)-POWER([.$F4];2))/[.$C$5]-[.$C$10]&lt;0.5;&quot;#&quot;;SQRT(POWER([.$D$4];2)-POWER([.P$1];2)-POWER([.$F4];2))/[.$C$5]-[.$C$10]);&quot;.&quot;)" office:value-type="string" office:string-value=".">
            <text:p>.</text:p>
          </table:table-cell>
          <table:table-cell table:formula="of:=IF(POWER([.$D$4];2)-POWER([.Q$1];2)-POWER([.$F4];2)&gt;0;IF(SQRT(POWER([.$D$4];2)-POWER([.Q$1];2)-POWER([.$F4];2))/[.$C$5]-[.$C$10]&lt;0.5;&quot;#&quot;;SQRT(POWER([.$D$4];2)-POWER([.Q$1];2)-POWER([.$F4];2))/[.$C$5]-[.$C$10]);&quot;.&quot;)" office:value-type="string" office:string-value=".">
            <text:p>.</text:p>
          </table:table-cell>
          <table:table-cell table:formula="of:=IF(POWER([.$D$4];2)-POWER([.R$1];2)-POWER([.$F4];2)&gt;0;IF(SQRT(POWER([.$D$4];2)-POWER([.R$1];2)-POWER([.$F4];2))/[.$C$5]-[.$C$10]&lt;0.5;&quot;#&quot;;SQRT(POWER([.$D$4];2)-POWER([.R$1];2)-POWER([.$F4];2))/[.$C$5]-[.$C$10]);&quot;.&quot;)" office:value-type="string" office:string-value=".">
            <text:p>.</text:p>
          </table:table-cell>
          <table:table-cell table:formula="of:=IF(POWER([.$D$4];2)-POWER([.S$1];2)-POWER([.$F4];2)&gt;0;IF(SQRT(POWER([.$D$4];2)-POWER([.S$1];2)-POWER([.$F4];2))/[.$C$5]-[.$C$10]&lt;0.5;&quot;#&quot;;SQRT(POWER([.$D$4];2)-POWER([.S$1];2)-POWER([.$F4];2))/[.$C$5]-[.$C$10]);&quot;.&quot;)" office:value-type="string" office:string-value=".">
            <text:p>.</text:p>
          </table:table-cell>
          <table:table-cell table:formula="of:=IF(POWER([.$D$4];2)-POWER([.T$1];2)-POWER([.$F4];2)&gt;0;IF(SQRT(POWER([.$D$4];2)-POWER([.T$1];2)-POWER([.$F4];2))/[.$C$5]-[.$C$10]&lt;0.5;&quot;#&quot;;SQRT(POWER([.$D$4];2)-POWER([.T$1];2)-POWER([.$F4];2))/[.$C$5]-[.$C$10]);&quot;.&quot;)" office:value-type="string" office:string-value=".">
            <text:p>.</text:p>
          </table:table-cell>
          <table:table-cell table:formula="of:=IF(POWER([.$D$4];2)-POWER([.U$1];2)-POWER([.$F4];2)&gt;0;IF(SQRT(POWER([.$D$4];2)-POWER([.U$1];2)-POWER([.$F4];2))/[.$C$5]-[.$C$10]&lt;0.5;&quot;#&quot;;SQRT(POWER([.$D$4];2)-POWER([.U$1];2)-POWER([.$F4];2))/[.$C$5]-[.$C$10]);&quot;.&quot;)" office:value-type="string" office:string-value=".">
            <text:p>.</text:p>
          </table:table-cell>
          <table:table-cell table:formula="of:=IF(POWER([.$D$4];2)-POWER([.V$1];2)-POWER([.$F4];2)&gt;0;IF(SQRT(POWER([.$D$4];2)-POWER([.V$1];2)-POWER([.$F4];2))/[.$C$5]-[.$C$10]&lt;0.5;&quot;#&quot;;SQRT(POWER([.$D$4];2)-POWER([.V$1];2)-POWER([.$F4];2))/[.$C$5]-[.$C$10]);&quot;.&quot;)" office:value-type="string" office:string-value=".">
            <text:p>.</text:p>
          </table:table-cell>
          <table:table-cell table:formula="of:=IF(POWER([.$D$4];2)-POWER([.W$1];2)-POWER([.$F4];2)&gt;0;IF(SQRT(POWER([.$D$4];2)-POWER([.W$1];2)-POWER([.$F4];2))/[.$C$5]-[.$C$10]&lt;0.5;&quot;#&quot;;SQRT(POWER([.$D$4];2)-POWER([.W$1];2)-POWER([.$F4];2))/[.$C$5]-[.$C$10]);&quot;.&quot;)" office:value-type="string" office:string-value=".">
            <text:p>.</text:p>
          </table:table-cell>
          <table:table-cell table:formula="of:=IF(POWER([.$D$4];2)-POWER([.X$1];2)-POWER([.$F4];2)&gt;0;IF(SQRT(POWER([.$D$4];2)-POWER([.X$1];2)-POWER([.$F4];2))/[.$C$5]-[.$C$10]&lt;0.5;&quot;#&quot;;SQRT(POWER([.$D$4];2)-POWER([.X$1];2)-POWER([.$F4];2))/[.$C$5]-[.$C$10]);&quot;.&quot;)" office:value-type="string" office:string-value=".">
            <text:p>.</text:p>
          </table:table-cell>
          <table:table-cell table:formula="of:=IF(POWER([.$D$4];2)-POWER([.Y$1];2)-POWER([.$F4];2)&gt;0;IF(SQRT(POWER([.$D$4];2)-POWER([.Y$1];2)-POWER([.$F4];2))/[.$C$5]-[.$C$10]&lt;0.5;&quot;#&quot;;SQRT(POWER([.$D$4];2)-POWER([.Y$1];2)-POWER([.$F4];2))/[.$C$5]-[.$C$10]);&quot;.&quot;)" office:value-type="string" office:string-value=".">
            <text:p>.</text:p>
          </table:table-cell>
          <table:table-cell table:formula="of:=IF(POWER([.$D$4];2)-POWER([.Z$1];2)-POWER([.$F4];2)&gt;0;IF(SQRT(POWER([.$D$4];2)-POWER([.Z$1];2)-POWER([.$F4];2))/[.$C$5]-[.$C$10]&lt;0.5;&quot;#&quot;;SQRT(POWER([.$D$4];2)-POWER([.Z$1];2)-POWER([.$F4];2))/[.$C$5]-[.$C$10]);&quot;.&quot;)" office:value-type="string" office:string-value=".">
            <text:p>.</text:p>
          </table:table-cell>
          <table:table-cell table:formula="of:=IF(POWER([.$D$4];2)-POWER([.AA$1];2)-POWER([.$F4];2)&gt;0;IF(SQRT(POWER([.$D$4];2)-POWER([.AA$1];2)-POWER([.$F4];2))/[.$C$5]-[.$C$10]&lt;0.5;&quot;#&quot;;SQRT(POWER([.$D$4];2)-POWER([.AA$1];2)-POWER([.$F4];2))/[.$C$5]-[.$C$10]);&quot;.&quot;)" office:value-type="string" office:string-value=".">
            <text:p>.</text:p>
          </table:table-cell>
          <table:table-cell table:formula="of:=IF(POWER([.$D$4];2)-POWER([.AB$1];2)-POWER([.$F4];2)&gt;0;IF(SQRT(POWER([.$D$4];2)-POWER([.AB$1];2)-POWER([.$F4];2))/[.$C$5]-[.$C$10]&lt;0.5;&quot;#&quot;;SQRT(POWER([.$D$4];2)-POWER([.AB$1];2)-POWER([.$F4];2))/[.$C$5]-[.$C$10]);&quot;.&quot;)" office:value-type="string" office:string-value=".">
            <text:p>.</text:p>
          </table:table-cell>
          <table:table-cell table:formula="of:=IF(POWER([.$D$4];2)-POWER([.AC$1];2)-POWER([.$F4];2)&gt;0;IF(SQRT(POWER([.$D$4];2)-POWER([.AC$1];2)-POWER([.$F4];2))/[.$C$5]-[.$C$10]&lt;0.5;&quot;#&quot;;SQRT(POWER([.$D$4];2)-POWER([.AC$1];2)-POWER([.$F4];2))/[.$C$5]-[.$C$10]);&quot;.&quot;)" office:value-type="string" office:string-value=".">
            <text:p>.</text:p>
          </table:table-cell>
          <table:table-cell table:formula="of:=IF(POWER([.$D$4];2)-POWER([.AD$1];2)-POWER([.$F4];2)&gt;0;IF(SQRT(POWER([.$D$4];2)-POWER([.AD$1];2)-POWER([.$F4];2))/[.$C$5]-[.$C$10]&lt;0.5;&quot;#&quot;;SQRT(POWER([.$D$4];2)-POWER([.AD$1];2)-POWER([.$F4];2))/[.$C$5]-[.$C$10]);&quot;.&quot;)" office:value-type="string" office:string-value=".">
            <text:p>.</text:p>
          </table:table-cell>
          <table:table-cell table:formula="of:=IF(POWER([.$D$4];2)-POWER([.AE$1];2)-POWER([.$F4];2)&gt;0;IF(SQRT(POWER([.$D$4];2)-POWER([.AE$1];2)-POWER([.$F4];2))/[.$C$5]-[.$C$10]&lt;0.5;&quot;#&quot;;SQRT(POWER([.$D$4];2)-POWER([.AE$1];2)-POWER([.$F4];2))/[.$C$5]-[.$C$10]);&quot;.&quot;)" office:value-type="string" office:string-value=".">
            <text:p>.</text:p>
          </table:table-cell>
          <table:table-cell table:formula="of:=IF(POWER([.$D$4];2)-POWER([.AF$1];2)-POWER([.$F4];2)&gt;0;IF(SQRT(POWER([.$D$4];2)-POWER([.AF$1];2)-POWER([.$F4];2))/[.$C$5]-[.$C$10]&lt;0.5;&quot;#&quot;;SQRT(POWER([.$D$4];2)-POWER([.AF$1];2)-POWER([.$F4];2))/[.$C$5]-[.$C$10]);&quot;.&quot;)" office:value-type="string" office:string-value=".">
            <text:p>.</text:p>
          </table:table-cell>
          <table:table-cell table:formula="of:=IF(POWER([.$D$4];2)-POWER([.AG$1];2)-POWER([.$F4];2)&gt;0;IF(SQRT(POWER([.$D$4];2)-POWER([.AG$1];2)-POWER([.$F4];2))/[.$C$5]-[.$C$10]&lt;0.5;&quot;#&quot;;SQRT(POWER([.$D$4];2)-POWER([.AG$1];2)-POWER([.$F4];2))/[.$C$5]-[.$C$10]);&quot;.&quot;)" office:value-type="string" office:string-value=".">
            <text:p>.</text:p>
          </table:table-cell>
          <table:table-cell table:formula="of:=IF(POWER([.$D$4];2)-POWER([.AH$1];2)-POWER([.$F4];2)&gt;0;IF(SQRT(POWER([.$D$4];2)-POWER([.AH$1];2)-POWER([.$F4];2))/[.$C$5]-[.$C$10]&lt;0.5;&quot;#&quot;;SQRT(POWER([.$D$4];2)-POWER([.AH$1];2)-POWER([.$F4];2))/[.$C$5]-[.$C$10]);&quot;.&quot;)" office:value-type="string" office:string-value=".">
            <text:p>.</text:p>
          </table:table-cell>
          <table:table-cell table:formula="of:=IF(POWER([.$D$4];2)-POWER([.AI$1];2)-POWER([.$F4];2)&gt;0;IF(SQRT(POWER([.$D$4];2)-POWER([.AI$1];2)-POWER([.$F4];2))/[.$C$5]-[.$C$10]&lt;0.5;&quot;#&quot;;SQRT(POWER([.$D$4];2)-POWER([.AI$1];2)-POWER([.$F4];2))/[.$C$5]-[.$C$10]);&quot;.&quot;)" office:value-type="string" office:string-value=".">
            <text:p>.</text:p>
          </table:table-cell>
          <table:table-cell table:formula="of:=IF(POWER([.$D$4];2)-POWER([.AJ$1];2)-POWER([.$F4];2)&gt;0;IF(SQRT(POWER([.$D$4];2)-POWER([.AJ$1];2)-POWER([.$F4];2))/[.$C$5]-[.$C$10]&lt;0.5;&quot;#&quot;;SQRT(POWER([.$D$4];2)-POWER([.AJ$1];2)-POWER([.$F4];2))/[.$C$5]-[.$C$10]);&quot;.&quot;)" office:value-type="string" office:string-value=".">
            <text:p>.</text:p>
          </table:table-cell>
          <table:table-cell table:formula="of:=IF(POWER([.$D$4];2)-POWER([.AK$1];2)-POWER([.$F4];2)&gt;0;IF(SQRT(POWER([.$D$4];2)-POWER([.AK$1];2)-POWER([.$F4];2))/[.$C$5]-[.$C$10]&lt;0.5;&quot;#&quot;;SQRT(POWER([.$D$4];2)-POWER([.AK$1];2)-POWER([.$F4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" office:value-type="string">
            <text:p>Valeur :</text:p>
          </table:table-cell>
          <table:table-cell table:style-name="ce7" office:value-type="float" office:value="0.4">
            <text:p>0,4</text:p>
          </table:table-cell>
          <table:table-cell table:style-name="ce3"/>
          <table:table-cell/>
          <table:table-cell table:formula="of:=[.G5]-[.$C$4]" office:value-type="float" office:value="-1.5">
            <text:p>-2</text:p>
          </table:table-cell>
          <table:table-cell table:formula="of:=[.G4]+1" office:value-type="float" office:value="3">
            <text:p>3</text:p>
          </table:table-cell>
          <table:table-cell table:formula="of:=IF(POWER([.$D$4];2)-POWER([.H$1];2)-POWER([.$F5];2)&gt;0;IF(SQRT(POWER([.$D$4];2)-POWER([.H$1];2)-POWER([.$F5];2))/[.$C$5]-[.$C$10]&lt;0.5;&quot;#&quot;;SQRT(POWER([.$D$4];2)-POWER([.H$1];2)-POWER([.$F5];2))/[.$C$5]-[.$C$10]);&quot;.&quot;)" office:value-type="float" office:value="3.06186217847897">
            <text:p>3</text:p>
          </table:table-cell>
          <table:table-cell table:formula="of:=IF(POWER([.$D$4];2)-POWER([.I$1];2)-POWER([.$F5];2)&gt;0;IF(SQRT(POWER([.$D$4];2)-POWER([.I$1];2)-POWER([.$F5];2))/[.$C$5]-[.$C$10]&lt;0.5;&quot;#&quot;;SQRT(POWER([.$D$4];2)-POWER([.I$1];2)-POWER([.$F5];2))/[.$C$5]-[.$C$10]);&quot;.&quot;)" office:value-type="float" office:value="6.84653196881458">
            <text:p>7</text:p>
          </table:table-cell>
          <table:table-cell table:formula="of:=IF(POWER([.$D$4];2)-POWER([.J$1];2)-POWER([.$F5];2)&gt;0;IF(SQRT(POWER([.$D$4];2)-POWER([.J$1];2)-POWER([.$F5];2))/[.$C$5]-[.$C$10]&lt;0.5;&quot;#&quot;;SQRT(POWER([.$D$4];2)-POWER([.J$1];2)-POWER([.$F5];2))/[.$C$5]-[.$C$10]);&quot;.&quot;)" office:value-type="float" office:value="8.47791247890659">
            <text:p>8</text:p>
          </table:table-cell>
          <table:table-cell table:formula="of:=IF(POWER([.$D$4];2)-POWER([.K$1];2)-POWER([.$F5];2)&gt;0;IF(SQRT(POWER([.$D$4];2)-POWER([.K$1];2)-POWER([.$F5];2))/[.$C$5]-[.$C$10]&lt;0.5;&quot;#&quot;;SQRT(POWER([.$D$4];2)-POWER([.K$1];2)-POWER([.$F5];2))/[.$C$5]-[.$C$10]);&quot;.&quot;)" office:value-type="float" office:value="9.18558653543692">
            <text:p>9</text:p>
          </table:table-cell>
          <table:table-cell table:formula="of:=IF(POWER([.$D$4];2)-POWER([.L$1];2)-POWER([.$F5];2)&gt;0;IF(SQRT(POWER([.$D$4];2)-POWER([.L$1];2)-POWER([.$F5];2))/[.$C$5]-[.$C$10]&lt;0.5;&quot;#&quot;;SQRT(POWER([.$D$4];2)-POWER([.L$1];2)-POWER([.$F5];2))/[.$C$5]-[.$C$10]);&quot;.&quot;)" office:value-type="float" office:value="9.18558653543692">
            <text:p>9</text:p>
          </table:table-cell>
          <table:table-cell table:formula="of:=IF(POWER([.$D$4];2)-POWER([.M$1];2)-POWER([.$F5];2)&gt;0;IF(SQRT(POWER([.$D$4];2)-POWER([.M$1];2)-POWER([.$F5];2))/[.$C$5]-[.$C$10]&lt;0.5;&quot;#&quot;;SQRT(POWER([.$D$4];2)-POWER([.M$1];2)-POWER([.$F5];2))/[.$C$5]-[.$C$10]);&quot;.&quot;)" office:value-type="float" office:value="8.47791247890659">
            <text:p>8</text:p>
          </table:table-cell>
          <table:table-cell table:formula="of:=IF(POWER([.$D$4];2)-POWER([.N$1];2)-POWER([.$F5];2)&gt;0;IF(SQRT(POWER([.$D$4];2)-POWER([.N$1];2)-POWER([.$F5];2))/[.$C$5]-[.$C$10]&lt;0.5;&quot;#&quot;;SQRT(POWER([.$D$4];2)-POWER([.N$1];2)-POWER([.$F5];2))/[.$C$5]-[.$C$10]);&quot;.&quot;)" office:value-type="float" office:value="6.84653196881458">
            <text:p>7</text:p>
          </table:table-cell>
          <table:table-cell table:formula="of:=IF(POWER([.$D$4];2)-POWER([.O$1];2)-POWER([.$F5];2)&gt;0;IF(SQRT(POWER([.$D$4];2)-POWER([.O$1];2)-POWER([.$F5];2))/[.$C$5]-[.$C$10]&lt;0.5;&quot;#&quot;;SQRT(POWER([.$D$4];2)-POWER([.O$1];2)-POWER([.$F5];2))/[.$C$5]-[.$C$10]);&quot;.&quot;)" office:value-type="float" office:value="3.06186217847897">
            <text:p>3</text:p>
          </table:table-cell>
          <table:table-cell table:formula="of:=IF(POWER([.$D$4];2)-POWER([.P$1];2)-POWER([.$F5];2)&gt;0;IF(SQRT(POWER([.$D$4];2)-POWER([.P$1];2)-POWER([.$F5];2))/[.$C$5]-[.$C$10]&lt;0.5;&quot;#&quot;;SQRT(POWER([.$D$4];2)-POWER([.P$1];2)-POWER([.$F5];2))/[.$C$5]-[.$C$10]);&quot;.&quot;)" office:value-type="string" office:string-value=".">
            <text:p>.</text:p>
          </table:table-cell>
          <table:table-cell table:formula="of:=IF(POWER([.$D$4];2)-POWER([.Q$1];2)-POWER([.$F5];2)&gt;0;IF(SQRT(POWER([.$D$4];2)-POWER([.Q$1];2)-POWER([.$F5];2))/[.$C$5]-[.$C$10]&lt;0.5;&quot;#&quot;;SQRT(POWER([.$D$4];2)-POWER([.Q$1];2)-POWER([.$F5];2))/[.$C$5]-[.$C$10]);&quot;.&quot;)" office:value-type="string" office:string-value=".">
            <text:p>.</text:p>
          </table:table-cell>
          <table:table-cell table:formula="of:=IF(POWER([.$D$4];2)-POWER([.R$1];2)-POWER([.$F5];2)&gt;0;IF(SQRT(POWER([.$D$4];2)-POWER([.R$1];2)-POWER([.$F5];2))/[.$C$5]-[.$C$10]&lt;0.5;&quot;#&quot;;SQRT(POWER([.$D$4];2)-POWER([.R$1];2)-POWER([.$F5];2))/[.$C$5]-[.$C$10]);&quot;.&quot;)" office:value-type="string" office:string-value=".">
            <text:p>.</text:p>
          </table:table-cell>
          <table:table-cell table:formula="of:=IF(POWER([.$D$4];2)-POWER([.S$1];2)-POWER([.$F5];2)&gt;0;IF(SQRT(POWER([.$D$4];2)-POWER([.S$1];2)-POWER([.$F5];2))/[.$C$5]-[.$C$10]&lt;0.5;&quot;#&quot;;SQRT(POWER([.$D$4];2)-POWER([.S$1];2)-POWER([.$F5];2))/[.$C$5]-[.$C$10]);&quot;.&quot;)" office:value-type="string" office:string-value=".">
            <text:p>.</text:p>
          </table:table-cell>
          <table:table-cell table:formula="of:=IF(POWER([.$D$4];2)-POWER([.T$1];2)-POWER([.$F5];2)&gt;0;IF(SQRT(POWER([.$D$4];2)-POWER([.T$1];2)-POWER([.$F5];2))/[.$C$5]-[.$C$10]&lt;0.5;&quot;#&quot;;SQRT(POWER([.$D$4];2)-POWER([.T$1];2)-POWER([.$F5];2))/[.$C$5]-[.$C$10]);&quot;.&quot;)" office:value-type="string" office:string-value=".">
            <text:p>.</text:p>
          </table:table-cell>
          <table:table-cell table:formula="of:=IF(POWER([.$D$4];2)-POWER([.U$1];2)-POWER([.$F5];2)&gt;0;IF(SQRT(POWER([.$D$4];2)-POWER([.U$1];2)-POWER([.$F5];2))/[.$C$5]-[.$C$10]&lt;0.5;&quot;#&quot;;SQRT(POWER([.$D$4];2)-POWER([.U$1];2)-POWER([.$F5];2))/[.$C$5]-[.$C$10]);&quot;.&quot;)" office:value-type="string" office:string-value=".">
            <text:p>.</text:p>
          </table:table-cell>
          <table:table-cell table:formula="of:=IF(POWER([.$D$4];2)-POWER([.V$1];2)-POWER([.$F5];2)&gt;0;IF(SQRT(POWER([.$D$4];2)-POWER([.V$1];2)-POWER([.$F5];2))/[.$C$5]-[.$C$10]&lt;0.5;&quot;#&quot;;SQRT(POWER([.$D$4];2)-POWER([.V$1];2)-POWER([.$F5];2))/[.$C$5]-[.$C$10]);&quot;.&quot;)" office:value-type="string" office:string-value=".">
            <text:p>.</text:p>
          </table:table-cell>
          <table:table-cell table:formula="of:=IF(POWER([.$D$4];2)-POWER([.W$1];2)-POWER([.$F5];2)&gt;0;IF(SQRT(POWER([.$D$4];2)-POWER([.W$1];2)-POWER([.$F5];2))/[.$C$5]-[.$C$10]&lt;0.5;&quot;#&quot;;SQRT(POWER([.$D$4];2)-POWER([.W$1];2)-POWER([.$F5];2))/[.$C$5]-[.$C$10]);&quot;.&quot;)" office:value-type="string" office:string-value=".">
            <text:p>.</text:p>
          </table:table-cell>
          <table:table-cell table:formula="of:=IF(POWER([.$D$4];2)-POWER([.X$1];2)-POWER([.$F5];2)&gt;0;IF(SQRT(POWER([.$D$4];2)-POWER([.X$1];2)-POWER([.$F5];2))/[.$C$5]-[.$C$10]&lt;0.5;&quot;#&quot;;SQRT(POWER([.$D$4];2)-POWER([.X$1];2)-POWER([.$F5];2))/[.$C$5]-[.$C$10]);&quot;.&quot;)" office:value-type="string" office:string-value=".">
            <text:p>.</text:p>
          </table:table-cell>
          <table:table-cell table:formula="of:=IF(POWER([.$D$4];2)-POWER([.Y$1];2)-POWER([.$F5];2)&gt;0;IF(SQRT(POWER([.$D$4];2)-POWER([.Y$1];2)-POWER([.$F5];2))/[.$C$5]-[.$C$10]&lt;0.5;&quot;#&quot;;SQRT(POWER([.$D$4];2)-POWER([.Y$1];2)-POWER([.$F5];2))/[.$C$5]-[.$C$10]);&quot;.&quot;)" office:value-type="string" office:string-value=".">
            <text:p>.</text:p>
          </table:table-cell>
          <table:table-cell table:formula="of:=IF(POWER([.$D$4];2)-POWER([.Z$1];2)-POWER([.$F5];2)&gt;0;IF(SQRT(POWER([.$D$4];2)-POWER([.Z$1];2)-POWER([.$F5];2))/[.$C$5]-[.$C$10]&lt;0.5;&quot;#&quot;;SQRT(POWER([.$D$4];2)-POWER([.Z$1];2)-POWER([.$F5];2))/[.$C$5]-[.$C$10]);&quot;.&quot;)" office:value-type="string" office:string-value=".">
            <text:p>.</text:p>
          </table:table-cell>
          <table:table-cell table:formula="of:=IF(POWER([.$D$4];2)-POWER([.AA$1];2)-POWER([.$F5];2)&gt;0;IF(SQRT(POWER([.$D$4];2)-POWER([.AA$1];2)-POWER([.$F5];2))/[.$C$5]-[.$C$10]&lt;0.5;&quot;#&quot;;SQRT(POWER([.$D$4];2)-POWER([.AA$1];2)-POWER([.$F5];2))/[.$C$5]-[.$C$10]);&quot;.&quot;)" office:value-type="string" office:string-value=".">
            <text:p>.</text:p>
          </table:table-cell>
          <table:table-cell table:formula="of:=IF(POWER([.$D$4];2)-POWER([.AB$1];2)-POWER([.$F5];2)&gt;0;IF(SQRT(POWER([.$D$4];2)-POWER([.AB$1];2)-POWER([.$F5];2))/[.$C$5]-[.$C$10]&lt;0.5;&quot;#&quot;;SQRT(POWER([.$D$4];2)-POWER([.AB$1];2)-POWER([.$F5];2))/[.$C$5]-[.$C$10]);&quot;.&quot;)" office:value-type="string" office:string-value=".">
            <text:p>.</text:p>
          </table:table-cell>
          <table:table-cell table:formula="of:=IF(POWER([.$D$4];2)-POWER([.AC$1];2)-POWER([.$F5];2)&gt;0;IF(SQRT(POWER([.$D$4];2)-POWER([.AC$1];2)-POWER([.$F5];2))/[.$C$5]-[.$C$10]&lt;0.5;&quot;#&quot;;SQRT(POWER([.$D$4];2)-POWER([.AC$1];2)-POWER([.$F5];2))/[.$C$5]-[.$C$10]);&quot;.&quot;)" office:value-type="string" office:string-value=".">
            <text:p>.</text:p>
          </table:table-cell>
          <table:table-cell table:formula="of:=IF(POWER([.$D$4];2)-POWER([.AD$1];2)-POWER([.$F5];2)&gt;0;IF(SQRT(POWER([.$D$4];2)-POWER([.AD$1];2)-POWER([.$F5];2))/[.$C$5]-[.$C$10]&lt;0.5;&quot;#&quot;;SQRT(POWER([.$D$4];2)-POWER([.AD$1];2)-POWER([.$F5];2))/[.$C$5]-[.$C$10]);&quot;.&quot;)" office:value-type="string" office:string-value=".">
            <text:p>.</text:p>
          </table:table-cell>
          <table:table-cell table:formula="of:=IF(POWER([.$D$4];2)-POWER([.AE$1];2)-POWER([.$F5];2)&gt;0;IF(SQRT(POWER([.$D$4];2)-POWER([.AE$1];2)-POWER([.$F5];2))/[.$C$5]-[.$C$10]&lt;0.5;&quot;#&quot;;SQRT(POWER([.$D$4];2)-POWER([.AE$1];2)-POWER([.$F5];2))/[.$C$5]-[.$C$10]);&quot;.&quot;)" office:value-type="string" office:string-value=".">
            <text:p>.</text:p>
          </table:table-cell>
          <table:table-cell table:formula="of:=IF(POWER([.$D$4];2)-POWER([.AF$1];2)-POWER([.$F5];2)&gt;0;IF(SQRT(POWER([.$D$4];2)-POWER([.AF$1];2)-POWER([.$F5];2))/[.$C$5]-[.$C$10]&lt;0.5;&quot;#&quot;;SQRT(POWER([.$D$4];2)-POWER([.AF$1];2)-POWER([.$F5];2))/[.$C$5]-[.$C$10]);&quot;.&quot;)" office:value-type="string" office:string-value=".">
            <text:p>.</text:p>
          </table:table-cell>
          <table:table-cell table:formula="of:=IF(POWER([.$D$4];2)-POWER([.AG$1];2)-POWER([.$F5];2)&gt;0;IF(SQRT(POWER([.$D$4];2)-POWER([.AG$1];2)-POWER([.$F5];2))/[.$C$5]-[.$C$10]&lt;0.5;&quot;#&quot;;SQRT(POWER([.$D$4];2)-POWER([.AG$1];2)-POWER([.$F5];2))/[.$C$5]-[.$C$10]);&quot;.&quot;)" office:value-type="string" office:string-value=".">
            <text:p>.</text:p>
          </table:table-cell>
          <table:table-cell table:formula="of:=IF(POWER([.$D$4];2)-POWER([.AH$1];2)-POWER([.$F5];2)&gt;0;IF(SQRT(POWER([.$D$4];2)-POWER([.AH$1];2)-POWER([.$F5];2))/[.$C$5]-[.$C$10]&lt;0.5;&quot;#&quot;;SQRT(POWER([.$D$4];2)-POWER([.AH$1];2)-POWER([.$F5];2))/[.$C$5]-[.$C$10]);&quot;.&quot;)" office:value-type="string" office:string-value=".">
            <text:p>.</text:p>
          </table:table-cell>
          <table:table-cell table:formula="of:=IF(POWER([.$D$4];2)-POWER([.AI$1];2)-POWER([.$F5];2)&gt;0;IF(SQRT(POWER([.$D$4];2)-POWER([.AI$1];2)-POWER([.$F5];2))/[.$C$5]-[.$C$10]&lt;0.5;&quot;#&quot;;SQRT(POWER([.$D$4];2)-POWER([.AI$1];2)-POWER([.$F5];2))/[.$C$5]-[.$C$10]);&quot;.&quot;)" office:value-type="string" office:string-value=".">
            <text:p>.</text:p>
          </table:table-cell>
          <table:table-cell table:formula="of:=IF(POWER([.$D$4];2)-POWER([.AJ$1];2)-POWER([.$F5];2)&gt;0;IF(SQRT(POWER([.$D$4];2)-POWER([.AJ$1];2)-POWER([.$F5];2))/[.$C$5]-[.$C$10]&lt;0.5;&quot;#&quot;;SQRT(POWER([.$D$4];2)-POWER([.AJ$1];2)-POWER([.$F5];2))/[.$C$5]-[.$C$10]);&quot;.&quot;)" office:value-type="string" office:string-value=".">
            <text:p>.</text:p>
          </table:table-cell>
          <table:table-cell table:formula="of:=IF(POWER([.$D$4];2)-POWER([.AK$1];2)-POWER([.$F5];2)&gt;0;IF(SQRT(POWER([.$D$4];2)-POWER([.AK$1];2)-POWER([.$F5];2))/[.$C$5]-[.$C$10]&lt;0.5;&quot;#&quot;;SQRT(POWER([.$D$4];2)-POWER([.AK$1];2)-POWER([.$F5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6]-[.$C$4]" office:value-type="float" office:value="-0.5">
            <text:p>-1</text:p>
          </table:table-cell>
          <table:table-cell table:formula="of:=[.G5]+1" office:value-type="float" office:value="4">
            <text:p>4</text:p>
          </table:table-cell>
          <table:table-cell table:formula="of:=IF(POWER([.$D$4];2)-POWER([.H$1];2)-POWER([.$F6];2)&gt;0;IF(SQRT(POWER([.$D$4];2)-POWER([.H$1];2)-POWER([.$F6];2))/[.$C$5]-[.$C$10]&lt;0.5;&quot;#&quot;;SQRT(POWER([.$D$4];2)-POWER([.H$1];2)-POWER([.$F6];2))/[.$C$5]-[.$C$10]);&quot;.&quot;)" office:value-type="float" office:value="4.67707173346743">
            <text:p>5</text:p>
          </table:table-cell>
          <table:table-cell table:formula="of:=IF(POWER([.$D$4];2)-POWER([.I$1];2)-POWER([.$F6];2)&gt;0;IF(SQRT(POWER([.$D$4];2)-POWER([.I$1];2)-POWER([.$F6];2))/[.$C$5]-[.$C$10]&lt;0.5;&quot;#&quot;;SQRT(POWER([.$D$4];2)-POWER([.I$1];2)-POWER([.$F6];2))/[.$C$5]-[.$C$10]);&quot;.&quot;)" office:value-type="float" office:value="7.70551750371122">
            <text:p>8</text:p>
          </table:table-cell>
          <table:table-cell table:formula="of:=IF(POWER([.$D$4];2)-POWER([.J$1];2)-POWER([.$F6];2)&gt;0;IF(SQRT(POWER([.$D$4];2)-POWER([.J$1];2)-POWER([.$F6];2))/[.$C$5]-[.$C$10]&lt;0.5;&quot;#&quot;;SQRT(POWER([.$D$4];2)-POWER([.J$1];2)-POWER([.$F6];2))/[.$C$5]-[.$C$10]);&quot;.&quot;)" office:value-type="float" office:value="9.18558653543692">
            <text:p>9</text:p>
          </table:table-cell>
          <table:table-cell table:formula="of:=IF(POWER([.$D$4];2)-POWER([.K$1];2)-POWER([.$F6];2)&gt;0;IF(SQRT(POWER([.$D$4];2)-POWER([.K$1];2)-POWER([.$F6];2))/[.$C$5]-[.$C$10]&lt;0.5;&quot;#&quot;;SQRT(POWER([.$D$4];2)-POWER([.K$1];2)-POWER([.$F6];2))/[.$C$5]-[.$C$10]);&quot;.&quot;)" office:value-type="float" office:value="9.84250984251476">
            <text:p>10</text:p>
          </table:table-cell>
          <table:table-cell table:formula="of:=IF(POWER([.$D$4];2)-POWER([.L$1];2)-POWER([.$F6];2)&gt;0;IF(SQRT(POWER([.$D$4];2)-POWER([.L$1];2)-POWER([.$F6];2))/[.$C$5]-[.$C$10]&lt;0.5;&quot;#&quot;;SQRT(POWER([.$D$4];2)-POWER([.L$1];2)-POWER([.$F6];2))/[.$C$5]-[.$C$10]);&quot;.&quot;)" office:value-type="float" office:value="9.84250984251476">
            <text:p>10</text:p>
          </table:table-cell>
          <table:table-cell table:formula="of:=IF(POWER([.$D$4];2)-POWER([.M$1];2)-POWER([.$F6];2)&gt;0;IF(SQRT(POWER([.$D$4];2)-POWER([.M$1];2)-POWER([.$F6];2))/[.$C$5]-[.$C$10]&lt;0.5;&quot;#&quot;;SQRT(POWER([.$D$4];2)-POWER([.M$1];2)-POWER([.$F6];2))/[.$C$5]-[.$C$10]);&quot;.&quot;)" office:value-type="float" office:value="9.18558653543692">
            <text:p>9</text:p>
          </table:table-cell>
          <table:table-cell table:formula="of:=IF(POWER([.$D$4];2)-POWER([.N$1];2)-POWER([.$F6];2)&gt;0;IF(SQRT(POWER([.$D$4];2)-POWER([.N$1];2)-POWER([.$F6];2))/[.$C$5]-[.$C$10]&lt;0.5;&quot;#&quot;;SQRT(POWER([.$D$4];2)-POWER([.N$1];2)-POWER([.$F6];2))/[.$C$5]-[.$C$10]);&quot;.&quot;)" office:value-type="float" office:value="7.70551750371122">
            <text:p>8</text:p>
          </table:table-cell>
          <table:table-cell table:formula="of:=IF(POWER([.$D$4];2)-POWER([.O$1];2)-POWER([.$F6];2)&gt;0;IF(SQRT(POWER([.$D$4];2)-POWER([.O$1];2)-POWER([.$F6];2))/[.$C$5]-[.$C$10]&lt;0.5;&quot;#&quot;;SQRT(POWER([.$D$4];2)-POWER([.O$1];2)-POWER([.$F6];2))/[.$C$5]-[.$C$10]);&quot;.&quot;)" office:value-type="float" office:value="4.67707173346743">
            <text:p>5</text:p>
          </table:table-cell>
          <table:table-cell table:formula="of:=IF(POWER([.$D$4];2)-POWER([.P$1];2)-POWER([.$F6];2)&gt;0;IF(SQRT(POWER([.$D$4];2)-POWER([.P$1];2)-POWER([.$F6];2))/[.$C$5]-[.$C$10]&lt;0.5;&quot;#&quot;;SQRT(POWER([.$D$4];2)-POWER([.P$1];2)-POWER([.$F6];2))/[.$C$5]-[.$C$10]);&quot;.&quot;)" office:value-type="string" office:string-value=".">
            <text:p>.</text:p>
          </table:table-cell>
          <table:table-cell table:formula="of:=IF(POWER([.$D$4];2)-POWER([.Q$1];2)-POWER([.$F6];2)&gt;0;IF(SQRT(POWER([.$D$4];2)-POWER([.Q$1];2)-POWER([.$F6];2))/[.$C$5]-[.$C$10]&lt;0.5;&quot;#&quot;;SQRT(POWER([.$D$4];2)-POWER([.Q$1];2)-POWER([.$F6];2))/[.$C$5]-[.$C$10]);&quot;.&quot;)" office:value-type="string" office:string-value=".">
            <text:p>.</text:p>
          </table:table-cell>
          <table:table-cell table:formula="of:=IF(POWER([.$D$4];2)-POWER([.R$1];2)-POWER([.$F6];2)&gt;0;IF(SQRT(POWER([.$D$4];2)-POWER([.R$1];2)-POWER([.$F6];2))/[.$C$5]-[.$C$10]&lt;0.5;&quot;#&quot;;SQRT(POWER([.$D$4];2)-POWER([.R$1];2)-POWER([.$F6];2))/[.$C$5]-[.$C$10]);&quot;.&quot;)" office:value-type="string" office:string-value=".">
            <text:p>.</text:p>
          </table:table-cell>
          <table:table-cell table:formula="of:=IF(POWER([.$D$4];2)-POWER([.S$1];2)-POWER([.$F6];2)&gt;0;IF(SQRT(POWER([.$D$4];2)-POWER([.S$1];2)-POWER([.$F6];2))/[.$C$5]-[.$C$10]&lt;0.5;&quot;#&quot;;SQRT(POWER([.$D$4];2)-POWER([.S$1];2)-POWER([.$F6];2))/[.$C$5]-[.$C$10]);&quot;.&quot;)" office:value-type="string" office:string-value=".">
            <text:p>.</text:p>
          </table:table-cell>
          <table:table-cell table:formula="of:=IF(POWER([.$D$4];2)-POWER([.T$1];2)-POWER([.$F6];2)&gt;0;IF(SQRT(POWER([.$D$4];2)-POWER([.T$1];2)-POWER([.$F6];2))/[.$C$5]-[.$C$10]&lt;0.5;&quot;#&quot;;SQRT(POWER([.$D$4];2)-POWER([.T$1];2)-POWER([.$F6];2))/[.$C$5]-[.$C$10]);&quot;.&quot;)" office:value-type="string" office:string-value=".">
            <text:p>.</text:p>
          </table:table-cell>
          <table:table-cell table:formula="of:=IF(POWER([.$D$4];2)-POWER([.U$1];2)-POWER([.$F6];2)&gt;0;IF(SQRT(POWER([.$D$4];2)-POWER([.U$1];2)-POWER([.$F6];2))/[.$C$5]-[.$C$10]&lt;0.5;&quot;#&quot;;SQRT(POWER([.$D$4];2)-POWER([.U$1];2)-POWER([.$F6];2))/[.$C$5]-[.$C$10]);&quot;.&quot;)" office:value-type="string" office:string-value=".">
            <text:p>.</text:p>
          </table:table-cell>
          <table:table-cell table:formula="of:=IF(POWER([.$D$4];2)-POWER([.V$1];2)-POWER([.$F6];2)&gt;0;IF(SQRT(POWER([.$D$4];2)-POWER([.V$1];2)-POWER([.$F6];2))/[.$C$5]-[.$C$10]&lt;0.5;&quot;#&quot;;SQRT(POWER([.$D$4];2)-POWER([.V$1];2)-POWER([.$F6];2))/[.$C$5]-[.$C$10]);&quot;.&quot;)" office:value-type="string" office:string-value=".">
            <text:p>.</text:p>
          </table:table-cell>
          <table:table-cell table:formula="of:=IF(POWER([.$D$4];2)-POWER([.W$1];2)-POWER([.$F6];2)&gt;0;IF(SQRT(POWER([.$D$4];2)-POWER([.W$1];2)-POWER([.$F6];2))/[.$C$5]-[.$C$10]&lt;0.5;&quot;#&quot;;SQRT(POWER([.$D$4];2)-POWER([.W$1];2)-POWER([.$F6];2))/[.$C$5]-[.$C$10]);&quot;.&quot;)" office:value-type="string" office:string-value=".">
            <text:p>.</text:p>
          </table:table-cell>
          <table:table-cell table:formula="of:=IF(POWER([.$D$4];2)-POWER([.X$1];2)-POWER([.$F6];2)&gt;0;IF(SQRT(POWER([.$D$4];2)-POWER([.X$1];2)-POWER([.$F6];2))/[.$C$5]-[.$C$10]&lt;0.5;&quot;#&quot;;SQRT(POWER([.$D$4];2)-POWER([.X$1];2)-POWER([.$F6];2))/[.$C$5]-[.$C$10]);&quot;.&quot;)" office:value-type="string" office:string-value=".">
            <text:p>.</text:p>
          </table:table-cell>
          <table:table-cell table:formula="of:=IF(POWER([.$D$4];2)-POWER([.Y$1];2)-POWER([.$F6];2)&gt;0;IF(SQRT(POWER([.$D$4];2)-POWER([.Y$1];2)-POWER([.$F6];2))/[.$C$5]-[.$C$10]&lt;0.5;&quot;#&quot;;SQRT(POWER([.$D$4];2)-POWER([.Y$1];2)-POWER([.$F6];2))/[.$C$5]-[.$C$10]);&quot;.&quot;)" office:value-type="string" office:string-value=".">
            <text:p>.</text:p>
          </table:table-cell>
          <table:table-cell table:formula="of:=IF(POWER([.$D$4];2)-POWER([.Z$1];2)-POWER([.$F6];2)&gt;0;IF(SQRT(POWER([.$D$4];2)-POWER([.Z$1];2)-POWER([.$F6];2))/[.$C$5]-[.$C$10]&lt;0.5;&quot;#&quot;;SQRT(POWER([.$D$4];2)-POWER([.Z$1];2)-POWER([.$F6];2))/[.$C$5]-[.$C$10]);&quot;.&quot;)" office:value-type="string" office:string-value=".">
            <text:p>.</text:p>
          </table:table-cell>
          <table:table-cell table:formula="of:=IF(POWER([.$D$4];2)-POWER([.AA$1];2)-POWER([.$F6];2)&gt;0;IF(SQRT(POWER([.$D$4];2)-POWER([.AA$1];2)-POWER([.$F6];2))/[.$C$5]-[.$C$10]&lt;0.5;&quot;#&quot;;SQRT(POWER([.$D$4];2)-POWER([.AA$1];2)-POWER([.$F6];2))/[.$C$5]-[.$C$10]);&quot;.&quot;)" office:value-type="string" office:string-value=".">
            <text:p>.</text:p>
          </table:table-cell>
          <table:table-cell table:formula="of:=IF(POWER([.$D$4];2)-POWER([.AB$1];2)-POWER([.$F6];2)&gt;0;IF(SQRT(POWER([.$D$4];2)-POWER([.AB$1];2)-POWER([.$F6];2))/[.$C$5]-[.$C$10]&lt;0.5;&quot;#&quot;;SQRT(POWER([.$D$4];2)-POWER([.AB$1];2)-POWER([.$F6];2))/[.$C$5]-[.$C$10]);&quot;.&quot;)" office:value-type="string" office:string-value=".">
            <text:p>.</text:p>
          </table:table-cell>
          <table:table-cell table:formula="of:=IF(POWER([.$D$4];2)-POWER([.AC$1];2)-POWER([.$F6];2)&gt;0;IF(SQRT(POWER([.$D$4];2)-POWER([.AC$1];2)-POWER([.$F6];2))/[.$C$5]-[.$C$10]&lt;0.5;&quot;#&quot;;SQRT(POWER([.$D$4];2)-POWER([.AC$1];2)-POWER([.$F6];2))/[.$C$5]-[.$C$10]);&quot;.&quot;)" office:value-type="string" office:string-value=".">
            <text:p>.</text:p>
          </table:table-cell>
          <table:table-cell table:formula="of:=IF(POWER([.$D$4];2)-POWER([.AD$1];2)-POWER([.$F6];2)&gt;0;IF(SQRT(POWER([.$D$4];2)-POWER([.AD$1];2)-POWER([.$F6];2))/[.$C$5]-[.$C$10]&lt;0.5;&quot;#&quot;;SQRT(POWER([.$D$4];2)-POWER([.AD$1];2)-POWER([.$F6];2))/[.$C$5]-[.$C$10]);&quot;.&quot;)" office:value-type="string" office:string-value=".">
            <text:p>.</text:p>
          </table:table-cell>
          <table:table-cell table:formula="of:=IF(POWER([.$D$4];2)-POWER([.AE$1];2)-POWER([.$F6];2)&gt;0;IF(SQRT(POWER([.$D$4];2)-POWER([.AE$1];2)-POWER([.$F6];2))/[.$C$5]-[.$C$10]&lt;0.5;&quot;#&quot;;SQRT(POWER([.$D$4];2)-POWER([.AE$1];2)-POWER([.$F6];2))/[.$C$5]-[.$C$10]);&quot;.&quot;)" office:value-type="string" office:string-value=".">
            <text:p>.</text:p>
          </table:table-cell>
          <table:table-cell table:formula="of:=IF(POWER([.$D$4];2)-POWER([.AF$1];2)-POWER([.$F6];2)&gt;0;IF(SQRT(POWER([.$D$4];2)-POWER([.AF$1];2)-POWER([.$F6];2))/[.$C$5]-[.$C$10]&lt;0.5;&quot;#&quot;;SQRT(POWER([.$D$4];2)-POWER([.AF$1];2)-POWER([.$F6];2))/[.$C$5]-[.$C$10]);&quot;.&quot;)" office:value-type="string" office:string-value=".">
            <text:p>.</text:p>
          </table:table-cell>
          <table:table-cell table:formula="of:=IF(POWER([.$D$4];2)-POWER([.AG$1];2)-POWER([.$F6];2)&gt;0;IF(SQRT(POWER([.$D$4];2)-POWER([.AG$1];2)-POWER([.$F6];2))/[.$C$5]-[.$C$10]&lt;0.5;&quot;#&quot;;SQRT(POWER([.$D$4];2)-POWER([.AG$1];2)-POWER([.$F6];2))/[.$C$5]-[.$C$10]);&quot;.&quot;)" office:value-type="string" office:string-value=".">
            <text:p>.</text:p>
          </table:table-cell>
          <table:table-cell table:formula="of:=IF(POWER([.$D$4];2)-POWER([.AH$1];2)-POWER([.$F6];2)&gt;0;IF(SQRT(POWER([.$D$4];2)-POWER([.AH$1];2)-POWER([.$F6];2))/[.$C$5]-[.$C$10]&lt;0.5;&quot;#&quot;;SQRT(POWER([.$D$4];2)-POWER([.AH$1];2)-POWER([.$F6];2))/[.$C$5]-[.$C$10]);&quot;.&quot;)" office:value-type="string" office:string-value=".">
            <text:p>.</text:p>
          </table:table-cell>
          <table:table-cell table:formula="of:=IF(POWER([.$D$4];2)-POWER([.AI$1];2)-POWER([.$F6];2)&gt;0;IF(SQRT(POWER([.$D$4];2)-POWER([.AI$1];2)-POWER([.$F6];2))/[.$C$5]-[.$C$10]&lt;0.5;&quot;#&quot;;SQRT(POWER([.$D$4];2)-POWER([.AI$1];2)-POWER([.$F6];2))/[.$C$5]-[.$C$10]);&quot;.&quot;)" office:value-type="string" office:string-value=".">
            <text:p>.</text:p>
          </table:table-cell>
          <table:table-cell table:formula="of:=IF(POWER([.$D$4];2)-POWER([.AJ$1];2)-POWER([.$F6];2)&gt;0;IF(SQRT(POWER([.$D$4];2)-POWER([.AJ$1];2)-POWER([.$F6];2))/[.$C$5]-[.$C$10]&lt;0.5;&quot;#&quot;;SQRT(POWER([.$D$4];2)-POWER([.AJ$1];2)-POWER([.$F6];2))/[.$C$5]-[.$C$10]);&quot;.&quot;)" office:value-type="string" office:string-value=".">
            <text:p>.</text:p>
          </table:table-cell>
          <table:table-cell table:formula="of:=IF(POWER([.$D$4];2)-POWER([.AK$1];2)-POWER([.$F6];2)&gt;0;IF(SQRT(POWER([.$D$4];2)-POWER([.AK$1];2)-POWER([.$F6];2))/[.$C$5]-[.$C$10]&lt;0.5;&quot;#&quot;;SQRT(POWER([.$D$4];2)-POWER([.AK$1];2)-POWER([.$F6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7]-[.$C$4]" office:value-type="float" office:value="0.5">
            <text:p>1</text:p>
          </table:table-cell>
          <table:table-cell table:formula="of:=[.G6]+1" office:value-type="float" office:value="5">
            <text:p>5</text:p>
          </table:table-cell>
          <table:table-cell table:formula="of:=IF(POWER([.$D$4];2)-POWER([.H$1];2)-POWER([.$F7];2)&gt;0;IF(SQRT(POWER([.$D$4];2)-POWER([.H$1];2)-POWER([.$F7];2))/[.$C$5]-[.$C$10]&lt;0.5;&quot;#&quot;;SQRT(POWER([.$D$4];2)-POWER([.H$1];2)-POWER([.$F7];2))/[.$C$5]-[.$C$10]);&quot;.&quot;)" office:value-type="float" office:value="4.67707173346743">
            <text:p>5</text:p>
          </table:table-cell>
          <table:table-cell table:formula="of:=IF(POWER([.$D$4];2)-POWER([.I$1];2)-POWER([.$F7];2)&gt;0;IF(SQRT(POWER([.$D$4];2)-POWER([.I$1];2)-POWER([.$F7];2))/[.$C$5]-[.$C$10]&lt;0.5;&quot;#&quot;;SQRT(POWER([.$D$4];2)-POWER([.I$1];2)-POWER([.$F7];2))/[.$C$5]-[.$C$10]);&quot;.&quot;)" office:value-type="float" office:value="7.70551750371122">
            <text:p>8</text:p>
          </table:table-cell>
          <table:table-cell table:formula="of:=IF(POWER([.$D$4];2)-POWER([.J$1];2)-POWER([.$F7];2)&gt;0;IF(SQRT(POWER([.$D$4];2)-POWER([.J$1];2)-POWER([.$F7];2))/[.$C$5]-[.$C$10]&lt;0.5;&quot;#&quot;;SQRT(POWER([.$D$4];2)-POWER([.J$1];2)-POWER([.$F7];2))/[.$C$5]-[.$C$10]);&quot;.&quot;)" office:value-type="float" office:value="9.18558653543692">
            <text:p>9</text:p>
          </table:table-cell>
          <table:table-cell table:formula="of:=IF(POWER([.$D$4];2)-POWER([.K$1];2)-POWER([.$F7];2)&gt;0;IF(SQRT(POWER([.$D$4];2)-POWER([.K$1];2)-POWER([.$F7];2))/[.$C$5]-[.$C$10]&lt;0.5;&quot;#&quot;;SQRT(POWER([.$D$4];2)-POWER([.K$1];2)-POWER([.$F7];2))/[.$C$5]-[.$C$10]);&quot;.&quot;)" office:value-type="float" office:value="9.84250984251476">
            <text:p>10</text:p>
          </table:table-cell>
          <table:table-cell table:formula="of:=IF(POWER([.$D$4];2)-POWER([.L$1];2)-POWER([.$F7];2)&gt;0;IF(SQRT(POWER([.$D$4];2)-POWER([.L$1];2)-POWER([.$F7];2))/[.$C$5]-[.$C$10]&lt;0.5;&quot;#&quot;;SQRT(POWER([.$D$4];2)-POWER([.L$1];2)-POWER([.$F7];2))/[.$C$5]-[.$C$10]);&quot;.&quot;)" office:value-type="float" office:value="9.84250984251476">
            <text:p>10</text:p>
          </table:table-cell>
          <table:table-cell table:formula="of:=IF(POWER([.$D$4];2)-POWER([.M$1];2)-POWER([.$F7];2)&gt;0;IF(SQRT(POWER([.$D$4];2)-POWER([.M$1];2)-POWER([.$F7];2))/[.$C$5]-[.$C$10]&lt;0.5;&quot;#&quot;;SQRT(POWER([.$D$4];2)-POWER([.M$1];2)-POWER([.$F7];2))/[.$C$5]-[.$C$10]);&quot;.&quot;)" office:value-type="float" office:value="9.18558653543692">
            <text:p>9</text:p>
          </table:table-cell>
          <table:table-cell table:formula="of:=IF(POWER([.$D$4];2)-POWER([.N$1];2)-POWER([.$F7];2)&gt;0;IF(SQRT(POWER([.$D$4];2)-POWER([.N$1];2)-POWER([.$F7];2))/[.$C$5]-[.$C$10]&lt;0.5;&quot;#&quot;;SQRT(POWER([.$D$4];2)-POWER([.N$1];2)-POWER([.$F7];2))/[.$C$5]-[.$C$10]);&quot;.&quot;)" office:value-type="float" office:value="7.70551750371122">
            <text:p>8</text:p>
          </table:table-cell>
          <table:table-cell table:formula="of:=IF(POWER([.$D$4];2)-POWER([.O$1];2)-POWER([.$F7];2)&gt;0;IF(SQRT(POWER([.$D$4];2)-POWER([.O$1];2)-POWER([.$F7];2))/[.$C$5]-[.$C$10]&lt;0.5;&quot;#&quot;;SQRT(POWER([.$D$4];2)-POWER([.O$1];2)-POWER([.$F7];2))/[.$C$5]-[.$C$10]);&quot;.&quot;)" office:value-type="float" office:value="4.67707173346743">
            <text:p>5</text:p>
          </table:table-cell>
          <table:table-cell table:formula="of:=IF(POWER([.$D$4];2)-POWER([.P$1];2)-POWER([.$F7];2)&gt;0;IF(SQRT(POWER([.$D$4];2)-POWER([.P$1];2)-POWER([.$F7];2))/[.$C$5]-[.$C$10]&lt;0.5;&quot;#&quot;;SQRT(POWER([.$D$4];2)-POWER([.P$1];2)-POWER([.$F7];2))/[.$C$5]-[.$C$10]);&quot;.&quot;)" office:value-type="string" office:string-value=".">
            <text:p>.</text:p>
          </table:table-cell>
          <table:table-cell table:formula="of:=IF(POWER([.$D$4];2)-POWER([.Q$1];2)-POWER([.$F7];2)&gt;0;IF(SQRT(POWER([.$D$4];2)-POWER([.Q$1];2)-POWER([.$F7];2))/[.$C$5]-[.$C$10]&lt;0.5;&quot;#&quot;;SQRT(POWER([.$D$4];2)-POWER([.Q$1];2)-POWER([.$F7];2))/[.$C$5]-[.$C$10]);&quot;.&quot;)" office:value-type="string" office:string-value=".">
            <text:p>.</text:p>
          </table:table-cell>
          <table:table-cell table:formula="of:=IF(POWER([.$D$4];2)-POWER([.R$1];2)-POWER([.$F7];2)&gt;0;IF(SQRT(POWER([.$D$4];2)-POWER([.R$1];2)-POWER([.$F7];2))/[.$C$5]-[.$C$10]&lt;0.5;&quot;#&quot;;SQRT(POWER([.$D$4];2)-POWER([.R$1];2)-POWER([.$F7];2))/[.$C$5]-[.$C$10]);&quot;.&quot;)" office:value-type="string" office:string-value=".">
            <text:p>.</text:p>
          </table:table-cell>
          <table:table-cell table:formula="of:=IF(POWER([.$D$4];2)-POWER([.S$1];2)-POWER([.$F7];2)&gt;0;IF(SQRT(POWER([.$D$4];2)-POWER([.S$1];2)-POWER([.$F7];2))/[.$C$5]-[.$C$10]&lt;0.5;&quot;#&quot;;SQRT(POWER([.$D$4];2)-POWER([.S$1];2)-POWER([.$F7];2))/[.$C$5]-[.$C$10]);&quot;.&quot;)" office:value-type="string" office:string-value=".">
            <text:p>.</text:p>
          </table:table-cell>
          <table:table-cell table:formula="of:=IF(POWER([.$D$4];2)-POWER([.T$1];2)-POWER([.$F7];2)&gt;0;IF(SQRT(POWER([.$D$4];2)-POWER([.T$1];2)-POWER([.$F7];2))/[.$C$5]-[.$C$10]&lt;0.5;&quot;#&quot;;SQRT(POWER([.$D$4];2)-POWER([.T$1];2)-POWER([.$F7];2))/[.$C$5]-[.$C$10]);&quot;.&quot;)" office:value-type="string" office:string-value=".">
            <text:p>.</text:p>
          </table:table-cell>
          <table:table-cell table:formula="of:=IF(POWER([.$D$4];2)-POWER([.U$1];2)-POWER([.$F7];2)&gt;0;IF(SQRT(POWER([.$D$4];2)-POWER([.U$1];2)-POWER([.$F7];2))/[.$C$5]-[.$C$10]&lt;0.5;&quot;#&quot;;SQRT(POWER([.$D$4];2)-POWER([.U$1];2)-POWER([.$F7];2))/[.$C$5]-[.$C$10]);&quot;.&quot;)" office:value-type="string" office:string-value=".">
            <text:p>.</text:p>
          </table:table-cell>
          <table:table-cell table:formula="of:=IF(POWER([.$D$4];2)-POWER([.V$1];2)-POWER([.$F7];2)&gt;0;IF(SQRT(POWER([.$D$4];2)-POWER([.V$1];2)-POWER([.$F7];2))/[.$C$5]-[.$C$10]&lt;0.5;&quot;#&quot;;SQRT(POWER([.$D$4];2)-POWER([.V$1];2)-POWER([.$F7];2))/[.$C$5]-[.$C$10]);&quot;.&quot;)" office:value-type="string" office:string-value=".">
            <text:p>.</text:p>
          </table:table-cell>
          <table:table-cell table:formula="of:=IF(POWER([.$D$4];2)-POWER([.W$1];2)-POWER([.$F7];2)&gt;0;IF(SQRT(POWER([.$D$4];2)-POWER([.W$1];2)-POWER([.$F7];2))/[.$C$5]-[.$C$10]&lt;0.5;&quot;#&quot;;SQRT(POWER([.$D$4];2)-POWER([.W$1];2)-POWER([.$F7];2))/[.$C$5]-[.$C$10]);&quot;.&quot;)" office:value-type="string" office:string-value=".">
            <text:p>.</text:p>
          </table:table-cell>
          <table:table-cell table:formula="of:=IF(POWER([.$D$4];2)-POWER([.X$1];2)-POWER([.$F7];2)&gt;0;IF(SQRT(POWER([.$D$4];2)-POWER([.X$1];2)-POWER([.$F7];2))/[.$C$5]-[.$C$10]&lt;0.5;&quot;#&quot;;SQRT(POWER([.$D$4];2)-POWER([.X$1];2)-POWER([.$F7];2))/[.$C$5]-[.$C$10]);&quot;.&quot;)" office:value-type="string" office:string-value=".">
            <text:p>.</text:p>
          </table:table-cell>
          <table:table-cell table:formula="of:=IF(POWER([.$D$4];2)-POWER([.Y$1];2)-POWER([.$F7];2)&gt;0;IF(SQRT(POWER([.$D$4];2)-POWER([.Y$1];2)-POWER([.$F7];2))/[.$C$5]-[.$C$10]&lt;0.5;&quot;#&quot;;SQRT(POWER([.$D$4];2)-POWER([.Y$1];2)-POWER([.$F7];2))/[.$C$5]-[.$C$10]);&quot;.&quot;)" office:value-type="string" office:string-value=".">
            <text:p>.</text:p>
          </table:table-cell>
          <table:table-cell table:formula="of:=IF(POWER([.$D$4];2)-POWER([.Z$1];2)-POWER([.$F7];2)&gt;0;IF(SQRT(POWER([.$D$4];2)-POWER([.Z$1];2)-POWER([.$F7];2))/[.$C$5]-[.$C$10]&lt;0.5;&quot;#&quot;;SQRT(POWER([.$D$4];2)-POWER([.Z$1];2)-POWER([.$F7];2))/[.$C$5]-[.$C$10]);&quot;.&quot;)" office:value-type="string" office:string-value=".">
            <text:p>.</text:p>
          </table:table-cell>
          <table:table-cell table:formula="of:=IF(POWER([.$D$4];2)-POWER([.AA$1];2)-POWER([.$F7];2)&gt;0;IF(SQRT(POWER([.$D$4];2)-POWER([.AA$1];2)-POWER([.$F7];2))/[.$C$5]-[.$C$10]&lt;0.5;&quot;#&quot;;SQRT(POWER([.$D$4];2)-POWER([.AA$1];2)-POWER([.$F7];2))/[.$C$5]-[.$C$10]);&quot;.&quot;)" office:value-type="string" office:string-value=".">
            <text:p>.</text:p>
          </table:table-cell>
          <table:table-cell table:formula="of:=IF(POWER([.$D$4];2)-POWER([.AB$1];2)-POWER([.$F7];2)&gt;0;IF(SQRT(POWER([.$D$4];2)-POWER([.AB$1];2)-POWER([.$F7];2))/[.$C$5]-[.$C$10]&lt;0.5;&quot;#&quot;;SQRT(POWER([.$D$4];2)-POWER([.AB$1];2)-POWER([.$F7];2))/[.$C$5]-[.$C$10]);&quot;.&quot;)" office:value-type="string" office:string-value=".">
            <text:p>.</text:p>
          </table:table-cell>
          <table:table-cell table:formula="of:=IF(POWER([.$D$4];2)-POWER([.AC$1];2)-POWER([.$F7];2)&gt;0;IF(SQRT(POWER([.$D$4];2)-POWER([.AC$1];2)-POWER([.$F7];2))/[.$C$5]-[.$C$10]&lt;0.5;&quot;#&quot;;SQRT(POWER([.$D$4];2)-POWER([.AC$1];2)-POWER([.$F7];2))/[.$C$5]-[.$C$10]);&quot;.&quot;)" office:value-type="string" office:string-value=".">
            <text:p>.</text:p>
          </table:table-cell>
          <table:table-cell table:formula="of:=IF(POWER([.$D$4];2)-POWER([.AD$1];2)-POWER([.$F7];2)&gt;0;IF(SQRT(POWER([.$D$4];2)-POWER([.AD$1];2)-POWER([.$F7];2))/[.$C$5]-[.$C$10]&lt;0.5;&quot;#&quot;;SQRT(POWER([.$D$4];2)-POWER([.AD$1];2)-POWER([.$F7];2))/[.$C$5]-[.$C$10]);&quot;.&quot;)" office:value-type="string" office:string-value=".">
            <text:p>.</text:p>
          </table:table-cell>
          <table:table-cell table:formula="of:=IF(POWER([.$D$4];2)-POWER([.AE$1];2)-POWER([.$F7];2)&gt;0;IF(SQRT(POWER([.$D$4];2)-POWER([.AE$1];2)-POWER([.$F7];2))/[.$C$5]-[.$C$10]&lt;0.5;&quot;#&quot;;SQRT(POWER([.$D$4];2)-POWER([.AE$1];2)-POWER([.$F7];2))/[.$C$5]-[.$C$10]);&quot;.&quot;)" office:value-type="string" office:string-value=".">
            <text:p>.</text:p>
          </table:table-cell>
          <table:table-cell table:formula="of:=IF(POWER([.$D$4];2)-POWER([.AF$1];2)-POWER([.$F7];2)&gt;0;IF(SQRT(POWER([.$D$4];2)-POWER([.AF$1];2)-POWER([.$F7];2))/[.$C$5]-[.$C$10]&lt;0.5;&quot;#&quot;;SQRT(POWER([.$D$4];2)-POWER([.AF$1];2)-POWER([.$F7];2))/[.$C$5]-[.$C$10]);&quot;.&quot;)" office:value-type="string" office:string-value=".">
            <text:p>.</text:p>
          </table:table-cell>
          <table:table-cell table:formula="of:=IF(POWER([.$D$4];2)-POWER([.AG$1];2)-POWER([.$F7];2)&gt;0;IF(SQRT(POWER([.$D$4];2)-POWER([.AG$1];2)-POWER([.$F7];2))/[.$C$5]-[.$C$10]&lt;0.5;&quot;#&quot;;SQRT(POWER([.$D$4];2)-POWER([.AG$1];2)-POWER([.$F7];2))/[.$C$5]-[.$C$10]);&quot;.&quot;)" office:value-type="string" office:string-value=".">
            <text:p>.</text:p>
          </table:table-cell>
          <table:table-cell table:formula="of:=IF(POWER([.$D$4];2)-POWER([.AH$1];2)-POWER([.$F7];2)&gt;0;IF(SQRT(POWER([.$D$4];2)-POWER([.AH$1];2)-POWER([.$F7];2))/[.$C$5]-[.$C$10]&lt;0.5;&quot;#&quot;;SQRT(POWER([.$D$4];2)-POWER([.AH$1];2)-POWER([.$F7];2))/[.$C$5]-[.$C$10]);&quot;.&quot;)" office:value-type="string" office:string-value=".">
            <text:p>.</text:p>
          </table:table-cell>
          <table:table-cell table:formula="of:=IF(POWER([.$D$4];2)-POWER([.AI$1];2)-POWER([.$F7];2)&gt;0;IF(SQRT(POWER([.$D$4];2)-POWER([.AI$1];2)-POWER([.$F7];2))/[.$C$5]-[.$C$10]&lt;0.5;&quot;#&quot;;SQRT(POWER([.$D$4];2)-POWER([.AI$1];2)-POWER([.$F7];2))/[.$C$5]-[.$C$10]);&quot;.&quot;)" office:value-type="string" office:string-value=".">
            <text:p>.</text:p>
          </table:table-cell>
          <table:table-cell table:formula="of:=IF(POWER([.$D$4];2)-POWER([.AJ$1];2)-POWER([.$F7];2)&gt;0;IF(SQRT(POWER([.$D$4];2)-POWER([.AJ$1];2)-POWER([.$F7];2))/[.$C$5]-[.$C$10]&lt;0.5;&quot;#&quot;;SQRT(POWER([.$D$4];2)-POWER([.AJ$1];2)-POWER([.$F7];2))/[.$C$5]-[.$C$10]);&quot;.&quot;)" office:value-type="string" office:string-value=".">
            <text:p>.</text:p>
          </table:table-cell>
          <table:table-cell table:formula="of:=IF(POWER([.$D$4];2)-POWER([.AK$1];2)-POWER([.$F7];2)&gt;0;IF(SQRT(POWER([.$D$4];2)-POWER([.AK$1];2)-POWER([.$F7];2))/[.$C$5]-[.$C$10]&lt;0.5;&quot;#&quot;;SQRT(POWER([.$D$4];2)-POWER([.AK$1];2)-POWER([.$F7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8]-[.$C$4]" office:value-type="float" office:value="1.5">
            <text:p>2</text:p>
          </table:table-cell>
          <table:table-cell table:formula="of:=[.G7]+1" office:value-type="float" office:value="6">
            <text:p>6</text:p>
          </table:table-cell>
          <table:table-cell table:formula="of:=IF(POWER([.$D$4];2)-POWER([.H$1];2)-POWER([.$F8];2)&gt;0;IF(SQRT(POWER([.$D$4];2)-POWER([.H$1];2)-POWER([.$F8];2))/[.$C$5]-[.$C$10]&lt;0.5;&quot;#&quot;;SQRT(POWER([.$D$4];2)-POWER([.H$1];2)-POWER([.$F8];2))/[.$C$5]-[.$C$10]);&quot;.&quot;)" office:value-type="float" office:value="3.06186217847897">
            <text:p>3</text:p>
          </table:table-cell>
          <table:table-cell table:formula="of:=IF(POWER([.$D$4];2)-POWER([.I$1];2)-POWER([.$F8];2)&gt;0;IF(SQRT(POWER([.$D$4];2)-POWER([.I$1];2)-POWER([.$F8];2))/[.$C$5]-[.$C$10]&lt;0.5;&quot;#&quot;;SQRT(POWER([.$D$4];2)-POWER([.I$1];2)-POWER([.$F8];2))/[.$C$5]-[.$C$10]);&quot;.&quot;)" office:value-type="float" office:value="6.84653196881458">
            <text:p>7</text:p>
          </table:table-cell>
          <table:table-cell table:formula="of:=IF(POWER([.$D$4];2)-POWER([.J$1];2)-POWER([.$F8];2)&gt;0;IF(SQRT(POWER([.$D$4];2)-POWER([.J$1];2)-POWER([.$F8];2))/[.$C$5]-[.$C$10]&lt;0.5;&quot;#&quot;;SQRT(POWER([.$D$4];2)-POWER([.J$1];2)-POWER([.$F8];2))/[.$C$5]-[.$C$10]);&quot;.&quot;)" office:value-type="float" office:value="8.47791247890659">
            <text:p>8</text:p>
          </table:table-cell>
          <table:table-cell table:formula="of:=IF(POWER([.$D$4];2)-POWER([.K$1];2)-POWER([.$F8];2)&gt;0;IF(SQRT(POWER([.$D$4];2)-POWER([.K$1];2)-POWER([.$F8];2))/[.$C$5]-[.$C$10]&lt;0.5;&quot;#&quot;;SQRT(POWER([.$D$4];2)-POWER([.K$1];2)-POWER([.$F8];2))/[.$C$5]-[.$C$10]);&quot;.&quot;)" office:value-type="float" office:value="9.18558653543692">
            <text:p>9</text:p>
          </table:table-cell>
          <table:table-cell table:formula="of:=IF(POWER([.$D$4];2)-POWER([.L$1];2)-POWER([.$F8];2)&gt;0;IF(SQRT(POWER([.$D$4];2)-POWER([.L$1];2)-POWER([.$F8];2))/[.$C$5]-[.$C$10]&lt;0.5;&quot;#&quot;;SQRT(POWER([.$D$4];2)-POWER([.L$1];2)-POWER([.$F8];2))/[.$C$5]-[.$C$10]);&quot;.&quot;)" office:value-type="float" office:value="9.18558653543692">
            <text:p>9</text:p>
          </table:table-cell>
          <table:table-cell table:formula="of:=IF(POWER([.$D$4];2)-POWER([.M$1];2)-POWER([.$F8];2)&gt;0;IF(SQRT(POWER([.$D$4];2)-POWER([.M$1];2)-POWER([.$F8];2))/[.$C$5]-[.$C$10]&lt;0.5;&quot;#&quot;;SQRT(POWER([.$D$4];2)-POWER([.M$1];2)-POWER([.$F8];2))/[.$C$5]-[.$C$10]);&quot;.&quot;)" office:value-type="float" office:value="8.47791247890659">
            <text:p>8</text:p>
          </table:table-cell>
          <table:table-cell table:formula="of:=IF(POWER([.$D$4];2)-POWER([.N$1];2)-POWER([.$F8];2)&gt;0;IF(SQRT(POWER([.$D$4];2)-POWER([.N$1];2)-POWER([.$F8];2))/[.$C$5]-[.$C$10]&lt;0.5;&quot;#&quot;;SQRT(POWER([.$D$4];2)-POWER([.N$1];2)-POWER([.$F8];2))/[.$C$5]-[.$C$10]);&quot;.&quot;)" office:value-type="float" office:value="6.84653196881458">
            <text:p>7</text:p>
          </table:table-cell>
          <table:table-cell table:formula="of:=IF(POWER([.$D$4];2)-POWER([.O$1];2)-POWER([.$F8];2)&gt;0;IF(SQRT(POWER([.$D$4];2)-POWER([.O$1];2)-POWER([.$F8];2))/[.$C$5]-[.$C$10]&lt;0.5;&quot;#&quot;;SQRT(POWER([.$D$4];2)-POWER([.O$1];2)-POWER([.$F8];2))/[.$C$5]-[.$C$10]);&quot;.&quot;)" office:value-type="float" office:value="3.06186217847897">
            <text:p>3</text:p>
          </table:table-cell>
          <table:table-cell table:formula="of:=IF(POWER([.$D$4];2)-POWER([.P$1];2)-POWER([.$F8];2)&gt;0;IF(SQRT(POWER([.$D$4];2)-POWER([.P$1];2)-POWER([.$F8];2))/[.$C$5]-[.$C$10]&lt;0.5;&quot;#&quot;;SQRT(POWER([.$D$4];2)-POWER([.P$1];2)-POWER([.$F8];2))/[.$C$5]-[.$C$10]);&quot;.&quot;)" office:value-type="string" office:string-value=".">
            <text:p>.</text:p>
          </table:table-cell>
          <table:table-cell table:formula="of:=IF(POWER([.$D$4];2)-POWER([.Q$1];2)-POWER([.$F8];2)&gt;0;IF(SQRT(POWER([.$D$4];2)-POWER([.Q$1];2)-POWER([.$F8];2))/[.$C$5]-[.$C$10]&lt;0.5;&quot;#&quot;;SQRT(POWER([.$D$4];2)-POWER([.Q$1];2)-POWER([.$F8];2))/[.$C$5]-[.$C$10]);&quot;.&quot;)" office:value-type="string" office:string-value=".">
            <text:p>.</text:p>
          </table:table-cell>
          <table:table-cell table:formula="of:=IF(POWER([.$D$4];2)-POWER([.R$1];2)-POWER([.$F8];2)&gt;0;IF(SQRT(POWER([.$D$4];2)-POWER([.R$1];2)-POWER([.$F8];2))/[.$C$5]-[.$C$10]&lt;0.5;&quot;#&quot;;SQRT(POWER([.$D$4];2)-POWER([.R$1];2)-POWER([.$F8];2))/[.$C$5]-[.$C$10]);&quot;.&quot;)" office:value-type="string" office:string-value=".">
            <text:p>.</text:p>
          </table:table-cell>
          <table:table-cell table:formula="of:=IF(POWER([.$D$4];2)-POWER([.S$1];2)-POWER([.$F8];2)&gt;0;IF(SQRT(POWER([.$D$4];2)-POWER([.S$1];2)-POWER([.$F8];2))/[.$C$5]-[.$C$10]&lt;0.5;&quot;#&quot;;SQRT(POWER([.$D$4];2)-POWER([.S$1];2)-POWER([.$F8];2))/[.$C$5]-[.$C$10]);&quot;.&quot;)" office:value-type="string" office:string-value=".">
            <text:p>.</text:p>
          </table:table-cell>
          <table:table-cell table:formula="of:=IF(POWER([.$D$4];2)-POWER([.T$1];2)-POWER([.$F8];2)&gt;0;IF(SQRT(POWER([.$D$4];2)-POWER([.T$1];2)-POWER([.$F8];2))/[.$C$5]-[.$C$10]&lt;0.5;&quot;#&quot;;SQRT(POWER([.$D$4];2)-POWER([.T$1];2)-POWER([.$F8];2))/[.$C$5]-[.$C$10]);&quot;.&quot;)" office:value-type="string" office:string-value=".">
            <text:p>.</text:p>
          </table:table-cell>
          <table:table-cell table:formula="of:=IF(POWER([.$D$4];2)-POWER([.U$1];2)-POWER([.$F8];2)&gt;0;IF(SQRT(POWER([.$D$4];2)-POWER([.U$1];2)-POWER([.$F8];2))/[.$C$5]-[.$C$10]&lt;0.5;&quot;#&quot;;SQRT(POWER([.$D$4];2)-POWER([.U$1];2)-POWER([.$F8];2))/[.$C$5]-[.$C$10]);&quot;.&quot;)" office:value-type="string" office:string-value=".">
            <text:p>.</text:p>
          </table:table-cell>
          <table:table-cell table:formula="of:=IF(POWER([.$D$4];2)-POWER([.V$1];2)-POWER([.$F8];2)&gt;0;IF(SQRT(POWER([.$D$4];2)-POWER([.V$1];2)-POWER([.$F8];2))/[.$C$5]-[.$C$10]&lt;0.5;&quot;#&quot;;SQRT(POWER([.$D$4];2)-POWER([.V$1];2)-POWER([.$F8];2))/[.$C$5]-[.$C$10]);&quot;.&quot;)" office:value-type="string" office:string-value=".">
            <text:p>.</text:p>
          </table:table-cell>
          <table:table-cell table:formula="of:=IF(POWER([.$D$4];2)-POWER([.W$1];2)-POWER([.$F8];2)&gt;0;IF(SQRT(POWER([.$D$4];2)-POWER([.W$1];2)-POWER([.$F8];2))/[.$C$5]-[.$C$10]&lt;0.5;&quot;#&quot;;SQRT(POWER([.$D$4];2)-POWER([.W$1];2)-POWER([.$F8];2))/[.$C$5]-[.$C$10]);&quot;.&quot;)" office:value-type="string" office:string-value=".">
            <text:p>.</text:p>
          </table:table-cell>
          <table:table-cell table:formula="of:=IF(POWER([.$D$4];2)-POWER([.X$1];2)-POWER([.$F8];2)&gt;0;IF(SQRT(POWER([.$D$4];2)-POWER([.X$1];2)-POWER([.$F8];2))/[.$C$5]-[.$C$10]&lt;0.5;&quot;#&quot;;SQRT(POWER([.$D$4];2)-POWER([.X$1];2)-POWER([.$F8];2))/[.$C$5]-[.$C$10]);&quot;.&quot;)" office:value-type="string" office:string-value=".">
            <text:p>.</text:p>
          </table:table-cell>
          <table:table-cell table:formula="of:=IF(POWER([.$D$4];2)-POWER([.Y$1];2)-POWER([.$F8];2)&gt;0;IF(SQRT(POWER([.$D$4];2)-POWER([.Y$1];2)-POWER([.$F8];2))/[.$C$5]-[.$C$10]&lt;0.5;&quot;#&quot;;SQRT(POWER([.$D$4];2)-POWER([.Y$1];2)-POWER([.$F8];2))/[.$C$5]-[.$C$10]);&quot;.&quot;)" office:value-type="string" office:string-value=".">
            <text:p>.</text:p>
          </table:table-cell>
          <table:table-cell table:formula="of:=IF(POWER([.$D$4];2)-POWER([.Z$1];2)-POWER([.$F8];2)&gt;0;IF(SQRT(POWER([.$D$4];2)-POWER([.Z$1];2)-POWER([.$F8];2))/[.$C$5]-[.$C$10]&lt;0.5;&quot;#&quot;;SQRT(POWER([.$D$4];2)-POWER([.Z$1];2)-POWER([.$F8];2))/[.$C$5]-[.$C$10]);&quot;.&quot;)" office:value-type="string" office:string-value=".">
            <text:p>.</text:p>
          </table:table-cell>
          <table:table-cell table:formula="of:=IF(POWER([.$D$4];2)-POWER([.AA$1];2)-POWER([.$F8];2)&gt;0;IF(SQRT(POWER([.$D$4];2)-POWER([.AA$1];2)-POWER([.$F8];2))/[.$C$5]-[.$C$10]&lt;0.5;&quot;#&quot;;SQRT(POWER([.$D$4];2)-POWER([.AA$1];2)-POWER([.$F8];2))/[.$C$5]-[.$C$10]);&quot;.&quot;)" office:value-type="string" office:string-value=".">
            <text:p>.</text:p>
          </table:table-cell>
          <table:table-cell table:formula="of:=IF(POWER([.$D$4];2)-POWER([.AB$1];2)-POWER([.$F8];2)&gt;0;IF(SQRT(POWER([.$D$4];2)-POWER([.AB$1];2)-POWER([.$F8];2))/[.$C$5]-[.$C$10]&lt;0.5;&quot;#&quot;;SQRT(POWER([.$D$4];2)-POWER([.AB$1];2)-POWER([.$F8];2))/[.$C$5]-[.$C$10]);&quot;.&quot;)" office:value-type="string" office:string-value=".">
            <text:p>.</text:p>
          </table:table-cell>
          <table:table-cell table:formula="of:=IF(POWER([.$D$4];2)-POWER([.AC$1];2)-POWER([.$F8];2)&gt;0;IF(SQRT(POWER([.$D$4];2)-POWER([.AC$1];2)-POWER([.$F8];2))/[.$C$5]-[.$C$10]&lt;0.5;&quot;#&quot;;SQRT(POWER([.$D$4];2)-POWER([.AC$1];2)-POWER([.$F8];2))/[.$C$5]-[.$C$10]);&quot;.&quot;)" office:value-type="string" office:string-value=".">
            <text:p>.</text:p>
          </table:table-cell>
          <table:table-cell table:formula="of:=IF(POWER([.$D$4];2)-POWER([.AD$1];2)-POWER([.$F8];2)&gt;0;IF(SQRT(POWER([.$D$4];2)-POWER([.AD$1];2)-POWER([.$F8];2))/[.$C$5]-[.$C$10]&lt;0.5;&quot;#&quot;;SQRT(POWER([.$D$4];2)-POWER([.AD$1];2)-POWER([.$F8];2))/[.$C$5]-[.$C$10]);&quot;.&quot;)" office:value-type="string" office:string-value=".">
            <text:p>.</text:p>
          </table:table-cell>
          <table:table-cell table:formula="of:=IF(POWER([.$D$4];2)-POWER([.AE$1];2)-POWER([.$F8];2)&gt;0;IF(SQRT(POWER([.$D$4];2)-POWER([.AE$1];2)-POWER([.$F8];2))/[.$C$5]-[.$C$10]&lt;0.5;&quot;#&quot;;SQRT(POWER([.$D$4];2)-POWER([.AE$1];2)-POWER([.$F8];2))/[.$C$5]-[.$C$10]);&quot;.&quot;)" office:value-type="string" office:string-value=".">
            <text:p>.</text:p>
          </table:table-cell>
          <table:table-cell table:formula="of:=IF(POWER([.$D$4];2)-POWER([.AF$1];2)-POWER([.$F8];2)&gt;0;IF(SQRT(POWER([.$D$4];2)-POWER([.AF$1];2)-POWER([.$F8];2))/[.$C$5]-[.$C$10]&lt;0.5;&quot;#&quot;;SQRT(POWER([.$D$4];2)-POWER([.AF$1];2)-POWER([.$F8];2))/[.$C$5]-[.$C$10]);&quot;.&quot;)" office:value-type="string" office:string-value=".">
            <text:p>.</text:p>
          </table:table-cell>
          <table:table-cell table:formula="of:=IF(POWER([.$D$4];2)-POWER([.AG$1];2)-POWER([.$F8];2)&gt;0;IF(SQRT(POWER([.$D$4];2)-POWER([.AG$1];2)-POWER([.$F8];2))/[.$C$5]-[.$C$10]&lt;0.5;&quot;#&quot;;SQRT(POWER([.$D$4];2)-POWER([.AG$1];2)-POWER([.$F8];2))/[.$C$5]-[.$C$10]);&quot;.&quot;)" office:value-type="string" office:string-value=".">
            <text:p>.</text:p>
          </table:table-cell>
          <table:table-cell table:formula="of:=IF(POWER([.$D$4];2)-POWER([.AH$1];2)-POWER([.$F8];2)&gt;0;IF(SQRT(POWER([.$D$4];2)-POWER([.AH$1];2)-POWER([.$F8];2))/[.$C$5]-[.$C$10]&lt;0.5;&quot;#&quot;;SQRT(POWER([.$D$4];2)-POWER([.AH$1];2)-POWER([.$F8];2))/[.$C$5]-[.$C$10]);&quot;.&quot;)" office:value-type="string" office:string-value=".">
            <text:p>.</text:p>
          </table:table-cell>
          <table:table-cell table:formula="of:=IF(POWER([.$D$4];2)-POWER([.AI$1];2)-POWER([.$F8];2)&gt;0;IF(SQRT(POWER([.$D$4];2)-POWER([.AI$1];2)-POWER([.$F8];2))/[.$C$5]-[.$C$10]&lt;0.5;&quot;#&quot;;SQRT(POWER([.$D$4];2)-POWER([.AI$1];2)-POWER([.$F8];2))/[.$C$5]-[.$C$10]);&quot;.&quot;)" office:value-type="string" office:string-value=".">
            <text:p>.</text:p>
          </table:table-cell>
          <table:table-cell table:formula="of:=IF(POWER([.$D$4];2)-POWER([.AJ$1];2)-POWER([.$F8];2)&gt;0;IF(SQRT(POWER([.$D$4];2)-POWER([.AJ$1];2)-POWER([.$F8];2))/[.$C$5]-[.$C$10]&lt;0.5;&quot;#&quot;;SQRT(POWER([.$D$4];2)-POWER([.AJ$1];2)-POWER([.$F8];2))/[.$C$5]-[.$C$10]);&quot;.&quot;)" office:value-type="string" office:string-value=".">
            <text:p>.</text:p>
          </table:table-cell>
          <table:table-cell table:formula="of:=IF(POWER([.$D$4];2)-POWER([.AK$1];2)-POWER([.$F8];2)&gt;0;IF(SQRT(POWER([.$D$4];2)-POWER([.AK$1];2)-POWER([.$F8];2))/[.$C$5]-[.$C$10]&lt;0.5;&quot;#&quot;;SQRT(POWER([.$D$4];2)-POWER([.AK$1];2)-POWER([.$F8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9]-[.$C$4]" office:value-type="float" office:value="2.5">
            <text:p>3</text:p>
          </table:table-cell>
          <table:table-cell table:formula="of:=[.G8]+1" office:value-type="float" office:value="7">
            <text:p>7</text:p>
          </table:table-cell>
          <table:table-cell table:formula="of:=IF(POWER([.$D$4];2)-POWER([.H$1];2)-POWER([.$F9];2)&gt;0;IF(SQRT(POWER([.$D$4];2)-POWER([.H$1];2)-POWER([.$F9];2))/[.$C$5]-[.$C$10]&lt;0.5;&quot;#&quot;;SQRT(POWER([.$D$4];2)-POWER([.H$1];2)-POWER([.$F9];2))/[.$C$5]-[.$C$10]);&quot;.&quot;)" office:value-type="string" office:string-value=".">
            <text:p>.</text:p>
          </table:table-cell>
          <table:table-cell table:formula="of:=IF(POWER([.$D$4];2)-POWER([.I$1];2)-POWER([.$F9];2)&gt;0;IF(SQRT(POWER([.$D$4];2)-POWER([.I$1];2)-POWER([.$F9];2))/[.$C$5]-[.$C$10]&lt;0.5;&quot;#&quot;;SQRT(POWER([.$D$4];2)-POWER([.I$1];2)-POWER([.$F9];2))/[.$C$5]-[.$C$10]);&quot;.&quot;)" office:value-type="float" office:value="4.67707173346743">
            <text:p>5</text:p>
          </table:table-cell>
          <table:table-cell table:formula="of:=IF(POWER([.$D$4];2)-POWER([.J$1];2)-POWER([.$F9];2)&gt;0;IF(SQRT(POWER([.$D$4];2)-POWER([.J$1];2)-POWER([.$F9];2))/[.$C$5]-[.$C$10]&lt;0.5;&quot;#&quot;;SQRT(POWER([.$D$4];2)-POWER([.J$1];2)-POWER([.$F9];2))/[.$C$5]-[.$C$10]);&quot;.&quot;)" office:value-type="float" office:value="6.84653196881458">
            <text:p>7</text:p>
          </table:table-cell>
          <table:table-cell table:formula="of:=IF(POWER([.$D$4];2)-POWER([.K$1];2)-POWER([.$F9];2)&gt;0;IF(SQRT(POWER([.$D$4];2)-POWER([.K$1];2)-POWER([.$F9];2))/[.$C$5]-[.$C$10]&lt;0.5;&quot;#&quot;;SQRT(POWER([.$D$4];2)-POWER([.K$1];2)-POWER([.$F9];2))/[.$C$5]-[.$C$10]);&quot;.&quot;)" office:value-type="float" office:value="7.70551750371122">
            <text:p>8</text:p>
          </table:table-cell>
          <table:table-cell table:formula="of:=IF(POWER([.$D$4];2)-POWER([.L$1];2)-POWER([.$F9];2)&gt;0;IF(SQRT(POWER([.$D$4];2)-POWER([.L$1];2)-POWER([.$F9];2))/[.$C$5]-[.$C$10]&lt;0.5;&quot;#&quot;;SQRT(POWER([.$D$4];2)-POWER([.L$1];2)-POWER([.$F9];2))/[.$C$5]-[.$C$10]);&quot;.&quot;)" office:value-type="float" office:value="7.70551750371122">
            <text:p>8</text:p>
          </table:table-cell>
          <table:table-cell table:formula="of:=IF(POWER([.$D$4];2)-POWER([.M$1];2)-POWER([.$F9];2)&gt;0;IF(SQRT(POWER([.$D$4];2)-POWER([.M$1];2)-POWER([.$F9];2))/[.$C$5]-[.$C$10]&lt;0.5;&quot;#&quot;;SQRT(POWER([.$D$4];2)-POWER([.M$1];2)-POWER([.$F9];2))/[.$C$5]-[.$C$10]);&quot;.&quot;)" office:value-type="float" office:value="6.84653196881458">
            <text:p>7</text:p>
          </table:table-cell>
          <table:table-cell table:formula="of:=IF(POWER([.$D$4];2)-POWER([.N$1];2)-POWER([.$F9];2)&gt;0;IF(SQRT(POWER([.$D$4];2)-POWER([.N$1];2)-POWER([.$F9];2))/[.$C$5]-[.$C$10]&lt;0.5;&quot;#&quot;;SQRT(POWER([.$D$4];2)-POWER([.N$1];2)-POWER([.$F9];2))/[.$C$5]-[.$C$10]);&quot;.&quot;)" office:value-type="float" office:value="4.67707173346743">
            <text:p>5</text:p>
          </table:table-cell>
          <table:table-cell table:formula="of:=IF(POWER([.$D$4];2)-POWER([.O$1];2)-POWER([.$F9];2)&gt;0;IF(SQRT(POWER([.$D$4];2)-POWER([.O$1];2)-POWER([.$F9];2))/[.$C$5]-[.$C$10]&lt;0.5;&quot;#&quot;;SQRT(POWER([.$D$4];2)-POWER([.O$1];2)-POWER([.$F9];2))/[.$C$5]-[.$C$10]);&quot;.&quot;)" office:value-type="string" office:string-value=".">
            <text:p>.</text:p>
          </table:table-cell>
          <table:table-cell table:formula="of:=IF(POWER([.$D$4];2)-POWER([.P$1];2)-POWER([.$F9];2)&gt;0;IF(SQRT(POWER([.$D$4];2)-POWER([.P$1];2)-POWER([.$F9];2))/[.$C$5]-[.$C$10]&lt;0.5;&quot;#&quot;;SQRT(POWER([.$D$4];2)-POWER([.P$1];2)-POWER([.$F9];2))/[.$C$5]-[.$C$10]);&quot;.&quot;)" office:value-type="string" office:string-value=".">
            <text:p>.</text:p>
          </table:table-cell>
          <table:table-cell table:formula="of:=IF(POWER([.$D$4];2)-POWER([.Q$1];2)-POWER([.$F9];2)&gt;0;IF(SQRT(POWER([.$D$4];2)-POWER([.Q$1];2)-POWER([.$F9];2))/[.$C$5]-[.$C$10]&lt;0.5;&quot;#&quot;;SQRT(POWER([.$D$4];2)-POWER([.Q$1];2)-POWER([.$F9];2))/[.$C$5]-[.$C$10]);&quot;.&quot;)" office:value-type="string" office:string-value=".">
            <text:p>.</text:p>
          </table:table-cell>
          <table:table-cell table:formula="of:=IF(POWER([.$D$4];2)-POWER([.R$1];2)-POWER([.$F9];2)&gt;0;IF(SQRT(POWER([.$D$4];2)-POWER([.R$1];2)-POWER([.$F9];2))/[.$C$5]-[.$C$10]&lt;0.5;&quot;#&quot;;SQRT(POWER([.$D$4];2)-POWER([.R$1];2)-POWER([.$F9];2))/[.$C$5]-[.$C$10]);&quot;.&quot;)" office:value-type="string" office:string-value=".">
            <text:p>.</text:p>
          </table:table-cell>
          <table:table-cell table:formula="of:=IF(POWER([.$D$4];2)-POWER([.S$1];2)-POWER([.$F9];2)&gt;0;IF(SQRT(POWER([.$D$4];2)-POWER([.S$1];2)-POWER([.$F9];2))/[.$C$5]-[.$C$10]&lt;0.5;&quot;#&quot;;SQRT(POWER([.$D$4];2)-POWER([.S$1];2)-POWER([.$F9];2))/[.$C$5]-[.$C$10]);&quot;.&quot;)" office:value-type="string" office:string-value=".">
            <text:p>.</text:p>
          </table:table-cell>
          <table:table-cell table:formula="of:=IF(POWER([.$D$4];2)-POWER([.T$1];2)-POWER([.$F9];2)&gt;0;IF(SQRT(POWER([.$D$4];2)-POWER([.T$1];2)-POWER([.$F9];2))/[.$C$5]-[.$C$10]&lt;0.5;&quot;#&quot;;SQRT(POWER([.$D$4];2)-POWER([.T$1];2)-POWER([.$F9];2))/[.$C$5]-[.$C$10]);&quot;.&quot;)" office:value-type="string" office:string-value=".">
            <text:p>.</text:p>
          </table:table-cell>
          <table:table-cell table:formula="of:=IF(POWER([.$D$4];2)-POWER([.U$1];2)-POWER([.$F9];2)&gt;0;IF(SQRT(POWER([.$D$4];2)-POWER([.U$1];2)-POWER([.$F9];2))/[.$C$5]-[.$C$10]&lt;0.5;&quot;#&quot;;SQRT(POWER([.$D$4];2)-POWER([.U$1];2)-POWER([.$F9];2))/[.$C$5]-[.$C$10]);&quot;.&quot;)" office:value-type="string" office:string-value=".">
            <text:p>.</text:p>
          </table:table-cell>
          <table:table-cell table:formula="of:=IF(POWER([.$D$4];2)-POWER([.V$1];2)-POWER([.$F9];2)&gt;0;IF(SQRT(POWER([.$D$4];2)-POWER([.V$1];2)-POWER([.$F9];2))/[.$C$5]-[.$C$10]&lt;0.5;&quot;#&quot;;SQRT(POWER([.$D$4];2)-POWER([.V$1];2)-POWER([.$F9];2))/[.$C$5]-[.$C$10]);&quot;.&quot;)" office:value-type="string" office:string-value=".">
            <text:p>.</text:p>
          </table:table-cell>
          <table:table-cell table:formula="of:=IF(POWER([.$D$4];2)-POWER([.W$1];2)-POWER([.$F9];2)&gt;0;IF(SQRT(POWER([.$D$4];2)-POWER([.W$1];2)-POWER([.$F9];2))/[.$C$5]-[.$C$10]&lt;0.5;&quot;#&quot;;SQRT(POWER([.$D$4];2)-POWER([.W$1];2)-POWER([.$F9];2))/[.$C$5]-[.$C$10]);&quot;.&quot;)" office:value-type="string" office:string-value=".">
            <text:p>.</text:p>
          </table:table-cell>
          <table:table-cell table:formula="of:=IF(POWER([.$D$4];2)-POWER([.X$1];2)-POWER([.$F9];2)&gt;0;IF(SQRT(POWER([.$D$4];2)-POWER([.X$1];2)-POWER([.$F9];2))/[.$C$5]-[.$C$10]&lt;0.5;&quot;#&quot;;SQRT(POWER([.$D$4];2)-POWER([.X$1];2)-POWER([.$F9];2))/[.$C$5]-[.$C$10]);&quot;.&quot;)" office:value-type="string" office:string-value=".">
            <text:p>.</text:p>
          </table:table-cell>
          <table:table-cell table:formula="of:=IF(POWER([.$D$4];2)-POWER([.Y$1];2)-POWER([.$F9];2)&gt;0;IF(SQRT(POWER([.$D$4];2)-POWER([.Y$1];2)-POWER([.$F9];2))/[.$C$5]-[.$C$10]&lt;0.5;&quot;#&quot;;SQRT(POWER([.$D$4];2)-POWER([.Y$1];2)-POWER([.$F9];2))/[.$C$5]-[.$C$10]);&quot;.&quot;)" office:value-type="string" office:string-value=".">
            <text:p>.</text:p>
          </table:table-cell>
          <table:table-cell table:formula="of:=IF(POWER([.$D$4];2)-POWER([.Z$1];2)-POWER([.$F9];2)&gt;0;IF(SQRT(POWER([.$D$4];2)-POWER([.Z$1];2)-POWER([.$F9];2))/[.$C$5]-[.$C$10]&lt;0.5;&quot;#&quot;;SQRT(POWER([.$D$4];2)-POWER([.Z$1];2)-POWER([.$F9];2))/[.$C$5]-[.$C$10]);&quot;.&quot;)" office:value-type="string" office:string-value=".">
            <text:p>.</text:p>
          </table:table-cell>
          <table:table-cell table:formula="of:=IF(POWER([.$D$4];2)-POWER([.AA$1];2)-POWER([.$F9];2)&gt;0;IF(SQRT(POWER([.$D$4];2)-POWER([.AA$1];2)-POWER([.$F9];2))/[.$C$5]-[.$C$10]&lt;0.5;&quot;#&quot;;SQRT(POWER([.$D$4];2)-POWER([.AA$1];2)-POWER([.$F9];2))/[.$C$5]-[.$C$10]);&quot;.&quot;)" office:value-type="string" office:string-value=".">
            <text:p>.</text:p>
          </table:table-cell>
          <table:table-cell table:formula="of:=IF(POWER([.$D$4];2)-POWER([.AB$1];2)-POWER([.$F9];2)&gt;0;IF(SQRT(POWER([.$D$4];2)-POWER([.AB$1];2)-POWER([.$F9];2))/[.$C$5]-[.$C$10]&lt;0.5;&quot;#&quot;;SQRT(POWER([.$D$4];2)-POWER([.AB$1];2)-POWER([.$F9];2))/[.$C$5]-[.$C$10]);&quot;.&quot;)" office:value-type="string" office:string-value=".">
            <text:p>.</text:p>
          </table:table-cell>
          <table:table-cell table:formula="of:=IF(POWER([.$D$4];2)-POWER([.AC$1];2)-POWER([.$F9];2)&gt;0;IF(SQRT(POWER([.$D$4];2)-POWER([.AC$1];2)-POWER([.$F9];2))/[.$C$5]-[.$C$10]&lt;0.5;&quot;#&quot;;SQRT(POWER([.$D$4];2)-POWER([.AC$1];2)-POWER([.$F9];2))/[.$C$5]-[.$C$10]);&quot;.&quot;)" office:value-type="string" office:string-value=".">
            <text:p>.</text:p>
          </table:table-cell>
          <table:table-cell table:formula="of:=IF(POWER([.$D$4];2)-POWER([.AD$1];2)-POWER([.$F9];2)&gt;0;IF(SQRT(POWER([.$D$4];2)-POWER([.AD$1];2)-POWER([.$F9];2))/[.$C$5]-[.$C$10]&lt;0.5;&quot;#&quot;;SQRT(POWER([.$D$4];2)-POWER([.AD$1];2)-POWER([.$F9];2))/[.$C$5]-[.$C$10]);&quot;.&quot;)" office:value-type="string" office:string-value=".">
            <text:p>.</text:p>
          </table:table-cell>
          <table:table-cell table:formula="of:=IF(POWER([.$D$4];2)-POWER([.AE$1];2)-POWER([.$F9];2)&gt;0;IF(SQRT(POWER([.$D$4];2)-POWER([.AE$1];2)-POWER([.$F9];2))/[.$C$5]-[.$C$10]&lt;0.5;&quot;#&quot;;SQRT(POWER([.$D$4];2)-POWER([.AE$1];2)-POWER([.$F9];2))/[.$C$5]-[.$C$10]);&quot;.&quot;)" office:value-type="string" office:string-value=".">
            <text:p>.</text:p>
          </table:table-cell>
          <table:table-cell table:formula="of:=IF(POWER([.$D$4];2)-POWER([.AF$1];2)-POWER([.$F9];2)&gt;0;IF(SQRT(POWER([.$D$4];2)-POWER([.AF$1];2)-POWER([.$F9];2))/[.$C$5]-[.$C$10]&lt;0.5;&quot;#&quot;;SQRT(POWER([.$D$4];2)-POWER([.AF$1];2)-POWER([.$F9];2))/[.$C$5]-[.$C$10]);&quot;.&quot;)" office:value-type="string" office:string-value=".">
            <text:p>.</text:p>
          </table:table-cell>
          <table:table-cell table:formula="of:=IF(POWER([.$D$4];2)-POWER([.AG$1];2)-POWER([.$F9];2)&gt;0;IF(SQRT(POWER([.$D$4];2)-POWER([.AG$1];2)-POWER([.$F9];2))/[.$C$5]-[.$C$10]&lt;0.5;&quot;#&quot;;SQRT(POWER([.$D$4];2)-POWER([.AG$1];2)-POWER([.$F9];2))/[.$C$5]-[.$C$10]);&quot;.&quot;)" office:value-type="string" office:string-value=".">
            <text:p>.</text:p>
          </table:table-cell>
          <table:table-cell table:formula="of:=IF(POWER([.$D$4];2)-POWER([.AH$1];2)-POWER([.$F9];2)&gt;0;IF(SQRT(POWER([.$D$4];2)-POWER([.AH$1];2)-POWER([.$F9];2))/[.$C$5]-[.$C$10]&lt;0.5;&quot;#&quot;;SQRT(POWER([.$D$4];2)-POWER([.AH$1];2)-POWER([.$F9];2))/[.$C$5]-[.$C$10]);&quot;.&quot;)" office:value-type="string" office:string-value=".">
            <text:p>.</text:p>
          </table:table-cell>
          <table:table-cell table:formula="of:=IF(POWER([.$D$4];2)-POWER([.AI$1];2)-POWER([.$F9];2)&gt;0;IF(SQRT(POWER([.$D$4];2)-POWER([.AI$1];2)-POWER([.$F9];2))/[.$C$5]-[.$C$10]&lt;0.5;&quot;#&quot;;SQRT(POWER([.$D$4];2)-POWER([.AI$1];2)-POWER([.$F9];2))/[.$C$5]-[.$C$10]);&quot;.&quot;)" office:value-type="string" office:string-value=".">
            <text:p>.</text:p>
          </table:table-cell>
          <table:table-cell table:formula="of:=IF(POWER([.$D$4];2)-POWER([.AJ$1];2)-POWER([.$F9];2)&gt;0;IF(SQRT(POWER([.$D$4];2)-POWER([.AJ$1];2)-POWER([.$F9];2))/[.$C$5]-[.$C$10]&lt;0.5;&quot;#&quot;;SQRT(POWER([.$D$4];2)-POWER([.AJ$1];2)-POWER([.$F9];2))/[.$C$5]-[.$C$10]);&quot;.&quot;)" office:value-type="string" office:string-value=".">
            <text:p>.</text:p>
          </table:table-cell>
          <table:table-cell table:formula="of:=IF(POWER([.$D$4];2)-POWER([.AK$1];2)-POWER([.$F9];2)&gt;0;IF(SQRT(POWER([.$D$4];2)-POWER([.AK$1];2)-POWER([.$F9];2))/[.$C$5]-[.$C$10]&lt;0.5;&quot;#&quot;;SQRT(POWER([.$D$4];2)-POWER([.AK$1];2)-POWER([.$F9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office:value-type="string">
            <text:p>Filtre</text:p>
          </table:table-cell>
          <table:table-cell table:style-name="ce5" office:value-type="float" office:value="0">
            <text:p>0</text:p>
          </table:table-cell>
          <table:table-cell office:value-type="string">
            <text:p>plaques</text:p>
          </table:table-cell>
          <table:table-cell/>
          <table:table-cell table:formula="of:=[.G10]-[.$C$4]" office:value-type="float" office:value="3.5">
            <text:p>4</text:p>
          </table:table-cell>
          <table:table-cell table:formula="of:=[.G9]+1" office:value-type="float" office:value="8">
            <text:p>8</text:p>
          </table:table-cell>
          <table:table-cell table:formula="of:=IF(POWER([.$D$4];2)-POWER([.H$1];2)-POWER([.$F10];2)&gt;0;IF(SQRT(POWER([.$D$4];2)-POWER([.H$1];2)-POWER([.$F10];2))/[.$C$5]-[.$C$10]&lt;0.5;&quot;#&quot;;SQRT(POWER([.$D$4];2)-POWER([.H$1];2)-POWER([.$F10];2))/[.$C$5]-[.$C$10]);&quot;.&quot;)" office:value-type="string" office:string-value=".">
            <text:p>.</text:p>
          </table:table-cell>
          <table:table-cell table:formula="of:=IF(POWER([.$D$4];2)-POWER([.I$1];2)-POWER([.$F10];2)&gt;0;IF(SQRT(POWER([.$D$4];2)-POWER([.I$1];2)-POWER([.$F10];2))/[.$C$5]-[.$C$10]&lt;0.5;&quot;#&quot;;SQRT(POWER([.$D$4];2)-POWER([.I$1];2)-POWER([.$F10];2))/[.$C$5]-[.$C$10]);&quot;.&quot;)" office:value-type="string" office:string-value=".">
            <text:p>.</text:p>
          </table:table-cell>
          <table:table-cell table:formula="of:=IF(POWER([.$D$4];2)-POWER([.J$1];2)-POWER([.$F10];2)&gt;0;IF(SQRT(POWER([.$D$4];2)-POWER([.J$1];2)-POWER([.$F10];2))/[.$C$5]-[.$C$10]&lt;0.5;&quot;#&quot;;SQRT(POWER([.$D$4];2)-POWER([.J$1];2)-POWER([.$F10];2))/[.$C$5]-[.$C$10]);&quot;.&quot;)" office:value-type="float" office:value="3.06186217847897">
            <text:p>3</text:p>
          </table:table-cell>
          <table:table-cell table:formula="of:=IF(POWER([.$D$4];2)-POWER([.K$1];2)-POWER([.$F10];2)&gt;0;IF(SQRT(POWER([.$D$4];2)-POWER([.K$1];2)-POWER([.$F10];2))/[.$C$5]-[.$C$10]&lt;0.5;&quot;#&quot;;SQRT(POWER([.$D$4];2)-POWER([.K$1];2)-POWER([.$F10];2))/[.$C$5]-[.$C$10]);&quot;.&quot;)" office:value-type="float" office:value="4.67707173346743">
            <text:p>5</text:p>
          </table:table-cell>
          <table:table-cell table:formula="of:=IF(POWER([.$D$4];2)-POWER([.L$1];2)-POWER([.$F10];2)&gt;0;IF(SQRT(POWER([.$D$4];2)-POWER([.L$1];2)-POWER([.$F10];2))/[.$C$5]-[.$C$10]&lt;0.5;&quot;#&quot;;SQRT(POWER([.$D$4];2)-POWER([.L$1];2)-POWER([.$F10];2))/[.$C$5]-[.$C$10]);&quot;.&quot;)" office:value-type="float" office:value="4.67707173346743">
            <text:p>5</text:p>
          </table:table-cell>
          <table:table-cell table:formula="of:=IF(POWER([.$D$4];2)-POWER([.M$1];2)-POWER([.$F10];2)&gt;0;IF(SQRT(POWER([.$D$4];2)-POWER([.M$1];2)-POWER([.$F10];2))/[.$C$5]-[.$C$10]&lt;0.5;&quot;#&quot;;SQRT(POWER([.$D$4];2)-POWER([.M$1];2)-POWER([.$F10];2))/[.$C$5]-[.$C$10]);&quot;.&quot;)" office:value-type="float" office:value="3.06186217847897">
            <text:p>3</text:p>
          </table:table-cell>
          <table:table-cell table:formula="of:=IF(POWER([.$D$4];2)-POWER([.N$1];2)-POWER([.$F10];2)&gt;0;IF(SQRT(POWER([.$D$4];2)-POWER([.N$1];2)-POWER([.$F10];2))/[.$C$5]-[.$C$10]&lt;0.5;&quot;#&quot;;SQRT(POWER([.$D$4];2)-POWER([.N$1];2)-POWER([.$F10];2))/[.$C$5]-[.$C$10]);&quot;.&quot;)" office:value-type="string" office:string-value=".">
            <text:p>.</text:p>
          </table:table-cell>
          <table:table-cell table:formula="of:=IF(POWER([.$D$4];2)-POWER([.O$1];2)-POWER([.$F10];2)&gt;0;IF(SQRT(POWER([.$D$4];2)-POWER([.O$1];2)-POWER([.$F10];2))/[.$C$5]-[.$C$10]&lt;0.5;&quot;#&quot;;SQRT(POWER([.$D$4];2)-POWER([.O$1];2)-POWER([.$F10];2))/[.$C$5]-[.$C$10]);&quot;.&quot;)" office:value-type="string" office:string-value=".">
            <text:p>.</text:p>
          </table:table-cell>
          <table:table-cell table:formula="of:=IF(POWER([.$D$4];2)-POWER([.P$1];2)-POWER([.$F10];2)&gt;0;IF(SQRT(POWER([.$D$4];2)-POWER([.P$1];2)-POWER([.$F10];2))/[.$C$5]-[.$C$10]&lt;0.5;&quot;#&quot;;SQRT(POWER([.$D$4];2)-POWER([.P$1];2)-POWER([.$F10];2))/[.$C$5]-[.$C$10]);&quot;.&quot;)" office:value-type="string" office:string-value=".">
            <text:p>.</text:p>
          </table:table-cell>
          <table:table-cell table:formula="of:=IF(POWER([.$D$4];2)-POWER([.Q$1];2)-POWER([.$F10];2)&gt;0;IF(SQRT(POWER([.$D$4];2)-POWER([.Q$1];2)-POWER([.$F10];2))/[.$C$5]-[.$C$10]&lt;0.5;&quot;#&quot;;SQRT(POWER([.$D$4];2)-POWER([.Q$1];2)-POWER([.$F10];2))/[.$C$5]-[.$C$10]);&quot;.&quot;)" office:value-type="string" office:string-value=".">
            <text:p>.</text:p>
          </table:table-cell>
          <table:table-cell table:formula="of:=IF(POWER([.$D$4];2)-POWER([.R$1];2)-POWER([.$F10];2)&gt;0;IF(SQRT(POWER([.$D$4];2)-POWER([.R$1];2)-POWER([.$F10];2))/[.$C$5]-[.$C$10]&lt;0.5;&quot;#&quot;;SQRT(POWER([.$D$4];2)-POWER([.R$1];2)-POWER([.$F10];2))/[.$C$5]-[.$C$10]);&quot;.&quot;)" office:value-type="string" office:string-value=".">
            <text:p>.</text:p>
          </table:table-cell>
          <table:table-cell table:formula="of:=IF(POWER([.$D$4];2)-POWER([.S$1];2)-POWER([.$F10];2)&gt;0;IF(SQRT(POWER([.$D$4];2)-POWER([.S$1];2)-POWER([.$F10];2))/[.$C$5]-[.$C$10]&lt;0.5;&quot;#&quot;;SQRT(POWER([.$D$4];2)-POWER([.S$1];2)-POWER([.$F10];2))/[.$C$5]-[.$C$10]);&quot;.&quot;)" office:value-type="string" office:string-value=".">
            <text:p>.</text:p>
          </table:table-cell>
          <table:table-cell table:formula="of:=IF(POWER([.$D$4];2)-POWER([.T$1];2)-POWER([.$F10];2)&gt;0;IF(SQRT(POWER([.$D$4];2)-POWER([.T$1];2)-POWER([.$F10];2))/[.$C$5]-[.$C$10]&lt;0.5;&quot;#&quot;;SQRT(POWER([.$D$4];2)-POWER([.T$1];2)-POWER([.$F10];2))/[.$C$5]-[.$C$10]);&quot;.&quot;)" office:value-type="string" office:string-value=".">
            <text:p>.</text:p>
          </table:table-cell>
          <table:table-cell table:formula="of:=IF(POWER([.$D$4];2)-POWER([.U$1];2)-POWER([.$F10];2)&gt;0;IF(SQRT(POWER([.$D$4];2)-POWER([.U$1];2)-POWER([.$F10];2))/[.$C$5]-[.$C$10]&lt;0.5;&quot;#&quot;;SQRT(POWER([.$D$4];2)-POWER([.U$1];2)-POWER([.$F10];2))/[.$C$5]-[.$C$10]);&quot;.&quot;)" office:value-type="string" office:string-value=".">
            <text:p>.</text:p>
          </table:table-cell>
          <table:table-cell table:formula="of:=IF(POWER([.$D$4];2)-POWER([.V$1];2)-POWER([.$F10];2)&gt;0;IF(SQRT(POWER([.$D$4];2)-POWER([.V$1];2)-POWER([.$F10];2))/[.$C$5]-[.$C$10]&lt;0.5;&quot;#&quot;;SQRT(POWER([.$D$4];2)-POWER([.V$1];2)-POWER([.$F10];2))/[.$C$5]-[.$C$10]);&quot;.&quot;)" office:value-type="string" office:string-value=".">
            <text:p>.</text:p>
          </table:table-cell>
          <table:table-cell table:formula="of:=IF(POWER([.$D$4];2)-POWER([.W$1];2)-POWER([.$F10];2)&gt;0;IF(SQRT(POWER([.$D$4];2)-POWER([.W$1];2)-POWER([.$F10];2))/[.$C$5]-[.$C$10]&lt;0.5;&quot;#&quot;;SQRT(POWER([.$D$4];2)-POWER([.W$1];2)-POWER([.$F10];2))/[.$C$5]-[.$C$10]);&quot;.&quot;)" office:value-type="string" office:string-value=".">
            <text:p>.</text:p>
          </table:table-cell>
          <table:table-cell table:formula="of:=IF(POWER([.$D$4];2)-POWER([.X$1];2)-POWER([.$F10];2)&gt;0;IF(SQRT(POWER([.$D$4];2)-POWER([.X$1];2)-POWER([.$F10];2))/[.$C$5]-[.$C$10]&lt;0.5;&quot;#&quot;;SQRT(POWER([.$D$4];2)-POWER([.X$1];2)-POWER([.$F10];2))/[.$C$5]-[.$C$10]);&quot;.&quot;)" office:value-type="string" office:string-value=".">
            <text:p>.</text:p>
          </table:table-cell>
          <table:table-cell table:formula="of:=IF(POWER([.$D$4];2)-POWER([.Y$1];2)-POWER([.$F10];2)&gt;0;IF(SQRT(POWER([.$D$4];2)-POWER([.Y$1];2)-POWER([.$F10];2))/[.$C$5]-[.$C$10]&lt;0.5;&quot;#&quot;;SQRT(POWER([.$D$4];2)-POWER([.Y$1];2)-POWER([.$F10];2))/[.$C$5]-[.$C$10]);&quot;.&quot;)" office:value-type="string" office:string-value=".">
            <text:p>.</text:p>
          </table:table-cell>
          <table:table-cell table:formula="of:=IF(POWER([.$D$4];2)-POWER([.Z$1];2)-POWER([.$F10];2)&gt;0;IF(SQRT(POWER([.$D$4];2)-POWER([.Z$1];2)-POWER([.$F10];2))/[.$C$5]-[.$C$10]&lt;0.5;&quot;#&quot;;SQRT(POWER([.$D$4];2)-POWER([.Z$1];2)-POWER([.$F10];2))/[.$C$5]-[.$C$10]);&quot;.&quot;)" office:value-type="string" office:string-value=".">
            <text:p>.</text:p>
          </table:table-cell>
          <table:table-cell table:formula="of:=IF(POWER([.$D$4];2)-POWER([.AA$1];2)-POWER([.$F10];2)&gt;0;IF(SQRT(POWER([.$D$4];2)-POWER([.AA$1];2)-POWER([.$F10];2))/[.$C$5]-[.$C$10]&lt;0.5;&quot;#&quot;;SQRT(POWER([.$D$4];2)-POWER([.AA$1];2)-POWER([.$F10];2))/[.$C$5]-[.$C$10]);&quot;.&quot;)" office:value-type="string" office:string-value=".">
            <text:p>.</text:p>
          </table:table-cell>
          <table:table-cell table:formula="of:=IF(POWER([.$D$4];2)-POWER([.AB$1];2)-POWER([.$F10];2)&gt;0;IF(SQRT(POWER([.$D$4];2)-POWER([.AB$1];2)-POWER([.$F10];2))/[.$C$5]-[.$C$10]&lt;0.5;&quot;#&quot;;SQRT(POWER([.$D$4];2)-POWER([.AB$1];2)-POWER([.$F10];2))/[.$C$5]-[.$C$10]);&quot;.&quot;)" office:value-type="string" office:string-value=".">
            <text:p>.</text:p>
          </table:table-cell>
          <table:table-cell table:formula="of:=IF(POWER([.$D$4];2)-POWER([.AC$1];2)-POWER([.$F10];2)&gt;0;IF(SQRT(POWER([.$D$4];2)-POWER([.AC$1];2)-POWER([.$F10];2))/[.$C$5]-[.$C$10]&lt;0.5;&quot;#&quot;;SQRT(POWER([.$D$4];2)-POWER([.AC$1];2)-POWER([.$F10];2))/[.$C$5]-[.$C$10]);&quot;.&quot;)" office:value-type="string" office:string-value=".">
            <text:p>.</text:p>
          </table:table-cell>
          <table:table-cell table:formula="of:=IF(POWER([.$D$4];2)-POWER([.AD$1];2)-POWER([.$F10];2)&gt;0;IF(SQRT(POWER([.$D$4];2)-POWER([.AD$1];2)-POWER([.$F10];2))/[.$C$5]-[.$C$10]&lt;0.5;&quot;#&quot;;SQRT(POWER([.$D$4];2)-POWER([.AD$1];2)-POWER([.$F10];2))/[.$C$5]-[.$C$10]);&quot;.&quot;)" office:value-type="string" office:string-value=".">
            <text:p>.</text:p>
          </table:table-cell>
          <table:table-cell table:formula="of:=IF(POWER([.$D$4];2)-POWER([.AE$1];2)-POWER([.$F10];2)&gt;0;IF(SQRT(POWER([.$D$4];2)-POWER([.AE$1];2)-POWER([.$F10];2))/[.$C$5]-[.$C$10]&lt;0.5;&quot;#&quot;;SQRT(POWER([.$D$4];2)-POWER([.AE$1];2)-POWER([.$F10];2))/[.$C$5]-[.$C$10]);&quot;.&quot;)" office:value-type="string" office:string-value=".">
            <text:p>.</text:p>
          </table:table-cell>
          <table:table-cell table:formula="of:=IF(POWER([.$D$4];2)-POWER([.AF$1];2)-POWER([.$F10];2)&gt;0;IF(SQRT(POWER([.$D$4];2)-POWER([.AF$1];2)-POWER([.$F10];2))/[.$C$5]-[.$C$10]&lt;0.5;&quot;#&quot;;SQRT(POWER([.$D$4];2)-POWER([.AF$1];2)-POWER([.$F10];2))/[.$C$5]-[.$C$10]);&quot;.&quot;)" office:value-type="string" office:string-value=".">
            <text:p>.</text:p>
          </table:table-cell>
          <table:table-cell table:formula="of:=IF(POWER([.$D$4];2)-POWER([.AG$1];2)-POWER([.$F10];2)&gt;0;IF(SQRT(POWER([.$D$4];2)-POWER([.AG$1];2)-POWER([.$F10];2))/[.$C$5]-[.$C$10]&lt;0.5;&quot;#&quot;;SQRT(POWER([.$D$4];2)-POWER([.AG$1];2)-POWER([.$F10];2))/[.$C$5]-[.$C$10]);&quot;.&quot;)" office:value-type="string" office:string-value=".">
            <text:p>.</text:p>
          </table:table-cell>
          <table:table-cell table:formula="of:=IF(POWER([.$D$4];2)-POWER([.AH$1];2)-POWER([.$F10];2)&gt;0;IF(SQRT(POWER([.$D$4];2)-POWER([.AH$1];2)-POWER([.$F10];2))/[.$C$5]-[.$C$10]&lt;0.5;&quot;#&quot;;SQRT(POWER([.$D$4];2)-POWER([.AH$1];2)-POWER([.$F10];2))/[.$C$5]-[.$C$10]);&quot;.&quot;)" office:value-type="string" office:string-value=".">
            <text:p>.</text:p>
          </table:table-cell>
          <table:table-cell table:formula="of:=IF(POWER([.$D$4];2)-POWER([.AI$1];2)-POWER([.$F10];2)&gt;0;IF(SQRT(POWER([.$D$4];2)-POWER([.AI$1];2)-POWER([.$F10];2))/[.$C$5]-[.$C$10]&lt;0.5;&quot;#&quot;;SQRT(POWER([.$D$4];2)-POWER([.AI$1];2)-POWER([.$F10];2))/[.$C$5]-[.$C$10]);&quot;.&quot;)" office:value-type="string" office:string-value=".">
            <text:p>.</text:p>
          </table:table-cell>
          <table:table-cell table:formula="of:=IF(POWER([.$D$4];2)-POWER([.AJ$1];2)-POWER([.$F10];2)&gt;0;IF(SQRT(POWER([.$D$4];2)-POWER([.AJ$1];2)-POWER([.$F10];2))/[.$C$5]-[.$C$10]&lt;0.5;&quot;#&quot;;SQRT(POWER([.$D$4];2)-POWER([.AJ$1];2)-POWER([.$F10];2))/[.$C$5]-[.$C$10]);&quot;.&quot;)" office:value-type="string" office:string-value=".">
            <text:p>.</text:p>
          </table:table-cell>
          <table:table-cell table:formula="of:=IF(POWER([.$D$4];2)-POWER([.AK$1];2)-POWER([.$F10];2)&gt;0;IF(SQRT(POWER([.$D$4];2)-POWER([.AK$1];2)-POWER([.$F10];2))/[.$C$5]-[.$C$10]&lt;0.5;&quot;#&quot;;SQRT(POWER([.$D$4];2)-POWER([.AK$1];2)-POWER([.$F10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1]-[.$C$4]" office:value-type="float" office:value="4.5">
            <text:p>5</text:p>
          </table:table-cell>
          <table:table-cell table:formula="of:=[.G10]+1" office:value-type="float" office:value="9">
            <text:p>9</text:p>
          </table:table-cell>
          <table:table-cell table:formula="of:=IF(POWER([.$D$4];2)-POWER([.H$1];2)-POWER([.$F11];2)&gt;0;IF(SQRT(POWER([.$D$4];2)-POWER([.H$1];2)-POWER([.$F11];2))/[.$C$5]-[.$C$10]&lt;0.5;&quot;#&quot;;SQRT(POWER([.$D$4];2)-POWER([.H$1];2)-POWER([.$F11];2))/[.$C$5]-[.$C$10]);&quot;.&quot;)" office:value-type="string" office:string-value=".">
            <text:p>.</text:p>
          </table:table-cell>
          <table:table-cell table:formula="of:=IF(POWER([.$D$4];2)-POWER([.I$1];2)-POWER([.$F11];2)&gt;0;IF(SQRT(POWER([.$D$4];2)-POWER([.I$1];2)-POWER([.$F11];2))/[.$C$5]-[.$C$10]&lt;0.5;&quot;#&quot;;SQRT(POWER([.$D$4];2)-POWER([.I$1];2)-POWER([.$F11];2))/[.$C$5]-[.$C$10]);&quot;.&quot;)" office:value-type="string" office:string-value=".">
            <text:p>.</text:p>
          </table:table-cell>
          <table:table-cell table:formula="of:=IF(POWER([.$D$4];2)-POWER([.J$1];2)-POWER([.$F11];2)&gt;0;IF(SQRT(POWER([.$D$4];2)-POWER([.J$1];2)-POWER([.$F11];2))/[.$C$5]-[.$C$10]&lt;0.5;&quot;#&quot;;SQRT(POWER([.$D$4];2)-POWER([.J$1];2)-POWER([.$F11];2))/[.$C$5]-[.$C$10]);&quot;.&quot;)" office:value-type="string" office:string-value=".">
            <text:p>.</text:p>
          </table:table-cell>
          <table:table-cell table:formula="of:=IF(POWER([.$D$4];2)-POWER([.K$1];2)-POWER([.$F11];2)&gt;0;IF(SQRT(POWER([.$D$4];2)-POWER([.K$1];2)-POWER([.$F11];2))/[.$C$5]-[.$C$10]&lt;0.5;&quot;#&quot;;SQRT(POWER([.$D$4];2)-POWER([.K$1];2)-POWER([.$F11];2))/[.$C$5]-[.$C$10]);&quot;.&quot;)" office:value-type="string" office:string-value=".">
            <text:p>.</text:p>
          </table:table-cell>
          <table:table-cell table:formula="of:=IF(POWER([.$D$4];2)-POWER([.L$1];2)-POWER([.$F11];2)&gt;0;IF(SQRT(POWER([.$D$4];2)-POWER([.L$1];2)-POWER([.$F11];2))/[.$C$5]-[.$C$10]&lt;0.5;&quot;#&quot;;SQRT(POWER([.$D$4];2)-POWER([.L$1];2)-POWER([.$F11];2))/[.$C$5]-[.$C$10]);&quot;.&quot;)" office:value-type="string" office:string-value=".">
            <text:p>.</text:p>
          </table:table-cell>
          <table:table-cell table:formula="of:=IF(POWER([.$D$4];2)-POWER([.M$1];2)-POWER([.$F11];2)&gt;0;IF(SQRT(POWER([.$D$4];2)-POWER([.M$1];2)-POWER([.$F11];2))/[.$C$5]-[.$C$10]&lt;0.5;&quot;#&quot;;SQRT(POWER([.$D$4];2)-POWER([.M$1];2)-POWER([.$F11];2))/[.$C$5]-[.$C$10]);&quot;.&quot;)" office:value-type="string" office:string-value=".">
            <text:p>.</text:p>
          </table:table-cell>
          <table:table-cell table:formula="of:=IF(POWER([.$D$4];2)-POWER([.N$1];2)-POWER([.$F11];2)&gt;0;IF(SQRT(POWER([.$D$4];2)-POWER([.N$1];2)-POWER([.$F11];2))/[.$C$5]-[.$C$10]&lt;0.5;&quot;#&quot;;SQRT(POWER([.$D$4];2)-POWER([.N$1];2)-POWER([.$F11];2))/[.$C$5]-[.$C$10]);&quot;.&quot;)" office:value-type="string" office:string-value=".">
            <text:p>.</text:p>
          </table:table-cell>
          <table:table-cell table:formula="of:=IF(POWER([.$D$4];2)-POWER([.O$1];2)-POWER([.$F11];2)&gt;0;IF(SQRT(POWER([.$D$4];2)-POWER([.O$1];2)-POWER([.$F11];2))/[.$C$5]-[.$C$10]&lt;0.5;&quot;#&quot;;SQRT(POWER([.$D$4];2)-POWER([.O$1];2)-POWER([.$F11];2))/[.$C$5]-[.$C$10]);&quot;.&quot;)" office:value-type="string" office:string-value=".">
            <text:p>.</text:p>
          </table:table-cell>
          <table:table-cell table:formula="of:=IF(POWER([.$D$4];2)-POWER([.P$1];2)-POWER([.$F11];2)&gt;0;IF(SQRT(POWER([.$D$4];2)-POWER([.P$1];2)-POWER([.$F11];2))/[.$C$5]-[.$C$10]&lt;0.5;&quot;#&quot;;SQRT(POWER([.$D$4];2)-POWER([.P$1];2)-POWER([.$F11];2))/[.$C$5]-[.$C$10]);&quot;.&quot;)" office:value-type="string" office:string-value=".">
            <text:p>.</text:p>
          </table:table-cell>
          <table:table-cell table:formula="of:=IF(POWER([.$D$4];2)-POWER([.Q$1];2)-POWER([.$F11];2)&gt;0;IF(SQRT(POWER([.$D$4];2)-POWER([.Q$1];2)-POWER([.$F11];2))/[.$C$5]-[.$C$10]&lt;0.5;&quot;#&quot;;SQRT(POWER([.$D$4];2)-POWER([.Q$1];2)-POWER([.$F11];2))/[.$C$5]-[.$C$10]);&quot;.&quot;)" office:value-type="string" office:string-value=".">
            <text:p>.</text:p>
          </table:table-cell>
          <table:table-cell table:formula="of:=IF(POWER([.$D$4];2)-POWER([.R$1];2)-POWER([.$F11];2)&gt;0;IF(SQRT(POWER([.$D$4];2)-POWER([.R$1];2)-POWER([.$F11];2))/[.$C$5]-[.$C$10]&lt;0.5;&quot;#&quot;;SQRT(POWER([.$D$4];2)-POWER([.R$1];2)-POWER([.$F11];2))/[.$C$5]-[.$C$10]);&quot;.&quot;)" office:value-type="string" office:string-value=".">
            <text:p>.</text:p>
          </table:table-cell>
          <table:table-cell table:formula="of:=IF(POWER([.$D$4];2)-POWER([.S$1];2)-POWER([.$F11];2)&gt;0;IF(SQRT(POWER([.$D$4];2)-POWER([.S$1];2)-POWER([.$F11];2))/[.$C$5]-[.$C$10]&lt;0.5;&quot;#&quot;;SQRT(POWER([.$D$4];2)-POWER([.S$1];2)-POWER([.$F11];2))/[.$C$5]-[.$C$10]);&quot;.&quot;)" office:value-type="string" office:string-value=".">
            <text:p>.</text:p>
          </table:table-cell>
          <table:table-cell table:formula="of:=IF(POWER([.$D$4];2)-POWER([.T$1];2)-POWER([.$F11];2)&gt;0;IF(SQRT(POWER([.$D$4];2)-POWER([.T$1];2)-POWER([.$F11];2))/[.$C$5]-[.$C$10]&lt;0.5;&quot;#&quot;;SQRT(POWER([.$D$4];2)-POWER([.T$1];2)-POWER([.$F11];2))/[.$C$5]-[.$C$10]);&quot;.&quot;)" office:value-type="string" office:string-value=".">
            <text:p>.</text:p>
          </table:table-cell>
          <table:table-cell table:formula="of:=IF(POWER([.$D$4];2)-POWER([.U$1];2)-POWER([.$F11];2)&gt;0;IF(SQRT(POWER([.$D$4];2)-POWER([.U$1];2)-POWER([.$F11];2))/[.$C$5]-[.$C$10]&lt;0.5;&quot;#&quot;;SQRT(POWER([.$D$4];2)-POWER([.U$1];2)-POWER([.$F11];2))/[.$C$5]-[.$C$10]);&quot;.&quot;)" office:value-type="string" office:string-value=".">
            <text:p>.</text:p>
          </table:table-cell>
          <table:table-cell table:formula="of:=IF(POWER([.$D$4];2)-POWER([.V$1];2)-POWER([.$F11];2)&gt;0;IF(SQRT(POWER([.$D$4];2)-POWER([.V$1];2)-POWER([.$F11];2))/[.$C$5]-[.$C$10]&lt;0.5;&quot;#&quot;;SQRT(POWER([.$D$4];2)-POWER([.V$1];2)-POWER([.$F11];2))/[.$C$5]-[.$C$10]);&quot;.&quot;)" office:value-type="string" office:string-value=".">
            <text:p>.</text:p>
          </table:table-cell>
          <table:table-cell table:formula="of:=IF(POWER([.$D$4];2)-POWER([.W$1];2)-POWER([.$F11];2)&gt;0;IF(SQRT(POWER([.$D$4];2)-POWER([.W$1];2)-POWER([.$F11];2))/[.$C$5]-[.$C$10]&lt;0.5;&quot;#&quot;;SQRT(POWER([.$D$4];2)-POWER([.W$1];2)-POWER([.$F11];2))/[.$C$5]-[.$C$10]);&quot;.&quot;)" office:value-type="string" office:string-value=".">
            <text:p>.</text:p>
          </table:table-cell>
          <table:table-cell table:formula="of:=IF(POWER([.$D$4];2)-POWER([.X$1];2)-POWER([.$F11];2)&gt;0;IF(SQRT(POWER([.$D$4];2)-POWER([.X$1];2)-POWER([.$F11];2))/[.$C$5]-[.$C$10]&lt;0.5;&quot;#&quot;;SQRT(POWER([.$D$4];2)-POWER([.X$1];2)-POWER([.$F11];2))/[.$C$5]-[.$C$10]);&quot;.&quot;)" office:value-type="string" office:string-value=".">
            <text:p>.</text:p>
          </table:table-cell>
          <table:table-cell table:formula="of:=IF(POWER([.$D$4];2)-POWER([.Y$1];2)-POWER([.$F11];2)&gt;0;IF(SQRT(POWER([.$D$4];2)-POWER([.Y$1];2)-POWER([.$F11];2))/[.$C$5]-[.$C$10]&lt;0.5;&quot;#&quot;;SQRT(POWER([.$D$4];2)-POWER([.Y$1];2)-POWER([.$F11];2))/[.$C$5]-[.$C$10]);&quot;.&quot;)" office:value-type="string" office:string-value=".">
            <text:p>.</text:p>
          </table:table-cell>
          <table:table-cell table:formula="of:=IF(POWER([.$D$4];2)-POWER([.Z$1];2)-POWER([.$F11];2)&gt;0;IF(SQRT(POWER([.$D$4];2)-POWER([.Z$1];2)-POWER([.$F11];2))/[.$C$5]-[.$C$10]&lt;0.5;&quot;#&quot;;SQRT(POWER([.$D$4];2)-POWER([.Z$1];2)-POWER([.$F11];2))/[.$C$5]-[.$C$10]);&quot;.&quot;)" office:value-type="string" office:string-value=".">
            <text:p>.</text:p>
          </table:table-cell>
          <table:table-cell table:formula="of:=IF(POWER([.$D$4];2)-POWER([.AA$1];2)-POWER([.$F11];2)&gt;0;IF(SQRT(POWER([.$D$4];2)-POWER([.AA$1];2)-POWER([.$F11];2))/[.$C$5]-[.$C$10]&lt;0.5;&quot;#&quot;;SQRT(POWER([.$D$4];2)-POWER([.AA$1];2)-POWER([.$F11];2))/[.$C$5]-[.$C$10]);&quot;.&quot;)" office:value-type="string" office:string-value=".">
            <text:p>.</text:p>
          </table:table-cell>
          <table:table-cell table:formula="of:=IF(POWER([.$D$4];2)-POWER([.AB$1];2)-POWER([.$F11];2)&gt;0;IF(SQRT(POWER([.$D$4];2)-POWER([.AB$1];2)-POWER([.$F11];2))/[.$C$5]-[.$C$10]&lt;0.5;&quot;#&quot;;SQRT(POWER([.$D$4];2)-POWER([.AB$1];2)-POWER([.$F11];2))/[.$C$5]-[.$C$10]);&quot;.&quot;)" office:value-type="string" office:string-value=".">
            <text:p>.</text:p>
          </table:table-cell>
          <table:table-cell table:formula="of:=IF(POWER([.$D$4];2)-POWER([.AC$1];2)-POWER([.$F11];2)&gt;0;IF(SQRT(POWER([.$D$4];2)-POWER([.AC$1];2)-POWER([.$F11];2))/[.$C$5]-[.$C$10]&lt;0.5;&quot;#&quot;;SQRT(POWER([.$D$4];2)-POWER([.AC$1];2)-POWER([.$F11];2))/[.$C$5]-[.$C$10]);&quot;.&quot;)" office:value-type="string" office:string-value=".">
            <text:p>.</text:p>
          </table:table-cell>
          <table:table-cell table:formula="of:=IF(POWER([.$D$4];2)-POWER([.AD$1];2)-POWER([.$F11];2)&gt;0;IF(SQRT(POWER([.$D$4];2)-POWER([.AD$1];2)-POWER([.$F11];2))/[.$C$5]-[.$C$10]&lt;0.5;&quot;#&quot;;SQRT(POWER([.$D$4];2)-POWER([.AD$1];2)-POWER([.$F11];2))/[.$C$5]-[.$C$10]);&quot;.&quot;)" office:value-type="string" office:string-value=".">
            <text:p>.</text:p>
          </table:table-cell>
          <table:table-cell table:formula="of:=IF(POWER([.$D$4];2)-POWER([.AE$1];2)-POWER([.$F11];2)&gt;0;IF(SQRT(POWER([.$D$4];2)-POWER([.AE$1];2)-POWER([.$F11];2))/[.$C$5]-[.$C$10]&lt;0.5;&quot;#&quot;;SQRT(POWER([.$D$4];2)-POWER([.AE$1];2)-POWER([.$F11];2))/[.$C$5]-[.$C$10]);&quot;.&quot;)" office:value-type="string" office:string-value=".">
            <text:p>.</text:p>
          </table:table-cell>
          <table:table-cell table:formula="of:=IF(POWER([.$D$4];2)-POWER([.AF$1];2)-POWER([.$F11];2)&gt;0;IF(SQRT(POWER([.$D$4];2)-POWER([.AF$1];2)-POWER([.$F11];2))/[.$C$5]-[.$C$10]&lt;0.5;&quot;#&quot;;SQRT(POWER([.$D$4];2)-POWER([.AF$1];2)-POWER([.$F11];2))/[.$C$5]-[.$C$10]);&quot;.&quot;)" office:value-type="string" office:string-value=".">
            <text:p>.</text:p>
          </table:table-cell>
          <table:table-cell table:formula="of:=IF(POWER([.$D$4];2)-POWER([.AG$1];2)-POWER([.$F11];2)&gt;0;IF(SQRT(POWER([.$D$4];2)-POWER([.AG$1];2)-POWER([.$F11];2))/[.$C$5]-[.$C$10]&lt;0.5;&quot;#&quot;;SQRT(POWER([.$D$4];2)-POWER([.AG$1];2)-POWER([.$F11];2))/[.$C$5]-[.$C$10]);&quot;.&quot;)" office:value-type="string" office:string-value=".">
            <text:p>.</text:p>
          </table:table-cell>
          <table:table-cell table:formula="of:=IF(POWER([.$D$4];2)-POWER([.AH$1];2)-POWER([.$F11];2)&gt;0;IF(SQRT(POWER([.$D$4];2)-POWER([.AH$1];2)-POWER([.$F11];2))/[.$C$5]-[.$C$10]&lt;0.5;&quot;#&quot;;SQRT(POWER([.$D$4];2)-POWER([.AH$1];2)-POWER([.$F11];2))/[.$C$5]-[.$C$10]);&quot;.&quot;)" office:value-type="string" office:string-value=".">
            <text:p>.</text:p>
          </table:table-cell>
          <table:table-cell table:formula="of:=IF(POWER([.$D$4];2)-POWER([.AI$1];2)-POWER([.$F11];2)&gt;0;IF(SQRT(POWER([.$D$4];2)-POWER([.AI$1];2)-POWER([.$F11];2))/[.$C$5]-[.$C$10]&lt;0.5;&quot;#&quot;;SQRT(POWER([.$D$4];2)-POWER([.AI$1];2)-POWER([.$F11];2))/[.$C$5]-[.$C$10]);&quot;.&quot;)" office:value-type="string" office:string-value=".">
            <text:p>.</text:p>
          </table:table-cell>
          <table:table-cell table:formula="of:=IF(POWER([.$D$4];2)-POWER([.AJ$1];2)-POWER([.$F11];2)&gt;0;IF(SQRT(POWER([.$D$4];2)-POWER([.AJ$1];2)-POWER([.$F11];2))/[.$C$5]-[.$C$10]&lt;0.5;&quot;#&quot;;SQRT(POWER([.$D$4];2)-POWER([.AJ$1];2)-POWER([.$F11];2))/[.$C$5]-[.$C$10]);&quot;.&quot;)" office:value-type="string" office:string-value=".">
            <text:p>.</text:p>
          </table:table-cell>
          <table:table-cell table:formula="of:=IF(POWER([.$D$4];2)-POWER([.AK$1];2)-POWER([.$F11];2)&gt;0;IF(SQRT(POWER([.$D$4];2)-POWER([.AK$1];2)-POWER([.$F11];2))/[.$C$5]-[.$C$10]&lt;0.5;&quot;#&quot;;SQRT(POWER([.$D$4];2)-POWER([.AK$1];2)-POWER([.$F11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2]-[.$C$4]" office:value-type="float" office:value="5.5">
            <text:p>6</text:p>
          </table:table-cell>
          <table:table-cell table:formula="of:=[.G11]+1" office:value-type="float" office:value="10">
            <text:p>10</text:p>
          </table:table-cell>
          <table:table-cell table:formula="of:=IF(POWER([.$D$4];2)-POWER([.H$1];2)-POWER([.$F12];2)&gt;0;IF(SQRT(POWER([.$D$4];2)-POWER([.H$1];2)-POWER([.$F12];2))/[.$C$5]-[.$C$10]&lt;0.5;&quot;#&quot;;SQRT(POWER([.$D$4];2)-POWER([.H$1];2)-POWER([.$F12];2))/[.$C$5]-[.$C$10]);&quot;.&quot;)" office:value-type="string" office:string-value=".">
            <text:p>.</text:p>
          </table:table-cell>
          <table:table-cell table:formula="of:=IF(POWER([.$D$4];2)-POWER([.I$1];2)-POWER([.$F12];2)&gt;0;IF(SQRT(POWER([.$D$4];2)-POWER([.I$1];2)-POWER([.$F12];2))/[.$C$5]-[.$C$10]&lt;0.5;&quot;#&quot;;SQRT(POWER([.$D$4];2)-POWER([.I$1];2)-POWER([.$F12];2))/[.$C$5]-[.$C$10]);&quot;.&quot;)" office:value-type="string" office:string-value=".">
            <text:p>.</text:p>
          </table:table-cell>
          <table:table-cell table:formula="of:=IF(POWER([.$D$4];2)-POWER([.J$1];2)-POWER([.$F12];2)&gt;0;IF(SQRT(POWER([.$D$4];2)-POWER([.J$1];2)-POWER([.$F12];2))/[.$C$5]-[.$C$10]&lt;0.5;&quot;#&quot;;SQRT(POWER([.$D$4];2)-POWER([.J$1];2)-POWER([.$F12];2))/[.$C$5]-[.$C$10]);&quot;.&quot;)" office:value-type="string" office:string-value=".">
            <text:p>.</text:p>
          </table:table-cell>
          <table:table-cell table:formula="of:=IF(POWER([.$D$4];2)-POWER([.K$1];2)-POWER([.$F12];2)&gt;0;IF(SQRT(POWER([.$D$4];2)-POWER([.K$1];2)-POWER([.$F12];2))/[.$C$5]-[.$C$10]&lt;0.5;&quot;#&quot;;SQRT(POWER([.$D$4];2)-POWER([.K$1];2)-POWER([.$F12];2))/[.$C$5]-[.$C$10]);&quot;.&quot;)" office:value-type="string" office:string-value=".">
            <text:p>.</text:p>
          </table:table-cell>
          <table:table-cell table:formula="of:=IF(POWER([.$D$4];2)-POWER([.L$1];2)-POWER([.$F12];2)&gt;0;IF(SQRT(POWER([.$D$4];2)-POWER([.L$1];2)-POWER([.$F12];2))/[.$C$5]-[.$C$10]&lt;0.5;&quot;#&quot;;SQRT(POWER([.$D$4];2)-POWER([.L$1];2)-POWER([.$F12];2))/[.$C$5]-[.$C$10]);&quot;.&quot;)" office:value-type="string" office:string-value=".">
            <text:p>.</text:p>
          </table:table-cell>
          <table:table-cell table:formula="of:=IF(POWER([.$D$4];2)-POWER([.M$1];2)-POWER([.$F12];2)&gt;0;IF(SQRT(POWER([.$D$4];2)-POWER([.M$1];2)-POWER([.$F12];2))/[.$C$5]-[.$C$10]&lt;0.5;&quot;#&quot;;SQRT(POWER([.$D$4];2)-POWER([.M$1];2)-POWER([.$F12];2))/[.$C$5]-[.$C$10]);&quot;.&quot;)" office:value-type="string" office:string-value=".">
            <text:p>.</text:p>
          </table:table-cell>
          <table:table-cell table:formula="of:=IF(POWER([.$D$4];2)-POWER([.N$1];2)-POWER([.$F12];2)&gt;0;IF(SQRT(POWER([.$D$4];2)-POWER([.N$1];2)-POWER([.$F12];2))/[.$C$5]-[.$C$10]&lt;0.5;&quot;#&quot;;SQRT(POWER([.$D$4];2)-POWER([.N$1];2)-POWER([.$F12];2))/[.$C$5]-[.$C$10]);&quot;.&quot;)" office:value-type="string" office:string-value=".">
            <text:p>.</text:p>
          </table:table-cell>
          <table:table-cell table:formula="of:=IF(POWER([.$D$4];2)-POWER([.O$1];2)-POWER([.$F12];2)&gt;0;IF(SQRT(POWER([.$D$4];2)-POWER([.O$1];2)-POWER([.$F12];2))/[.$C$5]-[.$C$10]&lt;0.5;&quot;#&quot;;SQRT(POWER([.$D$4];2)-POWER([.O$1];2)-POWER([.$F12];2))/[.$C$5]-[.$C$10]);&quot;.&quot;)" office:value-type="string" office:string-value=".">
            <text:p>.</text:p>
          </table:table-cell>
          <table:table-cell table:formula="of:=IF(POWER([.$D$4];2)-POWER([.P$1];2)-POWER([.$F12];2)&gt;0;IF(SQRT(POWER([.$D$4];2)-POWER([.P$1];2)-POWER([.$F12];2))/[.$C$5]-[.$C$10]&lt;0.5;&quot;#&quot;;SQRT(POWER([.$D$4];2)-POWER([.P$1];2)-POWER([.$F12];2))/[.$C$5]-[.$C$10]);&quot;.&quot;)" office:value-type="string" office:string-value=".">
            <text:p>.</text:p>
          </table:table-cell>
          <table:table-cell table:formula="of:=IF(POWER([.$D$4];2)-POWER([.Q$1];2)-POWER([.$F12];2)&gt;0;IF(SQRT(POWER([.$D$4];2)-POWER([.Q$1];2)-POWER([.$F12];2))/[.$C$5]-[.$C$10]&lt;0.5;&quot;#&quot;;SQRT(POWER([.$D$4];2)-POWER([.Q$1];2)-POWER([.$F12];2))/[.$C$5]-[.$C$10]);&quot;.&quot;)" office:value-type="string" office:string-value=".">
            <text:p>.</text:p>
          </table:table-cell>
          <table:table-cell table:formula="of:=IF(POWER([.$D$4];2)-POWER([.R$1];2)-POWER([.$F12];2)&gt;0;IF(SQRT(POWER([.$D$4];2)-POWER([.R$1];2)-POWER([.$F12];2))/[.$C$5]-[.$C$10]&lt;0.5;&quot;#&quot;;SQRT(POWER([.$D$4];2)-POWER([.R$1];2)-POWER([.$F12];2))/[.$C$5]-[.$C$10]);&quot;.&quot;)" office:value-type="string" office:string-value=".">
            <text:p>.</text:p>
          </table:table-cell>
          <table:table-cell table:formula="of:=IF(POWER([.$D$4];2)-POWER([.S$1];2)-POWER([.$F12];2)&gt;0;IF(SQRT(POWER([.$D$4];2)-POWER([.S$1];2)-POWER([.$F12];2))/[.$C$5]-[.$C$10]&lt;0.5;&quot;#&quot;;SQRT(POWER([.$D$4];2)-POWER([.S$1];2)-POWER([.$F12];2))/[.$C$5]-[.$C$10]);&quot;.&quot;)" office:value-type="string" office:string-value=".">
            <text:p>.</text:p>
          </table:table-cell>
          <table:table-cell table:formula="of:=IF(POWER([.$D$4];2)-POWER([.T$1];2)-POWER([.$F12];2)&gt;0;IF(SQRT(POWER([.$D$4];2)-POWER([.T$1];2)-POWER([.$F12];2))/[.$C$5]-[.$C$10]&lt;0.5;&quot;#&quot;;SQRT(POWER([.$D$4];2)-POWER([.T$1];2)-POWER([.$F12];2))/[.$C$5]-[.$C$10]);&quot;.&quot;)" office:value-type="string" office:string-value=".">
            <text:p>.</text:p>
          </table:table-cell>
          <table:table-cell table:formula="of:=IF(POWER([.$D$4];2)-POWER([.U$1];2)-POWER([.$F12];2)&gt;0;IF(SQRT(POWER([.$D$4];2)-POWER([.U$1];2)-POWER([.$F12];2))/[.$C$5]-[.$C$10]&lt;0.5;&quot;#&quot;;SQRT(POWER([.$D$4];2)-POWER([.U$1];2)-POWER([.$F12];2))/[.$C$5]-[.$C$10]);&quot;.&quot;)" office:value-type="string" office:string-value=".">
            <text:p>.</text:p>
          </table:table-cell>
          <table:table-cell table:formula="of:=IF(POWER([.$D$4];2)-POWER([.V$1];2)-POWER([.$F12];2)&gt;0;IF(SQRT(POWER([.$D$4];2)-POWER([.V$1];2)-POWER([.$F12];2))/[.$C$5]-[.$C$10]&lt;0.5;&quot;#&quot;;SQRT(POWER([.$D$4];2)-POWER([.V$1];2)-POWER([.$F12];2))/[.$C$5]-[.$C$10]);&quot;.&quot;)" office:value-type="string" office:string-value=".">
            <text:p>.</text:p>
          </table:table-cell>
          <table:table-cell table:formula="of:=IF(POWER([.$D$4];2)-POWER([.W$1];2)-POWER([.$F12];2)&gt;0;IF(SQRT(POWER([.$D$4];2)-POWER([.W$1];2)-POWER([.$F12];2))/[.$C$5]-[.$C$10]&lt;0.5;&quot;#&quot;;SQRT(POWER([.$D$4];2)-POWER([.W$1];2)-POWER([.$F12];2))/[.$C$5]-[.$C$10]);&quot;.&quot;)" office:value-type="string" office:string-value=".">
            <text:p>.</text:p>
          </table:table-cell>
          <table:table-cell table:formula="of:=IF(POWER([.$D$4];2)-POWER([.X$1];2)-POWER([.$F12];2)&gt;0;IF(SQRT(POWER([.$D$4];2)-POWER([.X$1];2)-POWER([.$F12];2))/[.$C$5]-[.$C$10]&lt;0.5;&quot;#&quot;;SQRT(POWER([.$D$4];2)-POWER([.X$1];2)-POWER([.$F12];2))/[.$C$5]-[.$C$10]);&quot;.&quot;)" office:value-type="string" office:string-value=".">
            <text:p>.</text:p>
          </table:table-cell>
          <table:table-cell table:formula="of:=IF(POWER([.$D$4];2)-POWER([.Y$1];2)-POWER([.$F12];2)&gt;0;IF(SQRT(POWER([.$D$4];2)-POWER([.Y$1];2)-POWER([.$F12];2))/[.$C$5]-[.$C$10]&lt;0.5;&quot;#&quot;;SQRT(POWER([.$D$4];2)-POWER([.Y$1];2)-POWER([.$F12];2))/[.$C$5]-[.$C$10]);&quot;.&quot;)" office:value-type="string" office:string-value=".">
            <text:p>.</text:p>
          </table:table-cell>
          <table:table-cell table:formula="of:=IF(POWER([.$D$4];2)-POWER([.Z$1];2)-POWER([.$F12];2)&gt;0;IF(SQRT(POWER([.$D$4];2)-POWER([.Z$1];2)-POWER([.$F12];2))/[.$C$5]-[.$C$10]&lt;0.5;&quot;#&quot;;SQRT(POWER([.$D$4];2)-POWER([.Z$1];2)-POWER([.$F12];2))/[.$C$5]-[.$C$10]);&quot;.&quot;)" office:value-type="string" office:string-value=".">
            <text:p>.</text:p>
          </table:table-cell>
          <table:table-cell table:formula="of:=IF(POWER([.$D$4];2)-POWER([.AA$1];2)-POWER([.$F12];2)&gt;0;IF(SQRT(POWER([.$D$4];2)-POWER([.AA$1];2)-POWER([.$F12];2))/[.$C$5]-[.$C$10]&lt;0.5;&quot;#&quot;;SQRT(POWER([.$D$4];2)-POWER([.AA$1];2)-POWER([.$F12];2))/[.$C$5]-[.$C$10]);&quot;.&quot;)" office:value-type="string" office:string-value=".">
            <text:p>.</text:p>
          </table:table-cell>
          <table:table-cell table:formula="of:=IF(POWER([.$D$4];2)-POWER([.AB$1];2)-POWER([.$F12];2)&gt;0;IF(SQRT(POWER([.$D$4];2)-POWER([.AB$1];2)-POWER([.$F12];2))/[.$C$5]-[.$C$10]&lt;0.5;&quot;#&quot;;SQRT(POWER([.$D$4];2)-POWER([.AB$1];2)-POWER([.$F12];2))/[.$C$5]-[.$C$10]);&quot;.&quot;)" office:value-type="string" office:string-value=".">
            <text:p>.</text:p>
          </table:table-cell>
          <table:table-cell table:formula="of:=IF(POWER([.$D$4];2)-POWER([.AC$1];2)-POWER([.$F12];2)&gt;0;IF(SQRT(POWER([.$D$4];2)-POWER([.AC$1];2)-POWER([.$F12];2))/[.$C$5]-[.$C$10]&lt;0.5;&quot;#&quot;;SQRT(POWER([.$D$4];2)-POWER([.AC$1];2)-POWER([.$F12];2))/[.$C$5]-[.$C$10]);&quot;.&quot;)" office:value-type="string" office:string-value=".">
            <text:p>.</text:p>
          </table:table-cell>
          <table:table-cell table:formula="of:=IF(POWER([.$D$4];2)-POWER([.AD$1];2)-POWER([.$F12];2)&gt;0;IF(SQRT(POWER([.$D$4];2)-POWER([.AD$1];2)-POWER([.$F12];2))/[.$C$5]-[.$C$10]&lt;0.5;&quot;#&quot;;SQRT(POWER([.$D$4];2)-POWER([.AD$1];2)-POWER([.$F12];2))/[.$C$5]-[.$C$10]);&quot;.&quot;)" office:value-type="string" office:string-value=".">
            <text:p>.</text:p>
          </table:table-cell>
          <table:table-cell table:formula="of:=IF(POWER([.$D$4];2)-POWER([.AE$1];2)-POWER([.$F12];2)&gt;0;IF(SQRT(POWER([.$D$4];2)-POWER([.AE$1];2)-POWER([.$F12];2))/[.$C$5]-[.$C$10]&lt;0.5;&quot;#&quot;;SQRT(POWER([.$D$4];2)-POWER([.AE$1];2)-POWER([.$F12];2))/[.$C$5]-[.$C$10]);&quot;.&quot;)" office:value-type="string" office:string-value=".">
            <text:p>.</text:p>
          </table:table-cell>
          <table:table-cell table:formula="of:=IF(POWER([.$D$4];2)-POWER([.AF$1];2)-POWER([.$F12];2)&gt;0;IF(SQRT(POWER([.$D$4];2)-POWER([.AF$1];2)-POWER([.$F12];2))/[.$C$5]-[.$C$10]&lt;0.5;&quot;#&quot;;SQRT(POWER([.$D$4];2)-POWER([.AF$1];2)-POWER([.$F12];2))/[.$C$5]-[.$C$10]);&quot;.&quot;)" office:value-type="string" office:string-value=".">
            <text:p>.</text:p>
          </table:table-cell>
          <table:table-cell table:formula="of:=IF(POWER([.$D$4];2)-POWER([.AG$1];2)-POWER([.$F12];2)&gt;0;IF(SQRT(POWER([.$D$4];2)-POWER([.AG$1];2)-POWER([.$F12];2))/[.$C$5]-[.$C$10]&lt;0.5;&quot;#&quot;;SQRT(POWER([.$D$4];2)-POWER([.AG$1];2)-POWER([.$F12];2))/[.$C$5]-[.$C$10]);&quot;.&quot;)" office:value-type="string" office:string-value=".">
            <text:p>.</text:p>
          </table:table-cell>
          <table:table-cell table:formula="of:=IF(POWER([.$D$4];2)-POWER([.AH$1];2)-POWER([.$F12];2)&gt;0;IF(SQRT(POWER([.$D$4];2)-POWER([.AH$1];2)-POWER([.$F12];2))/[.$C$5]-[.$C$10]&lt;0.5;&quot;#&quot;;SQRT(POWER([.$D$4];2)-POWER([.AH$1];2)-POWER([.$F12];2))/[.$C$5]-[.$C$10]);&quot;.&quot;)" office:value-type="string" office:string-value=".">
            <text:p>.</text:p>
          </table:table-cell>
          <table:table-cell table:formula="of:=IF(POWER([.$D$4];2)-POWER([.AI$1];2)-POWER([.$F12];2)&gt;0;IF(SQRT(POWER([.$D$4];2)-POWER([.AI$1];2)-POWER([.$F12];2))/[.$C$5]-[.$C$10]&lt;0.5;&quot;#&quot;;SQRT(POWER([.$D$4];2)-POWER([.AI$1];2)-POWER([.$F12];2))/[.$C$5]-[.$C$10]);&quot;.&quot;)" office:value-type="string" office:string-value=".">
            <text:p>.</text:p>
          </table:table-cell>
          <table:table-cell table:formula="of:=IF(POWER([.$D$4];2)-POWER([.AJ$1];2)-POWER([.$F12];2)&gt;0;IF(SQRT(POWER([.$D$4];2)-POWER([.AJ$1];2)-POWER([.$F12];2))/[.$C$5]-[.$C$10]&lt;0.5;&quot;#&quot;;SQRT(POWER([.$D$4];2)-POWER([.AJ$1];2)-POWER([.$F12];2))/[.$C$5]-[.$C$10]);&quot;.&quot;)" office:value-type="string" office:string-value=".">
            <text:p>.</text:p>
          </table:table-cell>
          <table:table-cell table:formula="of:=IF(POWER([.$D$4];2)-POWER([.AK$1];2)-POWER([.$F12];2)&gt;0;IF(SQRT(POWER([.$D$4];2)-POWER([.AK$1];2)-POWER([.$F12];2))/[.$C$5]-[.$C$10]&lt;0.5;&quot;#&quot;;SQRT(POWER([.$D$4];2)-POWER([.AK$1];2)-POWER([.$F12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3]-[.$C$4]" office:value-type="float" office:value="6.5">
            <text:p>7</text:p>
          </table:table-cell>
          <table:table-cell table:formula="of:=[.G12]+1" office:value-type="float" office:value="11">
            <text:p>11</text:p>
          </table:table-cell>
          <table:table-cell table:formula="of:=IF(POWER([.$D$4];2)-POWER([.H$1];2)-POWER([.$F13];2)&gt;0;IF(SQRT(POWER([.$D$4];2)-POWER([.H$1];2)-POWER([.$F13];2))/[.$C$5]-[.$C$10]&lt;0.5;&quot;#&quot;;SQRT(POWER([.$D$4];2)-POWER([.H$1];2)-POWER([.$F13];2))/[.$C$5]-[.$C$10]);&quot;.&quot;)" office:value-type="string" office:string-value=".">
            <text:p>.</text:p>
          </table:table-cell>
          <table:table-cell table:formula="of:=IF(POWER([.$D$4];2)-POWER([.I$1];2)-POWER([.$F13];2)&gt;0;IF(SQRT(POWER([.$D$4];2)-POWER([.I$1];2)-POWER([.$F13];2))/[.$C$5]-[.$C$10]&lt;0.5;&quot;#&quot;;SQRT(POWER([.$D$4];2)-POWER([.I$1];2)-POWER([.$F13];2))/[.$C$5]-[.$C$10]);&quot;.&quot;)" office:value-type="string" office:string-value=".">
            <text:p>.</text:p>
          </table:table-cell>
          <table:table-cell table:formula="of:=IF(POWER([.$D$4];2)-POWER([.J$1];2)-POWER([.$F13];2)&gt;0;IF(SQRT(POWER([.$D$4];2)-POWER([.J$1];2)-POWER([.$F13];2))/[.$C$5]-[.$C$10]&lt;0.5;&quot;#&quot;;SQRT(POWER([.$D$4];2)-POWER([.J$1];2)-POWER([.$F13];2))/[.$C$5]-[.$C$10]);&quot;.&quot;)" office:value-type="string" office:string-value=".">
            <text:p>.</text:p>
          </table:table-cell>
          <table:table-cell table:formula="of:=IF(POWER([.$D$4];2)-POWER([.K$1];2)-POWER([.$F13];2)&gt;0;IF(SQRT(POWER([.$D$4];2)-POWER([.K$1];2)-POWER([.$F13];2))/[.$C$5]-[.$C$10]&lt;0.5;&quot;#&quot;;SQRT(POWER([.$D$4];2)-POWER([.K$1];2)-POWER([.$F13];2))/[.$C$5]-[.$C$10]);&quot;.&quot;)" office:value-type="string" office:string-value=".">
            <text:p>.</text:p>
          </table:table-cell>
          <table:table-cell table:formula="of:=IF(POWER([.$D$4];2)-POWER([.L$1];2)-POWER([.$F13];2)&gt;0;IF(SQRT(POWER([.$D$4];2)-POWER([.L$1];2)-POWER([.$F13];2))/[.$C$5]-[.$C$10]&lt;0.5;&quot;#&quot;;SQRT(POWER([.$D$4];2)-POWER([.L$1];2)-POWER([.$F13];2))/[.$C$5]-[.$C$10]);&quot;.&quot;)" office:value-type="string" office:string-value=".">
            <text:p>.</text:p>
          </table:table-cell>
          <table:table-cell table:formula="of:=IF(POWER([.$D$4];2)-POWER([.M$1];2)-POWER([.$F13];2)&gt;0;IF(SQRT(POWER([.$D$4];2)-POWER([.M$1];2)-POWER([.$F13];2))/[.$C$5]-[.$C$10]&lt;0.5;&quot;#&quot;;SQRT(POWER([.$D$4];2)-POWER([.M$1];2)-POWER([.$F13];2))/[.$C$5]-[.$C$10]);&quot;.&quot;)" office:value-type="string" office:string-value=".">
            <text:p>.</text:p>
          </table:table-cell>
          <table:table-cell table:formula="of:=IF(POWER([.$D$4];2)-POWER([.N$1];2)-POWER([.$F13];2)&gt;0;IF(SQRT(POWER([.$D$4];2)-POWER([.N$1];2)-POWER([.$F13];2))/[.$C$5]-[.$C$10]&lt;0.5;&quot;#&quot;;SQRT(POWER([.$D$4];2)-POWER([.N$1];2)-POWER([.$F13];2))/[.$C$5]-[.$C$10]);&quot;.&quot;)" office:value-type="string" office:string-value=".">
            <text:p>.</text:p>
          </table:table-cell>
          <table:table-cell table:formula="of:=IF(POWER([.$D$4];2)-POWER([.O$1];2)-POWER([.$F13];2)&gt;0;IF(SQRT(POWER([.$D$4];2)-POWER([.O$1];2)-POWER([.$F13];2))/[.$C$5]-[.$C$10]&lt;0.5;&quot;#&quot;;SQRT(POWER([.$D$4];2)-POWER([.O$1];2)-POWER([.$F13];2))/[.$C$5]-[.$C$10]);&quot;.&quot;)" office:value-type="string" office:string-value=".">
            <text:p>.</text:p>
          </table:table-cell>
          <table:table-cell table:formula="of:=IF(POWER([.$D$4];2)-POWER([.P$1];2)-POWER([.$F13];2)&gt;0;IF(SQRT(POWER([.$D$4];2)-POWER([.P$1];2)-POWER([.$F13];2))/[.$C$5]-[.$C$10]&lt;0.5;&quot;#&quot;;SQRT(POWER([.$D$4];2)-POWER([.P$1];2)-POWER([.$F13];2))/[.$C$5]-[.$C$10]);&quot;.&quot;)" office:value-type="string" office:string-value=".">
            <text:p>.</text:p>
          </table:table-cell>
          <table:table-cell table:formula="of:=IF(POWER([.$D$4];2)-POWER([.Q$1];2)-POWER([.$F13];2)&gt;0;IF(SQRT(POWER([.$D$4];2)-POWER([.Q$1];2)-POWER([.$F13];2))/[.$C$5]-[.$C$10]&lt;0.5;&quot;#&quot;;SQRT(POWER([.$D$4];2)-POWER([.Q$1];2)-POWER([.$F13];2))/[.$C$5]-[.$C$10]);&quot;.&quot;)" office:value-type="string" office:string-value=".">
            <text:p>.</text:p>
          </table:table-cell>
          <table:table-cell table:formula="of:=IF(POWER([.$D$4];2)-POWER([.R$1];2)-POWER([.$F13];2)&gt;0;IF(SQRT(POWER([.$D$4];2)-POWER([.R$1];2)-POWER([.$F13];2))/[.$C$5]-[.$C$10]&lt;0.5;&quot;#&quot;;SQRT(POWER([.$D$4];2)-POWER([.R$1];2)-POWER([.$F13];2))/[.$C$5]-[.$C$10]);&quot;.&quot;)" office:value-type="string" office:string-value=".">
            <text:p>.</text:p>
          </table:table-cell>
          <table:table-cell table:formula="of:=IF(POWER([.$D$4];2)-POWER([.S$1];2)-POWER([.$F13];2)&gt;0;IF(SQRT(POWER([.$D$4];2)-POWER([.S$1];2)-POWER([.$F13];2))/[.$C$5]-[.$C$10]&lt;0.5;&quot;#&quot;;SQRT(POWER([.$D$4];2)-POWER([.S$1];2)-POWER([.$F13];2))/[.$C$5]-[.$C$10]);&quot;.&quot;)" office:value-type="string" office:string-value=".">
            <text:p>.</text:p>
          </table:table-cell>
          <table:table-cell table:formula="of:=IF(POWER([.$D$4];2)-POWER([.T$1];2)-POWER([.$F13];2)&gt;0;IF(SQRT(POWER([.$D$4];2)-POWER([.T$1];2)-POWER([.$F13];2))/[.$C$5]-[.$C$10]&lt;0.5;&quot;#&quot;;SQRT(POWER([.$D$4];2)-POWER([.T$1];2)-POWER([.$F13];2))/[.$C$5]-[.$C$10]);&quot;.&quot;)" office:value-type="string" office:string-value=".">
            <text:p>.</text:p>
          </table:table-cell>
          <table:table-cell table:formula="of:=IF(POWER([.$D$4];2)-POWER([.U$1];2)-POWER([.$F13];2)&gt;0;IF(SQRT(POWER([.$D$4];2)-POWER([.U$1];2)-POWER([.$F13];2))/[.$C$5]-[.$C$10]&lt;0.5;&quot;#&quot;;SQRT(POWER([.$D$4];2)-POWER([.U$1];2)-POWER([.$F13];2))/[.$C$5]-[.$C$10]);&quot;.&quot;)" office:value-type="string" office:string-value=".">
            <text:p>.</text:p>
          </table:table-cell>
          <table:table-cell table:formula="of:=IF(POWER([.$D$4];2)-POWER([.V$1];2)-POWER([.$F13];2)&gt;0;IF(SQRT(POWER([.$D$4];2)-POWER([.V$1];2)-POWER([.$F13];2))/[.$C$5]-[.$C$10]&lt;0.5;&quot;#&quot;;SQRT(POWER([.$D$4];2)-POWER([.V$1];2)-POWER([.$F13];2))/[.$C$5]-[.$C$10]);&quot;.&quot;)" office:value-type="string" office:string-value=".">
            <text:p>.</text:p>
          </table:table-cell>
          <table:table-cell table:formula="of:=IF(POWER([.$D$4];2)-POWER([.W$1];2)-POWER([.$F13];2)&gt;0;IF(SQRT(POWER([.$D$4];2)-POWER([.W$1];2)-POWER([.$F13];2))/[.$C$5]-[.$C$10]&lt;0.5;&quot;#&quot;;SQRT(POWER([.$D$4];2)-POWER([.W$1];2)-POWER([.$F13];2))/[.$C$5]-[.$C$10]);&quot;.&quot;)" office:value-type="string" office:string-value=".">
            <text:p>.</text:p>
          </table:table-cell>
          <table:table-cell table:formula="of:=IF(POWER([.$D$4];2)-POWER([.X$1];2)-POWER([.$F13];2)&gt;0;IF(SQRT(POWER([.$D$4];2)-POWER([.X$1];2)-POWER([.$F13];2))/[.$C$5]-[.$C$10]&lt;0.5;&quot;#&quot;;SQRT(POWER([.$D$4];2)-POWER([.X$1];2)-POWER([.$F13];2))/[.$C$5]-[.$C$10]);&quot;.&quot;)" office:value-type="string" office:string-value=".">
            <text:p>.</text:p>
          </table:table-cell>
          <table:table-cell table:formula="of:=IF(POWER([.$D$4];2)-POWER([.Y$1];2)-POWER([.$F13];2)&gt;0;IF(SQRT(POWER([.$D$4];2)-POWER([.Y$1];2)-POWER([.$F13];2))/[.$C$5]-[.$C$10]&lt;0.5;&quot;#&quot;;SQRT(POWER([.$D$4];2)-POWER([.Y$1];2)-POWER([.$F13];2))/[.$C$5]-[.$C$10]);&quot;.&quot;)" office:value-type="string" office:string-value=".">
            <text:p>.</text:p>
          </table:table-cell>
          <table:table-cell table:formula="of:=IF(POWER([.$D$4];2)-POWER([.Z$1];2)-POWER([.$F13];2)&gt;0;IF(SQRT(POWER([.$D$4];2)-POWER([.Z$1];2)-POWER([.$F13];2))/[.$C$5]-[.$C$10]&lt;0.5;&quot;#&quot;;SQRT(POWER([.$D$4];2)-POWER([.Z$1];2)-POWER([.$F13];2))/[.$C$5]-[.$C$10]);&quot;.&quot;)" office:value-type="string" office:string-value=".">
            <text:p>.</text:p>
          </table:table-cell>
          <table:table-cell table:formula="of:=IF(POWER([.$D$4];2)-POWER([.AA$1];2)-POWER([.$F13];2)&gt;0;IF(SQRT(POWER([.$D$4];2)-POWER([.AA$1];2)-POWER([.$F13];2))/[.$C$5]-[.$C$10]&lt;0.5;&quot;#&quot;;SQRT(POWER([.$D$4];2)-POWER([.AA$1];2)-POWER([.$F13];2))/[.$C$5]-[.$C$10]);&quot;.&quot;)" office:value-type="string" office:string-value=".">
            <text:p>.</text:p>
          </table:table-cell>
          <table:table-cell table:formula="of:=IF(POWER([.$D$4];2)-POWER([.AB$1];2)-POWER([.$F13];2)&gt;0;IF(SQRT(POWER([.$D$4];2)-POWER([.AB$1];2)-POWER([.$F13];2))/[.$C$5]-[.$C$10]&lt;0.5;&quot;#&quot;;SQRT(POWER([.$D$4];2)-POWER([.AB$1];2)-POWER([.$F13];2))/[.$C$5]-[.$C$10]);&quot;.&quot;)" office:value-type="string" office:string-value=".">
            <text:p>.</text:p>
          </table:table-cell>
          <table:table-cell table:formula="of:=IF(POWER([.$D$4];2)-POWER([.AC$1];2)-POWER([.$F13];2)&gt;0;IF(SQRT(POWER([.$D$4];2)-POWER([.AC$1];2)-POWER([.$F13];2))/[.$C$5]-[.$C$10]&lt;0.5;&quot;#&quot;;SQRT(POWER([.$D$4];2)-POWER([.AC$1];2)-POWER([.$F13];2))/[.$C$5]-[.$C$10]);&quot;.&quot;)" office:value-type="string" office:string-value=".">
            <text:p>.</text:p>
          </table:table-cell>
          <table:table-cell table:formula="of:=IF(POWER([.$D$4];2)-POWER([.AD$1];2)-POWER([.$F13];2)&gt;0;IF(SQRT(POWER([.$D$4];2)-POWER([.AD$1];2)-POWER([.$F13];2))/[.$C$5]-[.$C$10]&lt;0.5;&quot;#&quot;;SQRT(POWER([.$D$4];2)-POWER([.AD$1];2)-POWER([.$F13];2))/[.$C$5]-[.$C$10]);&quot;.&quot;)" office:value-type="string" office:string-value=".">
            <text:p>.</text:p>
          </table:table-cell>
          <table:table-cell table:formula="of:=IF(POWER([.$D$4];2)-POWER([.AE$1];2)-POWER([.$F13];2)&gt;0;IF(SQRT(POWER([.$D$4];2)-POWER([.AE$1];2)-POWER([.$F13];2))/[.$C$5]-[.$C$10]&lt;0.5;&quot;#&quot;;SQRT(POWER([.$D$4];2)-POWER([.AE$1];2)-POWER([.$F13];2))/[.$C$5]-[.$C$10]);&quot;.&quot;)" office:value-type="string" office:string-value=".">
            <text:p>.</text:p>
          </table:table-cell>
          <table:table-cell table:formula="of:=IF(POWER([.$D$4];2)-POWER([.AF$1];2)-POWER([.$F13];2)&gt;0;IF(SQRT(POWER([.$D$4];2)-POWER([.AF$1];2)-POWER([.$F13];2))/[.$C$5]-[.$C$10]&lt;0.5;&quot;#&quot;;SQRT(POWER([.$D$4];2)-POWER([.AF$1];2)-POWER([.$F13];2))/[.$C$5]-[.$C$10]);&quot;.&quot;)" office:value-type="string" office:string-value=".">
            <text:p>.</text:p>
          </table:table-cell>
          <table:table-cell table:formula="of:=IF(POWER([.$D$4];2)-POWER([.AG$1];2)-POWER([.$F13];2)&gt;0;IF(SQRT(POWER([.$D$4];2)-POWER([.AG$1];2)-POWER([.$F13];2))/[.$C$5]-[.$C$10]&lt;0.5;&quot;#&quot;;SQRT(POWER([.$D$4];2)-POWER([.AG$1];2)-POWER([.$F13];2))/[.$C$5]-[.$C$10]);&quot;.&quot;)" office:value-type="string" office:string-value=".">
            <text:p>.</text:p>
          </table:table-cell>
          <table:table-cell table:formula="of:=IF(POWER([.$D$4];2)-POWER([.AH$1];2)-POWER([.$F13];2)&gt;0;IF(SQRT(POWER([.$D$4];2)-POWER([.AH$1];2)-POWER([.$F13];2))/[.$C$5]-[.$C$10]&lt;0.5;&quot;#&quot;;SQRT(POWER([.$D$4];2)-POWER([.AH$1];2)-POWER([.$F13];2))/[.$C$5]-[.$C$10]);&quot;.&quot;)" office:value-type="string" office:string-value=".">
            <text:p>.</text:p>
          </table:table-cell>
          <table:table-cell table:formula="of:=IF(POWER([.$D$4];2)-POWER([.AI$1];2)-POWER([.$F13];2)&gt;0;IF(SQRT(POWER([.$D$4];2)-POWER([.AI$1];2)-POWER([.$F13];2))/[.$C$5]-[.$C$10]&lt;0.5;&quot;#&quot;;SQRT(POWER([.$D$4];2)-POWER([.AI$1];2)-POWER([.$F13];2))/[.$C$5]-[.$C$10]);&quot;.&quot;)" office:value-type="string" office:string-value=".">
            <text:p>.</text:p>
          </table:table-cell>
          <table:table-cell table:formula="of:=IF(POWER([.$D$4];2)-POWER([.AJ$1];2)-POWER([.$F13];2)&gt;0;IF(SQRT(POWER([.$D$4];2)-POWER([.AJ$1];2)-POWER([.$F13];2))/[.$C$5]-[.$C$10]&lt;0.5;&quot;#&quot;;SQRT(POWER([.$D$4];2)-POWER([.AJ$1];2)-POWER([.$F13];2))/[.$C$5]-[.$C$10]);&quot;.&quot;)" office:value-type="string" office:string-value=".">
            <text:p>.</text:p>
          </table:table-cell>
          <table:table-cell table:formula="of:=IF(POWER([.$D$4];2)-POWER([.AK$1];2)-POWER([.$F13];2)&gt;0;IF(SQRT(POWER([.$D$4];2)-POWER([.AK$1];2)-POWER([.$F13];2))/[.$C$5]-[.$C$10]&lt;0.5;&quot;#&quot;;SQRT(POWER([.$D$4];2)-POWER([.AK$1];2)-POWER([.$F13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4]-[.$C$4]" office:value-type="float" office:value="7.5">
            <text:p>8</text:p>
          </table:table-cell>
          <table:table-cell table:formula="of:=[.G13]+1" office:value-type="float" office:value="12">
            <text:p>12</text:p>
          </table:table-cell>
          <table:table-cell table:formula="of:=IF(POWER([.$D$4];2)-POWER([.H$1];2)-POWER([.$F14];2)&gt;0;IF(SQRT(POWER([.$D$4];2)-POWER([.H$1];2)-POWER([.$F14];2))/[.$C$5]-[.$C$10]&lt;0.5;&quot;#&quot;;SQRT(POWER([.$D$4];2)-POWER([.H$1];2)-POWER([.$F14];2))/[.$C$5]-[.$C$10]);&quot;.&quot;)" office:value-type="string" office:string-value=".">
            <text:p>.</text:p>
          </table:table-cell>
          <table:table-cell table:formula="of:=IF(POWER([.$D$4];2)-POWER([.I$1];2)-POWER([.$F14];2)&gt;0;IF(SQRT(POWER([.$D$4];2)-POWER([.I$1];2)-POWER([.$F14];2))/[.$C$5]-[.$C$10]&lt;0.5;&quot;#&quot;;SQRT(POWER([.$D$4];2)-POWER([.I$1];2)-POWER([.$F14];2))/[.$C$5]-[.$C$10]);&quot;.&quot;)" office:value-type="string" office:string-value=".">
            <text:p>.</text:p>
          </table:table-cell>
          <table:table-cell table:formula="of:=IF(POWER([.$D$4];2)-POWER([.J$1];2)-POWER([.$F14];2)&gt;0;IF(SQRT(POWER([.$D$4];2)-POWER([.J$1];2)-POWER([.$F14];2))/[.$C$5]-[.$C$10]&lt;0.5;&quot;#&quot;;SQRT(POWER([.$D$4];2)-POWER([.J$1];2)-POWER([.$F14];2))/[.$C$5]-[.$C$10]);&quot;.&quot;)" office:value-type="string" office:string-value=".">
            <text:p>.</text:p>
          </table:table-cell>
          <table:table-cell table:formula="of:=IF(POWER([.$D$4];2)-POWER([.K$1];2)-POWER([.$F14];2)&gt;0;IF(SQRT(POWER([.$D$4];2)-POWER([.K$1];2)-POWER([.$F14];2))/[.$C$5]-[.$C$10]&lt;0.5;&quot;#&quot;;SQRT(POWER([.$D$4];2)-POWER([.K$1];2)-POWER([.$F14];2))/[.$C$5]-[.$C$10]);&quot;.&quot;)" office:value-type="string" office:string-value=".">
            <text:p>.</text:p>
          </table:table-cell>
          <table:table-cell table:formula="of:=IF(POWER([.$D$4];2)-POWER([.L$1];2)-POWER([.$F14];2)&gt;0;IF(SQRT(POWER([.$D$4];2)-POWER([.L$1];2)-POWER([.$F14];2))/[.$C$5]-[.$C$10]&lt;0.5;&quot;#&quot;;SQRT(POWER([.$D$4];2)-POWER([.L$1];2)-POWER([.$F14];2))/[.$C$5]-[.$C$10]);&quot;.&quot;)" office:value-type="string" office:string-value=".">
            <text:p>.</text:p>
          </table:table-cell>
          <table:table-cell table:formula="of:=IF(POWER([.$D$4];2)-POWER([.M$1];2)-POWER([.$F14];2)&gt;0;IF(SQRT(POWER([.$D$4];2)-POWER([.M$1];2)-POWER([.$F14];2))/[.$C$5]-[.$C$10]&lt;0.5;&quot;#&quot;;SQRT(POWER([.$D$4];2)-POWER([.M$1];2)-POWER([.$F14];2))/[.$C$5]-[.$C$10]);&quot;.&quot;)" office:value-type="string" office:string-value=".">
            <text:p>.</text:p>
          </table:table-cell>
          <table:table-cell table:formula="of:=IF(POWER([.$D$4];2)-POWER([.N$1];2)-POWER([.$F14];2)&gt;0;IF(SQRT(POWER([.$D$4];2)-POWER([.N$1];2)-POWER([.$F14];2))/[.$C$5]-[.$C$10]&lt;0.5;&quot;#&quot;;SQRT(POWER([.$D$4];2)-POWER([.N$1];2)-POWER([.$F14];2))/[.$C$5]-[.$C$10]);&quot;.&quot;)" office:value-type="string" office:string-value=".">
            <text:p>.</text:p>
          </table:table-cell>
          <table:table-cell table:formula="of:=IF(POWER([.$D$4];2)-POWER([.O$1];2)-POWER([.$F14];2)&gt;0;IF(SQRT(POWER([.$D$4];2)-POWER([.O$1];2)-POWER([.$F14];2))/[.$C$5]-[.$C$10]&lt;0.5;&quot;#&quot;;SQRT(POWER([.$D$4];2)-POWER([.O$1];2)-POWER([.$F14];2))/[.$C$5]-[.$C$10]);&quot;.&quot;)" office:value-type="string" office:string-value=".">
            <text:p>.</text:p>
          </table:table-cell>
          <table:table-cell table:formula="of:=IF(POWER([.$D$4];2)-POWER([.P$1];2)-POWER([.$F14];2)&gt;0;IF(SQRT(POWER([.$D$4];2)-POWER([.P$1];2)-POWER([.$F14];2))/[.$C$5]-[.$C$10]&lt;0.5;&quot;#&quot;;SQRT(POWER([.$D$4];2)-POWER([.P$1];2)-POWER([.$F14];2))/[.$C$5]-[.$C$10]);&quot;.&quot;)" office:value-type="string" office:string-value=".">
            <text:p>.</text:p>
          </table:table-cell>
          <table:table-cell table:formula="of:=IF(POWER([.$D$4];2)-POWER([.Q$1];2)-POWER([.$F14];2)&gt;0;IF(SQRT(POWER([.$D$4];2)-POWER([.Q$1];2)-POWER([.$F14];2))/[.$C$5]-[.$C$10]&lt;0.5;&quot;#&quot;;SQRT(POWER([.$D$4];2)-POWER([.Q$1];2)-POWER([.$F14];2))/[.$C$5]-[.$C$10]);&quot;.&quot;)" office:value-type="string" office:string-value=".">
            <text:p>.</text:p>
          </table:table-cell>
          <table:table-cell table:formula="of:=IF(POWER([.$D$4];2)-POWER([.R$1];2)-POWER([.$F14];2)&gt;0;IF(SQRT(POWER([.$D$4];2)-POWER([.R$1];2)-POWER([.$F14];2))/[.$C$5]-[.$C$10]&lt;0.5;&quot;#&quot;;SQRT(POWER([.$D$4];2)-POWER([.R$1];2)-POWER([.$F14];2))/[.$C$5]-[.$C$10]);&quot;.&quot;)" office:value-type="string" office:string-value=".">
            <text:p>.</text:p>
          </table:table-cell>
          <table:table-cell table:formula="of:=IF(POWER([.$D$4];2)-POWER([.S$1];2)-POWER([.$F14];2)&gt;0;IF(SQRT(POWER([.$D$4];2)-POWER([.S$1];2)-POWER([.$F14];2))/[.$C$5]-[.$C$10]&lt;0.5;&quot;#&quot;;SQRT(POWER([.$D$4];2)-POWER([.S$1];2)-POWER([.$F14];2))/[.$C$5]-[.$C$10]);&quot;.&quot;)" office:value-type="string" office:string-value=".">
            <text:p>.</text:p>
          </table:table-cell>
          <table:table-cell table:formula="of:=IF(POWER([.$D$4];2)-POWER([.T$1];2)-POWER([.$F14];2)&gt;0;IF(SQRT(POWER([.$D$4];2)-POWER([.T$1];2)-POWER([.$F14];2))/[.$C$5]-[.$C$10]&lt;0.5;&quot;#&quot;;SQRT(POWER([.$D$4];2)-POWER([.T$1];2)-POWER([.$F14];2))/[.$C$5]-[.$C$10]);&quot;.&quot;)" office:value-type="string" office:string-value=".">
            <text:p>.</text:p>
          </table:table-cell>
          <table:table-cell table:formula="of:=IF(POWER([.$D$4];2)-POWER([.U$1];2)-POWER([.$F14];2)&gt;0;IF(SQRT(POWER([.$D$4];2)-POWER([.U$1];2)-POWER([.$F14];2))/[.$C$5]-[.$C$10]&lt;0.5;&quot;#&quot;;SQRT(POWER([.$D$4];2)-POWER([.U$1];2)-POWER([.$F14];2))/[.$C$5]-[.$C$10]);&quot;.&quot;)" office:value-type="string" office:string-value=".">
            <text:p>.</text:p>
          </table:table-cell>
          <table:table-cell table:formula="of:=IF(POWER([.$D$4];2)-POWER([.V$1];2)-POWER([.$F14];2)&gt;0;IF(SQRT(POWER([.$D$4];2)-POWER([.V$1];2)-POWER([.$F14];2))/[.$C$5]-[.$C$10]&lt;0.5;&quot;#&quot;;SQRT(POWER([.$D$4];2)-POWER([.V$1];2)-POWER([.$F14];2))/[.$C$5]-[.$C$10]);&quot;.&quot;)" office:value-type="string" office:string-value=".">
            <text:p>.</text:p>
          </table:table-cell>
          <table:table-cell table:formula="of:=IF(POWER([.$D$4];2)-POWER([.W$1];2)-POWER([.$F14];2)&gt;0;IF(SQRT(POWER([.$D$4];2)-POWER([.W$1];2)-POWER([.$F14];2))/[.$C$5]-[.$C$10]&lt;0.5;&quot;#&quot;;SQRT(POWER([.$D$4];2)-POWER([.W$1];2)-POWER([.$F14];2))/[.$C$5]-[.$C$10]);&quot;.&quot;)" office:value-type="string" office:string-value=".">
            <text:p>.</text:p>
          </table:table-cell>
          <table:table-cell table:formula="of:=IF(POWER([.$D$4];2)-POWER([.X$1];2)-POWER([.$F14];2)&gt;0;IF(SQRT(POWER([.$D$4];2)-POWER([.X$1];2)-POWER([.$F14];2))/[.$C$5]-[.$C$10]&lt;0.5;&quot;#&quot;;SQRT(POWER([.$D$4];2)-POWER([.X$1];2)-POWER([.$F14];2))/[.$C$5]-[.$C$10]);&quot;.&quot;)" office:value-type="string" office:string-value=".">
            <text:p>.</text:p>
          </table:table-cell>
          <table:table-cell table:formula="of:=IF(POWER([.$D$4];2)-POWER([.Y$1];2)-POWER([.$F14];2)&gt;0;IF(SQRT(POWER([.$D$4];2)-POWER([.Y$1];2)-POWER([.$F14];2))/[.$C$5]-[.$C$10]&lt;0.5;&quot;#&quot;;SQRT(POWER([.$D$4];2)-POWER([.Y$1];2)-POWER([.$F14];2))/[.$C$5]-[.$C$10]);&quot;.&quot;)" office:value-type="string" office:string-value=".">
            <text:p>.</text:p>
          </table:table-cell>
          <table:table-cell table:formula="of:=IF(POWER([.$D$4];2)-POWER([.Z$1];2)-POWER([.$F14];2)&gt;0;IF(SQRT(POWER([.$D$4];2)-POWER([.Z$1];2)-POWER([.$F14];2))/[.$C$5]-[.$C$10]&lt;0.5;&quot;#&quot;;SQRT(POWER([.$D$4];2)-POWER([.Z$1];2)-POWER([.$F14];2))/[.$C$5]-[.$C$10]);&quot;.&quot;)" office:value-type="string" office:string-value=".">
            <text:p>.</text:p>
          </table:table-cell>
          <table:table-cell table:formula="of:=IF(POWER([.$D$4];2)-POWER([.AA$1];2)-POWER([.$F14];2)&gt;0;IF(SQRT(POWER([.$D$4];2)-POWER([.AA$1];2)-POWER([.$F14];2))/[.$C$5]-[.$C$10]&lt;0.5;&quot;#&quot;;SQRT(POWER([.$D$4];2)-POWER([.AA$1];2)-POWER([.$F14];2))/[.$C$5]-[.$C$10]);&quot;.&quot;)" office:value-type="string" office:string-value=".">
            <text:p>.</text:p>
          </table:table-cell>
          <table:table-cell table:formula="of:=IF(POWER([.$D$4];2)-POWER([.AB$1];2)-POWER([.$F14];2)&gt;0;IF(SQRT(POWER([.$D$4];2)-POWER([.AB$1];2)-POWER([.$F14];2))/[.$C$5]-[.$C$10]&lt;0.5;&quot;#&quot;;SQRT(POWER([.$D$4];2)-POWER([.AB$1];2)-POWER([.$F14];2))/[.$C$5]-[.$C$10]);&quot;.&quot;)" office:value-type="string" office:string-value=".">
            <text:p>.</text:p>
          </table:table-cell>
          <table:table-cell table:formula="of:=IF(POWER([.$D$4];2)-POWER([.AC$1];2)-POWER([.$F14];2)&gt;0;IF(SQRT(POWER([.$D$4];2)-POWER([.AC$1];2)-POWER([.$F14];2))/[.$C$5]-[.$C$10]&lt;0.5;&quot;#&quot;;SQRT(POWER([.$D$4];2)-POWER([.AC$1];2)-POWER([.$F14];2))/[.$C$5]-[.$C$10]);&quot;.&quot;)" office:value-type="string" office:string-value=".">
            <text:p>.</text:p>
          </table:table-cell>
          <table:table-cell table:formula="of:=IF(POWER([.$D$4];2)-POWER([.AD$1];2)-POWER([.$F14];2)&gt;0;IF(SQRT(POWER([.$D$4];2)-POWER([.AD$1];2)-POWER([.$F14];2))/[.$C$5]-[.$C$10]&lt;0.5;&quot;#&quot;;SQRT(POWER([.$D$4];2)-POWER([.AD$1];2)-POWER([.$F14];2))/[.$C$5]-[.$C$10]);&quot;.&quot;)" office:value-type="string" office:string-value=".">
            <text:p>.</text:p>
          </table:table-cell>
          <table:table-cell table:formula="of:=IF(POWER([.$D$4];2)-POWER([.AE$1];2)-POWER([.$F14];2)&gt;0;IF(SQRT(POWER([.$D$4];2)-POWER([.AE$1];2)-POWER([.$F14];2))/[.$C$5]-[.$C$10]&lt;0.5;&quot;#&quot;;SQRT(POWER([.$D$4];2)-POWER([.AE$1];2)-POWER([.$F14];2))/[.$C$5]-[.$C$10]);&quot;.&quot;)" office:value-type="string" office:string-value=".">
            <text:p>.</text:p>
          </table:table-cell>
          <table:table-cell table:formula="of:=IF(POWER([.$D$4];2)-POWER([.AF$1];2)-POWER([.$F14];2)&gt;0;IF(SQRT(POWER([.$D$4];2)-POWER([.AF$1];2)-POWER([.$F14];2))/[.$C$5]-[.$C$10]&lt;0.5;&quot;#&quot;;SQRT(POWER([.$D$4];2)-POWER([.AF$1];2)-POWER([.$F14];2))/[.$C$5]-[.$C$10]);&quot;.&quot;)" office:value-type="string" office:string-value=".">
            <text:p>.</text:p>
          </table:table-cell>
          <table:table-cell table:formula="of:=IF(POWER([.$D$4];2)-POWER([.AG$1];2)-POWER([.$F14];2)&gt;0;IF(SQRT(POWER([.$D$4];2)-POWER([.AG$1];2)-POWER([.$F14];2))/[.$C$5]-[.$C$10]&lt;0.5;&quot;#&quot;;SQRT(POWER([.$D$4];2)-POWER([.AG$1];2)-POWER([.$F14];2))/[.$C$5]-[.$C$10]);&quot;.&quot;)" office:value-type="string" office:string-value=".">
            <text:p>.</text:p>
          </table:table-cell>
          <table:table-cell table:formula="of:=IF(POWER([.$D$4];2)-POWER([.AH$1];2)-POWER([.$F14];2)&gt;0;IF(SQRT(POWER([.$D$4];2)-POWER([.AH$1];2)-POWER([.$F14];2))/[.$C$5]-[.$C$10]&lt;0.5;&quot;#&quot;;SQRT(POWER([.$D$4];2)-POWER([.AH$1];2)-POWER([.$F14];2))/[.$C$5]-[.$C$10]);&quot;.&quot;)" office:value-type="string" office:string-value=".">
            <text:p>.</text:p>
          </table:table-cell>
          <table:table-cell table:formula="of:=IF(POWER([.$D$4];2)-POWER([.AI$1];2)-POWER([.$F14];2)&gt;0;IF(SQRT(POWER([.$D$4];2)-POWER([.AI$1];2)-POWER([.$F14];2))/[.$C$5]-[.$C$10]&lt;0.5;&quot;#&quot;;SQRT(POWER([.$D$4];2)-POWER([.AI$1];2)-POWER([.$F14];2))/[.$C$5]-[.$C$10]);&quot;.&quot;)" office:value-type="string" office:string-value=".">
            <text:p>.</text:p>
          </table:table-cell>
          <table:table-cell table:formula="of:=IF(POWER([.$D$4];2)-POWER([.AJ$1];2)-POWER([.$F14];2)&gt;0;IF(SQRT(POWER([.$D$4];2)-POWER([.AJ$1];2)-POWER([.$F14];2))/[.$C$5]-[.$C$10]&lt;0.5;&quot;#&quot;;SQRT(POWER([.$D$4];2)-POWER([.AJ$1];2)-POWER([.$F14];2))/[.$C$5]-[.$C$10]);&quot;.&quot;)" office:value-type="string" office:string-value=".">
            <text:p>.</text:p>
          </table:table-cell>
          <table:table-cell table:formula="of:=IF(POWER([.$D$4];2)-POWER([.AK$1];2)-POWER([.$F14];2)&gt;0;IF(SQRT(POWER([.$D$4];2)-POWER([.AK$1];2)-POWER([.$F14];2))/[.$C$5]-[.$C$10]&lt;0.5;&quot;#&quot;;SQRT(POWER([.$D$4];2)-POWER([.AK$1];2)-POWER([.$F14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5]-[.$C$4]" office:value-type="float" office:value="8.5">
            <text:p>9</text:p>
          </table:table-cell>
          <table:table-cell table:formula="of:=[.G14]+1" office:value-type="float" office:value="13">
            <text:p>13</text:p>
          </table:table-cell>
          <table:table-cell table:formula="of:=IF(POWER([.$D$4];2)-POWER([.H$1];2)-POWER([.$F15];2)&gt;0;IF(SQRT(POWER([.$D$4];2)-POWER([.H$1];2)-POWER([.$F15];2))/[.$C$5]-[.$C$10]&lt;0.5;&quot;#&quot;;SQRT(POWER([.$D$4];2)-POWER([.H$1];2)-POWER([.$F15];2))/[.$C$5]-[.$C$10]);&quot;.&quot;)" office:value-type="string" office:string-value=".">
            <text:p>.</text:p>
          </table:table-cell>
          <table:table-cell table:formula="of:=IF(POWER([.$D$4];2)-POWER([.I$1];2)-POWER([.$F15];2)&gt;0;IF(SQRT(POWER([.$D$4];2)-POWER([.I$1];2)-POWER([.$F15];2))/[.$C$5]-[.$C$10]&lt;0.5;&quot;#&quot;;SQRT(POWER([.$D$4];2)-POWER([.I$1];2)-POWER([.$F15];2))/[.$C$5]-[.$C$10]);&quot;.&quot;)" office:value-type="string" office:string-value=".">
            <text:p>.</text:p>
          </table:table-cell>
          <table:table-cell table:formula="of:=IF(POWER([.$D$4];2)-POWER([.J$1];2)-POWER([.$F15];2)&gt;0;IF(SQRT(POWER([.$D$4];2)-POWER([.J$1];2)-POWER([.$F15];2))/[.$C$5]-[.$C$10]&lt;0.5;&quot;#&quot;;SQRT(POWER([.$D$4];2)-POWER([.J$1];2)-POWER([.$F15];2))/[.$C$5]-[.$C$10]);&quot;.&quot;)" office:value-type="string" office:string-value=".">
            <text:p>.</text:p>
          </table:table-cell>
          <table:table-cell table:formula="of:=IF(POWER([.$D$4];2)-POWER([.K$1];2)-POWER([.$F15];2)&gt;0;IF(SQRT(POWER([.$D$4];2)-POWER([.K$1];2)-POWER([.$F15];2))/[.$C$5]-[.$C$10]&lt;0.5;&quot;#&quot;;SQRT(POWER([.$D$4];2)-POWER([.K$1];2)-POWER([.$F15];2))/[.$C$5]-[.$C$10]);&quot;.&quot;)" office:value-type="string" office:string-value=".">
            <text:p>.</text:p>
          </table:table-cell>
          <table:table-cell table:formula="of:=IF(POWER([.$D$4];2)-POWER([.L$1];2)-POWER([.$F15];2)&gt;0;IF(SQRT(POWER([.$D$4];2)-POWER([.L$1];2)-POWER([.$F15];2))/[.$C$5]-[.$C$10]&lt;0.5;&quot;#&quot;;SQRT(POWER([.$D$4];2)-POWER([.L$1];2)-POWER([.$F15];2))/[.$C$5]-[.$C$10]);&quot;.&quot;)" office:value-type="string" office:string-value=".">
            <text:p>.</text:p>
          </table:table-cell>
          <table:table-cell table:formula="of:=IF(POWER([.$D$4];2)-POWER([.M$1];2)-POWER([.$F15];2)&gt;0;IF(SQRT(POWER([.$D$4];2)-POWER([.M$1];2)-POWER([.$F15];2))/[.$C$5]-[.$C$10]&lt;0.5;&quot;#&quot;;SQRT(POWER([.$D$4];2)-POWER([.M$1];2)-POWER([.$F15];2))/[.$C$5]-[.$C$10]);&quot;.&quot;)" office:value-type="string" office:string-value=".">
            <text:p>.</text:p>
          </table:table-cell>
          <table:table-cell table:formula="of:=IF(POWER([.$D$4];2)-POWER([.N$1];2)-POWER([.$F15];2)&gt;0;IF(SQRT(POWER([.$D$4];2)-POWER([.N$1];2)-POWER([.$F15];2))/[.$C$5]-[.$C$10]&lt;0.5;&quot;#&quot;;SQRT(POWER([.$D$4];2)-POWER([.N$1];2)-POWER([.$F15];2))/[.$C$5]-[.$C$10]);&quot;.&quot;)" office:value-type="string" office:string-value=".">
            <text:p>.</text:p>
          </table:table-cell>
          <table:table-cell table:formula="of:=IF(POWER([.$D$4];2)-POWER([.O$1];2)-POWER([.$F15];2)&gt;0;IF(SQRT(POWER([.$D$4];2)-POWER([.O$1];2)-POWER([.$F15];2))/[.$C$5]-[.$C$10]&lt;0.5;&quot;#&quot;;SQRT(POWER([.$D$4];2)-POWER([.O$1];2)-POWER([.$F15];2))/[.$C$5]-[.$C$10]);&quot;.&quot;)" office:value-type="string" office:string-value=".">
            <text:p>.</text:p>
          </table:table-cell>
          <table:table-cell table:formula="of:=IF(POWER([.$D$4];2)-POWER([.P$1];2)-POWER([.$F15];2)&gt;0;IF(SQRT(POWER([.$D$4];2)-POWER([.P$1];2)-POWER([.$F15];2))/[.$C$5]-[.$C$10]&lt;0.5;&quot;#&quot;;SQRT(POWER([.$D$4];2)-POWER([.P$1];2)-POWER([.$F15];2))/[.$C$5]-[.$C$10]);&quot;.&quot;)" office:value-type="string" office:string-value=".">
            <text:p>.</text:p>
          </table:table-cell>
          <table:table-cell table:formula="of:=IF(POWER([.$D$4];2)-POWER([.Q$1];2)-POWER([.$F15];2)&gt;0;IF(SQRT(POWER([.$D$4];2)-POWER([.Q$1];2)-POWER([.$F15];2))/[.$C$5]-[.$C$10]&lt;0.5;&quot;#&quot;;SQRT(POWER([.$D$4];2)-POWER([.Q$1];2)-POWER([.$F15];2))/[.$C$5]-[.$C$10]);&quot;.&quot;)" office:value-type="string" office:string-value=".">
            <text:p>.</text:p>
          </table:table-cell>
          <table:table-cell table:formula="of:=IF(POWER([.$D$4];2)-POWER([.R$1];2)-POWER([.$F15];2)&gt;0;IF(SQRT(POWER([.$D$4];2)-POWER([.R$1];2)-POWER([.$F15];2))/[.$C$5]-[.$C$10]&lt;0.5;&quot;#&quot;;SQRT(POWER([.$D$4];2)-POWER([.R$1];2)-POWER([.$F15];2))/[.$C$5]-[.$C$10]);&quot;.&quot;)" office:value-type="string" office:string-value=".">
            <text:p>.</text:p>
          </table:table-cell>
          <table:table-cell table:formula="of:=IF(POWER([.$D$4];2)-POWER([.S$1];2)-POWER([.$F15];2)&gt;0;IF(SQRT(POWER([.$D$4];2)-POWER([.S$1];2)-POWER([.$F15];2))/[.$C$5]-[.$C$10]&lt;0.5;&quot;#&quot;;SQRT(POWER([.$D$4];2)-POWER([.S$1];2)-POWER([.$F15];2))/[.$C$5]-[.$C$10]);&quot;.&quot;)" office:value-type="string" office:string-value=".">
            <text:p>.</text:p>
          </table:table-cell>
          <table:table-cell table:formula="of:=IF(POWER([.$D$4];2)-POWER([.T$1];2)-POWER([.$F15];2)&gt;0;IF(SQRT(POWER([.$D$4];2)-POWER([.T$1];2)-POWER([.$F15];2))/[.$C$5]-[.$C$10]&lt;0.5;&quot;#&quot;;SQRT(POWER([.$D$4];2)-POWER([.T$1];2)-POWER([.$F15];2))/[.$C$5]-[.$C$10]);&quot;.&quot;)" office:value-type="string" office:string-value=".">
            <text:p>.</text:p>
          </table:table-cell>
          <table:table-cell table:formula="of:=IF(POWER([.$D$4];2)-POWER([.U$1];2)-POWER([.$F15];2)&gt;0;IF(SQRT(POWER([.$D$4];2)-POWER([.U$1];2)-POWER([.$F15];2))/[.$C$5]-[.$C$10]&lt;0.5;&quot;#&quot;;SQRT(POWER([.$D$4];2)-POWER([.U$1];2)-POWER([.$F15];2))/[.$C$5]-[.$C$10]);&quot;.&quot;)" office:value-type="string" office:string-value=".">
            <text:p>.</text:p>
          </table:table-cell>
          <table:table-cell table:formula="of:=IF(POWER([.$D$4];2)-POWER([.V$1];2)-POWER([.$F15];2)&gt;0;IF(SQRT(POWER([.$D$4];2)-POWER([.V$1];2)-POWER([.$F15];2))/[.$C$5]-[.$C$10]&lt;0.5;&quot;#&quot;;SQRT(POWER([.$D$4];2)-POWER([.V$1];2)-POWER([.$F15];2))/[.$C$5]-[.$C$10]);&quot;.&quot;)" office:value-type="string" office:string-value=".">
            <text:p>.</text:p>
          </table:table-cell>
          <table:table-cell table:formula="of:=IF(POWER([.$D$4];2)-POWER([.W$1];2)-POWER([.$F15];2)&gt;0;IF(SQRT(POWER([.$D$4];2)-POWER([.W$1];2)-POWER([.$F15];2))/[.$C$5]-[.$C$10]&lt;0.5;&quot;#&quot;;SQRT(POWER([.$D$4];2)-POWER([.W$1];2)-POWER([.$F15];2))/[.$C$5]-[.$C$10]);&quot;.&quot;)" office:value-type="string" office:string-value=".">
            <text:p>.</text:p>
          </table:table-cell>
          <table:table-cell table:formula="of:=IF(POWER([.$D$4];2)-POWER([.X$1];2)-POWER([.$F15];2)&gt;0;IF(SQRT(POWER([.$D$4];2)-POWER([.X$1];2)-POWER([.$F15];2))/[.$C$5]-[.$C$10]&lt;0.5;&quot;#&quot;;SQRT(POWER([.$D$4];2)-POWER([.X$1];2)-POWER([.$F15];2))/[.$C$5]-[.$C$10]);&quot;.&quot;)" office:value-type="string" office:string-value=".">
            <text:p>.</text:p>
          </table:table-cell>
          <table:table-cell table:formula="of:=IF(POWER([.$D$4];2)-POWER([.Y$1];2)-POWER([.$F15];2)&gt;0;IF(SQRT(POWER([.$D$4];2)-POWER([.Y$1];2)-POWER([.$F15];2))/[.$C$5]-[.$C$10]&lt;0.5;&quot;#&quot;;SQRT(POWER([.$D$4];2)-POWER([.Y$1];2)-POWER([.$F15];2))/[.$C$5]-[.$C$10]);&quot;.&quot;)" office:value-type="string" office:string-value=".">
            <text:p>.</text:p>
          </table:table-cell>
          <table:table-cell table:formula="of:=IF(POWER([.$D$4];2)-POWER([.Z$1];2)-POWER([.$F15];2)&gt;0;IF(SQRT(POWER([.$D$4];2)-POWER([.Z$1];2)-POWER([.$F15];2))/[.$C$5]-[.$C$10]&lt;0.5;&quot;#&quot;;SQRT(POWER([.$D$4];2)-POWER([.Z$1];2)-POWER([.$F15];2))/[.$C$5]-[.$C$10]);&quot;.&quot;)" office:value-type="string" office:string-value=".">
            <text:p>.</text:p>
          </table:table-cell>
          <table:table-cell table:formula="of:=IF(POWER([.$D$4];2)-POWER([.AA$1];2)-POWER([.$F15];2)&gt;0;IF(SQRT(POWER([.$D$4];2)-POWER([.AA$1];2)-POWER([.$F15];2))/[.$C$5]-[.$C$10]&lt;0.5;&quot;#&quot;;SQRT(POWER([.$D$4];2)-POWER([.AA$1];2)-POWER([.$F15];2))/[.$C$5]-[.$C$10]);&quot;.&quot;)" office:value-type="string" office:string-value=".">
            <text:p>.</text:p>
          </table:table-cell>
          <table:table-cell table:formula="of:=IF(POWER([.$D$4];2)-POWER([.AB$1];2)-POWER([.$F15];2)&gt;0;IF(SQRT(POWER([.$D$4];2)-POWER([.AB$1];2)-POWER([.$F15];2))/[.$C$5]-[.$C$10]&lt;0.5;&quot;#&quot;;SQRT(POWER([.$D$4];2)-POWER([.AB$1];2)-POWER([.$F15];2))/[.$C$5]-[.$C$10]);&quot;.&quot;)" office:value-type="string" office:string-value=".">
            <text:p>.</text:p>
          </table:table-cell>
          <table:table-cell table:formula="of:=IF(POWER([.$D$4];2)-POWER([.AC$1];2)-POWER([.$F15];2)&gt;0;IF(SQRT(POWER([.$D$4];2)-POWER([.AC$1];2)-POWER([.$F15];2))/[.$C$5]-[.$C$10]&lt;0.5;&quot;#&quot;;SQRT(POWER([.$D$4];2)-POWER([.AC$1];2)-POWER([.$F15];2))/[.$C$5]-[.$C$10]);&quot;.&quot;)" office:value-type="string" office:string-value=".">
            <text:p>.</text:p>
          </table:table-cell>
          <table:table-cell table:formula="of:=IF(POWER([.$D$4];2)-POWER([.AD$1];2)-POWER([.$F15];2)&gt;0;IF(SQRT(POWER([.$D$4];2)-POWER([.AD$1];2)-POWER([.$F15];2))/[.$C$5]-[.$C$10]&lt;0.5;&quot;#&quot;;SQRT(POWER([.$D$4];2)-POWER([.AD$1];2)-POWER([.$F15];2))/[.$C$5]-[.$C$10]);&quot;.&quot;)" office:value-type="string" office:string-value=".">
            <text:p>.</text:p>
          </table:table-cell>
          <table:table-cell table:formula="of:=IF(POWER([.$D$4];2)-POWER([.AE$1];2)-POWER([.$F15];2)&gt;0;IF(SQRT(POWER([.$D$4];2)-POWER([.AE$1];2)-POWER([.$F15];2))/[.$C$5]-[.$C$10]&lt;0.5;&quot;#&quot;;SQRT(POWER([.$D$4];2)-POWER([.AE$1];2)-POWER([.$F15];2))/[.$C$5]-[.$C$10]);&quot;.&quot;)" office:value-type="string" office:string-value=".">
            <text:p>.</text:p>
          </table:table-cell>
          <table:table-cell table:formula="of:=IF(POWER([.$D$4];2)-POWER([.AF$1];2)-POWER([.$F15];2)&gt;0;IF(SQRT(POWER([.$D$4];2)-POWER([.AF$1];2)-POWER([.$F15];2))/[.$C$5]-[.$C$10]&lt;0.5;&quot;#&quot;;SQRT(POWER([.$D$4];2)-POWER([.AF$1];2)-POWER([.$F15];2))/[.$C$5]-[.$C$10]);&quot;.&quot;)" office:value-type="string" office:string-value=".">
            <text:p>.</text:p>
          </table:table-cell>
          <table:table-cell table:formula="of:=IF(POWER([.$D$4];2)-POWER([.AG$1];2)-POWER([.$F15];2)&gt;0;IF(SQRT(POWER([.$D$4];2)-POWER([.AG$1];2)-POWER([.$F15];2))/[.$C$5]-[.$C$10]&lt;0.5;&quot;#&quot;;SQRT(POWER([.$D$4];2)-POWER([.AG$1];2)-POWER([.$F15];2))/[.$C$5]-[.$C$10]);&quot;.&quot;)" office:value-type="string" office:string-value=".">
            <text:p>.</text:p>
          </table:table-cell>
          <table:table-cell table:formula="of:=IF(POWER([.$D$4];2)-POWER([.AH$1];2)-POWER([.$F15];2)&gt;0;IF(SQRT(POWER([.$D$4];2)-POWER([.AH$1];2)-POWER([.$F15];2))/[.$C$5]-[.$C$10]&lt;0.5;&quot;#&quot;;SQRT(POWER([.$D$4];2)-POWER([.AH$1];2)-POWER([.$F15];2))/[.$C$5]-[.$C$10]);&quot;.&quot;)" office:value-type="string" office:string-value=".">
            <text:p>.</text:p>
          </table:table-cell>
          <table:table-cell table:formula="of:=IF(POWER([.$D$4];2)-POWER([.AI$1];2)-POWER([.$F15];2)&gt;0;IF(SQRT(POWER([.$D$4];2)-POWER([.AI$1];2)-POWER([.$F15];2))/[.$C$5]-[.$C$10]&lt;0.5;&quot;#&quot;;SQRT(POWER([.$D$4];2)-POWER([.AI$1];2)-POWER([.$F15];2))/[.$C$5]-[.$C$10]);&quot;.&quot;)" office:value-type="string" office:string-value=".">
            <text:p>.</text:p>
          </table:table-cell>
          <table:table-cell table:formula="of:=IF(POWER([.$D$4];2)-POWER([.AJ$1];2)-POWER([.$F15];2)&gt;0;IF(SQRT(POWER([.$D$4];2)-POWER([.AJ$1];2)-POWER([.$F15];2))/[.$C$5]-[.$C$10]&lt;0.5;&quot;#&quot;;SQRT(POWER([.$D$4];2)-POWER([.AJ$1];2)-POWER([.$F15];2))/[.$C$5]-[.$C$10]);&quot;.&quot;)" office:value-type="string" office:string-value=".">
            <text:p>.</text:p>
          </table:table-cell>
          <table:table-cell table:formula="of:=IF(POWER([.$D$4];2)-POWER([.AK$1];2)-POWER([.$F15];2)&gt;0;IF(SQRT(POWER([.$D$4];2)-POWER([.AK$1];2)-POWER([.$F15];2))/[.$C$5]-[.$C$10]&lt;0.5;&quot;#&quot;;SQRT(POWER([.$D$4];2)-POWER([.AK$1];2)-POWER([.$F15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6]-[.$C$4]" office:value-type="float" office:value="9.5">
            <text:p>10</text:p>
          </table:table-cell>
          <table:table-cell table:formula="of:=[.G15]+1" office:value-type="float" office:value="14">
            <text:p>14</text:p>
          </table:table-cell>
          <table:table-cell table:formula="of:=IF(POWER([.$D$4];2)-POWER([.H$1];2)-POWER([.$F16];2)&gt;0;IF(SQRT(POWER([.$D$4];2)-POWER([.H$1];2)-POWER([.$F16];2))/[.$C$5]-[.$C$10]&lt;0.5;&quot;#&quot;;SQRT(POWER([.$D$4];2)-POWER([.H$1];2)-POWER([.$F16];2))/[.$C$5]-[.$C$10]);&quot;.&quot;)" office:value-type="string" office:string-value=".">
            <text:p>.</text:p>
          </table:table-cell>
          <table:table-cell table:formula="of:=IF(POWER([.$D$4];2)-POWER([.I$1];2)-POWER([.$F16];2)&gt;0;IF(SQRT(POWER([.$D$4];2)-POWER([.I$1];2)-POWER([.$F16];2))/[.$C$5]-[.$C$10]&lt;0.5;&quot;#&quot;;SQRT(POWER([.$D$4];2)-POWER([.I$1];2)-POWER([.$F16];2))/[.$C$5]-[.$C$10]);&quot;.&quot;)" office:value-type="string" office:string-value=".">
            <text:p>.</text:p>
          </table:table-cell>
          <table:table-cell table:formula="of:=IF(POWER([.$D$4];2)-POWER([.J$1];2)-POWER([.$F16];2)&gt;0;IF(SQRT(POWER([.$D$4];2)-POWER([.J$1];2)-POWER([.$F16];2))/[.$C$5]-[.$C$10]&lt;0.5;&quot;#&quot;;SQRT(POWER([.$D$4];2)-POWER([.J$1];2)-POWER([.$F16];2))/[.$C$5]-[.$C$10]);&quot;.&quot;)" office:value-type="string" office:string-value=".">
            <text:p>.</text:p>
          </table:table-cell>
          <table:table-cell table:formula="of:=IF(POWER([.$D$4];2)-POWER([.K$1];2)-POWER([.$F16];2)&gt;0;IF(SQRT(POWER([.$D$4];2)-POWER([.K$1];2)-POWER([.$F16];2))/[.$C$5]-[.$C$10]&lt;0.5;&quot;#&quot;;SQRT(POWER([.$D$4];2)-POWER([.K$1];2)-POWER([.$F16];2))/[.$C$5]-[.$C$10]);&quot;.&quot;)" office:value-type="string" office:string-value=".">
            <text:p>.</text:p>
          </table:table-cell>
          <table:table-cell table:formula="of:=IF(POWER([.$D$4];2)-POWER([.L$1];2)-POWER([.$F16];2)&gt;0;IF(SQRT(POWER([.$D$4];2)-POWER([.L$1];2)-POWER([.$F16];2))/[.$C$5]-[.$C$10]&lt;0.5;&quot;#&quot;;SQRT(POWER([.$D$4];2)-POWER([.L$1];2)-POWER([.$F16];2))/[.$C$5]-[.$C$10]);&quot;.&quot;)" office:value-type="string" office:string-value=".">
            <text:p>.</text:p>
          </table:table-cell>
          <table:table-cell table:formula="of:=IF(POWER([.$D$4];2)-POWER([.M$1];2)-POWER([.$F16];2)&gt;0;IF(SQRT(POWER([.$D$4];2)-POWER([.M$1];2)-POWER([.$F16];2))/[.$C$5]-[.$C$10]&lt;0.5;&quot;#&quot;;SQRT(POWER([.$D$4];2)-POWER([.M$1];2)-POWER([.$F16];2))/[.$C$5]-[.$C$10]);&quot;.&quot;)" office:value-type="string" office:string-value=".">
            <text:p>.</text:p>
          </table:table-cell>
          <table:table-cell table:formula="of:=IF(POWER([.$D$4];2)-POWER([.N$1];2)-POWER([.$F16];2)&gt;0;IF(SQRT(POWER([.$D$4];2)-POWER([.N$1];2)-POWER([.$F16];2))/[.$C$5]-[.$C$10]&lt;0.5;&quot;#&quot;;SQRT(POWER([.$D$4];2)-POWER([.N$1];2)-POWER([.$F16];2))/[.$C$5]-[.$C$10]);&quot;.&quot;)" office:value-type="string" office:string-value=".">
            <text:p>.</text:p>
          </table:table-cell>
          <table:table-cell table:formula="of:=IF(POWER([.$D$4];2)-POWER([.O$1];2)-POWER([.$F16];2)&gt;0;IF(SQRT(POWER([.$D$4];2)-POWER([.O$1];2)-POWER([.$F16];2))/[.$C$5]-[.$C$10]&lt;0.5;&quot;#&quot;;SQRT(POWER([.$D$4];2)-POWER([.O$1];2)-POWER([.$F16];2))/[.$C$5]-[.$C$10]);&quot;.&quot;)" office:value-type="string" office:string-value=".">
            <text:p>.</text:p>
          </table:table-cell>
          <table:table-cell table:formula="of:=IF(POWER([.$D$4];2)-POWER([.P$1];2)-POWER([.$F16];2)&gt;0;IF(SQRT(POWER([.$D$4];2)-POWER([.P$1];2)-POWER([.$F16];2))/[.$C$5]-[.$C$10]&lt;0.5;&quot;#&quot;;SQRT(POWER([.$D$4];2)-POWER([.P$1];2)-POWER([.$F16];2))/[.$C$5]-[.$C$10]);&quot;.&quot;)" office:value-type="string" office:string-value=".">
            <text:p>.</text:p>
          </table:table-cell>
          <table:table-cell table:formula="of:=IF(POWER([.$D$4];2)-POWER([.Q$1];2)-POWER([.$F16];2)&gt;0;IF(SQRT(POWER([.$D$4];2)-POWER([.Q$1];2)-POWER([.$F16];2))/[.$C$5]-[.$C$10]&lt;0.5;&quot;#&quot;;SQRT(POWER([.$D$4];2)-POWER([.Q$1];2)-POWER([.$F16];2))/[.$C$5]-[.$C$10]);&quot;.&quot;)" office:value-type="string" office:string-value=".">
            <text:p>.</text:p>
          </table:table-cell>
          <table:table-cell table:formula="of:=IF(POWER([.$D$4];2)-POWER([.R$1];2)-POWER([.$F16];2)&gt;0;IF(SQRT(POWER([.$D$4];2)-POWER([.R$1];2)-POWER([.$F16];2))/[.$C$5]-[.$C$10]&lt;0.5;&quot;#&quot;;SQRT(POWER([.$D$4];2)-POWER([.R$1];2)-POWER([.$F16];2))/[.$C$5]-[.$C$10]);&quot;.&quot;)" office:value-type="string" office:string-value=".">
            <text:p>.</text:p>
          </table:table-cell>
          <table:table-cell table:formula="of:=IF(POWER([.$D$4];2)-POWER([.S$1];2)-POWER([.$F16];2)&gt;0;IF(SQRT(POWER([.$D$4];2)-POWER([.S$1];2)-POWER([.$F16];2))/[.$C$5]-[.$C$10]&lt;0.5;&quot;#&quot;;SQRT(POWER([.$D$4];2)-POWER([.S$1];2)-POWER([.$F16];2))/[.$C$5]-[.$C$10]);&quot;.&quot;)" office:value-type="string" office:string-value=".">
            <text:p>.</text:p>
          </table:table-cell>
          <table:table-cell table:formula="of:=IF(POWER([.$D$4];2)-POWER([.T$1];2)-POWER([.$F16];2)&gt;0;IF(SQRT(POWER([.$D$4];2)-POWER([.T$1];2)-POWER([.$F16];2))/[.$C$5]-[.$C$10]&lt;0.5;&quot;#&quot;;SQRT(POWER([.$D$4];2)-POWER([.T$1];2)-POWER([.$F16];2))/[.$C$5]-[.$C$10]);&quot;.&quot;)" office:value-type="string" office:string-value=".">
            <text:p>.</text:p>
          </table:table-cell>
          <table:table-cell table:formula="of:=IF(POWER([.$D$4];2)-POWER([.U$1];2)-POWER([.$F16];2)&gt;0;IF(SQRT(POWER([.$D$4];2)-POWER([.U$1];2)-POWER([.$F16];2))/[.$C$5]-[.$C$10]&lt;0.5;&quot;#&quot;;SQRT(POWER([.$D$4];2)-POWER([.U$1];2)-POWER([.$F16];2))/[.$C$5]-[.$C$10]);&quot;.&quot;)" office:value-type="string" office:string-value=".">
            <text:p>.</text:p>
          </table:table-cell>
          <table:table-cell table:formula="of:=IF(POWER([.$D$4];2)-POWER([.V$1];2)-POWER([.$F16];2)&gt;0;IF(SQRT(POWER([.$D$4];2)-POWER([.V$1];2)-POWER([.$F16];2))/[.$C$5]-[.$C$10]&lt;0.5;&quot;#&quot;;SQRT(POWER([.$D$4];2)-POWER([.V$1];2)-POWER([.$F16];2))/[.$C$5]-[.$C$10]);&quot;.&quot;)" office:value-type="string" office:string-value=".">
            <text:p>.</text:p>
          </table:table-cell>
          <table:table-cell table:formula="of:=IF(POWER([.$D$4];2)-POWER([.W$1];2)-POWER([.$F16];2)&gt;0;IF(SQRT(POWER([.$D$4];2)-POWER([.W$1];2)-POWER([.$F16];2))/[.$C$5]-[.$C$10]&lt;0.5;&quot;#&quot;;SQRT(POWER([.$D$4];2)-POWER([.W$1];2)-POWER([.$F16];2))/[.$C$5]-[.$C$10]);&quot;.&quot;)" office:value-type="string" office:string-value=".">
            <text:p>.</text:p>
          </table:table-cell>
          <table:table-cell table:formula="of:=IF(POWER([.$D$4];2)-POWER([.X$1];2)-POWER([.$F16];2)&gt;0;IF(SQRT(POWER([.$D$4];2)-POWER([.X$1];2)-POWER([.$F16];2))/[.$C$5]-[.$C$10]&lt;0.5;&quot;#&quot;;SQRT(POWER([.$D$4];2)-POWER([.X$1];2)-POWER([.$F16];2))/[.$C$5]-[.$C$10]);&quot;.&quot;)" office:value-type="string" office:string-value=".">
            <text:p>.</text:p>
          </table:table-cell>
          <table:table-cell table:formula="of:=IF(POWER([.$D$4];2)-POWER([.Y$1];2)-POWER([.$F16];2)&gt;0;IF(SQRT(POWER([.$D$4];2)-POWER([.Y$1];2)-POWER([.$F16];2))/[.$C$5]-[.$C$10]&lt;0.5;&quot;#&quot;;SQRT(POWER([.$D$4];2)-POWER([.Y$1];2)-POWER([.$F16];2))/[.$C$5]-[.$C$10]);&quot;.&quot;)" office:value-type="string" office:string-value=".">
            <text:p>.</text:p>
          </table:table-cell>
          <table:table-cell table:formula="of:=IF(POWER([.$D$4];2)-POWER([.Z$1];2)-POWER([.$F16];2)&gt;0;IF(SQRT(POWER([.$D$4];2)-POWER([.Z$1];2)-POWER([.$F16];2))/[.$C$5]-[.$C$10]&lt;0.5;&quot;#&quot;;SQRT(POWER([.$D$4];2)-POWER([.Z$1];2)-POWER([.$F16];2))/[.$C$5]-[.$C$10]);&quot;.&quot;)" office:value-type="string" office:string-value=".">
            <text:p>.</text:p>
          </table:table-cell>
          <table:table-cell table:formula="of:=IF(POWER([.$D$4];2)-POWER([.AA$1];2)-POWER([.$F16];2)&gt;0;IF(SQRT(POWER([.$D$4];2)-POWER([.AA$1];2)-POWER([.$F16];2))/[.$C$5]-[.$C$10]&lt;0.5;&quot;#&quot;;SQRT(POWER([.$D$4];2)-POWER([.AA$1];2)-POWER([.$F16];2))/[.$C$5]-[.$C$10]);&quot;.&quot;)" office:value-type="string" office:string-value=".">
            <text:p>.</text:p>
          </table:table-cell>
          <table:table-cell table:formula="of:=IF(POWER([.$D$4];2)-POWER([.AB$1];2)-POWER([.$F16];2)&gt;0;IF(SQRT(POWER([.$D$4];2)-POWER([.AB$1];2)-POWER([.$F16];2))/[.$C$5]-[.$C$10]&lt;0.5;&quot;#&quot;;SQRT(POWER([.$D$4];2)-POWER([.AB$1];2)-POWER([.$F16];2))/[.$C$5]-[.$C$10]);&quot;.&quot;)" office:value-type="string" office:string-value=".">
            <text:p>.</text:p>
          </table:table-cell>
          <table:table-cell table:formula="of:=IF(POWER([.$D$4];2)-POWER([.AC$1];2)-POWER([.$F16];2)&gt;0;IF(SQRT(POWER([.$D$4];2)-POWER([.AC$1];2)-POWER([.$F16];2))/[.$C$5]-[.$C$10]&lt;0.5;&quot;#&quot;;SQRT(POWER([.$D$4];2)-POWER([.AC$1];2)-POWER([.$F16];2))/[.$C$5]-[.$C$10]);&quot;.&quot;)" office:value-type="string" office:string-value=".">
            <text:p>.</text:p>
          </table:table-cell>
          <table:table-cell table:formula="of:=IF(POWER([.$D$4];2)-POWER([.AD$1];2)-POWER([.$F16];2)&gt;0;IF(SQRT(POWER([.$D$4];2)-POWER([.AD$1];2)-POWER([.$F16];2))/[.$C$5]-[.$C$10]&lt;0.5;&quot;#&quot;;SQRT(POWER([.$D$4];2)-POWER([.AD$1];2)-POWER([.$F16];2))/[.$C$5]-[.$C$10]);&quot;.&quot;)" office:value-type="string" office:string-value=".">
            <text:p>.</text:p>
          </table:table-cell>
          <table:table-cell table:formula="of:=IF(POWER([.$D$4];2)-POWER([.AE$1];2)-POWER([.$F16];2)&gt;0;IF(SQRT(POWER([.$D$4];2)-POWER([.AE$1];2)-POWER([.$F16];2))/[.$C$5]-[.$C$10]&lt;0.5;&quot;#&quot;;SQRT(POWER([.$D$4];2)-POWER([.AE$1];2)-POWER([.$F16];2))/[.$C$5]-[.$C$10]);&quot;.&quot;)" office:value-type="string" office:string-value=".">
            <text:p>.</text:p>
          </table:table-cell>
          <table:table-cell table:formula="of:=IF(POWER([.$D$4];2)-POWER([.AF$1];2)-POWER([.$F16];2)&gt;0;IF(SQRT(POWER([.$D$4];2)-POWER([.AF$1];2)-POWER([.$F16];2))/[.$C$5]-[.$C$10]&lt;0.5;&quot;#&quot;;SQRT(POWER([.$D$4];2)-POWER([.AF$1];2)-POWER([.$F16];2))/[.$C$5]-[.$C$10]);&quot;.&quot;)" office:value-type="string" office:string-value=".">
            <text:p>.</text:p>
          </table:table-cell>
          <table:table-cell table:formula="of:=IF(POWER([.$D$4];2)-POWER([.AG$1];2)-POWER([.$F16];2)&gt;0;IF(SQRT(POWER([.$D$4];2)-POWER([.AG$1];2)-POWER([.$F16];2))/[.$C$5]-[.$C$10]&lt;0.5;&quot;#&quot;;SQRT(POWER([.$D$4];2)-POWER([.AG$1];2)-POWER([.$F16];2))/[.$C$5]-[.$C$10]);&quot;.&quot;)" office:value-type="string" office:string-value=".">
            <text:p>.</text:p>
          </table:table-cell>
          <table:table-cell table:formula="of:=IF(POWER([.$D$4];2)-POWER([.AH$1];2)-POWER([.$F16];2)&gt;0;IF(SQRT(POWER([.$D$4];2)-POWER([.AH$1];2)-POWER([.$F16];2))/[.$C$5]-[.$C$10]&lt;0.5;&quot;#&quot;;SQRT(POWER([.$D$4];2)-POWER([.AH$1];2)-POWER([.$F16];2))/[.$C$5]-[.$C$10]);&quot;.&quot;)" office:value-type="string" office:string-value=".">
            <text:p>.</text:p>
          </table:table-cell>
          <table:table-cell table:formula="of:=IF(POWER([.$D$4];2)-POWER([.AI$1];2)-POWER([.$F16];2)&gt;0;IF(SQRT(POWER([.$D$4];2)-POWER([.AI$1];2)-POWER([.$F16];2))/[.$C$5]-[.$C$10]&lt;0.5;&quot;#&quot;;SQRT(POWER([.$D$4];2)-POWER([.AI$1];2)-POWER([.$F16];2))/[.$C$5]-[.$C$10]);&quot;.&quot;)" office:value-type="string" office:string-value=".">
            <text:p>.</text:p>
          </table:table-cell>
          <table:table-cell table:formula="of:=IF(POWER([.$D$4];2)-POWER([.AJ$1];2)-POWER([.$F16];2)&gt;0;IF(SQRT(POWER([.$D$4];2)-POWER([.AJ$1];2)-POWER([.$F16];2))/[.$C$5]-[.$C$10]&lt;0.5;&quot;#&quot;;SQRT(POWER([.$D$4];2)-POWER([.AJ$1];2)-POWER([.$F16];2))/[.$C$5]-[.$C$10]);&quot;.&quot;)" office:value-type="string" office:string-value=".">
            <text:p>.</text:p>
          </table:table-cell>
          <table:table-cell table:formula="of:=IF(POWER([.$D$4];2)-POWER([.AK$1];2)-POWER([.$F16];2)&gt;0;IF(SQRT(POWER([.$D$4];2)-POWER([.AK$1];2)-POWER([.$F16];2))/[.$C$5]-[.$C$10]&lt;0.5;&quot;#&quot;;SQRT(POWER([.$D$4];2)-POWER([.AK$1];2)-POWER([.$F16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7]-[.$C$4]" office:value-type="float" office:value="10.5">
            <text:p>11</text:p>
          </table:table-cell>
          <table:table-cell table:formula="of:=[.G16]+1" office:value-type="float" office:value="15">
            <text:p>15</text:p>
          </table:table-cell>
          <table:table-cell table:formula="of:=IF(POWER([.$D$4];2)-POWER([.H$1];2)-POWER([.$F17];2)&gt;0;IF(SQRT(POWER([.$D$4];2)-POWER([.H$1];2)-POWER([.$F17];2))/[.$C$5]-[.$C$10]&lt;0.5;&quot;#&quot;;SQRT(POWER([.$D$4];2)-POWER([.H$1];2)-POWER([.$F17];2))/[.$C$5]-[.$C$10]);&quot;.&quot;)" office:value-type="string" office:string-value=".">
            <text:p>.</text:p>
          </table:table-cell>
          <table:table-cell table:formula="of:=IF(POWER([.$D$4];2)-POWER([.I$1];2)-POWER([.$F17];2)&gt;0;IF(SQRT(POWER([.$D$4];2)-POWER([.I$1];2)-POWER([.$F17];2))/[.$C$5]-[.$C$10]&lt;0.5;&quot;#&quot;;SQRT(POWER([.$D$4];2)-POWER([.I$1];2)-POWER([.$F17];2))/[.$C$5]-[.$C$10]);&quot;.&quot;)" office:value-type="string" office:string-value=".">
            <text:p>.</text:p>
          </table:table-cell>
          <table:table-cell table:formula="of:=IF(POWER([.$D$4];2)-POWER([.J$1];2)-POWER([.$F17];2)&gt;0;IF(SQRT(POWER([.$D$4];2)-POWER([.J$1];2)-POWER([.$F17];2))/[.$C$5]-[.$C$10]&lt;0.5;&quot;#&quot;;SQRT(POWER([.$D$4];2)-POWER([.J$1];2)-POWER([.$F17];2))/[.$C$5]-[.$C$10]);&quot;.&quot;)" office:value-type="string" office:string-value=".">
            <text:p>.</text:p>
          </table:table-cell>
          <table:table-cell table:formula="of:=IF(POWER([.$D$4];2)-POWER([.K$1];2)-POWER([.$F17];2)&gt;0;IF(SQRT(POWER([.$D$4];2)-POWER([.K$1];2)-POWER([.$F17];2))/[.$C$5]-[.$C$10]&lt;0.5;&quot;#&quot;;SQRT(POWER([.$D$4];2)-POWER([.K$1];2)-POWER([.$F17];2))/[.$C$5]-[.$C$10]);&quot;.&quot;)" office:value-type="string" office:string-value=".">
            <text:p>.</text:p>
          </table:table-cell>
          <table:table-cell table:formula="of:=IF(POWER([.$D$4];2)-POWER([.L$1];2)-POWER([.$F17];2)&gt;0;IF(SQRT(POWER([.$D$4];2)-POWER([.L$1];2)-POWER([.$F17];2))/[.$C$5]-[.$C$10]&lt;0.5;&quot;#&quot;;SQRT(POWER([.$D$4];2)-POWER([.L$1];2)-POWER([.$F17];2))/[.$C$5]-[.$C$10]);&quot;.&quot;)" office:value-type="string" office:string-value=".">
            <text:p>.</text:p>
          </table:table-cell>
          <table:table-cell table:formula="of:=IF(POWER([.$D$4];2)-POWER([.M$1];2)-POWER([.$F17];2)&gt;0;IF(SQRT(POWER([.$D$4];2)-POWER([.M$1];2)-POWER([.$F17];2))/[.$C$5]-[.$C$10]&lt;0.5;&quot;#&quot;;SQRT(POWER([.$D$4];2)-POWER([.M$1];2)-POWER([.$F17];2))/[.$C$5]-[.$C$10]);&quot;.&quot;)" office:value-type="string" office:string-value=".">
            <text:p>.</text:p>
          </table:table-cell>
          <table:table-cell table:formula="of:=IF(POWER([.$D$4];2)-POWER([.N$1];2)-POWER([.$F17];2)&gt;0;IF(SQRT(POWER([.$D$4];2)-POWER([.N$1];2)-POWER([.$F17];2))/[.$C$5]-[.$C$10]&lt;0.5;&quot;#&quot;;SQRT(POWER([.$D$4];2)-POWER([.N$1];2)-POWER([.$F17];2))/[.$C$5]-[.$C$10]);&quot;.&quot;)" office:value-type="string" office:string-value=".">
            <text:p>.</text:p>
          </table:table-cell>
          <table:table-cell table:formula="of:=IF(POWER([.$D$4];2)-POWER([.O$1];2)-POWER([.$F17];2)&gt;0;IF(SQRT(POWER([.$D$4];2)-POWER([.O$1];2)-POWER([.$F17];2))/[.$C$5]-[.$C$10]&lt;0.5;&quot;#&quot;;SQRT(POWER([.$D$4];2)-POWER([.O$1];2)-POWER([.$F17];2))/[.$C$5]-[.$C$10]);&quot;.&quot;)" office:value-type="string" office:string-value=".">
            <text:p>.</text:p>
          </table:table-cell>
          <table:table-cell table:formula="of:=IF(POWER([.$D$4];2)-POWER([.P$1];2)-POWER([.$F17];2)&gt;0;IF(SQRT(POWER([.$D$4];2)-POWER([.P$1];2)-POWER([.$F17];2))/[.$C$5]-[.$C$10]&lt;0.5;&quot;#&quot;;SQRT(POWER([.$D$4];2)-POWER([.P$1];2)-POWER([.$F17];2))/[.$C$5]-[.$C$10]);&quot;.&quot;)" office:value-type="string" office:string-value=".">
            <text:p>.</text:p>
          </table:table-cell>
          <table:table-cell table:formula="of:=IF(POWER([.$D$4];2)-POWER([.Q$1];2)-POWER([.$F17];2)&gt;0;IF(SQRT(POWER([.$D$4];2)-POWER([.Q$1];2)-POWER([.$F17];2))/[.$C$5]-[.$C$10]&lt;0.5;&quot;#&quot;;SQRT(POWER([.$D$4];2)-POWER([.Q$1];2)-POWER([.$F17];2))/[.$C$5]-[.$C$10]);&quot;.&quot;)" office:value-type="string" office:string-value=".">
            <text:p>.</text:p>
          </table:table-cell>
          <table:table-cell table:formula="of:=IF(POWER([.$D$4];2)-POWER([.R$1];2)-POWER([.$F17];2)&gt;0;IF(SQRT(POWER([.$D$4];2)-POWER([.R$1];2)-POWER([.$F17];2))/[.$C$5]-[.$C$10]&lt;0.5;&quot;#&quot;;SQRT(POWER([.$D$4];2)-POWER([.R$1];2)-POWER([.$F17];2))/[.$C$5]-[.$C$10]);&quot;.&quot;)" office:value-type="string" office:string-value=".">
            <text:p>.</text:p>
          </table:table-cell>
          <table:table-cell table:formula="of:=IF(POWER([.$D$4];2)-POWER([.S$1];2)-POWER([.$F17];2)&gt;0;IF(SQRT(POWER([.$D$4];2)-POWER([.S$1];2)-POWER([.$F17];2))/[.$C$5]-[.$C$10]&lt;0.5;&quot;#&quot;;SQRT(POWER([.$D$4];2)-POWER([.S$1];2)-POWER([.$F17];2))/[.$C$5]-[.$C$10]);&quot;.&quot;)" office:value-type="string" office:string-value=".">
            <text:p>.</text:p>
          </table:table-cell>
          <table:table-cell table:formula="of:=IF(POWER([.$D$4];2)-POWER([.T$1];2)-POWER([.$F17];2)&gt;0;IF(SQRT(POWER([.$D$4];2)-POWER([.T$1];2)-POWER([.$F17];2))/[.$C$5]-[.$C$10]&lt;0.5;&quot;#&quot;;SQRT(POWER([.$D$4];2)-POWER([.T$1];2)-POWER([.$F17];2))/[.$C$5]-[.$C$10]);&quot;.&quot;)" office:value-type="string" office:string-value=".">
            <text:p>.</text:p>
          </table:table-cell>
          <table:table-cell table:formula="of:=IF(POWER([.$D$4];2)-POWER([.U$1];2)-POWER([.$F17];2)&gt;0;IF(SQRT(POWER([.$D$4];2)-POWER([.U$1];2)-POWER([.$F17];2))/[.$C$5]-[.$C$10]&lt;0.5;&quot;#&quot;;SQRT(POWER([.$D$4];2)-POWER([.U$1];2)-POWER([.$F17];2))/[.$C$5]-[.$C$10]);&quot;.&quot;)" office:value-type="string" office:string-value=".">
            <text:p>.</text:p>
          </table:table-cell>
          <table:table-cell table:formula="of:=IF(POWER([.$D$4];2)-POWER([.V$1];2)-POWER([.$F17];2)&gt;0;IF(SQRT(POWER([.$D$4];2)-POWER([.V$1];2)-POWER([.$F17];2))/[.$C$5]-[.$C$10]&lt;0.5;&quot;#&quot;;SQRT(POWER([.$D$4];2)-POWER([.V$1];2)-POWER([.$F17];2))/[.$C$5]-[.$C$10]);&quot;.&quot;)" office:value-type="string" office:string-value=".">
            <text:p>.</text:p>
          </table:table-cell>
          <table:table-cell table:formula="of:=IF(POWER([.$D$4];2)-POWER([.W$1];2)-POWER([.$F17];2)&gt;0;IF(SQRT(POWER([.$D$4];2)-POWER([.W$1];2)-POWER([.$F17];2))/[.$C$5]-[.$C$10]&lt;0.5;&quot;#&quot;;SQRT(POWER([.$D$4];2)-POWER([.W$1];2)-POWER([.$F17];2))/[.$C$5]-[.$C$10]);&quot;.&quot;)" office:value-type="string" office:string-value=".">
            <text:p>.</text:p>
          </table:table-cell>
          <table:table-cell table:formula="of:=IF(POWER([.$D$4];2)-POWER([.X$1];2)-POWER([.$F17];2)&gt;0;IF(SQRT(POWER([.$D$4];2)-POWER([.X$1];2)-POWER([.$F17];2))/[.$C$5]-[.$C$10]&lt;0.5;&quot;#&quot;;SQRT(POWER([.$D$4];2)-POWER([.X$1];2)-POWER([.$F17];2))/[.$C$5]-[.$C$10]);&quot;.&quot;)" office:value-type="string" office:string-value=".">
            <text:p>.</text:p>
          </table:table-cell>
          <table:table-cell table:formula="of:=IF(POWER([.$D$4];2)-POWER([.Y$1];2)-POWER([.$F17];2)&gt;0;IF(SQRT(POWER([.$D$4];2)-POWER([.Y$1];2)-POWER([.$F17];2))/[.$C$5]-[.$C$10]&lt;0.5;&quot;#&quot;;SQRT(POWER([.$D$4];2)-POWER([.Y$1];2)-POWER([.$F17];2))/[.$C$5]-[.$C$10]);&quot;.&quot;)" office:value-type="string" office:string-value=".">
            <text:p>.</text:p>
          </table:table-cell>
          <table:table-cell table:formula="of:=IF(POWER([.$D$4];2)-POWER([.Z$1];2)-POWER([.$F17];2)&gt;0;IF(SQRT(POWER([.$D$4];2)-POWER([.Z$1];2)-POWER([.$F17];2))/[.$C$5]-[.$C$10]&lt;0.5;&quot;#&quot;;SQRT(POWER([.$D$4];2)-POWER([.Z$1];2)-POWER([.$F17];2))/[.$C$5]-[.$C$10]);&quot;.&quot;)" office:value-type="string" office:string-value=".">
            <text:p>.</text:p>
          </table:table-cell>
          <table:table-cell table:formula="of:=IF(POWER([.$D$4];2)-POWER([.AA$1];2)-POWER([.$F17];2)&gt;0;IF(SQRT(POWER([.$D$4];2)-POWER([.AA$1];2)-POWER([.$F17];2))/[.$C$5]-[.$C$10]&lt;0.5;&quot;#&quot;;SQRT(POWER([.$D$4];2)-POWER([.AA$1];2)-POWER([.$F17];2))/[.$C$5]-[.$C$10]);&quot;.&quot;)" office:value-type="string" office:string-value=".">
            <text:p>.</text:p>
          </table:table-cell>
          <table:table-cell table:formula="of:=IF(POWER([.$D$4];2)-POWER([.AB$1];2)-POWER([.$F17];2)&gt;0;IF(SQRT(POWER([.$D$4];2)-POWER([.AB$1];2)-POWER([.$F17];2))/[.$C$5]-[.$C$10]&lt;0.5;&quot;#&quot;;SQRT(POWER([.$D$4];2)-POWER([.AB$1];2)-POWER([.$F17];2))/[.$C$5]-[.$C$10]);&quot;.&quot;)" office:value-type="string" office:string-value=".">
            <text:p>.</text:p>
          </table:table-cell>
          <table:table-cell table:formula="of:=IF(POWER([.$D$4];2)-POWER([.AC$1];2)-POWER([.$F17];2)&gt;0;IF(SQRT(POWER([.$D$4];2)-POWER([.AC$1];2)-POWER([.$F17];2))/[.$C$5]-[.$C$10]&lt;0.5;&quot;#&quot;;SQRT(POWER([.$D$4];2)-POWER([.AC$1];2)-POWER([.$F17];2))/[.$C$5]-[.$C$10]);&quot;.&quot;)" office:value-type="string" office:string-value=".">
            <text:p>.</text:p>
          </table:table-cell>
          <table:table-cell table:formula="of:=IF(POWER([.$D$4];2)-POWER([.AD$1];2)-POWER([.$F17];2)&gt;0;IF(SQRT(POWER([.$D$4];2)-POWER([.AD$1];2)-POWER([.$F17];2))/[.$C$5]-[.$C$10]&lt;0.5;&quot;#&quot;;SQRT(POWER([.$D$4];2)-POWER([.AD$1];2)-POWER([.$F17];2))/[.$C$5]-[.$C$10]);&quot;.&quot;)" office:value-type="string" office:string-value=".">
            <text:p>.</text:p>
          </table:table-cell>
          <table:table-cell table:formula="of:=IF(POWER([.$D$4];2)-POWER([.AE$1];2)-POWER([.$F17];2)&gt;0;IF(SQRT(POWER([.$D$4];2)-POWER([.AE$1];2)-POWER([.$F17];2))/[.$C$5]-[.$C$10]&lt;0.5;&quot;#&quot;;SQRT(POWER([.$D$4];2)-POWER([.AE$1];2)-POWER([.$F17];2))/[.$C$5]-[.$C$10]);&quot;.&quot;)" office:value-type="string" office:string-value=".">
            <text:p>.</text:p>
          </table:table-cell>
          <table:table-cell table:formula="of:=IF(POWER([.$D$4];2)-POWER([.AF$1];2)-POWER([.$F17];2)&gt;0;IF(SQRT(POWER([.$D$4];2)-POWER([.AF$1];2)-POWER([.$F17];2))/[.$C$5]-[.$C$10]&lt;0.5;&quot;#&quot;;SQRT(POWER([.$D$4];2)-POWER([.AF$1];2)-POWER([.$F17];2))/[.$C$5]-[.$C$10]);&quot;.&quot;)" office:value-type="string" office:string-value=".">
            <text:p>.</text:p>
          </table:table-cell>
          <table:table-cell table:formula="of:=IF(POWER([.$D$4];2)-POWER([.AG$1];2)-POWER([.$F17];2)&gt;0;IF(SQRT(POWER([.$D$4];2)-POWER([.AG$1];2)-POWER([.$F17];2))/[.$C$5]-[.$C$10]&lt;0.5;&quot;#&quot;;SQRT(POWER([.$D$4];2)-POWER([.AG$1];2)-POWER([.$F17];2))/[.$C$5]-[.$C$10]);&quot;.&quot;)" office:value-type="string" office:string-value=".">
            <text:p>.</text:p>
          </table:table-cell>
          <table:table-cell table:formula="of:=IF(POWER([.$D$4];2)-POWER([.AH$1];2)-POWER([.$F17];2)&gt;0;IF(SQRT(POWER([.$D$4];2)-POWER([.AH$1];2)-POWER([.$F17];2))/[.$C$5]-[.$C$10]&lt;0.5;&quot;#&quot;;SQRT(POWER([.$D$4];2)-POWER([.AH$1];2)-POWER([.$F17];2))/[.$C$5]-[.$C$10]);&quot;.&quot;)" office:value-type="string" office:string-value=".">
            <text:p>.</text:p>
          </table:table-cell>
          <table:table-cell table:formula="of:=IF(POWER([.$D$4];2)-POWER([.AI$1];2)-POWER([.$F17];2)&gt;0;IF(SQRT(POWER([.$D$4];2)-POWER([.AI$1];2)-POWER([.$F17];2))/[.$C$5]-[.$C$10]&lt;0.5;&quot;#&quot;;SQRT(POWER([.$D$4];2)-POWER([.AI$1];2)-POWER([.$F17];2))/[.$C$5]-[.$C$10]);&quot;.&quot;)" office:value-type="string" office:string-value=".">
            <text:p>.</text:p>
          </table:table-cell>
          <table:table-cell table:formula="of:=IF(POWER([.$D$4];2)-POWER([.AJ$1];2)-POWER([.$F17];2)&gt;0;IF(SQRT(POWER([.$D$4];2)-POWER([.AJ$1];2)-POWER([.$F17];2))/[.$C$5]-[.$C$10]&lt;0.5;&quot;#&quot;;SQRT(POWER([.$D$4];2)-POWER([.AJ$1];2)-POWER([.$F17];2))/[.$C$5]-[.$C$10]);&quot;.&quot;)" office:value-type="string" office:string-value=".">
            <text:p>.</text:p>
          </table:table-cell>
          <table:table-cell table:formula="of:=IF(POWER([.$D$4];2)-POWER([.AK$1];2)-POWER([.$F17];2)&gt;0;IF(SQRT(POWER([.$D$4];2)-POWER([.AK$1];2)-POWER([.$F17];2))/[.$C$5]-[.$C$10]&lt;0.5;&quot;#&quot;;SQRT(POWER([.$D$4];2)-POWER([.AK$1];2)-POWER([.$F17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8]-[.$C$4]" office:value-type="float" office:value="11.5">
            <text:p>12</text:p>
          </table:table-cell>
          <table:table-cell table:formula="of:=[.G17]+1" office:value-type="float" office:value="16">
            <text:p>16</text:p>
          </table:table-cell>
          <table:table-cell table:formula="of:=IF(POWER([.$D$4];2)-POWER([.H$1];2)-POWER([.$F18];2)&gt;0;IF(SQRT(POWER([.$D$4];2)-POWER([.H$1];2)-POWER([.$F18];2))/[.$C$5]-[.$C$10]&lt;0.5;&quot;#&quot;;SQRT(POWER([.$D$4];2)-POWER([.H$1];2)-POWER([.$F18];2))/[.$C$5]-[.$C$10]);&quot;.&quot;)" office:value-type="string" office:string-value=".">
            <text:p>.</text:p>
          </table:table-cell>
          <table:table-cell table:formula="of:=IF(POWER([.$D$4];2)-POWER([.I$1];2)-POWER([.$F18];2)&gt;0;IF(SQRT(POWER([.$D$4];2)-POWER([.I$1];2)-POWER([.$F18];2))/[.$C$5]-[.$C$10]&lt;0.5;&quot;#&quot;;SQRT(POWER([.$D$4];2)-POWER([.I$1];2)-POWER([.$F18];2))/[.$C$5]-[.$C$10]);&quot;.&quot;)" office:value-type="string" office:string-value=".">
            <text:p>.</text:p>
          </table:table-cell>
          <table:table-cell table:formula="of:=IF(POWER([.$D$4];2)-POWER([.J$1];2)-POWER([.$F18];2)&gt;0;IF(SQRT(POWER([.$D$4];2)-POWER([.J$1];2)-POWER([.$F18];2))/[.$C$5]-[.$C$10]&lt;0.5;&quot;#&quot;;SQRT(POWER([.$D$4];2)-POWER([.J$1];2)-POWER([.$F18];2))/[.$C$5]-[.$C$10]);&quot;.&quot;)" office:value-type="string" office:string-value=".">
            <text:p>.</text:p>
          </table:table-cell>
          <table:table-cell table:formula="of:=IF(POWER([.$D$4];2)-POWER([.K$1];2)-POWER([.$F18];2)&gt;0;IF(SQRT(POWER([.$D$4];2)-POWER([.K$1];2)-POWER([.$F18];2))/[.$C$5]-[.$C$10]&lt;0.5;&quot;#&quot;;SQRT(POWER([.$D$4];2)-POWER([.K$1];2)-POWER([.$F18];2))/[.$C$5]-[.$C$10]);&quot;.&quot;)" office:value-type="string" office:string-value=".">
            <text:p>.</text:p>
          </table:table-cell>
          <table:table-cell table:formula="of:=IF(POWER([.$D$4];2)-POWER([.L$1];2)-POWER([.$F18];2)&gt;0;IF(SQRT(POWER([.$D$4];2)-POWER([.L$1];2)-POWER([.$F18];2))/[.$C$5]-[.$C$10]&lt;0.5;&quot;#&quot;;SQRT(POWER([.$D$4];2)-POWER([.L$1];2)-POWER([.$F18];2))/[.$C$5]-[.$C$10]);&quot;.&quot;)" office:value-type="string" office:string-value=".">
            <text:p>.</text:p>
          </table:table-cell>
          <table:table-cell table:formula="of:=IF(POWER([.$D$4];2)-POWER([.M$1];2)-POWER([.$F18];2)&gt;0;IF(SQRT(POWER([.$D$4];2)-POWER([.M$1];2)-POWER([.$F18];2))/[.$C$5]-[.$C$10]&lt;0.5;&quot;#&quot;;SQRT(POWER([.$D$4];2)-POWER([.M$1];2)-POWER([.$F18];2))/[.$C$5]-[.$C$10]);&quot;.&quot;)" office:value-type="string" office:string-value=".">
            <text:p>.</text:p>
          </table:table-cell>
          <table:table-cell table:formula="of:=IF(POWER([.$D$4];2)-POWER([.N$1];2)-POWER([.$F18];2)&gt;0;IF(SQRT(POWER([.$D$4];2)-POWER([.N$1];2)-POWER([.$F18];2))/[.$C$5]-[.$C$10]&lt;0.5;&quot;#&quot;;SQRT(POWER([.$D$4];2)-POWER([.N$1];2)-POWER([.$F18];2))/[.$C$5]-[.$C$10]);&quot;.&quot;)" office:value-type="string" office:string-value=".">
            <text:p>.</text:p>
          </table:table-cell>
          <table:table-cell table:formula="of:=IF(POWER([.$D$4];2)-POWER([.O$1];2)-POWER([.$F18];2)&gt;0;IF(SQRT(POWER([.$D$4];2)-POWER([.O$1];2)-POWER([.$F18];2))/[.$C$5]-[.$C$10]&lt;0.5;&quot;#&quot;;SQRT(POWER([.$D$4];2)-POWER([.O$1];2)-POWER([.$F18];2))/[.$C$5]-[.$C$10]);&quot;.&quot;)" office:value-type="string" office:string-value=".">
            <text:p>.</text:p>
          </table:table-cell>
          <table:table-cell table:formula="of:=IF(POWER([.$D$4];2)-POWER([.P$1];2)-POWER([.$F18];2)&gt;0;IF(SQRT(POWER([.$D$4];2)-POWER([.P$1];2)-POWER([.$F18];2))/[.$C$5]-[.$C$10]&lt;0.5;&quot;#&quot;;SQRT(POWER([.$D$4];2)-POWER([.P$1];2)-POWER([.$F18];2))/[.$C$5]-[.$C$10]);&quot;.&quot;)" office:value-type="string" office:string-value=".">
            <text:p>.</text:p>
          </table:table-cell>
          <table:table-cell table:formula="of:=IF(POWER([.$D$4];2)-POWER([.Q$1];2)-POWER([.$F18];2)&gt;0;IF(SQRT(POWER([.$D$4];2)-POWER([.Q$1];2)-POWER([.$F18];2))/[.$C$5]-[.$C$10]&lt;0.5;&quot;#&quot;;SQRT(POWER([.$D$4];2)-POWER([.Q$1];2)-POWER([.$F18];2))/[.$C$5]-[.$C$10]);&quot;.&quot;)" office:value-type="string" office:string-value=".">
            <text:p>.</text:p>
          </table:table-cell>
          <table:table-cell table:formula="of:=IF(POWER([.$D$4];2)-POWER([.R$1];2)-POWER([.$F18];2)&gt;0;IF(SQRT(POWER([.$D$4];2)-POWER([.R$1];2)-POWER([.$F18];2))/[.$C$5]-[.$C$10]&lt;0.5;&quot;#&quot;;SQRT(POWER([.$D$4];2)-POWER([.R$1];2)-POWER([.$F18];2))/[.$C$5]-[.$C$10]);&quot;.&quot;)" office:value-type="string" office:string-value=".">
            <text:p>.</text:p>
          </table:table-cell>
          <table:table-cell table:formula="of:=IF(POWER([.$D$4];2)-POWER([.S$1];2)-POWER([.$F18];2)&gt;0;IF(SQRT(POWER([.$D$4];2)-POWER([.S$1];2)-POWER([.$F18];2))/[.$C$5]-[.$C$10]&lt;0.5;&quot;#&quot;;SQRT(POWER([.$D$4];2)-POWER([.S$1];2)-POWER([.$F18];2))/[.$C$5]-[.$C$10]);&quot;.&quot;)" office:value-type="string" office:string-value=".">
            <text:p>.</text:p>
          </table:table-cell>
          <table:table-cell table:formula="of:=IF(POWER([.$D$4];2)-POWER([.T$1];2)-POWER([.$F18];2)&gt;0;IF(SQRT(POWER([.$D$4];2)-POWER([.T$1];2)-POWER([.$F18];2))/[.$C$5]-[.$C$10]&lt;0.5;&quot;#&quot;;SQRT(POWER([.$D$4];2)-POWER([.T$1];2)-POWER([.$F18];2))/[.$C$5]-[.$C$10]);&quot;.&quot;)" office:value-type="string" office:string-value=".">
            <text:p>.</text:p>
          </table:table-cell>
          <table:table-cell table:formula="of:=IF(POWER([.$D$4];2)-POWER([.U$1];2)-POWER([.$F18];2)&gt;0;IF(SQRT(POWER([.$D$4];2)-POWER([.U$1];2)-POWER([.$F18];2))/[.$C$5]-[.$C$10]&lt;0.5;&quot;#&quot;;SQRT(POWER([.$D$4];2)-POWER([.U$1];2)-POWER([.$F18];2))/[.$C$5]-[.$C$10]);&quot;.&quot;)" office:value-type="string" office:string-value=".">
            <text:p>.</text:p>
          </table:table-cell>
          <table:table-cell table:formula="of:=IF(POWER([.$D$4];2)-POWER([.V$1];2)-POWER([.$F18];2)&gt;0;IF(SQRT(POWER([.$D$4];2)-POWER([.V$1];2)-POWER([.$F18];2))/[.$C$5]-[.$C$10]&lt;0.5;&quot;#&quot;;SQRT(POWER([.$D$4];2)-POWER([.V$1];2)-POWER([.$F18];2))/[.$C$5]-[.$C$10]);&quot;.&quot;)" office:value-type="string" office:string-value=".">
            <text:p>.</text:p>
          </table:table-cell>
          <table:table-cell table:formula="of:=IF(POWER([.$D$4];2)-POWER([.W$1];2)-POWER([.$F18];2)&gt;0;IF(SQRT(POWER([.$D$4];2)-POWER([.W$1];2)-POWER([.$F18];2))/[.$C$5]-[.$C$10]&lt;0.5;&quot;#&quot;;SQRT(POWER([.$D$4];2)-POWER([.W$1];2)-POWER([.$F18];2))/[.$C$5]-[.$C$10]);&quot;.&quot;)" office:value-type="string" office:string-value=".">
            <text:p>.</text:p>
          </table:table-cell>
          <table:table-cell table:formula="of:=IF(POWER([.$D$4];2)-POWER([.X$1];2)-POWER([.$F18];2)&gt;0;IF(SQRT(POWER([.$D$4];2)-POWER([.X$1];2)-POWER([.$F18];2))/[.$C$5]-[.$C$10]&lt;0.5;&quot;#&quot;;SQRT(POWER([.$D$4];2)-POWER([.X$1];2)-POWER([.$F18];2))/[.$C$5]-[.$C$10]);&quot;.&quot;)" office:value-type="string" office:string-value=".">
            <text:p>.</text:p>
          </table:table-cell>
          <table:table-cell table:formula="of:=IF(POWER([.$D$4];2)-POWER([.Y$1];2)-POWER([.$F18];2)&gt;0;IF(SQRT(POWER([.$D$4];2)-POWER([.Y$1];2)-POWER([.$F18];2))/[.$C$5]-[.$C$10]&lt;0.5;&quot;#&quot;;SQRT(POWER([.$D$4];2)-POWER([.Y$1];2)-POWER([.$F18];2))/[.$C$5]-[.$C$10]);&quot;.&quot;)" office:value-type="string" office:string-value=".">
            <text:p>.</text:p>
          </table:table-cell>
          <table:table-cell table:formula="of:=IF(POWER([.$D$4];2)-POWER([.Z$1];2)-POWER([.$F18];2)&gt;0;IF(SQRT(POWER([.$D$4];2)-POWER([.Z$1];2)-POWER([.$F18];2))/[.$C$5]-[.$C$10]&lt;0.5;&quot;#&quot;;SQRT(POWER([.$D$4];2)-POWER([.Z$1];2)-POWER([.$F18];2))/[.$C$5]-[.$C$10]);&quot;.&quot;)" office:value-type="string" office:string-value=".">
            <text:p>.</text:p>
          </table:table-cell>
          <table:table-cell table:formula="of:=IF(POWER([.$D$4];2)-POWER([.AA$1];2)-POWER([.$F18];2)&gt;0;IF(SQRT(POWER([.$D$4];2)-POWER([.AA$1];2)-POWER([.$F18];2))/[.$C$5]-[.$C$10]&lt;0.5;&quot;#&quot;;SQRT(POWER([.$D$4];2)-POWER([.AA$1];2)-POWER([.$F18];2))/[.$C$5]-[.$C$10]);&quot;.&quot;)" office:value-type="string" office:string-value=".">
            <text:p>.</text:p>
          </table:table-cell>
          <table:table-cell table:formula="of:=IF(POWER([.$D$4];2)-POWER([.AB$1];2)-POWER([.$F18];2)&gt;0;IF(SQRT(POWER([.$D$4];2)-POWER([.AB$1];2)-POWER([.$F18];2))/[.$C$5]-[.$C$10]&lt;0.5;&quot;#&quot;;SQRT(POWER([.$D$4];2)-POWER([.AB$1];2)-POWER([.$F18];2))/[.$C$5]-[.$C$10]);&quot;.&quot;)" office:value-type="string" office:string-value=".">
            <text:p>.</text:p>
          </table:table-cell>
          <table:table-cell table:formula="of:=IF(POWER([.$D$4];2)-POWER([.AC$1];2)-POWER([.$F18];2)&gt;0;IF(SQRT(POWER([.$D$4];2)-POWER([.AC$1];2)-POWER([.$F18];2))/[.$C$5]-[.$C$10]&lt;0.5;&quot;#&quot;;SQRT(POWER([.$D$4];2)-POWER([.AC$1];2)-POWER([.$F18];2))/[.$C$5]-[.$C$10]);&quot;.&quot;)" office:value-type="string" office:string-value=".">
            <text:p>.</text:p>
          </table:table-cell>
          <table:table-cell table:formula="of:=IF(POWER([.$D$4];2)-POWER([.AD$1];2)-POWER([.$F18];2)&gt;0;IF(SQRT(POWER([.$D$4];2)-POWER([.AD$1];2)-POWER([.$F18];2))/[.$C$5]-[.$C$10]&lt;0.5;&quot;#&quot;;SQRT(POWER([.$D$4];2)-POWER([.AD$1];2)-POWER([.$F18];2))/[.$C$5]-[.$C$10]);&quot;.&quot;)" office:value-type="string" office:string-value=".">
            <text:p>.</text:p>
          </table:table-cell>
          <table:table-cell table:formula="of:=IF(POWER([.$D$4];2)-POWER([.AE$1];2)-POWER([.$F18];2)&gt;0;IF(SQRT(POWER([.$D$4];2)-POWER([.AE$1];2)-POWER([.$F18];2))/[.$C$5]-[.$C$10]&lt;0.5;&quot;#&quot;;SQRT(POWER([.$D$4];2)-POWER([.AE$1];2)-POWER([.$F18];2))/[.$C$5]-[.$C$10]);&quot;.&quot;)" office:value-type="string" office:string-value=".">
            <text:p>.</text:p>
          </table:table-cell>
          <table:table-cell table:formula="of:=IF(POWER([.$D$4];2)-POWER([.AF$1];2)-POWER([.$F18];2)&gt;0;IF(SQRT(POWER([.$D$4];2)-POWER([.AF$1];2)-POWER([.$F18];2))/[.$C$5]-[.$C$10]&lt;0.5;&quot;#&quot;;SQRT(POWER([.$D$4];2)-POWER([.AF$1];2)-POWER([.$F18];2))/[.$C$5]-[.$C$10]);&quot;.&quot;)" office:value-type="string" office:string-value=".">
            <text:p>.</text:p>
          </table:table-cell>
          <table:table-cell table:formula="of:=IF(POWER([.$D$4];2)-POWER([.AG$1];2)-POWER([.$F18];2)&gt;0;IF(SQRT(POWER([.$D$4];2)-POWER([.AG$1];2)-POWER([.$F18];2))/[.$C$5]-[.$C$10]&lt;0.5;&quot;#&quot;;SQRT(POWER([.$D$4];2)-POWER([.AG$1];2)-POWER([.$F18];2))/[.$C$5]-[.$C$10]);&quot;.&quot;)" office:value-type="string" office:string-value=".">
            <text:p>.</text:p>
          </table:table-cell>
          <table:table-cell table:formula="of:=IF(POWER([.$D$4];2)-POWER([.AH$1];2)-POWER([.$F18];2)&gt;0;IF(SQRT(POWER([.$D$4];2)-POWER([.AH$1];2)-POWER([.$F18];2))/[.$C$5]-[.$C$10]&lt;0.5;&quot;#&quot;;SQRT(POWER([.$D$4];2)-POWER([.AH$1];2)-POWER([.$F18];2))/[.$C$5]-[.$C$10]);&quot;.&quot;)" office:value-type="string" office:string-value=".">
            <text:p>.</text:p>
          </table:table-cell>
          <table:table-cell table:formula="of:=IF(POWER([.$D$4];2)-POWER([.AI$1];2)-POWER([.$F18];2)&gt;0;IF(SQRT(POWER([.$D$4];2)-POWER([.AI$1];2)-POWER([.$F18];2))/[.$C$5]-[.$C$10]&lt;0.5;&quot;#&quot;;SQRT(POWER([.$D$4];2)-POWER([.AI$1];2)-POWER([.$F18];2))/[.$C$5]-[.$C$10]);&quot;.&quot;)" office:value-type="string" office:string-value=".">
            <text:p>.</text:p>
          </table:table-cell>
          <table:table-cell table:formula="of:=IF(POWER([.$D$4];2)-POWER([.AJ$1];2)-POWER([.$F18];2)&gt;0;IF(SQRT(POWER([.$D$4];2)-POWER([.AJ$1];2)-POWER([.$F18];2))/[.$C$5]-[.$C$10]&lt;0.5;&quot;#&quot;;SQRT(POWER([.$D$4];2)-POWER([.AJ$1];2)-POWER([.$F18];2))/[.$C$5]-[.$C$10]);&quot;.&quot;)" office:value-type="string" office:string-value=".">
            <text:p>.</text:p>
          </table:table-cell>
          <table:table-cell table:formula="of:=IF(POWER([.$D$4];2)-POWER([.AK$1];2)-POWER([.$F18];2)&gt;0;IF(SQRT(POWER([.$D$4];2)-POWER([.AK$1];2)-POWER([.$F18];2))/[.$C$5]-[.$C$10]&lt;0.5;&quot;#&quot;;SQRT(POWER([.$D$4];2)-POWER([.AK$1];2)-POWER([.$F18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9]-[.$C$4]" office:value-type="float" office:value="12.5">
            <text:p>13</text:p>
          </table:table-cell>
          <table:table-cell table:formula="of:=[.G18]+1" office:value-type="float" office:value="17">
            <text:p>17</text:p>
          </table:table-cell>
          <table:table-cell table:formula="of:=IF(POWER([.$D$4];2)-POWER([.H$1];2)-POWER([.$F19];2)&gt;0;IF(SQRT(POWER([.$D$4];2)-POWER([.H$1];2)-POWER([.$F19];2))/[.$C$5]-[.$C$10]&lt;0.5;&quot;#&quot;;SQRT(POWER([.$D$4];2)-POWER([.H$1];2)-POWER([.$F19];2))/[.$C$5]-[.$C$10]);&quot;.&quot;)" office:value-type="string" office:string-value=".">
            <text:p>.</text:p>
          </table:table-cell>
          <table:table-cell table:formula="of:=IF(POWER([.$D$4];2)-POWER([.I$1];2)-POWER([.$F19];2)&gt;0;IF(SQRT(POWER([.$D$4];2)-POWER([.I$1];2)-POWER([.$F19];2))/[.$C$5]-[.$C$10]&lt;0.5;&quot;#&quot;;SQRT(POWER([.$D$4];2)-POWER([.I$1];2)-POWER([.$F19];2))/[.$C$5]-[.$C$10]);&quot;.&quot;)" office:value-type="string" office:string-value=".">
            <text:p>.</text:p>
          </table:table-cell>
          <table:table-cell table:formula="of:=IF(POWER([.$D$4];2)-POWER([.J$1];2)-POWER([.$F19];2)&gt;0;IF(SQRT(POWER([.$D$4];2)-POWER([.J$1];2)-POWER([.$F19];2))/[.$C$5]-[.$C$10]&lt;0.5;&quot;#&quot;;SQRT(POWER([.$D$4];2)-POWER([.J$1];2)-POWER([.$F19];2))/[.$C$5]-[.$C$10]);&quot;.&quot;)" office:value-type="string" office:string-value=".">
            <text:p>.</text:p>
          </table:table-cell>
          <table:table-cell table:formula="of:=IF(POWER([.$D$4];2)-POWER([.K$1];2)-POWER([.$F19];2)&gt;0;IF(SQRT(POWER([.$D$4];2)-POWER([.K$1];2)-POWER([.$F19];2))/[.$C$5]-[.$C$10]&lt;0.5;&quot;#&quot;;SQRT(POWER([.$D$4];2)-POWER([.K$1];2)-POWER([.$F19];2))/[.$C$5]-[.$C$10]);&quot;.&quot;)" office:value-type="string" office:string-value=".">
            <text:p>.</text:p>
          </table:table-cell>
          <table:table-cell table:formula="of:=IF(POWER([.$D$4];2)-POWER([.L$1];2)-POWER([.$F19];2)&gt;0;IF(SQRT(POWER([.$D$4];2)-POWER([.L$1];2)-POWER([.$F19];2))/[.$C$5]-[.$C$10]&lt;0.5;&quot;#&quot;;SQRT(POWER([.$D$4];2)-POWER([.L$1];2)-POWER([.$F19];2))/[.$C$5]-[.$C$10]);&quot;.&quot;)" office:value-type="string" office:string-value=".">
            <text:p>.</text:p>
          </table:table-cell>
          <table:table-cell table:formula="of:=IF(POWER([.$D$4];2)-POWER([.M$1];2)-POWER([.$F19];2)&gt;0;IF(SQRT(POWER([.$D$4];2)-POWER([.M$1];2)-POWER([.$F19];2))/[.$C$5]-[.$C$10]&lt;0.5;&quot;#&quot;;SQRT(POWER([.$D$4];2)-POWER([.M$1];2)-POWER([.$F19];2))/[.$C$5]-[.$C$10]);&quot;.&quot;)" office:value-type="string" office:string-value=".">
            <text:p>.</text:p>
          </table:table-cell>
          <table:table-cell table:formula="of:=IF(POWER([.$D$4];2)-POWER([.N$1];2)-POWER([.$F19];2)&gt;0;IF(SQRT(POWER([.$D$4];2)-POWER([.N$1];2)-POWER([.$F19];2))/[.$C$5]-[.$C$10]&lt;0.5;&quot;#&quot;;SQRT(POWER([.$D$4];2)-POWER([.N$1];2)-POWER([.$F19];2))/[.$C$5]-[.$C$10]);&quot;.&quot;)" office:value-type="string" office:string-value=".">
            <text:p>.</text:p>
          </table:table-cell>
          <table:table-cell table:formula="of:=IF(POWER([.$D$4];2)-POWER([.O$1];2)-POWER([.$F19];2)&gt;0;IF(SQRT(POWER([.$D$4];2)-POWER([.O$1];2)-POWER([.$F19];2))/[.$C$5]-[.$C$10]&lt;0.5;&quot;#&quot;;SQRT(POWER([.$D$4];2)-POWER([.O$1];2)-POWER([.$F19];2))/[.$C$5]-[.$C$10]);&quot;.&quot;)" office:value-type="string" office:string-value=".">
            <text:p>.</text:p>
          </table:table-cell>
          <table:table-cell table:formula="of:=IF(POWER([.$D$4];2)-POWER([.P$1];2)-POWER([.$F19];2)&gt;0;IF(SQRT(POWER([.$D$4];2)-POWER([.P$1];2)-POWER([.$F19];2))/[.$C$5]-[.$C$10]&lt;0.5;&quot;#&quot;;SQRT(POWER([.$D$4];2)-POWER([.P$1];2)-POWER([.$F19];2))/[.$C$5]-[.$C$10]);&quot;.&quot;)" office:value-type="string" office:string-value=".">
            <text:p>.</text:p>
          </table:table-cell>
          <table:table-cell table:formula="of:=IF(POWER([.$D$4];2)-POWER([.Q$1];2)-POWER([.$F19];2)&gt;0;IF(SQRT(POWER([.$D$4];2)-POWER([.Q$1];2)-POWER([.$F19];2))/[.$C$5]-[.$C$10]&lt;0.5;&quot;#&quot;;SQRT(POWER([.$D$4];2)-POWER([.Q$1];2)-POWER([.$F19];2))/[.$C$5]-[.$C$10]);&quot;.&quot;)" office:value-type="string" office:string-value=".">
            <text:p>.</text:p>
          </table:table-cell>
          <table:table-cell table:formula="of:=IF(POWER([.$D$4];2)-POWER([.R$1];2)-POWER([.$F19];2)&gt;0;IF(SQRT(POWER([.$D$4];2)-POWER([.R$1];2)-POWER([.$F19];2))/[.$C$5]-[.$C$10]&lt;0.5;&quot;#&quot;;SQRT(POWER([.$D$4];2)-POWER([.R$1];2)-POWER([.$F19];2))/[.$C$5]-[.$C$10]);&quot;.&quot;)" office:value-type="string" office:string-value=".">
            <text:p>.</text:p>
          </table:table-cell>
          <table:table-cell table:formula="of:=IF(POWER([.$D$4];2)-POWER([.S$1];2)-POWER([.$F19];2)&gt;0;IF(SQRT(POWER([.$D$4];2)-POWER([.S$1];2)-POWER([.$F19];2))/[.$C$5]-[.$C$10]&lt;0.5;&quot;#&quot;;SQRT(POWER([.$D$4];2)-POWER([.S$1];2)-POWER([.$F19];2))/[.$C$5]-[.$C$10]);&quot;.&quot;)" office:value-type="string" office:string-value=".">
            <text:p>.</text:p>
          </table:table-cell>
          <table:table-cell table:formula="of:=IF(POWER([.$D$4];2)-POWER([.T$1];2)-POWER([.$F19];2)&gt;0;IF(SQRT(POWER([.$D$4];2)-POWER([.T$1];2)-POWER([.$F19];2))/[.$C$5]-[.$C$10]&lt;0.5;&quot;#&quot;;SQRT(POWER([.$D$4];2)-POWER([.T$1];2)-POWER([.$F19];2))/[.$C$5]-[.$C$10]);&quot;.&quot;)" office:value-type="string" office:string-value=".">
            <text:p>.</text:p>
          </table:table-cell>
          <table:table-cell table:formula="of:=IF(POWER([.$D$4];2)-POWER([.U$1];2)-POWER([.$F19];2)&gt;0;IF(SQRT(POWER([.$D$4];2)-POWER([.U$1];2)-POWER([.$F19];2))/[.$C$5]-[.$C$10]&lt;0.5;&quot;#&quot;;SQRT(POWER([.$D$4];2)-POWER([.U$1];2)-POWER([.$F19];2))/[.$C$5]-[.$C$10]);&quot;.&quot;)" office:value-type="string" office:string-value=".">
            <text:p>.</text:p>
          </table:table-cell>
          <table:table-cell table:formula="of:=IF(POWER([.$D$4];2)-POWER([.V$1];2)-POWER([.$F19];2)&gt;0;IF(SQRT(POWER([.$D$4];2)-POWER([.V$1];2)-POWER([.$F19];2))/[.$C$5]-[.$C$10]&lt;0.5;&quot;#&quot;;SQRT(POWER([.$D$4];2)-POWER([.V$1];2)-POWER([.$F19];2))/[.$C$5]-[.$C$10]);&quot;.&quot;)" office:value-type="string" office:string-value=".">
            <text:p>.</text:p>
          </table:table-cell>
          <table:table-cell table:formula="of:=IF(POWER([.$D$4];2)-POWER([.W$1];2)-POWER([.$F19];2)&gt;0;IF(SQRT(POWER([.$D$4];2)-POWER([.W$1];2)-POWER([.$F19];2))/[.$C$5]-[.$C$10]&lt;0.5;&quot;#&quot;;SQRT(POWER([.$D$4];2)-POWER([.W$1];2)-POWER([.$F19];2))/[.$C$5]-[.$C$10]);&quot;.&quot;)" office:value-type="string" office:string-value=".">
            <text:p>.</text:p>
          </table:table-cell>
          <table:table-cell table:formula="of:=IF(POWER([.$D$4];2)-POWER([.X$1];2)-POWER([.$F19];2)&gt;0;IF(SQRT(POWER([.$D$4];2)-POWER([.X$1];2)-POWER([.$F19];2))/[.$C$5]-[.$C$10]&lt;0.5;&quot;#&quot;;SQRT(POWER([.$D$4];2)-POWER([.X$1];2)-POWER([.$F19];2))/[.$C$5]-[.$C$10]);&quot;.&quot;)" office:value-type="string" office:string-value=".">
            <text:p>.</text:p>
          </table:table-cell>
          <table:table-cell table:formula="of:=IF(POWER([.$D$4];2)-POWER([.Y$1];2)-POWER([.$F19];2)&gt;0;IF(SQRT(POWER([.$D$4];2)-POWER([.Y$1];2)-POWER([.$F19];2))/[.$C$5]-[.$C$10]&lt;0.5;&quot;#&quot;;SQRT(POWER([.$D$4];2)-POWER([.Y$1];2)-POWER([.$F19];2))/[.$C$5]-[.$C$10]);&quot;.&quot;)" office:value-type="string" office:string-value=".">
            <text:p>.</text:p>
          </table:table-cell>
          <table:table-cell table:formula="of:=IF(POWER([.$D$4];2)-POWER([.Z$1];2)-POWER([.$F19];2)&gt;0;IF(SQRT(POWER([.$D$4];2)-POWER([.Z$1];2)-POWER([.$F19];2))/[.$C$5]-[.$C$10]&lt;0.5;&quot;#&quot;;SQRT(POWER([.$D$4];2)-POWER([.Z$1];2)-POWER([.$F19];2))/[.$C$5]-[.$C$10]);&quot;.&quot;)" office:value-type="string" office:string-value=".">
            <text:p>.</text:p>
          </table:table-cell>
          <table:table-cell table:formula="of:=IF(POWER([.$D$4];2)-POWER([.AA$1];2)-POWER([.$F19];2)&gt;0;IF(SQRT(POWER([.$D$4];2)-POWER([.AA$1];2)-POWER([.$F19];2))/[.$C$5]-[.$C$10]&lt;0.5;&quot;#&quot;;SQRT(POWER([.$D$4];2)-POWER([.AA$1];2)-POWER([.$F19];2))/[.$C$5]-[.$C$10]);&quot;.&quot;)" office:value-type="string" office:string-value=".">
            <text:p>.</text:p>
          </table:table-cell>
          <table:table-cell table:formula="of:=IF(POWER([.$D$4];2)-POWER([.AB$1];2)-POWER([.$F19];2)&gt;0;IF(SQRT(POWER([.$D$4];2)-POWER([.AB$1];2)-POWER([.$F19];2))/[.$C$5]-[.$C$10]&lt;0.5;&quot;#&quot;;SQRT(POWER([.$D$4];2)-POWER([.AB$1];2)-POWER([.$F19];2))/[.$C$5]-[.$C$10]);&quot;.&quot;)" office:value-type="string" office:string-value=".">
            <text:p>.</text:p>
          </table:table-cell>
          <table:table-cell table:formula="of:=IF(POWER([.$D$4];2)-POWER([.AC$1];2)-POWER([.$F19];2)&gt;0;IF(SQRT(POWER([.$D$4];2)-POWER([.AC$1];2)-POWER([.$F19];2))/[.$C$5]-[.$C$10]&lt;0.5;&quot;#&quot;;SQRT(POWER([.$D$4];2)-POWER([.AC$1];2)-POWER([.$F19];2))/[.$C$5]-[.$C$10]);&quot;.&quot;)" office:value-type="string" office:string-value=".">
            <text:p>.</text:p>
          </table:table-cell>
          <table:table-cell table:formula="of:=IF(POWER([.$D$4];2)-POWER([.AD$1];2)-POWER([.$F19];2)&gt;0;IF(SQRT(POWER([.$D$4];2)-POWER([.AD$1];2)-POWER([.$F19];2))/[.$C$5]-[.$C$10]&lt;0.5;&quot;#&quot;;SQRT(POWER([.$D$4];2)-POWER([.AD$1];2)-POWER([.$F19];2))/[.$C$5]-[.$C$10]);&quot;.&quot;)" office:value-type="string" office:string-value=".">
            <text:p>.</text:p>
          </table:table-cell>
          <table:table-cell table:formula="of:=IF(POWER([.$D$4];2)-POWER([.AE$1];2)-POWER([.$F19];2)&gt;0;IF(SQRT(POWER([.$D$4];2)-POWER([.AE$1];2)-POWER([.$F19];2))/[.$C$5]-[.$C$10]&lt;0.5;&quot;#&quot;;SQRT(POWER([.$D$4];2)-POWER([.AE$1];2)-POWER([.$F19];2))/[.$C$5]-[.$C$10]);&quot;.&quot;)" office:value-type="string" office:string-value=".">
            <text:p>.</text:p>
          </table:table-cell>
          <table:table-cell table:formula="of:=IF(POWER([.$D$4];2)-POWER([.AF$1];2)-POWER([.$F19];2)&gt;0;IF(SQRT(POWER([.$D$4];2)-POWER([.AF$1];2)-POWER([.$F19];2))/[.$C$5]-[.$C$10]&lt;0.5;&quot;#&quot;;SQRT(POWER([.$D$4];2)-POWER([.AF$1];2)-POWER([.$F19];2))/[.$C$5]-[.$C$10]);&quot;.&quot;)" office:value-type="string" office:string-value=".">
            <text:p>.</text:p>
          </table:table-cell>
          <table:table-cell table:formula="of:=IF(POWER([.$D$4];2)-POWER([.AG$1];2)-POWER([.$F19];2)&gt;0;IF(SQRT(POWER([.$D$4];2)-POWER([.AG$1];2)-POWER([.$F19];2))/[.$C$5]-[.$C$10]&lt;0.5;&quot;#&quot;;SQRT(POWER([.$D$4];2)-POWER([.AG$1];2)-POWER([.$F19];2))/[.$C$5]-[.$C$10]);&quot;.&quot;)" office:value-type="string" office:string-value=".">
            <text:p>.</text:p>
          </table:table-cell>
          <table:table-cell table:formula="of:=IF(POWER([.$D$4];2)-POWER([.AH$1];2)-POWER([.$F19];2)&gt;0;IF(SQRT(POWER([.$D$4];2)-POWER([.AH$1];2)-POWER([.$F19];2))/[.$C$5]-[.$C$10]&lt;0.5;&quot;#&quot;;SQRT(POWER([.$D$4];2)-POWER([.AH$1];2)-POWER([.$F19];2))/[.$C$5]-[.$C$10]);&quot;.&quot;)" office:value-type="string" office:string-value=".">
            <text:p>.</text:p>
          </table:table-cell>
          <table:table-cell table:formula="of:=IF(POWER([.$D$4];2)-POWER([.AI$1];2)-POWER([.$F19];2)&gt;0;IF(SQRT(POWER([.$D$4];2)-POWER([.AI$1];2)-POWER([.$F19];2))/[.$C$5]-[.$C$10]&lt;0.5;&quot;#&quot;;SQRT(POWER([.$D$4];2)-POWER([.AI$1];2)-POWER([.$F19];2))/[.$C$5]-[.$C$10]);&quot;.&quot;)" office:value-type="string" office:string-value=".">
            <text:p>.</text:p>
          </table:table-cell>
          <table:table-cell table:formula="of:=IF(POWER([.$D$4];2)-POWER([.AJ$1];2)-POWER([.$F19];2)&gt;0;IF(SQRT(POWER([.$D$4];2)-POWER([.AJ$1];2)-POWER([.$F19];2))/[.$C$5]-[.$C$10]&lt;0.5;&quot;#&quot;;SQRT(POWER([.$D$4];2)-POWER([.AJ$1];2)-POWER([.$F19];2))/[.$C$5]-[.$C$10]);&quot;.&quot;)" office:value-type="string" office:string-value=".">
            <text:p>.</text:p>
          </table:table-cell>
          <table:table-cell table:formula="of:=IF(POWER([.$D$4];2)-POWER([.AK$1];2)-POWER([.$F19];2)&gt;0;IF(SQRT(POWER([.$D$4];2)-POWER([.AK$1];2)-POWER([.$F19];2))/[.$C$5]-[.$C$10]&lt;0.5;&quot;#&quot;;SQRT(POWER([.$D$4];2)-POWER([.AK$1];2)-POWER([.$F19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0]-[.$C$4]" office:value-type="float" office:value="13.5">
            <text:p>14</text:p>
          </table:table-cell>
          <table:table-cell table:formula="of:=[.G19]+1" office:value-type="float" office:value="18">
            <text:p>18</text:p>
          </table:table-cell>
          <table:table-cell table:formula="of:=IF(POWER([.$D$4];2)-POWER([.H$1];2)-POWER([.$F20];2)&gt;0;IF(SQRT(POWER([.$D$4];2)-POWER([.H$1];2)-POWER([.$F20];2))/[.$C$5]-[.$C$10]&lt;0.5;&quot;#&quot;;SQRT(POWER([.$D$4];2)-POWER([.H$1];2)-POWER([.$F20];2))/[.$C$5]-[.$C$10]);&quot;.&quot;)" office:value-type="string" office:string-value=".">
            <text:p>.</text:p>
          </table:table-cell>
          <table:table-cell table:formula="of:=IF(POWER([.$D$4];2)-POWER([.I$1];2)-POWER([.$F20];2)&gt;0;IF(SQRT(POWER([.$D$4];2)-POWER([.I$1];2)-POWER([.$F20];2))/[.$C$5]-[.$C$10]&lt;0.5;&quot;#&quot;;SQRT(POWER([.$D$4];2)-POWER([.I$1];2)-POWER([.$F20];2))/[.$C$5]-[.$C$10]);&quot;.&quot;)" office:value-type="string" office:string-value=".">
            <text:p>.</text:p>
          </table:table-cell>
          <table:table-cell table:formula="of:=IF(POWER([.$D$4];2)-POWER([.J$1];2)-POWER([.$F20];2)&gt;0;IF(SQRT(POWER([.$D$4];2)-POWER([.J$1];2)-POWER([.$F20];2))/[.$C$5]-[.$C$10]&lt;0.5;&quot;#&quot;;SQRT(POWER([.$D$4];2)-POWER([.J$1];2)-POWER([.$F20];2))/[.$C$5]-[.$C$10]);&quot;.&quot;)" office:value-type="string" office:string-value=".">
            <text:p>.</text:p>
          </table:table-cell>
          <table:table-cell table:formula="of:=IF(POWER([.$D$4];2)-POWER([.K$1];2)-POWER([.$F20];2)&gt;0;IF(SQRT(POWER([.$D$4];2)-POWER([.K$1];2)-POWER([.$F20];2))/[.$C$5]-[.$C$10]&lt;0.5;&quot;#&quot;;SQRT(POWER([.$D$4];2)-POWER([.K$1];2)-POWER([.$F20];2))/[.$C$5]-[.$C$10]);&quot;.&quot;)" office:value-type="string" office:string-value=".">
            <text:p>.</text:p>
          </table:table-cell>
          <table:table-cell table:formula="of:=IF(POWER([.$D$4];2)-POWER([.L$1];2)-POWER([.$F20];2)&gt;0;IF(SQRT(POWER([.$D$4];2)-POWER([.L$1];2)-POWER([.$F20];2))/[.$C$5]-[.$C$10]&lt;0.5;&quot;#&quot;;SQRT(POWER([.$D$4];2)-POWER([.L$1];2)-POWER([.$F20];2))/[.$C$5]-[.$C$10]);&quot;.&quot;)" office:value-type="string" office:string-value=".">
            <text:p>.</text:p>
          </table:table-cell>
          <table:table-cell table:formula="of:=IF(POWER([.$D$4];2)-POWER([.M$1];2)-POWER([.$F20];2)&gt;0;IF(SQRT(POWER([.$D$4];2)-POWER([.M$1];2)-POWER([.$F20];2))/[.$C$5]-[.$C$10]&lt;0.5;&quot;#&quot;;SQRT(POWER([.$D$4];2)-POWER([.M$1];2)-POWER([.$F20];2))/[.$C$5]-[.$C$10]);&quot;.&quot;)" office:value-type="string" office:string-value=".">
            <text:p>.</text:p>
          </table:table-cell>
          <table:table-cell table:formula="of:=IF(POWER([.$D$4];2)-POWER([.N$1];2)-POWER([.$F20];2)&gt;0;IF(SQRT(POWER([.$D$4];2)-POWER([.N$1];2)-POWER([.$F20];2))/[.$C$5]-[.$C$10]&lt;0.5;&quot;#&quot;;SQRT(POWER([.$D$4];2)-POWER([.N$1];2)-POWER([.$F20];2))/[.$C$5]-[.$C$10]);&quot;.&quot;)" office:value-type="string" office:string-value=".">
            <text:p>.</text:p>
          </table:table-cell>
          <table:table-cell table:formula="of:=IF(POWER([.$D$4];2)-POWER([.O$1];2)-POWER([.$F20];2)&gt;0;IF(SQRT(POWER([.$D$4];2)-POWER([.O$1];2)-POWER([.$F20];2))/[.$C$5]-[.$C$10]&lt;0.5;&quot;#&quot;;SQRT(POWER([.$D$4];2)-POWER([.O$1];2)-POWER([.$F20];2))/[.$C$5]-[.$C$10]);&quot;.&quot;)" office:value-type="string" office:string-value=".">
            <text:p>.</text:p>
          </table:table-cell>
          <table:table-cell table:formula="of:=IF(POWER([.$D$4];2)-POWER([.P$1];2)-POWER([.$F20];2)&gt;0;IF(SQRT(POWER([.$D$4];2)-POWER([.P$1];2)-POWER([.$F20];2))/[.$C$5]-[.$C$10]&lt;0.5;&quot;#&quot;;SQRT(POWER([.$D$4];2)-POWER([.P$1];2)-POWER([.$F20];2))/[.$C$5]-[.$C$10]);&quot;.&quot;)" office:value-type="string" office:string-value=".">
            <text:p>.</text:p>
          </table:table-cell>
          <table:table-cell table:formula="of:=IF(POWER([.$D$4];2)-POWER([.Q$1];2)-POWER([.$F20];2)&gt;0;IF(SQRT(POWER([.$D$4];2)-POWER([.Q$1];2)-POWER([.$F20];2))/[.$C$5]-[.$C$10]&lt;0.5;&quot;#&quot;;SQRT(POWER([.$D$4];2)-POWER([.Q$1];2)-POWER([.$F20];2))/[.$C$5]-[.$C$10]);&quot;.&quot;)" office:value-type="string" office:string-value=".">
            <text:p>.</text:p>
          </table:table-cell>
          <table:table-cell table:formula="of:=IF(POWER([.$D$4];2)-POWER([.R$1];2)-POWER([.$F20];2)&gt;0;IF(SQRT(POWER([.$D$4];2)-POWER([.R$1];2)-POWER([.$F20];2))/[.$C$5]-[.$C$10]&lt;0.5;&quot;#&quot;;SQRT(POWER([.$D$4];2)-POWER([.R$1];2)-POWER([.$F20];2))/[.$C$5]-[.$C$10]);&quot;.&quot;)" office:value-type="string" office:string-value=".">
            <text:p>.</text:p>
          </table:table-cell>
          <table:table-cell table:formula="of:=IF(POWER([.$D$4];2)-POWER([.S$1];2)-POWER([.$F20];2)&gt;0;IF(SQRT(POWER([.$D$4];2)-POWER([.S$1];2)-POWER([.$F20];2))/[.$C$5]-[.$C$10]&lt;0.5;&quot;#&quot;;SQRT(POWER([.$D$4];2)-POWER([.S$1];2)-POWER([.$F20];2))/[.$C$5]-[.$C$10]);&quot;.&quot;)" office:value-type="string" office:string-value=".">
            <text:p>.</text:p>
          </table:table-cell>
          <table:table-cell table:formula="of:=IF(POWER([.$D$4];2)-POWER([.T$1];2)-POWER([.$F20];2)&gt;0;IF(SQRT(POWER([.$D$4];2)-POWER([.T$1];2)-POWER([.$F20];2))/[.$C$5]-[.$C$10]&lt;0.5;&quot;#&quot;;SQRT(POWER([.$D$4];2)-POWER([.T$1];2)-POWER([.$F20];2))/[.$C$5]-[.$C$10]);&quot;.&quot;)" office:value-type="string" office:string-value=".">
            <text:p>.</text:p>
          </table:table-cell>
          <table:table-cell table:formula="of:=IF(POWER([.$D$4];2)-POWER([.U$1];2)-POWER([.$F20];2)&gt;0;IF(SQRT(POWER([.$D$4];2)-POWER([.U$1];2)-POWER([.$F20];2))/[.$C$5]-[.$C$10]&lt;0.5;&quot;#&quot;;SQRT(POWER([.$D$4];2)-POWER([.U$1];2)-POWER([.$F20];2))/[.$C$5]-[.$C$10]);&quot;.&quot;)" office:value-type="string" office:string-value=".">
            <text:p>.</text:p>
          </table:table-cell>
          <table:table-cell table:formula="of:=IF(POWER([.$D$4];2)-POWER([.V$1];2)-POWER([.$F20];2)&gt;0;IF(SQRT(POWER([.$D$4];2)-POWER([.V$1];2)-POWER([.$F20];2))/[.$C$5]-[.$C$10]&lt;0.5;&quot;#&quot;;SQRT(POWER([.$D$4];2)-POWER([.V$1];2)-POWER([.$F20];2))/[.$C$5]-[.$C$10]);&quot;.&quot;)" office:value-type="string" office:string-value=".">
            <text:p>.</text:p>
          </table:table-cell>
          <table:table-cell table:formula="of:=IF(POWER([.$D$4];2)-POWER([.W$1];2)-POWER([.$F20];2)&gt;0;IF(SQRT(POWER([.$D$4];2)-POWER([.W$1];2)-POWER([.$F20];2))/[.$C$5]-[.$C$10]&lt;0.5;&quot;#&quot;;SQRT(POWER([.$D$4];2)-POWER([.W$1];2)-POWER([.$F20];2))/[.$C$5]-[.$C$10]);&quot;.&quot;)" office:value-type="string" office:string-value=".">
            <text:p>.</text:p>
          </table:table-cell>
          <table:table-cell table:formula="of:=IF(POWER([.$D$4];2)-POWER([.X$1];2)-POWER([.$F20];2)&gt;0;IF(SQRT(POWER([.$D$4];2)-POWER([.X$1];2)-POWER([.$F20];2))/[.$C$5]-[.$C$10]&lt;0.5;&quot;#&quot;;SQRT(POWER([.$D$4];2)-POWER([.X$1];2)-POWER([.$F20];2))/[.$C$5]-[.$C$10]);&quot;.&quot;)" office:value-type="string" office:string-value=".">
            <text:p>.</text:p>
          </table:table-cell>
          <table:table-cell table:formula="of:=IF(POWER([.$D$4];2)-POWER([.Y$1];2)-POWER([.$F20];2)&gt;0;IF(SQRT(POWER([.$D$4];2)-POWER([.Y$1];2)-POWER([.$F20];2))/[.$C$5]-[.$C$10]&lt;0.5;&quot;#&quot;;SQRT(POWER([.$D$4];2)-POWER([.Y$1];2)-POWER([.$F20];2))/[.$C$5]-[.$C$10]);&quot;.&quot;)" office:value-type="string" office:string-value=".">
            <text:p>.</text:p>
          </table:table-cell>
          <table:table-cell table:formula="of:=IF(POWER([.$D$4];2)-POWER([.Z$1];2)-POWER([.$F20];2)&gt;0;IF(SQRT(POWER([.$D$4];2)-POWER([.Z$1];2)-POWER([.$F20];2))/[.$C$5]-[.$C$10]&lt;0.5;&quot;#&quot;;SQRT(POWER([.$D$4];2)-POWER([.Z$1];2)-POWER([.$F20];2))/[.$C$5]-[.$C$10]);&quot;.&quot;)" office:value-type="string" office:string-value=".">
            <text:p>.</text:p>
          </table:table-cell>
          <table:table-cell table:formula="of:=IF(POWER([.$D$4];2)-POWER([.AA$1];2)-POWER([.$F20];2)&gt;0;IF(SQRT(POWER([.$D$4];2)-POWER([.AA$1];2)-POWER([.$F20];2))/[.$C$5]-[.$C$10]&lt;0.5;&quot;#&quot;;SQRT(POWER([.$D$4];2)-POWER([.AA$1];2)-POWER([.$F20];2))/[.$C$5]-[.$C$10]);&quot;.&quot;)" office:value-type="string" office:string-value=".">
            <text:p>.</text:p>
          </table:table-cell>
          <table:table-cell table:formula="of:=IF(POWER([.$D$4];2)-POWER([.AB$1];2)-POWER([.$F20];2)&gt;0;IF(SQRT(POWER([.$D$4];2)-POWER([.AB$1];2)-POWER([.$F20];2))/[.$C$5]-[.$C$10]&lt;0.5;&quot;#&quot;;SQRT(POWER([.$D$4];2)-POWER([.AB$1];2)-POWER([.$F20];2))/[.$C$5]-[.$C$10]);&quot;.&quot;)" office:value-type="string" office:string-value=".">
            <text:p>.</text:p>
          </table:table-cell>
          <table:table-cell table:formula="of:=IF(POWER([.$D$4];2)-POWER([.AC$1];2)-POWER([.$F20];2)&gt;0;IF(SQRT(POWER([.$D$4];2)-POWER([.AC$1];2)-POWER([.$F20];2))/[.$C$5]-[.$C$10]&lt;0.5;&quot;#&quot;;SQRT(POWER([.$D$4];2)-POWER([.AC$1];2)-POWER([.$F20];2))/[.$C$5]-[.$C$10]);&quot;.&quot;)" office:value-type="string" office:string-value=".">
            <text:p>.</text:p>
          </table:table-cell>
          <table:table-cell table:formula="of:=IF(POWER([.$D$4];2)-POWER([.AD$1];2)-POWER([.$F20];2)&gt;0;IF(SQRT(POWER([.$D$4];2)-POWER([.AD$1];2)-POWER([.$F20];2))/[.$C$5]-[.$C$10]&lt;0.5;&quot;#&quot;;SQRT(POWER([.$D$4];2)-POWER([.AD$1];2)-POWER([.$F20];2))/[.$C$5]-[.$C$10]);&quot;.&quot;)" office:value-type="string" office:string-value=".">
            <text:p>.</text:p>
          </table:table-cell>
          <table:table-cell table:formula="of:=IF(POWER([.$D$4];2)-POWER([.AE$1];2)-POWER([.$F20];2)&gt;0;IF(SQRT(POWER([.$D$4];2)-POWER([.AE$1];2)-POWER([.$F20];2))/[.$C$5]-[.$C$10]&lt;0.5;&quot;#&quot;;SQRT(POWER([.$D$4];2)-POWER([.AE$1];2)-POWER([.$F20];2))/[.$C$5]-[.$C$10]);&quot;.&quot;)" office:value-type="string" office:string-value=".">
            <text:p>.</text:p>
          </table:table-cell>
          <table:table-cell table:formula="of:=IF(POWER([.$D$4];2)-POWER([.AF$1];2)-POWER([.$F20];2)&gt;0;IF(SQRT(POWER([.$D$4];2)-POWER([.AF$1];2)-POWER([.$F20];2))/[.$C$5]-[.$C$10]&lt;0.5;&quot;#&quot;;SQRT(POWER([.$D$4];2)-POWER([.AF$1];2)-POWER([.$F20];2))/[.$C$5]-[.$C$10]);&quot;.&quot;)" office:value-type="string" office:string-value=".">
            <text:p>.</text:p>
          </table:table-cell>
          <table:table-cell table:formula="of:=IF(POWER([.$D$4];2)-POWER([.AG$1];2)-POWER([.$F20];2)&gt;0;IF(SQRT(POWER([.$D$4];2)-POWER([.AG$1];2)-POWER([.$F20];2))/[.$C$5]-[.$C$10]&lt;0.5;&quot;#&quot;;SQRT(POWER([.$D$4];2)-POWER([.AG$1];2)-POWER([.$F20];2))/[.$C$5]-[.$C$10]);&quot;.&quot;)" office:value-type="string" office:string-value=".">
            <text:p>.</text:p>
          </table:table-cell>
          <table:table-cell table:formula="of:=IF(POWER([.$D$4];2)-POWER([.AH$1];2)-POWER([.$F20];2)&gt;0;IF(SQRT(POWER([.$D$4];2)-POWER([.AH$1];2)-POWER([.$F20];2))/[.$C$5]-[.$C$10]&lt;0.5;&quot;#&quot;;SQRT(POWER([.$D$4];2)-POWER([.AH$1];2)-POWER([.$F20];2))/[.$C$5]-[.$C$10]);&quot;.&quot;)" office:value-type="string" office:string-value=".">
            <text:p>.</text:p>
          </table:table-cell>
          <table:table-cell table:formula="of:=IF(POWER([.$D$4];2)-POWER([.AI$1];2)-POWER([.$F20];2)&gt;0;IF(SQRT(POWER([.$D$4];2)-POWER([.AI$1];2)-POWER([.$F20];2))/[.$C$5]-[.$C$10]&lt;0.5;&quot;#&quot;;SQRT(POWER([.$D$4];2)-POWER([.AI$1];2)-POWER([.$F20];2))/[.$C$5]-[.$C$10]);&quot;.&quot;)" office:value-type="string" office:string-value=".">
            <text:p>.</text:p>
          </table:table-cell>
          <table:table-cell table:formula="of:=IF(POWER([.$D$4];2)-POWER([.AJ$1];2)-POWER([.$F20];2)&gt;0;IF(SQRT(POWER([.$D$4];2)-POWER([.AJ$1];2)-POWER([.$F20];2))/[.$C$5]-[.$C$10]&lt;0.5;&quot;#&quot;;SQRT(POWER([.$D$4];2)-POWER([.AJ$1];2)-POWER([.$F20];2))/[.$C$5]-[.$C$10]);&quot;.&quot;)" office:value-type="string" office:string-value=".">
            <text:p>.</text:p>
          </table:table-cell>
          <table:table-cell table:formula="of:=IF(POWER([.$D$4];2)-POWER([.AK$1];2)-POWER([.$F20];2)&gt;0;IF(SQRT(POWER([.$D$4];2)-POWER([.AK$1];2)-POWER([.$F20];2))/[.$C$5]-[.$C$10]&lt;0.5;&quot;#&quot;;SQRT(POWER([.$D$4];2)-POWER([.AK$1];2)-POWER([.$F20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1]-[.$C$4]" office:value-type="float" office:value="14.5">
            <text:p>15</text:p>
          </table:table-cell>
          <table:table-cell table:formula="of:=[.G20]+1" office:value-type="float" office:value="19">
            <text:p>19</text:p>
          </table:table-cell>
          <table:table-cell table:formula="of:=IF(POWER([.$D$4];2)-POWER([.H$1];2)-POWER([.$F21];2)&gt;0;IF(SQRT(POWER([.$D$4];2)-POWER([.H$1];2)-POWER([.$F21];2))/[.$C$5]-[.$C$10]&lt;0.5;&quot;#&quot;;SQRT(POWER([.$D$4];2)-POWER([.H$1];2)-POWER([.$F21];2))/[.$C$5]-[.$C$10]);&quot;.&quot;)" office:value-type="string" office:string-value=".">
            <text:p>.</text:p>
          </table:table-cell>
          <table:table-cell table:formula="of:=IF(POWER([.$D$4];2)-POWER([.I$1];2)-POWER([.$F21];2)&gt;0;IF(SQRT(POWER([.$D$4];2)-POWER([.I$1];2)-POWER([.$F21];2))/[.$C$5]-[.$C$10]&lt;0.5;&quot;#&quot;;SQRT(POWER([.$D$4];2)-POWER([.I$1];2)-POWER([.$F21];2))/[.$C$5]-[.$C$10]);&quot;.&quot;)" office:value-type="string" office:string-value=".">
            <text:p>.</text:p>
          </table:table-cell>
          <table:table-cell table:formula="of:=IF(POWER([.$D$4];2)-POWER([.J$1];2)-POWER([.$F21];2)&gt;0;IF(SQRT(POWER([.$D$4];2)-POWER([.J$1];2)-POWER([.$F21];2))/[.$C$5]-[.$C$10]&lt;0.5;&quot;#&quot;;SQRT(POWER([.$D$4];2)-POWER([.J$1];2)-POWER([.$F21];2))/[.$C$5]-[.$C$10]);&quot;.&quot;)" office:value-type="string" office:string-value=".">
            <text:p>.</text:p>
          </table:table-cell>
          <table:table-cell table:formula="of:=IF(POWER([.$D$4];2)-POWER([.K$1];2)-POWER([.$F21];2)&gt;0;IF(SQRT(POWER([.$D$4];2)-POWER([.K$1];2)-POWER([.$F21];2))/[.$C$5]-[.$C$10]&lt;0.5;&quot;#&quot;;SQRT(POWER([.$D$4];2)-POWER([.K$1];2)-POWER([.$F21];2))/[.$C$5]-[.$C$10]);&quot;.&quot;)" office:value-type="string" office:string-value=".">
            <text:p>.</text:p>
          </table:table-cell>
          <table:table-cell table:formula="of:=IF(POWER([.$D$4];2)-POWER([.L$1];2)-POWER([.$F21];2)&gt;0;IF(SQRT(POWER([.$D$4];2)-POWER([.L$1];2)-POWER([.$F21];2))/[.$C$5]-[.$C$10]&lt;0.5;&quot;#&quot;;SQRT(POWER([.$D$4];2)-POWER([.L$1];2)-POWER([.$F21];2))/[.$C$5]-[.$C$10]);&quot;.&quot;)" office:value-type="string" office:string-value=".">
            <text:p>.</text:p>
          </table:table-cell>
          <table:table-cell table:formula="of:=IF(POWER([.$D$4];2)-POWER([.M$1];2)-POWER([.$F21];2)&gt;0;IF(SQRT(POWER([.$D$4];2)-POWER([.M$1];2)-POWER([.$F21];2))/[.$C$5]-[.$C$10]&lt;0.5;&quot;#&quot;;SQRT(POWER([.$D$4];2)-POWER([.M$1];2)-POWER([.$F21];2))/[.$C$5]-[.$C$10]);&quot;.&quot;)" office:value-type="string" office:string-value=".">
            <text:p>.</text:p>
          </table:table-cell>
          <table:table-cell table:formula="of:=IF(POWER([.$D$4];2)-POWER([.N$1];2)-POWER([.$F21];2)&gt;0;IF(SQRT(POWER([.$D$4];2)-POWER([.N$1];2)-POWER([.$F21];2))/[.$C$5]-[.$C$10]&lt;0.5;&quot;#&quot;;SQRT(POWER([.$D$4];2)-POWER([.N$1];2)-POWER([.$F21];2))/[.$C$5]-[.$C$10]);&quot;.&quot;)" office:value-type="string" office:string-value=".">
            <text:p>.</text:p>
          </table:table-cell>
          <table:table-cell table:formula="of:=IF(POWER([.$D$4];2)-POWER([.O$1];2)-POWER([.$F21];2)&gt;0;IF(SQRT(POWER([.$D$4];2)-POWER([.O$1];2)-POWER([.$F21];2))/[.$C$5]-[.$C$10]&lt;0.5;&quot;#&quot;;SQRT(POWER([.$D$4];2)-POWER([.O$1];2)-POWER([.$F21];2))/[.$C$5]-[.$C$10]);&quot;.&quot;)" office:value-type="string" office:string-value=".">
            <text:p>.</text:p>
          </table:table-cell>
          <table:table-cell table:formula="of:=IF(POWER([.$D$4];2)-POWER([.P$1];2)-POWER([.$F21];2)&gt;0;IF(SQRT(POWER([.$D$4];2)-POWER([.P$1];2)-POWER([.$F21];2))/[.$C$5]-[.$C$10]&lt;0.5;&quot;#&quot;;SQRT(POWER([.$D$4];2)-POWER([.P$1];2)-POWER([.$F21];2))/[.$C$5]-[.$C$10]);&quot;.&quot;)" office:value-type="string" office:string-value=".">
            <text:p>.</text:p>
          </table:table-cell>
          <table:table-cell table:formula="of:=IF(POWER([.$D$4];2)-POWER([.Q$1];2)-POWER([.$F21];2)&gt;0;IF(SQRT(POWER([.$D$4];2)-POWER([.Q$1];2)-POWER([.$F21];2))/[.$C$5]-[.$C$10]&lt;0.5;&quot;#&quot;;SQRT(POWER([.$D$4];2)-POWER([.Q$1];2)-POWER([.$F21];2))/[.$C$5]-[.$C$10]);&quot;.&quot;)" office:value-type="string" office:string-value=".">
            <text:p>.</text:p>
          </table:table-cell>
          <table:table-cell table:formula="of:=IF(POWER([.$D$4];2)-POWER([.R$1];2)-POWER([.$F21];2)&gt;0;IF(SQRT(POWER([.$D$4];2)-POWER([.R$1];2)-POWER([.$F21];2))/[.$C$5]-[.$C$10]&lt;0.5;&quot;#&quot;;SQRT(POWER([.$D$4];2)-POWER([.R$1];2)-POWER([.$F21];2))/[.$C$5]-[.$C$10]);&quot;.&quot;)" office:value-type="string" office:string-value=".">
            <text:p>.</text:p>
          </table:table-cell>
          <table:table-cell table:formula="of:=IF(POWER([.$D$4];2)-POWER([.S$1];2)-POWER([.$F21];2)&gt;0;IF(SQRT(POWER([.$D$4];2)-POWER([.S$1];2)-POWER([.$F21];2))/[.$C$5]-[.$C$10]&lt;0.5;&quot;#&quot;;SQRT(POWER([.$D$4];2)-POWER([.S$1];2)-POWER([.$F21];2))/[.$C$5]-[.$C$10]);&quot;.&quot;)" office:value-type="string" office:string-value=".">
            <text:p>.</text:p>
          </table:table-cell>
          <table:table-cell table:formula="of:=IF(POWER([.$D$4];2)-POWER([.T$1];2)-POWER([.$F21];2)&gt;0;IF(SQRT(POWER([.$D$4];2)-POWER([.T$1];2)-POWER([.$F21];2))/[.$C$5]-[.$C$10]&lt;0.5;&quot;#&quot;;SQRT(POWER([.$D$4];2)-POWER([.T$1];2)-POWER([.$F21];2))/[.$C$5]-[.$C$10]);&quot;.&quot;)" office:value-type="string" office:string-value=".">
            <text:p>.</text:p>
          </table:table-cell>
          <table:table-cell table:formula="of:=IF(POWER([.$D$4];2)-POWER([.U$1];2)-POWER([.$F21];2)&gt;0;IF(SQRT(POWER([.$D$4];2)-POWER([.U$1];2)-POWER([.$F21];2))/[.$C$5]-[.$C$10]&lt;0.5;&quot;#&quot;;SQRT(POWER([.$D$4];2)-POWER([.U$1];2)-POWER([.$F21];2))/[.$C$5]-[.$C$10]);&quot;.&quot;)" office:value-type="string" office:string-value=".">
            <text:p>.</text:p>
          </table:table-cell>
          <table:table-cell table:formula="of:=IF(POWER([.$D$4];2)-POWER([.V$1];2)-POWER([.$F21];2)&gt;0;IF(SQRT(POWER([.$D$4];2)-POWER([.V$1];2)-POWER([.$F21];2))/[.$C$5]-[.$C$10]&lt;0.5;&quot;#&quot;;SQRT(POWER([.$D$4];2)-POWER([.V$1];2)-POWER([.$F21];2))/[.$C$5]-[.$C$10]);&quot;.&quot;)" office:value-type="string" office:string-value=".">
            <text:p>.</text:p>
          </table:table-cell>
          <table:table-cell table:formula="of:=IF(POWER([.$D$4];2)-POWER([.W$1];2)-POWER([.$F21];2)&gt;0;IF(SQRT(POWER([.$D$4];2)-POWER([.W$1];2)-POWER([.$F21];2))/[.$C$5]-[.$C$10]&lt;0.5;&quot;#&quot;;SQRT(POWER([.$D$4];2)-POWER([.W$1];2)-POWER([.$F21];2))/[.$C$5]-[.$C$10]);&quot;.&quot;)" office:value-type="string" office:string-value=".">
            <text:p>.</text:p>
          </table:table-cell>
          <table:table-cell table:formula="of:=IF(POWER([.$D$4];2)-POWER([.X$1];2)-POWER([.$F21];2)&gt;0;IF(SQRT(POWER([.$D$4];2)-POWER([.X$1];2)-POWER([.$F21];2))/[.$C$5]-[.$C$10]&lt;0.5;&quot;#&quot;;SQRT(POWER([.$D$4];2)-POWER([.X$1];2)-POWER([.$F21];2))/[.$C$5]-[.$C$10]);&quot;.&quot;)" office:value-type="string" office:string-value=".">
            <text:p>.</text:p>
          </table:table-cell>
          <table:table-cell table:formula="of:=IF(POWER([.$D$4];2)-POWER([.Y$1];2)-POWER([.$F21];2)&gt;0;IF(SQRT(POWER([.$D$4];2)-POWER([.Y$1];2)-POWER([.$F21];2))/[.$C$5]-[.$C$10]&lt;0.5;&quot;#&quot;;SQRT(POWER([.$D$4];2)-POWER([.Y$1];2)-POWER([.$F21];2))/[.$C$5]-[.$C$10]);&quot;.&quot;)" office:value-type="string" office:string-value=".">
            <text:p>.</text:p>
          </table:table-cell>
          <table:table-cell table:formula="of:=IF(POWER([.$D$4];2)-POWER([.Z$1];2)-POWER([.$F21];2)&gt;0;IF(SQRT(POWER([.$D$4];2)-POWER([.Z$1];2)-POWER([.$F21];2))/[.$C$5]-[.$C$10]&lt;0.5;&quot;#&quot;;SQRT(POWER([.$D$4];2)-POWER([.Z$1];2)-POWER([.$F21];2))/[.$C$5]-[.$C$10]);&quot;.&quot;)" office:value-type="string" office:string-value=".">
            <text:p>.</text:p>
          </table:table-cell>
          <table:table-cell table:formula="of:=IF(POWER([.$D$4];2)-POWER([.AA$1];2)-POWER([.$F21];2)&gt;0;IF(SQRT(POWER([.$D$4];2)-POWER([.AA$1];2)-POWER([.$F21];2))/[.$C$5]-[.$C$10]&lt;0.5;&quot;#&quot;;SQRT(POWER([.$D$4];2)-POWER([.AA$1];2)-POWER([.$F21];2))/[.$C$5]-[.$C$10]);&quot;.&quot;)" office:value-type="string" office:string-value=".">
            <text:p>.</text:p>
          </table:table-cell>
          <table:table-cell table:formula="of:=IF(POWER([.$D$4];2)-POWER([.AB$1];2)-POWER([.$F21];2)&gt;0;IF(SQRT(POWER([.$D$4];2)-POWER([.AB$1];2)-POWER([.$F21];2))/[.$C$5]-[.$C$10]&lt;0.5;&quot;#&quot;;SQRT(POWER([.$D$4];2)-POWER([.AB$1];2)-POWER([.$F21];2))/[.$C$5]-[.$C$10]);&quot;.&quot;)" office:value-type="string" office:string-value=".">
            <text:p>.</text:p>
          </table:table-cell>
          <table:table-cell table:formula="of:=IF(POWER([.$D$4];2)-POWER([.AC$1];2)-POWER([.$F21];2)&gt;0;IF(SQRT(POWER([.$D$4];2)-POWER([.AC$1];2)-POWER([.$F21];2))/[.$C$5]-[.$C$10]&lt;0.5;&quot;#&quot;;SQRT(POWER([.$D$4];2)-POWER([.AC$1];2)-POWER([.$F21];2))/[.$C$5]-[.$C$10]);&quot;.&quot;)" office:value-type="string" office:string-value=".">
            <text:p>.</text:p>
          </table:table-cell>
          <table:table-cell table:formula="of:=IF(POWER([.$D$4];2)-POWER([.AD$1];2)-POWER([.$F21];2)&gt;0;IF(SQRT(POWER([.$D$4];2)-POWER([.AD$1];2)-POWER([.$F21];2))/[.$C$5]-[.$C$10]&lt;0.5;&quot;#&quot;;SQRT(POWER([.$D$4];2)-POWER([.AD$1];2)-POWER([.$F21];2))/[.$C$5]-[.$C$10]);&quot;.&quot;)" office:value-type="string" office:string-value=".">
            <text:p>.</text:p>
          </table:table-cell>
          <table:table-cell table:formula="of:=IF(POWER([.$D$4];2)-POWER([.AE$1];2)-POWER([.$F21];2)&gt;0;IF(SQRT(POWER([.$D$4];2)-POWER([.AE$1];2)-POWER([.$F21];2))/[.$C$5]-[.$C$10]&lt;0.5;&quot;#&quot;;SQRT(POWER([.$D$4];2)-POWER([.AE$1];2)-POWER([.$F21];2))/[.$C$5]-[.$C$10]);&quot;.&quot;)" office:value-type="string" office:string-value=".">
            <text:p>.</text:p>
          </table:table-cell>
          <table:table-cell table:formula="of:=IF(POWER([.$D$4];2)-POWER([.AF$1];2)-POWER([.$F21];2)&gt;0;IF(SQRT(POWER([.$D$4];2)-POWER([.AF$1];2)-POWER([.$F21];2))/[.$C$5]-[.$C$10]&lt;0.5;&quot;#&quot;;SQRT(POWER([.$D$4];2)-POWER([.AF$1];2)-POWER([.$F21];2))/[.$C$5]-[.$C$10]);&quot;.&quot;)" office:value-type="string" office:string-value=".">
            <text:p>.</text:p>
          </table:table-cell>
          <table:table-cell table:formula="of:=IF(POWER([.$D$4];2)-POWER([.AG$1];2)-POWER([.$F21];2)&gt;0;IF(SQRT(POWER([.$D$4];2)-POWER([.AG$1];2)-POWER([.$F21];2))/[.$C$5]-[.$C$10]&lt;0.5;&quot;#&quot;;SQRT(POWER([.$D$4];2)-POWER([.AG$1];2)-POWER([.$F21];2))/[.$C$5]-[.$C$10]);&quot;.&quot;)" office:value-type="string" office:string-value=".">
            <text:p>.</text:p>
          </table:table-cell>
          <table:table-cell table:formula="of:=IF(POWER([.$D$4];2)-POWER([.AH$1];2)-POWER([.$F21];2)&gt;0;IF(SQRT(POWER([.$D$4];2)-POWER([.AH$1];2)-POWER([.$F21];2))/[.$C$5]-[.$C$10]&lt;0.5;&quot;#&quot;;SQRT(POWER([.$D$4];2)-POWER([.AH$1];2)-POWER([.$F21];2))/[.$C$5]-[.$C$10]);&quot;.&quot;)" office:value-type="string" office:string-value=".">
            <text:p>.</text:p>
          </table:table-cell>
          <table:table-cell table:formula="of:=IF(POWER([.$D$4];2)-POWER([.AI$1];2)-POWER([.$F21];2)&gt;0;IF(SQRT(POWER([.$D$4];2)-POWER([.AI$1];2)-POWER([.$F21];2))/[.$C$5]-[.$C$10]&lt;0.5;&quot;#&quot;;SQRT(POWER([.$D$4];2)-POWER([.AI$1];2)-POWER([.$F21];2))/[.$C$5]-[.$C$10]);&quot;.&quot;)" office:value-type="string" office:string-value=".">
            <text:p>.</text:p>
          </table:table-cell>
          <table:table-cell table:formula="of:=IF(POWER([.$D$4];2)-POWER([.AJ$1];2)-POWER([.$F21];2)&gt;0;IF(SQRT(POWER([.$D$4];2)-POWER([.AJ$1];2)-POWER([.$F21];2))/[.$C$5]-[.$C$10]&lt;0.5;&quot;#&quot;;SQRT(POWER([.$D$4];2)-POWER([.AJ$1];2)-POWER([.$F21];2))/[.$C$5]-[.$C$10]);&quot;.&quot;)" office:value-type="string" office:string-value=".">
            <text:p>.</text:p>
          </table:table-cell>
          <table:table-cell table:formula="of:=IF(POWER([.$D$4];2)-POWER([.AK$1];2)-POWER([.$F21];2)&gt;0;IF(SQRT(POWER([.$D$4];2)-POWER([.AK$1];2)-POWER([.$F21];2))/[.$C$5]-[.$C$10]&lt;0.5;&quot;#&quot;;SQRT(POWER([.$D$4];2)-POWER([.AK$1];2)-POWER([.$F21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2]-[.$C$4]" office:value-type="float" office:value="15.5">
            <text:p>16</text:p>
          </table:table-cell>
          <table:table-cell table:formula="of:=[.G21]+1" office:value-type="float" office:value="20">
            <text:p>20</text:p>
          </table:table-cell>
          <table:table-cell table:formula="of:=IF(POWER([.$D$4];2)-POWER([.H$1];2)-POWER([.$F22];2)&gt;0;IF(SQRT(POWER([.$D$4];2)-POWER([.H$1];2)-POWER([.$F22];2))/[.$C$5]-[.$C$10]&lt;0.5;&quot;#&quot;;SQRT(POWER([.$D$4];2)-POWER([.H$1];2)-POWER([.$F22];2))/[.$C$5]-[.$C$10]);&quot;.&quot;)" office:value-type="string" office:string-value=".">
            <text:p>.</text:p>
          </table:table-cell>
          <table:table-cell table:formula="of:=IF(POWER([.$D$4];2)-POWER([.I$1];2)-POWER([.$F22];2)&gt;0;IF(SQRT(POWER([.$D$4];2)-POWER([.I$1];2)-POWER([.$F22];2))/[.$C$5]-[.$C$10]&lt;0.5;&quot;#&quot;;SQRT(POWER([.$D$4];2)-POWER([.I$1];2)-POWER([.$F22];2))/[.$C$5]-[.$C$10]);&quot;.&quot;)" office:value-type="string" office:string-value=".">
            <text:p>.</text:p>
          </table:table-cell>
          <table:table-cell table:formula="of:=IF(POWER([.$D$4];2)-POWER([.J$1];2)-POWER([.$F22];2)&gt;0;IF(SQRT(POWER([.$D$4];2)-POWER([.J$1];2)-POWER([.$F22];2))/[.$C$5]-[.$C$10]&lt;0.5;&quot;#&quot;;SQRT(POWER([.$D$4];2)-POWER([.J$1];2)-POWER([.$F22];2))/[.$C$5]-[.$C$10]);&quot;.&quot;)" office:value-type="string" office:string-value=".">
            <text:p>.</text:p>
          </table:table-cell>
          <table:table-cell table:formula="of:=IF(POWER([.$D$4];2)-POWER([.K$1];2)-POWER([.$F22];2)&gt;0;IF(SQRT(POWER([.$D$4];2)-POWER([.K$1];2)-POWER([.$F22];2))/[.$C$5]-[.$C$10]&lt;0.5;&quot;#&quot;;SQRT(POWER([.$D$4];2)-POWER([.K$1];2)-POWER([.$F22];2))/[.$C$5]-[.$C$10]);&quot;.&quot;)" office:value-type="string" office:string-value=".">
            <text:p>.</text:p>
          </table:table-cell>
          <table:table-cell table:formula="of:=IF(POWER([.$D$4];2)-POWER([.L$1];2)-POWER([.$F22];2)&gt;0;IF(SQRT(POWER([.$D$4];2)-POWER([.L$1];2)-POWER([.$F22];2))/[.$C$5]-[.$C$10]&lt;0.5;&quot;#&quot;;SQRT(POWER([.$D$4];2)-POWER([.L$1];2)-POWER([.$F22];2))/[.$C$5]-[.$C$10]);&quot;.&quot;)" office:value-type="string" office:string-value=".">
            <text:p>.</text:p>
          </table:table-cell>
          <table:table-cell table:formula="of:=IF(POWER([.$D$4];2)-POWER([.M$1];2)-POWER([.$F22];2)&gt;0;IF(SQRT(POWER([.$D$4];2)-POWER([.M$1];2)-POWER([.$F22];2))/[.$C$5]-[.$C$10]&lt;0.5;&quot;#&quot;;SQRT(POWER([.$D$4];2)-POWER([.M$1];2)-POWER([.$F22];2))/[.$C$5]-[.$C$10]);&quot;.&quot;)" office:value-type="string" office:string-value=".">
            <text:p>.</text:p>
          </table:table-cell>
          <table:table-cell table:formula="of:=IF(POWER([.$D$4];2)-POWER([.N$1];2)-POWER([.$F22];2)&gt;0;IF(SQRT(POWER([.$D$4];2)-POWER([.N$1];2)-POWER([.$F22];2))/[.$C$5]-[.$C$10]&lt;0.5;&quot;#&quot;;SQRT(POWER([.$D$4];2)-POWER([.N$1];2)-POWER([.$F22];2))/[.$C$5]-[.$C$10]);&quot;.&quot;)" office:value-type="string" office:string-value=".">
            <text:p>.</text:p>
          </table:table-cell>
          <table:table-cell table:formula="of:=IF(POWER([.$D$4];2)-POWER([.O$1];2)-POWER([.$F22];2)&gt;0;IF(SQRT(POWER([.$D$4];2)-POWER([.O$1];2)-POWER([.$F22];2))/[.$C$5]-[.$C$10]&lt;0.5;&quot;#&quot;;SQRT(POWER([.$D$4];2)-POWER([.O$1];2)-POWER([.$F22];2))/[.$C$5]-[.$C$10]);&quot;.&quot;)" office:value-type="string" office:string-value=".">
            <text:p>.</text:p>
          </table:table-cell>
          <table:table-cell table:formula="of:=IF(POWER([.$D$4];2)-POWER([.P$1];2)-POWER([.$F22];2)&gt;0;IF(SQRT(POWER([.$D$4];2)-POWER([.P$1];2)-POWER([.$F22];2))/[.$C$5]-[.$C$10]&lt;0.5;&quot;#&quot;;SQRT(POWER([.$D$4];2)-POWER([.P$1];2)-POWER([.$F22];2))/[.$C$5]-[.$C$10]);&quot;.&quot;)" office:value-type="string" office:string-value=".">
            <text:p>.</text:p>
          </table:table-cell>
          <table:table-cell table:formula="of:=IF(POWER([.$D$4];2)-POWER([.Q$1];2)-POWER([.$F22];2)&gt;0;IF(SQRT(POWER([.$D$4];2)-POWER([.Q$1];2)-POWER([.$F22];2))/[.$C$5]-[.$C$10]&lt;0.5;&quot;#&quot;;SQRT(POWER([.$D$4];2)-POWER([.Q$1];2)-POWER([.$F22];2))/[.$C$5]-[.$C$10]);&quot;.&quot;)" office:value-type="string" office:string-value=".">
            <text:p>.</text:p>
          </table:table-cell>
          <table:table-cell table:formula="of:=IF(POWER([.$D$4];2)-POWER([.R$1];2)-POWER([.$F22];2)&gt;0;IF(SQRT(POWER([.$D$4];2)-POWER([.R$1];2)-POWER([.$F22];2))/[.$C$5]-[.$C$10]&lt;0.5;&quot;#&quot;;SQRT(POWER([.$D$4];2)-POWER([.R$1];2)-POWER([.$F22];2))/[.$C$5]-[.$C$10]);&quot;.&quot;)" office:value-type="string" office:string-value=".">
            <text:p>.</text:p>
          </table:table-cell>
          <table:table-cell table:formula="of:=IF(POWER([.$D$4];2)-POWER([.S$1];2)-POWER([.$F22];2)&gt;0;IF(SQRT(POWER([.$D$4];2)-POWER([.S$1];2)-POWER([.$F22];2))/[.$C$5]-[.$C$10]&lt;0.5;&quot;#&quot;;SQRT(POWER([.$D$4];2)-POWER([.S$1];2)-POWER([.$F22];2))/[.$C$5]-[.$C$10]);&quot;.&quot;)" office:value-type="string" office:string-value=".">
            <text:p>.</text:p>
          </table:table-cell>
          <table:table-cell table:formula="of:=IF(POWER([.$D$4];2)-POWER([.T$1];2)-POWER([.$F22];2)&gt;0;IF(SQRT(POWER([.$D$4];2)-POWER([.T$1];2)-POWER([.$F22];2))/[.$C$5]-[.$C$10]&lt;0.5;&quot;#&quot;;SQRT(POWER([.$D$4];2)-POWER([.T$1];2)-POWER([.$F22];2))/[.$C$5]-[.$C$10]);&quot;.&quot;)" office:value-type="string" office:string-value=".">
            <text:p>.</text:p>
          </table:table-cell>
          <table:table-cell table:formula="of:=IF(POWER([.$D$4];2)-POWER([.U$1];2)-POWER([.$F22];2)&gt;0;IF(SQRT(POWER([.$D$4];2)-POWER([.U$1];2)-POWER([.$F22];2))/[.$C$5]-[.$C$10]&lt;0.5;&quot;#&quot;;SQRT(POWER([.$D$4];2)-POWER([.U$1];2)-POWER([.$F22];2))/[.$C$5]-[.$C$10]);&quot;.&quot;)" office:value-type="string" office:string-value=".">
            <text:p>.</text:p>
          </table:table-cell>
          <table:table-cell table:formula="of:=IF(POWER([.$D$4];2)-POWER([.V$1];2)-POWER([.$F22];2)&gt;0;IF(SQRT(POWER([.$D$4];2)-POWER([.V$1];2)-POWER([.$F22];2))/[.$C$5]-[.$C$10]&lt;0.5;&quot;#&quot;;SQRT(POWER([.$D$4];2)-POWER([.V$1];2)-POWER([.$F22];2))/[.$C$5]-[.$C$10]);&quot;.&quot;)" office:value-type="string" office:string-value=".">
            <text:p>.</text:p>
          </table:table-cell>
          <table:table-cell table:formula="of:=IF(POWER([.$D$4];2)-POWER([.W$1];2)-POWER([.$F22];2)&gt;0;IF(SQRT(POWER([.$D$4];2)-POWER([.W$1];2)-POWER([.$F22];2))/[.$C$5]-[.$C$10]&lt;0.5;&quot;#&quot;;SQRT(POWER([.$D$4];2)-POWER([.W$1];2)-POWER([.$F22];2))/[.$C$5]-[.$C$10]);&quot;.&quot;)" office:value-type="string" office:string-value=".">
            <text:p>.</text:p>
          </table:table-cell>
          <table:table-cell table:formula="of:=IF(POWER([.$D$4];2)-POWER([.X$1];2)-POWER([.$F22];2)&gt;0;IF(SQRT(POWER([.$D$4];2)-POWER([.X$1];2)-POWER([.$F22];2))/[.$C$5]-[.$C$10]&lt;0.5;&quot;#&quot;;SQRT(POWER([.$D$4];2)-POWER([.X$1];2)-POWER([.$F22];2))/[.$C$5]-[.$C$10]);&quot;.&quot;)" office:value-type="string" office:string-value=".">
            <text:p>.</text:p>
          </table:table-cell>
          <table:table-cell table:formula="of:=IF(POWER([.$D$4];2)-POWER([.Y$1];2)-POWER([.$F22];2)&gt;0;IF(SQRT(POWER([.$D$4];2)-POWER([.Y$1];2)-POWER([.$F22];2))/[.$C$5]-[.$C$10]&lt;0.5;&quot;#&quot;;SQRT(POWER([.$D$4];2)-POWER([.Y$1];2)-POWER([.$F22];2))/[.$C$5]-[.$C$10]);&quot;.&quot;)" office:value-type="string" office:string-value=".">
            <text:p>.</text:p>
          </table:table-cell>
          <table:table-cell table:formula="of:=IF(POWER([.$D$4];2)-POWER([.Z$1];2)-POWER([.$F22];2)&gt;0;IF(SQRT(POWER([.$D$4];2)-POWER([.Z$1];2)-POWER([.$F22];2))/[.$C$5]-[.$C$10]&lt;0.5;&quot;#&quot;;SQRT(POWER([.$D$4];2)-POWER([.Z$1];2)-POWER([.$F22];2))/[.$C$5]-[.$C$10]);&quot;.&quot;)" office:value-type="string" office:string-value=".">
            <text:p>.</text:p>
          </table:table-cell>
          <table:table-cell table:formula="of:=IF(POWER([.$D$4];2)-POWER([.AA$1];2)-POWER([.$F22];2)&gt;0;IF(SQRT(POWER([.$D$4];2)-POWER([.AA$1];2)-POWER([.$F22];2))/[.$C$5]-[.$C$10]&lt;0.5;&quot;#&quot;;SQRT(POWER([.$D$4];2)-POWER([.AA$1];2)-POWER([.$F22];2))/[.$C$5]-[.$C$10]);&quot;.&quot;)" office:value-type="string" office:string-value=".">
            <text:p>.</text:p>
          </table:table-cell>
          <table:table-cell table:formula="of:=IF(POWER([.$D$4];2)-POWER([.AB$1];2)-POWER([.$F22];2)&gt;0;IF(SQRT(POWER([.$D$4];2)-POWER([.AB$1];2)-POWER([.$F22];2))/[.$C$5]-[.$C$10]&lt;0.5;&quot;#&quot;;SQRT(POWER([.$D$4];2)-POWER([.AB$1];2)-POWER([.$F22];2))/[.$C$5]-[.$C$10]);&quot;.&quot;)" office:value-type="string" office:string-value=".">
            <text:p>.</text:p>
          </table:table-cell>
          <table:table-cell table:formula="of:=IF(POWER([.$D$4];2)-POWER([.AC$1];2)-POWER([.$F22];2)&gt;0;IF(SQRT(POWER([.$D$4];2)-POWER([.AC$1];2)-POWER([.$F22];2))/[.$C$5]-[.$C$10]&lt;0.5;&quot;#&quot;;SQRT(POWER([.$D$4];2)-POWER([.AC$1];2)-POWER([.$F22];2))/[.$C$5]-[.$C$10]);&quot;.&quot;)" office:value-type="string" office:string-value=".">
            <text:p>.</text:p>
          </table:table-cell>
          <table:table-cell table:formula="of:=IF(POWER([.$D$4];2)-POWER([.AD$1];2)-POWER([.$F22];2)&gt;0;IF(SQRT(POWER([.$D$4];2)-POWER([.AD$1];2)-POWER([.$F22];2))/[.$C$5]-[.$C$10]&lt;0.5;&quot;#&quot;;SQRT(POWER([.$D$4];2)-POWER([.AD$1];2)-POWER([.$F22];2))/[.$C$5]-[.$C$10]);&quot;.&quot;)" office:value-type="string" office:string-value=".">
            <text:p>.</text:p>
          </table:table-cell>
          <table:table-cell table:formula="of:=IF(POWER([.$D$4];2)-POWER([.AE$1];2)-POWER([.$F22];2)&gt;0;IF(SQRT(POWER([.$D$4];2)-POWER([.AE$1];2)-POWER([.$F22];2))/[.$C$5]-[.$C$10]&lt;0.5;&quot;#&quot;;SQRT(POWER([.$D$4];2)-POWER([.AE$1];2)-POWER([.$F22];2))/[.$C$5]-[.$C$10]);&quot;.&quot;)" office:value-type="string" office:string-value=".">
            <text:p>.</text:p>
          </table:table-cell>
          <table:table-cell table:formula="of:=IF(POWER([.$D$4];2)-POWER([.AF$1];2)-POWER([.$F22];2)&gt;0;IF(SQRT(POWER([.$D$4];2)-POWER([.AF$1];2)-POWER([.$F22];2))/[.$C$5]-[.$C$10]&lt;0.5;&quot;#&quot;;SQRT(POWER([.$D$4];2)-POWER([.AF$1];2)-POWER([.$F22];2))/[.$C$5]-[.$C$10]);&quot;.&quot;)" office:value-type="string" office:string-value=".">
            <text:p>.</text:p>
          </table:table-cell>
          <table:table-cell table:formula="of:=IF(POWER([.$D$4];2)-POWER([.AG$1];2)-POWER([.$F22];2)&gt;0;IF(SQRT(POWER([.$D$4];2)-POWER([.AG$1];2)-POWER([.$F22];2))/[.$C$5]-[.$C$10]&lt;0.5;&quot;#&quot;;SQRT(POWER([.$D$4];2)-POWER([.AG$1];2)-POWER([.$F22];2))/[.$C$5]-[.$C$10]);&quot;.&quot;)" office:value-type="string" office:string-value=".">
            <text:p>.</text:p>
          </table:table-cell>
          <table:table-cell table:formula="of:=IF(POWER([.$D$4];2)-POWER([.AH$1];2)-POWER([.$F22];2)&gt;0;IF(SQRT(POWER([.$D$4];2)-POWER([.AH$1];2)-POWER([.$F22];2))/[.$C$5]-[.$C$10]&lt;0.5;&quot;#&quot;;SQRT(POWER([.$D$4];2)-POWER([.AH$1];2)-POWER([.$F22];2))/[.$C$5]-[.$C$10]);&quot;.&quot;)" office:value-type="string" office:string-value=".">
            <text:p>.</text:p>
          </table:table-cell>
          <table:table-cell table:formula="of:=IF(POWER([.$D$4];2)-POWER([.AI$1];2)-POWER([.$F22];2)&gt;0;IF(SQRT(POWER([.$D$4];2)-POWER([.AI$1];2)-POWER([.$F22];2))/[.$C$5]-[.$C$10]&lt;0.5;&quot;#&quot;;SQRT(POWER([.$D$4];2)-POWER([.AI$1];2)-POWER([.$F22];2))/[.$C$5]-[.$C$10]);&quot;.&quot;)" office:value-type="string" office:string-value=".">
            <text:p>.</text:p>
          </table:table-cell>
          <table:table-cell table:formula="of:=IF(POWER([.$D$4];2)-POWER([.AJ$1];2)-POWER([.$F22];2)&gt;0;IF(SQRT(POWER([.$D$4];2)-POWER([.AJ$1];2)-POWER([.$F22];2))/[.$C$5]-[.$C$10]&lt;0.5;&quot;#&quot;;SQRT(POWER([.$D$4];2)-POWER([.AJ$1];2)-POWER([.$F22];2))/[.$C$5]-[.$C$10]);&quot;.&quot;)" office:value-type="string" office:string-value=".">
            <text:p>.</text:p>
          </table:table-cell>
          <table:table-cell table:formula="of:=IF(POWER([.$D$4];2)-POWER([.AK$1];2)-POWER([.$F22];2)&gt;0;IF(SQRT(POWER([.$D$4];2)-POWER([.AK$1];2)-POWER([.$F22];2))/[.$C$5]-[.$C$10]&lt;0.5;&quot;#&quot;;SQRT(POWER([.$D$4];2)-POWER([.AK$1];2)-POWER([.$F22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3]-[.$C$4]" office:value-type="float" office:value="16.5">
            <text:p>17</text:p>
          </table:table-cell>
          <table:table-cell table:formula="of:=[.G22]+1" office:value-type="float" office:value="21">
            <text:p>21</text:p>
          </table:table-cell>
          <table:table-cell table:formula="of:=IF(POWER([.$D$4];2)-POWER([.H$1];2)-POWER([.$F23];2)&gt;0;IF(SQRT(POWER([.$D$4];2)-POWER([.H$1];2)-POWER([.$F23];2))/[.$C$5]-[.$C$10]&lt;0.5;&quot;#&quot;;SQRT(POWER([.$D$4];2)-POWER([.H$1];2)-POWER([.$F23];2))/[.$C$5]-[.$C$10]);&quot;.&quot;)" office:value-type="string" office:string-value=".">
            <text:p>.</text:p>
          </table:table-cell>
          <table:table-cell table:formula="of:=IF(POWER([.$D$4];2)-POWER([.I$1];2)-POWER([.$F23];2)&gt;0;IF(SQRT(POWER([.$D$4];2)-POWER([.I$1];2)-POWER([.$F23];2))/[.$C$5]-[.$C$10]&lt;0.5;&quot;#&quot;;SQRT(POWER([.$D$4];2)-POWER([.I$1];2)-POWER([.$F23];2))/[.$C$5]-[.$C$10]);&quot;.&quot;)" office:value-type="string" office:string-value=".">
            <text:p>.</text:p>
          </table:table-cell>
          <table:table-cell table:formula="of:=IF(POWER([.$D$4];2)-POWER([.J$1];2)-POWER([.$F23];2)&gt;0;IF(SQRT(POWER([.$D$4];2)-POWER([.J$1];2)-POWER([.$F23];2))/[.$C$5]-[.$C$10]&lt;0.5;&quot;#&quot;;SQRT(POWER([.$D$4];2)-POWER([.J$1];2)-POWER([.$F23];2))/[.$C$5]-[.$C$10]);&quot;.&quot;)" office:value-type="string" office:string-value=".">
            <text:p>.</text:p>
          </table:table-cell>
          <table:table-cell table:formula="of:=IF(POWER([.$D$4];2)-POWER([.K$1];2)-POWER([.$F23];2)&gt;0;IF(SQRT(POWER([.$D$4];2)-POWER([.K$1];2)-POWER([.$F23];2))/[.$C$5]-[.$C$10]&lt;0.5;&quot;#&quot;;SQRT(POWER([.$D$4];2)-POWER([.K$1];2)-POWER([.$F23];2))/[.$C$5]-[.$C$10]);&quot;.&quot;)" office:value-type="string" office:string-value=".">
            <text:p>.</text:p>
          </table:table-cell>
          <table:table-cell table:formula="of:=IF(POWER([.$D$4];2)-POWER([.L$1];2)-POWER([.$F23];2)&gt;0;IF(SQRT(POWER([.$D$4];2)-POWER([.L$1];2)-POWER([.$F23];2))/[.$C$5]-[.$C$10]&lt;0.5;&quot;#&quot;;SQRT(POWER([.$D$4];2)-POWER([.L$1];2)-POWER([.$F23];2))/[.$C$5]-[.$C$10]);&quot;.&quot;)" office:value-type="string" office:string-value=".">
            <text:p>.</text:p>
          </table:table-cell>
          <table:table-cell table:formula="of:=IF(POWER([.$D$4];2)-POWER([.M$1];2)-POWER([.$F23];2)&gt;0;IF(SQRT(POWER([.$D$4];2)-POWER([.M$1];2)-POWER([.$F23];2))/[.$C$5]-[.$C$10]&lt;0.5;&quot;#&quot;;SQRT(POWER([.$D$4];2)-POWER([.M$1];2)-POWER([.$F23];2))/[.$C$5]-[.$C$10]);&quot;.&quot;)" office:value-type="string" office:string-value=".">
            <text:p>.</text:p>
          </table:table-cell>
          <table:table-cell table:formula="of:=IF(POWER([.$D$4];2)-POWER([.N$1];2)-POWER([.$F23];2)&gt;0;IF(SQRT(POWER([.$D$4];2)-POWER([.N$1];2)-POWER([.$F23];2))/[.$C$5]-[.$C$10]&lt;0.5;&quot;#&quot;;SQRT(POWER([.$D$4];2)-POWER([.N$1];2)-POWER([.$F23];2))/[.$C$5]-[.$C$10]);&quot;.&quot;)" office:value-type="string" office:string-value=".">
            <text:p>.</text:p>
          </table:table-cell>
          <table:table-cell table:formula="of:=IF(POWER([.$D$4];2)-POWER([.O$1];2)-POWER([.$F23];2)&gt;0;IF(SQRT(POWER([.$D$4];2)-POWER([.O$1];2)-POWER([.$F23];2))/[.$C$5]-[.$C$10]&lt;0.5;&quot;#&quot;;SQRT(POWER([.$D$4];2)-POWER([.O$1];2)-POWER([.$F23];2))/[.$C$5]-[.$C$10]);&quot;.&quot;)" office:value-type="string" office:string-value=".">
            <text:p>.</text:p>
          </table:table-cell>
          <table:table-cell table:formula="of:=IF(POWER([.$D$4];2)-POWER([.P$1];2)-POWER([.$F23];2)&gt;0;IF(SQRT(POWER([.$D$4];2)-POWER([.P$1];2)-POWER([.$F23];2))/[.$C$5]-[.$C$10]&lt;0.5;&quot;#&quot;;SQRT(POWER([.$D$4];2)-POWER([.P$1];2)-POWER([.$F23];2))/[.$C$5]-[.$C$10]);&quot;.&quot;)" office:value-type="string" office:string-value=".">
            <text:p>.</text:p>
          </table:table-cell>
          <table:table-cell table:formula="of:=IF(POWER([.$D$4];2)-POWER([.Q$1];2)-POWER([.$F23];2)&gt;0;IF(SQRT(POWER([.$D$4];2)-POWER([.Q$1];2)-POWER([.$F23];2))/[.$C$5]-[.$C$10]&lt;0.5;&quot;#&quot;;SQRT(POWER([.$D$4];2)-POWER([.Q$1];2)-POWER([.$F23];2))/[.$C$5]-[.$C$10]);&quot;.&quot;)" office:value-type="string" office:string-value=".">
            <text:p>.</text:p>
          </table:table-cell>
          <table:table-cell table:formula="of:=IF(POWER([.$D$4];2)-POWER([.R$1];2)-POWER([.$F23];2)&gt;0;IF(SQRT(POWER([.$D$4];2)-POWER([.R$1];2)-POWER([.$F23];2))/[.$C$5]-[.$C$10]&lt;0.5;&quot;#&quot;;SQRT(POWER([.$D$4];2)-POWER([.R$1];2)-POWER([.$F23];2))/[.$C$5]-[.$C$10]);&quot;.&quot;)" office:value-type="string" office:string-value=".">
            <text:p>.</text:p>
          </table:table-cell>
          <table:table-cell table:formula="of:=IF(POWER([.$D$4];2)-POWER([.S$1];2)-POWER([.$F23];2)&gt;0;IF(SQRT(POWER([.$D$4];2)-POWER([.S$1];2)-POWER([.$F23];2))/[.$C$5]-[.$C$10]&lt;0.5;&quot;#&quot;;SQRT(POWER([.$D$4];2)-POWER([.S$1];2)-POWER([.$F23];2))/[.$C$5]-[.$C$10]);&quot;.&quot;)" office:value-type="string" office:string-value=".">
            <text:p>.</text:p>
          </table:table-cell>
          <table:table-cell table:formula="of:=IF(POWER([.$D$4];2)-POWER([.T$1];2)-POWER([.$F23];2)&gt;0;IF(SQRT(POWER([.$D$4];2)-POWER([.T$1];2)-POWER([.$F23];2))/[.$C$5]-[.$C$10]&lt;0.5;&quot;#&quot;;SQRT(POWER([.$D$4];2)-POWER([.T$1];2)-POWER([.$F23];2))/[.$C$5]-[.$C$10]);&quot;.&quot;)" office:value-type="string" office:string-value=".">
            <text:p>.</text:p>
          </table:table-cell>
          <table:table-cell table:formula="of:=IF(POWER([.$D$4];2)-POWER([.U$1];2)-POWER([.$F23];2)&gt;0;IF(SQRT(POWER([.$D$4];2)-POWER([.U$1];2)-POWER([.$F23];2))/[.$C$5]-[.$C$10]&lt;0.5;&quot;#&quot;;SQRT(POWER([.$D$4];2)-POWER([.U$1];2)-POWER([.$F23];2))/[.$C$5]-[.$C$10]);&quot;.&quot;)" office:value-type="string" office:string-value=".">
            <text:p>.</text:p>
          </table:table-cell>
          <table:table-cell table:formula="of:=IF(POWER([.$D$4];2)-POWER([.V$1];2)-POWER([.$F23];2)&gt;0;IF(SQRT(POWER([.$D$4];2)-POWER([.V$1];2)-POWER([.$F23];2))/[.$C$5]-[.$C$10]&lt;0.5;&quot;#&quot;;SQRT(POWER([.$D$4];2)-POWER([.V$1];2)-POWER([.$F23];2))/[.$C$5]-[.$C$10]);&quot;.&quot;)" office:value-type="string" office:string-value=".">
            <text:p>.</text:p>
          </table:table-cell>
          <table:table-cell table:formula="of:=IF(POWER([.$D$4];2)-POWER([.W$1];2)-POWER([.$F23];2)&gt;0;IF(SQRT(POWER([.$D$4];2)-POWER([.W$1];2)-POWER([.$F23];2))/[.$C$5]-[.$C$10]&lt;0.5;&quot;#&quot;;SQRT(POWER([.$D$4];2)-POWER([.W$1];2)-POWER([.$F23];2))/[.$C$5]-[.$C$10]);&quot;.&quot;)" office:value-type="string" office:string-value=".">
            <text:p>.</text:p>
          </table:table-cell>
          <table:table-cell table:formula="of:=IF(POWER([.$D$4];2)-POWER([.X$1];2)-POWER([.$F23];2)&gt;0;IF(SQRT(POWER([.$D$4];2)-POWER([.X$1];2)-POWER([.$F23];2))/[.$C$5]-[.$C$10]&lt;0.5;&quot;#&quot;;SQRT(POWER([.$D$4];2)-POWER([.X$1];2)-POWER([.$F23];2))/[.$C$5]-[.$C$10]);&quot;.&quot;)" office:value-type="string" office:string-value=".">
            <text:p>.</text:p>
          </table:table-cell>
          <table:table-cell table:formula="of:=IF(POWER([.$D$4];2)-POWER([.Y$1];2)-POWER([.$F23];2)&gt;0;IF(SQRT(POWER([.$D$4];2)-POWER([.Y$1];2)-POWER([.$F23];2))/[.$C$5]-[.$C$10]&lt;0.5;&quot;#&quot;;SQRT(POWER([.$D$4];2)-POWER([.Y$1];2)-POWER([.$F23];2))/[.$C$5]-[.$C$10]);&quot;.&quot;)" office:value-type="string" office:string-value=".">
            <text:p>.</text:p>
          </table:table-cell>
          <table:table-cell table:formula="of:=IF(POWER([.$D$4];2)-POWER([.Z$1];2)-POWER([.$F23];2)&gt;0;IF(SQRT(POWER([.$D$4];2)-POWER([.Z$1];2)-POWER([.$F23];2))/[.$C$5]-[.$C$10]&lt;0.5;&quot;#&quot;;SQRT(POWER([.$D$4];2)-POWER([.Z$1];2)-POWER([.$F23];2))/[.$C$5]-[.$C$10]);&quot;.&quot;)" office:value-type="string" office:string-value=".">
            <text:p>.</text:p>
          </table:table-cell>
          <table:table-cell table:formula="of:=IF(POWER([.$D$4];2)-POWER([.AA$1];2)-POWER([.$F23];2)&gt;0;IF(SQRT(POWER([.$D$4];2)-POWER([.AA$1];2)-POWER([.$F23];2))/[.$C$5]-[.$C$10]&lt;0.5;&quot;#&quot;;SQRT(POWER([.$D$4];2)-POWER([.AA$1];2)-POWER([.$F23];2))/[.$C$5]-[.$C$10]);&quot;.&quot;)" office:value-type="string" office:string-value=".">
            <text:p>.</text:p>
          </table:table-cell>
          <table:table-cell table:formula="of:=IF(POWER([.$D$4];2)-POWER([.AB$1];2)-POWER([.$F23];2)&gt;0;IF(SQRT(POWER([.$D$4];2)-POWER([.AB$1];2)-POWER([.$F23];2))/[.$C$5]-[.$C$10]&lt;0.5;&quot;#&quot;;SQRT(POWER([.$D$4];2)-POWER([.AB$1];2)-POWER([.$F23];2))/[.$C$5]-[.$C$10]);&quot;.&quot;)" office:value-type="string" office:string-value=".">
            <text:p>.</text:p>
          </table:table-cell>
          <table:table-cell table:formula="of:=IF(POWER([.$D$4];2)-POWER([.AC$1];2)-POWER([.$F23];2)&gt;0;IF(SQRT(POWER([.$D$4];2)-POWER([.AC$1];2)-POWER([.$F23];2))/[.$C$5]-[.$C$10]&lt;0.5;&quot;#&quot;;SQRT(POWER([.$D$4];2)-POWER([.AC$1];2)-POWER([.$F23];2))/[.$C$5]-[.$C$10]);&quot;.&quot;)" office:value-type="string" office:string-value=".">
            <text:p>.</text:p>
          </table:table-cell>
          <table:table-cell table:formula="of:=IF(POWER([.$D$4];2)-POWER([.AD$1];2)-POWER([.$F23];2)&gt;0;IF(SQRT(POWER([.$D$4];2)-POWER([.AD$1];2)-POWER([.$F23];2))/[.$C$5]-[.$C$10]&lt;0.5;&quot;#&quot;;SQRT(POWER([.$D$4];2)-POWER([.AD$1];2)-POWER([.$F23];2))/[.$C$5]-[.$C$10]);&quot;.&quot;)" office:value-type="string" office:string-value=".">
            <text:p>.</text:p>
          </table:table-cell>
          <table:table-cell table:formula="of:=IF(POWER([.$D$4];2)-POWER([.AE$1];2)-POWER([.$F23];2)&gt;0;IF(SQRT(POWER([.$D$4];2)-POWER([.AE$1];2)-POWER([.$F23];2))/[.$C$5]-[.$C$10]&lt;0.5;&quot;#&quot;;SQRT(POWER([.$D$4];2)-POWER([.AE$1];2)-POWER([.$F23];2))/[.$C$5]-[.$C$10]);&quot;.&quot;)" office:value-type="string" office:string-value=".">
            <text:p>.</text:p>
          </table:table-cell>
          <table:table-cell table:formula="of:=IF(POWER([.$D$4];2)-POWER([.AF$1];2)-POWER([.$F23];2)&gt;0;IF(SQRT(POWER([.$D$4];2)-POWER([.AF$1];2)-POWER([.$F23];2))/[.$C$5]-[.$C$10]&lt;0.5;&quot;#&quot;;SQRT(POWER([.$D$4];2)-POWER([.AF$1];2)-POWER([.$F23];2))/[.$C$5]-[.$C$10]);&quot;.&quot;)" office:value-type="string" office:string-value=".">
            <text:p>.</text:p>
          </table:table-cell>
          <table:table-cell table:formula="of:=IF(POWER([.$D$4];2)-POWER([.AG$1];2)-POWER([.$F23];2)&gt;0;IF(SQRT(POWER([.$D$4];2)-POWER([.AG$1];2)-POWER([.$F23];2))/[.$C$5]-[.$C$10]&lt;0.5;&quot;#&quot;;SQRT(POWER([.$D$4];2)-POWER([.AG$1];2)-POWER([.$F23];2))/[.$C$5]-[.$C$10]);&quot;.&quot;)" office:value-type="string" office:string-value=".">
            <text:p>.</text:p>
          </table:table-cell>
          <table:table-cell table:formula="of:=IF(POWER([.$D$4];2)-POWER([.AH$1];2)-POWER([.$F23];2)&gt;0;IF(SQRT(POWER([.$D$4];2)-POWER([.AH$1];2)-POWER([.$F23];2))/[.$C$5]-[.$C$10]&lt;0.5;&quot;#&quot;;SQRT(POWER([.$D$4];2)-POWER([.AH$1];2)-POWER([.$F23];2))/[.$C$5]-[.$C$10]);&quot;.&quot;)" office:value-type="string" office:string-value=".">
            <text:p>.</text:p>
          </table:table-cell>
          <table:table-cell table:formula="of:=IF(POWER([.$D$4];2)-POWER([.AI$1];2)-POWER([.$F23];2)&gt;0;IF(SQRT(POWER([.$D$4];2)-POWER([.AI$1];2)-POWER([.$F23];2))/[.$C$5]-[.$C$10]&lt;0.5;&quot;#&quot;;SQRT(POWER([.$D$4];2)-POWER([.AI$1];2)-POWER([.$F23];2))/[.$C$5]-[.$C$10]);&quot;.&quot;)" office:value-type="string" office:string-value=".">
            <text:p>.</text:p>
          </table:table-cell>
          <table:table-cell table:formula="of:=IF(POWER([.$D$4];2)-POWER([.AJ$1];2)-POWER([.$F23];2)&gt;0;IF(SQRT(POWER([.$D$4];2)-POWER([.AJ$1];2)-POWER([.$F23];2))/[.$C$5]-[.$C$10]&lt;0.5;&quot;#&quot;;SQRT(POWER([.$D$4];2)-POWER([.AJ$1];2)-POWER([.$F23];2))/[.$C$5]-[.$C$10]);&quot;.&quot;)" office:value-type="string" office:string-value=".">
            <text:p>.</text:p>
          </table:table-cell>
          <table:table-cell table:formula="of:=IF(POWER([.$D$4];2)-POWER([.AK$1];2)-POWER([.$F23];2)&gt;0;IF(SQRT(POWER([.$D$4];2)-POWER([.AK$1];2)-POWER([.$F23];2))/[.$C$5]-[.$C$10]&lt;0.5;&quot;#&quot;;SQRT(POWER([.$D$4];2)-POWER([.AK$1];2)-POWER([.$F23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4]-[.$C$4]" office:value-type="float" office:value="17.5">
            <text:p>18</text:p>
          </table:table-cell>
          <table:table-cell table:formula="of:=[.G23]+1" office:value-type="float" office:value="22">
            <text:p>22</text:p>
          </table:table-cell>
          <table:table-cell table:formula="of:=IF(POWER([.$D$4];2)-POWER([.H$1];2)-POWER([.$F24];2)&gt;0;IF(SQRT(POWER([.$D$4];2)-POWER([.H$1];2)-POWER([.$F24];2))/[.$C$5]-[.$C$10]&lt;0.5;&quot;#&quot;;SQRT(POWER([.$D$4];2)-POWER([.H$1];2)-POWER([.$F24];2))/[.$C$5]-[.$C$10]);&quot;.&quot;)" office:value-type="string" office:string-value=".">
            <text:p>.</text:p>
          </table:table-cell>
          <table:table-cell table:formula="of:=IF(POWER([.$D$4];2)-POWER([.I$1];2)-POWER([.$F24];2)&gt;0;IF(SQRT(POWER([.$D$4];2)-POWER([.I$1];2)-POWER([.$F24];2))/[.$C$5]-[.$C$10]&lt;0.5;&quot;#&quot;;SQRT(POWER([.$D$4];2)-POWER([.I$1];2)-POWER([.$F24];2))/[.$C$5]-[.$C$10]);&quot;.&quot;)" office:value-type="string" office:string-value=".">
            <text:p>.</text:p>
          </table:table-cell>
          <table:table-cell table:formula="of:=IF(POWER([.$D$4];2)-POWER([.J$1];2)-POWER([.$F24];2)&gt;0;IF(SQRT(POWER([.$D$4];2)-POWER([.J$1];2)-POWER([.$F24];2))/[.$C$5]-[.$C$10]&lt;0.5;&quot;#&quot;;SQRT(POWER([.$D$4];2)-POWER([.J$1];2)-POWER([.$F24];2))/[.$C$5]-[.$C$10]);&quot;.&quot;)" office:value-type="string" office:string-value=".">
            <text:p>.</text:p>
          </table:table-cell>
          <table:table-cell table:formula="of:=IF(POWER([.$D$4];2)-POWER([.K$1];2)-POWER([.$F24];2)&gt;0;IF(SQRT(POWER([.$D$4];2)-POWER([.K$1];2)-POWER([.$F24];2))/[.$C$5]-[.$C$10]&lt;0.5;&quot;#&quot;;SQRT(POWER([.$D$4];2)-POWER([.K$1];2)-POWER([.$F24];2))/[.$C$5]-[.$C$10]);&quot;.&quot;)" office:value-type="string" office:string-value=".">
            <text:p>.</text:p>
          </table:table-cell>
          <table:table-cell table:formula="of:=IF(POWER([.$D$4];2)-POWER([.L$1];2)-POWER([.$F24];2)&gt;0;IF(SQRT(POWER([.$D$4];2)-POWER([.L$1];2)-POWER([.$F24];2))/[.$C$5]-[.$C$10]&lt;0.5;&quot;#&quot;;SQRT(POWER([.$D$4];2)-POWER([.L$1];2)-POWER([.$F24];2))/[.$C$5]-[.$C$10]);&quot;.&quot;)" office:value-type="string" office:string-value=".">
            <text:p>.</text:p>
          </table:table-cell>
          <table:table-cell table:formula="of:=IF(POWER([.$D$4];2)-POWER([.M$1];2)-POWER([.$F24];2)&gt;0;IF(SQRT(POWER([.$D$4];2)-POWER([.M$1];2)-POWER([.$F24];2))/[.$C$5]-[.$C$10]&lt;0.5;&quot;#&quot;;SQRT(POWER([.$D$4];2)-POWER([.M$1];2)-POWER([.$F24];2))/[.$C$5]-[.$C$10]);&quot;.&quot;)" office:value-type="string" office:string-value=".">
            <text:p>.</text:p>
          </table:table-cell>
          <table:table-cell table:formula="of:=IF(POWER([.$D$4];2)-POWER([.N$1];2)-POWER([.$F24];2)&gt;0;IF(SQRT(POWER([.$D$4];2)-POWER([.N$1];2)-POWER([.$F24];2))/[.$C$5]-[.$C$10]&lt;0.5;&quot;#&quot;;SQRT(POWER([.$D$4];2)-POWER([.N$1];2)-POWER([.$F24];2))/[.$C$5]-[.$C$10]);&quot;.&quot;)" office:value-type="string" office:string-value=".">
            <text:p>.</text:p>
          </table:table-cell>
          <table:table-cell table:formula="of:=IF(POWER([.$D$4];2)-POWER([.O$1];2)-POWER([.$F24];2)&gt;0;IF(SQRT(POWER([.$D$4];2)-POWER([.O$1];2)-POWER([.$F24];2))/[.$C$5]-[.$C$10]&lt;0.5;&quot;#&quot;;SQRT(POWER([.$D$4];2)-POWER([.O$1];2)-POWER([.$F24];2))/[.$C$5]-[.$C$10]);&quot;.&quot;)" office:value-type="string" office:string-value=".">
            <text:p>.</text:p>
          </table:table-cell>
          <table:table-cell table:formula="of:=IF(POWER([.$D$4];2)-POWER([.P$1];2)-POWER([.$F24];2)&gt;0;IF(SQRT(POWER([.$D$4];2)-POWER([.P$1];2)-POWER([.$F24];2))/[.$C$5]-[.$C$10]&lt;0.5;&quot;#&quot;;SQRT(POWER([.$D$4];2)-POWER([.P$1];2)-POWER([.$F24];2))/[.$C$5]-[.$C$10]);&quot;.&quot;)" office:value-type="string" office:string-value=".">
            <text:p>.</text:p>
          </table:table-cell>
          <table:table-cell table:formula="of:=IF(POWER([.$D$4];2)-POWER([.Q$1];2)-POWER([.$F24];2)&gt;0;IF(SQRT(POWER([.$D$4];2)-POWER([.Q$1];2)-POWER([.$F24];2))/[.$C$5]-[.$C$10]&lt;0.5;&quot;#&quot;;SQRT(POWER([.$D$4];2)-POWER([.Q$1];2)-POWER([.$F24];2))/[.$C$5]-[.$C$10]);&quot;.&quot;)" office:value-type="string" office:string-value=".">
            <text:p>.</text:p>
          </table:table-cell>
          <table:table-cell table:formula="of:=IF(POWER([.$D$4];2)-POWER([.R$1];2)-POWER([.$F24];2)&gt;0;IF(SQRT(POWER([.$D$4];2)-POWER([.R$1];2)-POWER([.$F24];2))/[.$C$5]-[.$C$10]&lt;0.5;&quot;#&quot;;SQRT(POWER([.$D$4];2)-POWER([.R$1];2)-POWER([.$F24];2))/[.$C$5]-[.$C$10]);&quot;.&quot;)" office:value-type="string" office:string-value=".">
            <text:p>.</text:p>
          </table:table-cell>
          <table:table-cell table:formula="of:=IF(POWER([.$D$4];2)-POWER([.S$1];2)-POWER([.$F24];2)&gt;0;IF(SQRT(POWER([.$D$4];2)-POWER([.S$1];2)-POWER([.$F24];2))/[.$C$5]-[.$C$10]&lt;0.5;&quot;#&quot;;SQRT(POWER([.$D$4];2)-POWER([.S$1];2)-POWER([.$F24];2))/[.$C$5]-[.$C$10]);&quot;.&quot;)" office:value-type="string" office:string-value=".">
            <text:p>.</text:p>
          </table:table-cell>
          <table:table-cell table:formula="of:=IF(POWER([.$D$4];2)-POWER([.T$1];2)-POWER([.$F24];2)&gt;0;IF(SQRT(POWER([.$D$4];2)-POWER([.T$1];2)-POWER([.$F24];2))/[.$C$5]-[.$C$10]&lt;0.5;&quot;#&quot;;SQRT(POWER([.$D$4];2)-POWER([.T$1];2)-POWER([.$F24];2))/[.$C$5]-[.$C$10]);&quot;.&quot;)" office:value-type="string" office:string-value=".">
            <text:p>.</text:p>
          </table:table-cell>
          <table:table-cell table:formula="of:=IF(POWER([.$D$4];2)-POWER([.U$1];2)-POWER([.$F24];2)&gt;0;IF(SQRT(POWER([.$D$4];2)-POWER([.U$1];2)-POWER([.$F24];2))/[.$C$5]-[.$C$10]&lt;0.5;&quot;#&quot;;SQRT(POWER([.$D$4];2)-POWER([.U$1];2)-POWER([.$F24];2))/[.$C$5]-[.$C$10]);&quot;.&quot;)" office:value-type="string" office:string-value=".">
            <text:p>.</text:p>
          </table:table-cell>
          <table:table-cell table:formula="of:=IF(POWER([.$D$4];2)-POWER([.V$1];2)-POWER([.$F24];2)&gt;0;IF(SQRT(POWER([.$D$4];2)-POWER([.V$1];2)-POWER([.$F24];2))/[.$C$5]-[.$C$10]&lt;0.5;&quot;#&quot;;SQRT(POWER([.$D$4];2)-POWER([.V$1];2)-POWER([.$F24];2))/[.$C$5]-[.$C$10]);&quot;.&quot;)" office:value-type="string" office:string-value=".">
            <text:p>.</text:p>
          </table:table-cell>
          <table:table-cell table:formula="of:=IF(POWER([.$D$4];2)-POWER([.W$1];2)-POWER([.$F24];2)&gt;0;IF(SQRT(POWER([.$D$4];2)-POWER([.W$1];2)-POWER([.$F24];2))/[.$C$5]-[.$C$10]&lt;0.5;&quot;#&quot;;SQRT(POWER([.$D$4];2)-POWER([.W$1];2)-POWER([.$F24];2))/[.$C$5]-[.$C$10]);&quot;.&quot;)" office:value-type="string" office:string-value=".">
            <text:p>.</text:p>
          </table:table-cell>
          <table:table-cell table:formula="of:=IF(POWER([.$D$4];2)-POWER([.X$1];2)-POWER([.$F24];2)&gt;0;IF(SQRT(POWER([.$D$4];2)-POWER([.X$1];2)-POWER([.$F24];2))/[.$C$5]-[.$C$10]&lt;0.5;&quot;#&quot;;SQRT(POWER([.$D$4];2)-POWER([.X$1];2)-POWER([.$F24];2))/[.$C$5]-[.$C$10]);&quot;.&quot;)" office:value-type="string" office:string-value=".">
            <text:p>.</text:p>
          </table:table-cell>
          <table:table-cell table:formula="of:=IF(POWER([.$D$4];2)-POWER([.Y$1];2)-POWER([.$F24];2)&gt;0;IF(SQRT(POWER([.$D$4];2)-POWER([.Y$1];2)-POWER([.$F24];2))/[.$C$5]-[.$C$10]&lt;0.5;&quot;#&quot;;SQRT(POWER([.$D$4];2)-POWER([.Y$1];2)-POWER([.$F24];2))/[.$C$5]-[.$C$10]);&quot;.&quot;)" office:value-type="string" office:string-value=".">
            <text:p>.</text:p>
          </table:table-cell>
          <table:table-cell table:formula="of:=IF(POWER([.$D$4];2)-POWER([.Z$1];2)-POWER([.$F24];2)&gt;0;IF(SQRT(POWER([.$D$4];2)-POWER([.Z$1];2)-POWER([.$F24];2))/[.$C$5]-[.$C$10]&lt;0.5;&quot;#&quot;;SQRT(POWER([.$D$4];2)-POWER([.Z$1];2)-POWER([.$F24];2))/[.$C$5]-[.$C$10]);&quot;.&quot;)" office:value-type="string" office:string-value=".">
            <text:p>.</text:p>
          </table:table-cell>
          <table:table-cell table:formula="of:=IF(POWER([.$D$4];2)-POWER([.AA$1];2)-POWER([.$F24];2)&gt;0;IF(SQRT(POWER([.$D$4];2)-POWER([.AA$1];2)-POWER([.$F24];2))/[.$C$5]-[.$C$10]&lt;0.5;&quot;#&quot;;SQRT(POWER([.$D$4];2)-POWER([.AA$1];2)-POWER([.$F24];2))/[.$C$5]-[.$C$10]);&quot;.&quot;)" office:value-type="string" office:string-value=".">
            <text:p>.</text:p>
          </table:table-cell>
          <table:table-cell table:formula="of:=IF(POWER([.$D$4];2)-POWER([.AB$1];2)-POWER([.$F24];2)&gt;0;IF(SQRT(POWER([.$D$4];2)-POWER([.AB$1];2)-POWER([.$F24];2))/[.$C$5]-[.$C$10]&lt;0.5;&quot;#&quot;;SQRT(POWER([.$D$4];2)-POWER([.AB$1];2)-POWER([.$F24];2))/[.$C$5]-[.$C$10]);&quot;.&quot;)" office:value-type="string" office:string-value=".">
            <text:p>.</text:p>
          </table:table-cell>
          <table:table-cell table:formula="of:=IF(POWER([.$D$4];2)-POWER([.AC$1];2)-POWER([.$F24];2)&gt;0;IF(SQRT(POWER([.$D$4];2)-POWER([.AC$1];2)-POWER([.$F24];2))/[.$C$5]-[.$C$10]&lt;0.5;&quot;#&quot;;SQRT(POWER([.$D$4];2)-POWER([.AC$1];2)-POWER([.$F24];2))/[.$C$5]-[.$C$10]);&quot;.&quot;)" office:value-type="string" office:string-value=".">
            <text:p>.</text:p>
          </table:table-cell>
          <table:table-cell table:formula="of:=IF(POWER([.$D$4];2)-POWER([.AD$1];2)-POWER([.$F24];2)&gt;0;IF(SQRT(POWER([.$D$4];2)-POWER([.AD$1];2)-POWER([.$F24];2))/[.$C$5]-[.$C$10]&lt;0.5;&quot;#&quot;;SQRT(POWER([.$D$4];2)-POWER([.AD$1];2)-POWER([.$F24];2))/[.$C$5]-[.$C$10]);&quot;.&quot;)" office:value-type="string" office:string-value=".">
            <text:p>.</text:p>
          </table:table-cell>
          <table:table-cell table:formula="of:=IF(POWER([.$D$4];2)-POWER([.AE$1];2)-POWER([.$F24];2)&gt;0;IF(SQRT(POWER([.$D$4];2)-POWER([.AE$1];2)-POWER([.$F24];2))/[.$C$5]-[.$C$10]&lt;0.5;&quot;#&quot;;SQRT(POWER([.$D$4];2)-POWER([.AE$1];2)-POWER([.$F24];2))/[.$C$5]-[.$C$10]);&quot;.&quot;)" office:value-type="string" office:string-value=".">
            <text:p>.</text:p>
          </table:table-cell>
          <table:table-cell table:formula="of:=IF(POWER([.$D$4];2)-POWER([.AF$1];2)-POWER([.$F24];2)&gt;0;IF(SQRT(POWER([.$D$4];2)-POWER([.AF$1];2)-POWER([.$F24];2))/[.$C$5]-[.$C$10]&lt;0.5;&quot;#&quot;;SQRT(POWER([.$D$4];2)-POWER([.AF$1];2)-POWER([.$F24];2))/[.$C$5]-[.$C$10]);&quot;.&quot;)" office:value-type="string" office:string-value=".">
            <text:p>.</text:p>
          </table:table-cell>
          <table:table-cell table:formula="of:=IF(POWER([.$D$4];2)-POWER([.AG$1];2)-POWER([.$F24];2)&gt;0;IF(SQRT(POWER([.$D$4];2)-POWER([.AG$1];2)-POWER([.$F24];2))/[.$C$5]-[.$C$10]&lt;0.5;&quot;#&quot;;SQRT(POWER([.$D$4];2)-POWER([.AG$1];2)-POWER([.$F24];2))/[.$C$5]-[.$C$10]);&quot;.&quot;)" office:value-type="string" office:string-value=".">
            <text:p>.</text:p>
          </table:table-cell>
          <table:table-cell table:formula="of:=IF(POWER([.$D$4];2)-POWER([.AH$1];2)-POWER([.$F24];2)&gt;0;IF(SQRT(POWER([.$D$4];2)-POWER([.AH$1];2)-POWER([.$F24];2))/[.$C$5]-[.$C$10]&lt;0.5;&quot;#&quot;;SQRT(POWER([.$D$4];2)-POWER([.AH$1];2)-POWER([.$F24];2))/[.$C$5]-[.$C$10]);&quot;.&quot;)" office:value-type="string" office:string-value=".">
            <text:p>.</text:p>
          </table:table-cell>
          <table:table-cell table:formula="of:=IF(POWER([.$D$4];2)-POWER([.AI$1];2)-POWER([.$F24];2)&gt;0;IF(SQRT(POWER([.$D$4];2)-POWER([.AI$1];2)-POWER([.$F24];2))/[.$C$5]-[.$C$10]&lt;0.5;&quot;#&quot;;SQRT(POWER([.$D$4];2)-POWER([.AI$1];2)-POWER([.$F24];2))/[.$C$5]-[.$C$10]);&quot;.&quot;)" office:value-type="string" office:string-value=".">
            <text:p>.</text:p>
          </table:table-cell>
          <table:table-cell table:formula="of:=IF(POWER([.$D$4];2)-POWER([.AJ$1];2)-POWER([.$F24];2)&gt;0;IF(SQRT(POWER([.$D$4];2)-POWER([.AJ$1];2)-POWER([.$F24];2))/[.$C$5]-[.$C$10]&lt;0.5;&quot;#&quot;;SQRT(POWER([.$D$4];2)-POWER([.AJ$1];2)-POWER([.$F24];2))/[.$C$5]-[.$C$10]);&quot;.&quot;)" office:value-type="string" office:string-value=".">
            <text:p>.</text:p>
          </table:table-cell>
          <table:table-cell table:formula="of:=IF(POWER([.$D$4];2)-POWER([.AK$1];2)-POWER([.$F24];2)&gt;0;IF(SQRT(POWER([.$D$4];2)-POWER([.AK$1];2)-POWER([.$F24];2))/[.$C$5]-[.$C$10]&lt;0.5;&quot;#&quot;;SQRT(POWER([.$D$4];2)-POWER([.AK$1];2)-POWER([.$F24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5]-[.$C$4]" office:value-type="float" office:value="18.5">
            <text:p>19</text:p>
          </table:table-cell>
          <table:table-cell table:formula="of:=[.G24]+1" office:value-type="float" office:value="23">
            <text:p>23</text:p>
          </table:table-cell>
          <table:table-cell table:formula="of:=IF(POWER([.$D$4];2)-POWER([.H$1];2)-POWER([.$F25];2)&gt;0;IF(SQRT(POWER([.$D$4];2)-POWER([.H$1];2)-POWER([.$F25];2))/[.$C$5]-[.$C$10]&lt;0.5;&quot;#&quot;;SQRT(POWER([.$D$4];2)-POWER([.H$1];2)-POWER([.$F25];2))/[.$C$5]-[.$C$10]);&quot;.&quot;)" office:value-type="string" office:string-value=".">
            <text:p>.</text:p>
          </table:table-cell>
          <table:table-cell table:formula="of:=IF(POWER([.$D$4];2)-POWER([.I$1];2)-POWER([.$F25];2)&gt;0;IF(SQRT(POWER([.$D$4];2)-POWER([.I$1];2)-POWER([.$F25];2))/[.$C$5]-[.$C$10]&lt;0.5;&quot;#&quot;;SQRT(POWER([.$D$4];2)-POWER([.I$1];2)-POWER([.$F25];2))/[.$C$5]-[.$C$10]);&quot;.&quot;)" office:value-type="string" office:string-value=".">
            <text:p>.</text:p>
          </table:table-cell>
          <table:table-cell table:formula="of:=IF(POWER([.$D$4];2)-POWER([.J$1];2)-POWER([.$F25];2)&gt;0;IF(SQRT(POWER([.$D$4];2)-POWER([.J$1];2)-POWER([.$F25];2))/[.$C$5]-[.$C$10]&lt;0.5;&quot;#&quot;;SQRT(POWER([.$D$4];2)-POWER([.J$1];2)-POWER([.$F25];2))/[.$C$5]-[.$C$10]);&quot;.&quot;)" office:value-type="string" office:string-value=".">
            <text:p>.</text:p>
          </table:table-cell>
          <table:table-cell table:formula="of:=IF(POWER([.$D$4];2)-POWER([.K$1];2)-POWER([.$F25];2)&gt;0;IF(SQRT(POWER([.$D$4];2)-POWER([.K$1];2)-POWER([.$F25];2))/[.$C$5]-[.$C$10]&lt;0.5;&quot;#&quot;;SQRT(POWER([.$D$4];2)-POWER([.K$1];2)-POWER([.$F25];2))/[.$C$5]-[.$C$10]);&quot;.&quot;)" office:value-type="string" office:string-value=".">
            <text:p>.</text:p>
          </table:table-cell>
          <table:table-cell table:formula="of:=IF(POWER([.$D$4];2)-POWER([.L$1];2)-POWER([.$F25];2)&gt;0;IF(SQRT(POWER([.$D$4];2)-POWER([.L$1];2)-POWER([.$F25];2))/[.$C$5]-[.$C$10]&lt;0.5;&quot;#&quot;;SQRT(POWER([.$D$4];2)-POWER([.L$1];2)-POWER([.$F25];2))/[.$C$5]-[.$C$10]);&quot;.&quot;)" office:value-type="string" office:string-value=".">
            <text:p>.</text:p>
          </table:table-cell>
          <table:table-cell table:formula="of:=IF(POWER([.$D$4];2)-POWER([.M$1];2)-POWER([.$F25];2)&gt;0;IF(SQRT(POWER([.$D$4];2)-POWER([.M$1];2)-POWER([.$F25];2))/[.$C$5]-[.$C$10]&lt;0.5;&quot;#&quot;;SQRT(POWER([.$D$4];2)-POWER([.M$1];2)-POWER([.$F25];2))/[.$C$5]-[.$C$10]);&quot;.&quot;)" office:value-type="string" office:string-value=".">
            <text:p>.</text:p>
          </table:table-cell>
          <table:table-cell table:formula="of:=IF(POWER([.$D$4];2)-POWER([.N$1];2)-POWER([.$F25];2)&gt;0;IF(SQRT(POWER([.$D$4];2)-POWER([.N$1];2)-POWER([.$F25];2))/[.$C$5]-[.$C$10]&lt;0.5;&quot;#&quot;;SQRT(POWER([.$D$4];2)-POWER([.N$1];2)-POWER([.$F25];2))/[.$C$5]-[.$C$10]);&quot;.&quot;)" office:value-type="string" office:string-value=".">
            <text:p>.</text:p>
          </table:table-cell>
          <table:table-cell table:formula="of:=IF(POWER([.$D$4];2)-POWER([.O$1];2)-POWER([.$F25];2)&gt;0;IF(SQRT(POWER([.$D$4];2)-POWER([.O$1];2)-POWER([.$F25];2))/[.$C$5]-[.$C$10]&lt;0.5;&quot;#&quot;;SQRT(POWER([.$D$4];2)-POWER([.O$1];2)-POWER([.$F25];2))/[.$C$5]-[.$C$10]);&quot;.&quot;)" office:value-type="string" office:string-value=".">
            <text:p>.</text:p>
          </table:table-cell>
          <table:table-cell table:formula="of:=IF(POWER([.$D$4];2)-POWER([.P$1];2)-POWER([.$F25];2)&gt;0;IF(SQRT(POWER([.$D$4];2)-POWER([.P$1];2)-POWER([.$F25];2))/[.$C$5]-[.$C$10]&lt;0.5;&quot;#&quot;;SQRT(POWER([.$D$4];2)-POWER([.P$1];2)-POWER([.$F25];2))/[.$C$5]-[.$C$10]);&quot;.&quot;)" office:value-type="string" office:string-value=".">
            <text:p>.</text:p>
          </table:table-cell>
          <table:table-cell table:formula="of:=IF(POWER([.$D$4];2)-POWER([.Q$1];2)-POWER([.$F25];2)&gt;0;IF(SQRT(POWER([.$D$4];2)-POWER([.Q$1];2)-POWER([.$F25];2))/[.$C$5]-[.$C$10]&lt;0.5;&quot;#&quot;;SQRT(POWER([.$D$4];2)-POWER([.Q$1];2)-POWER([.$F25];2))/[.$C$5]-[.$C$10]);&quot;.&quot;)" office:value-type="string" office:string-value=".">
            <text:p>.</text:p>
          </table:table-cell>
          <table:table-cell table:formula="of:=IF(POWER([.$D$4];2)-POWER([.R$1];2)-POWER([.$F25];2)&gt;0;IF(SQRT(POWER([.$D$4];2)-POWER([.R$1];2)-POWER([.$F25];2))/[.$C$5]-[.$C$10]&lt;0.5;&quot;#&quot;;SQRT(POWER([.$D$4];2)-POWER([.R$1];2)-POWER([.$F25];2))/[.$C$5]-[.$C$10]);&quot;.&quot;)" office:value-type="string" office:string-value=".">
            <text:p>.</text:p>
          </table:table-cell>
          <table:table-cell table:formula="of:=IF(POWER([.$D$4];2)-POWER([.S$1];2)-POWER([.$F25];2)&gt;0;IF(SQRT(POWER([.$D$4];2)-POWER([.S$1];2)-POWER([.$F25];2))/[.$C$5]-[.$C$10]&lt;0.5;&quot;#&quot;;SQRT(POWER([.$D$4];2)-POWER([.S$1];2)-POWER([.$F25];2))/[.$C$5]-[.$C$10]);&quot;.&quot;)" office:value-type="string" office:string-value=".">
            <text:p>.</text:p>
          </table:table-cell>
          <table:table-cell table:formula="of:=IF(POWER([.$D$4];2)-POWER([.T$1];2)-POWER([.$F25];2)&gt;0;IF(SQRT(POWER([.$D$4];2)-POWER([.T$1];2)-POWER([.$F25];2))/[.$C$5]-[.$C$10]&lt;0.5;&quot;#&quot;;SQRT(POWER([.$D$4];2)-POWER([.T$1];2)-POWER([.$F25];2))/[.$C$5]-[.$C$10]);&quot;.&quot;)" office:value-type="string" office:string-value=".">
            <text:p>.</text:p>
          </table:table-cell>
          <table:table-cell table:formula="of:=IF(POWER([.$D$4];2)-POWER([.U$1];2)-POWER([.$F25];2)&gt;0;IF(SQRT(POWER([.$D$4];2)-POWER([.U$1];2)-POWER([.$F25];2))/[.$C$5]-[.$C$10]&lt;0.5;&quot;#&quot;;SQRT(POWER([.$D$4];2)-POWER([.U$1];2)-POWER([.$F25];2))/[.$C$5]-[.$C$10]);&quot;.&quot;)" office:value-type="string" office:string-value=".">
            <text:p>.</text:p>
          </table:table-cell>
          <table:table-cell table:formula="of:=IF(POWER([.$D$4];2)-POWER([.V$1];2)-POWER([.$F25];2)&gt;0;IF(SQRT(POWER([.$D$4];2)-POWER([.V$1];2)-POWER([.$F25];2))/[.$C$5]-[.$C$10]&lt;0.5;&quot;#&quot;;SQRT(POWER([.$D$4];2)-POWER([.V$1];2)-POWER([.$F25];2))/[.$C$5]-[.$C$10]);&quot;.&quot;)" office:value-type="string" office:string-value=".">
            <text:p>.</text:p>
          </table:table-cell>
          <table:table-cell table:formula="of:=IF(POWER([.$D$4];2)-POWER([.W$1];2)-POWER([.$F25];2)&gt;0;IF(SQRT(POWER([.$D$4];2)-POWER([.W$1];2)-POWER([.$F25];2))/[.$C$5]-[.$C$10]&lt;0.5;&quot;#&quot;;SQRT(POWER([.$D$4];2)-POWER([.W$1];2)-POWER([.$F25];2))/[.$C$5]-[.$C$10]);&quot;.&quot;)" office:value-type="string" office:string-value=".">
            <text:p>.</text:p>
          </table:table-cell>
          <table:table-cell table:formula="of:=IF(POWER([.$D$4];2)-POWER([.X$1];2)-POWER([.$F25];2)&gt;0;IF(SQRT(POWER([.$D$4];2)-POWER([.X$1];2)-POWER([.$F25];2))/[.$C$5]-[.$C$10]&lt;0.5;&quot;#&quot;;SQRT(POWER([.$D$4];2)-POWER([.X$1];2)-POWER([.$F25];2))/[.$C$5]-[.$C$10]);&quot;.&quot;)" office:value-type="string" office:string-value=".">
            <text:p>.</text:p>
          </table:table-cell>
          <table:table-cell table:formula="of:=IF(POWER([.$D$4];2)-POWER([.Y$1];2)-POWER([.$F25];2)&gt;0;IF(SQRT(POWER([.$D$4];2)-POWER([.Y$1];2)-POWER([.$F25];2))/[.$C$5]-[.$C$10]&lt;0.5;&quot;#&quot;;SQRT(POWER([.$D$4];2)-POWER([.Y$1];2)-POWER([.$F25];2))/[.$C$5]-[.$C$10]);&quot;.&quot;)" office:value-type="string" office:string-value=".">
            <text:p>.</text:p>
          </table:table-cell>
          <table:table-cell table:formula="of:=IF(POWER([.$D$4];2)-POWER([.Z$1];2)-POWER([.$F25];2)&gt;0;IF(SQRT(POWER([.$D$4];2)-POWER([.Z$1];2)-POWER([.$F25];2))/[.$C$5]-[.$C$10]&lt;0.5;&quot;#&quot;;SQRT(POWER([.$D$4];2)-POWER([.Z$1];2)-POWER([.$F25];2))/[.$C$5]-[.$C$10]);&quot;.&quot;)" office:value-type="string" office:string-value=".">
            <text:p>.</text:p>
          </table:table-cell>
          <table:table-cell table:formula="of:=IF(POWER([.$D$4];2)-POWER([.AA$1];2)-POWER([.$F25];2)&gt;0;IF(SQRT(POWER([.$D$4];2)-POWER([.AA$1];2)-POWER([.$F25];2))/[.$C$5]-[.$C$10]&lt;0.5;&quot;#&quot;;SQRT(POWER([.$D$4];2)-POWER([.AA$1];2)-POWER([.$F25];2))/[.$C$5]-[.$C$10]);&quot;.&quot;)" office:value-type="string" office:string-value=".">
            <text:p>.</text:p>
          </table:table-cell>
          <table:table-cell table:formula="of:=IF(POWER([.$D$4];2)-POWER([.AB$1];2)-POWER([.$F25];2)&gt;0;IF(SQRT(POWER([.$D$4];2)-POWER([.AB$1];2)-POWER([.$F25];2))/[.$C$5]-[.$C$10]&lt;0.5;&quot;#&quot;;SQRT(POWER([.$D$4];2)-POWER([.AB$1];2)-POWER([.$F25];2))/[.$C$5]-[.$C$10]);&quot;.&quot;)" office:value-type="string" office:string-value=".">
            <text:p>.</text:p>
          </table:table-cell>
          <table:table-cell table:formula="of:=IF(POWER([.$D$4];2)-POWER([.AC$1];2)-POWER([.$F25];2)&gt;0;IF(SQRT(POWER([.$D$4];2)-POWER([.AC$1];2)-POWER([.$F25];2))/[.$C$5]-[.$C$10]&lt;0.5;&quot;#&quot;;SQRT(POWER([.$D$4];2)-POWER([.AC$1];2)-POWER([.$F25];2))/[.$C$5]-[.$C$10]);&quot;.&quot;)" office:value-type="string" office:string-value=".">
            <text:p>.</text:p>
          </table:table-cell>
          <table:table-cell table:formula="of:=IF(POWER([.$D$4];2)-POWER([.AD$1];2)-POWER([.$F25];2)&gt;0;IF(SQRT(POWER([.$D$4];2)-POWER([.AD$1];2)-POWER([.$F25];2))/[.$C$5]-[.$C$10]&lt;0.5;&quot;#&quot;;SQRT(POWER([.$D$4];2)-POWER([.AD$1];2)-POWER([.$F25];2))/[.$C$5]-[.$C$10]);&quot;.&quot;)" office:value-type="string" office:string-value=".">
            <text:p>.</text:p>
          </table:table-cell>
          <table:table-cell table:formula="of:=IF(POWER([.$D$4];2)-POWER([.AE$1];2)-POWER([.$F25];2)&gt;0;IF(SQRT(POWER([.$D$4];2)-POWER([.AE$1];2)-POWER([.$F25];2))/[.$C$5]-[.$C$10]&lt;0.5;&quot;#&quot;;SQRT(POWER([.$D$4];2)-POWER([.AE$1];2)-POWER([.$F25];2))/[.$C$5]-[.$C$10]);&quot;.&quot;)" office:value-type="string" office:string-value=".">
            <text:p>.</text:p>
          </table:table-cell>
          <table:table-cell table:formula="of:=IF(POWER([.$D$4];2)-POWER([.AF$1];2)-POWER([.$F25];2)&gt;0;IF(SQRT(POWER([.$D$4];2)-POWER([.AF$1];2)-POWER([.$F25];2))/[.$C$5]-[.$C$10]&lt;0.5;&quot;#&quot;;SQRT(POWER([.$D$4];2)-POWER([.AF$1];2)-POWER([.$F25];2))/[.$C$5]-[.$C$10]);&quot;.&quot;)" office:value-type="string" office:string-value=".">
            <text:p>.</text:p>
          </table:table-cell>
          <table:table-cell table:formula="of:=IF(POWER([.$D$4];2)-POWER([.AG$1];2)-POWER([.$F25];2)&gt;0;IF(SQRT(POWER([.$D$4];2)-POWER([.AG$1];2)-POWER([.$F25];2))/[.$C$5]-[.$C$10]&lt;0.5;&quot;#&quot;;SQRT(POWER([.$D$4];2)-POWER([.AG$1];2)-POWER([.$F25];2))/[.$C$5]-[.$C$10]);&quot;.&quot;)" office:value-type="string" office:string-value=".">
            <text:p>.</text:p>
          </table:table-cell>
          <table:table-cell table:formula="of:=IF(POWER([.$D$4];2)-POWER([.AH$1];2)-POWER([.$F25];2)&gt;0;IF(SQRT(POWER([.$D$4];2)-POWER([.AH$1];2)-POWER([.$F25];2))/[.$C$5]-[.$C$10]&lt;0.5;&quot;#&quot;;SQRT(POWER([.$D$4];2)-POWER([.AH$1];2)-POWER([.$F25];2))/[.$C$5]-[.$C$10]);&quot;.&quot;)" office:value-type="string" office:string-value=".">
            <text:p>.</text:p>
          </table:table-cell>
          <table:table-cell table:formula="of:=IF(POWER([.$D$4];2)-POWER([.AI$1];2)-POWER([.$F25];2)&gt;0;IF(SQRT(POWER([.$D$4];2)-POWER([.AI$1];2)-POWER([.$F25];2))/[.$C$5]-[.$C$10]&lt;0.5;&quot;#&quot;;SQRT(POWER([.$D$4];2)-POWER([.AI$1];2)-POWER([.$F25];2))/[.$C$5]-[.$C$10]);&quot;.&quot;)" office:value-type="string" office:string-value=".">
            <text:p>.</text:p>
          </table:table-cell>
          <table:table-cell table:formula="of:=IF(POWER([.$D$4];2)-POWER([.AJ$1];2)-POWER([.$F25];2)&gt;0;IF(SQRT(POWER([.$D$4];2)-POWER([.AJ$1];2)-POWER([.$F25];2))/[.$C$5]-[.$C$10]&lt;0.5;&quot;#&quot;;SQRT(POWER([.$D$4];2)-POWER([.AJ$1];2)-POWER([.$F25];2))/[.$C$5]-[.$C$10]);&quot;.&quot;)" office:value-type="string" office:string-value=".">
            <text:p>.</text:p>
          </table:table-cell>
          <table:table-cell table:formula="of:=IF(POWER([.$D$4];2)-POWER([.AK$1];2)-POWER([.$F25];2)&gt;0;IF(SQRT(POWER([.$D$4];2)-POWER([.AK$1];2)-POWER([.$F25];2))/[.$C$5]-[.$C$10]&lt;0.5;&quot;#&quot;;SQRT(POWER([.$D$4];2)-POWER([.AK$1];2)-POWER([.$F25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6]-[.$C$4]" office:value-type="float" office:value="19.5">
            <text:p>20</text:p>
          </table:table-cell>
          <table:table-cell table:formula="of:=[.G25]+1" office:value-type="float" office:value="24">
            <text:p>24</text:p>
          </table:table-cell>
          <table:table-cell table:formula="of:=IF(POWER([.$D$4];2)-POWER([.H$1];2)-POWER([.$F26];2)&gt;0;IF(SQRT(POWER([.$D$4];2)-POWER([.H$1];2)-POWER([.$F26];2))/[.$C$5]-[.$C$10]&lt;0.5;&quot;#&quot;;SQRT(POWER([.$D$4];2)-POWER([.H$1];2)-POWER([.$F26];2))/[.$C$5]-[.$C$10]);&quot;.&quot;)" office:value-type="string" office:string-value=".">
            <text:p>.</text:p>
          </table:table-cell>
          <table:table-cell table:formula="of:=IF(POWER([.$D$4];2)-POWER([.I$1];2)-POWER([.$F26];2)&gt;0;IF(SQRT(POWER([.$D$4];2)-POWER([.I$1];2)-POWER([.$F26];2))/[.$C$5]-[.$C$10]&lt;0.5;&quot;#&quot;;SQRT(POWER([.$D$4];2)-POWER([.I$1];2)-POWER([.$F26];2))/[.$C$5]-[.$C$10]);&quot;.&quot;)" office:value-type="string" office:string-value=".">
            <text:p>.</text:p>
          </table:table-cell>
          <table:table-cell table:formula="of:=IF(POWER([.$D$4];2)-POWER([.J$1];2)-POWER([.$F26];2)&gt;0;IF(SQRT(POWER([.$D$4];2)-POWER([.J$1];2)-POWER([.$F26];2))/[.$C$5]-[.$C$10]&lt;0.5;&quot;#&quot;;SQRT(POWER([.$D$4];2)-POWER([.J$1];2)-POWER([.$F26];2))/[.$C$5]-[.$C$10]);&quot;.&quot;)" office:value-type="string" office:string-value=".">
            <text:p>.</text:p>
          </table:table-cell>
          <table:table-cell table:formula="of:=IF(POWER([.$D$4];2)-POWER([.K$1];2)-POWER([.$F26];2)&gt;0;IF(SQRT(POWER([.$D$4];2)-POWER([.K$1];2)-POWER([.$F26];2))/[.$C$5]-[.$C$10]&lt;0.5;&quot;#&quot;;SQRT(POWER([.$D$4];2)-POWER([.K$1];2)-POWER([.$F26];2))/[.$C$5]-[.$C$10]);&quot;.&quot;)" office:value-type="string" office:string-value=".">
            <text:p>.</text:p>
          </table:table-cell>
          <table:table-cell table:formula="of:=IF(POWER([.$D$4];2)-POWER([.L$1];2)-POWER([.$F26];2)&gt;0;IF(SQRT(POWER([.$D$4];2)-POWER([.L$1];2)-POWER([.$F26];2))/[.$C$5]-[.$C$10]&lt;0.5;&quot;#&quot;;SQRT(POWER([.$D$4];2)-POWER([.L$1];2)-POWER([.$F26];2))/[.$C$5]-[.$C$10]);&quot;.&quot;)" office:value-type="string" office:string-value=".">
            <text:p>.</text:p>
          </table:table-cell>
          <table:table-cell table:formula="of:=IF(POWER([.$D$4];2)-POWER([.M$1];2)-POWER([.$F26];2)&gt;0;IF(SQRT(POWER([.$D$4];2)-POWER([.M$1];2)-POWER([.$F26];2))/[.$C$5]-[.$C$10]&lt;0.5;&quot;#&quot;;SQRT(POWER([.$D$4];2)-POWER([.M$1];2)-POWER([.$F26];2))/[.$C$5]-[.$C$10]);&quot;.&quot;)" office:value-type="string" office:string-value=".">
            <text:p>.</text:p>
          </table:table-cell>
          <table:table-cell table:formula="of:=IF(POWER([.$D$4];2)-POWER([.N$1];2)-POWER([.$F26];2)&gt;0;IF(SQRT(POWER([.$D$4];2)-POWER([.N$1];2)-POWER([.$F26];2))/[.$C$5]-[.$C$10]&lt;0.5;&quot;#&quot;;SQRT(POWER([.$D$4];2)-POWER([.N$1];2)-POWER([.$F26];2))/[.$C$5]-[.$C$10]);&quot;.&quot;)" office:value-type="string" office:string-value=".">
            <text:p>.</text:p>
          </table:table-cell>
          <table:table-cell table:formula="of:=IF(POWER([.$D$4];2)-POWER([.O$1];2)-POWER([.$F26];2)&gt;0;IF(SQRT(POWER([.$D$4];2)-POWER([.O$1];2)-POWER([.$F26];2))/[.$C$5]-[.$C$10]&lt;0.5;&quot;#&quot;;SQRT(POWER([.$D$4];2)-POWER([.O$1];2)-POWER([.$F26];2))/[.$C$5]-[.$C$10]);&quot;.&quot;)" office:value-type="string" office:string-value=".">
            <text:p>.</text:p>
          </table:table-cell>
          <table:table-cell table:formula="of:=IF(POWER([.$D$4];2)-POWER([.P$1];2)-POWER([.$F26];2)&gt;0;IF(SQRT(POWER([.$D$4];2)-POWER([.P$1];2)-POWER([.$F26];2))/[.$C$5]-[.$C$10]&lt;0.5;&quot;#&quot;;SQRT(POWER([.$D$4];2)-POWER([.P$1];2)-POWER([.$F26];2))/[.$C$5]-[.$C$10]);&quot;.&quot;)" office:value-type="string" office:string-value=".">
            <text:p>.</text:p>
          </table:table-cell>
          <table:table-cell table:formula="of:=IF(POWER([.$D$4];2)-POWER([.Q$1];2)-POWER([.$F26];2)&gt;0;IF(SQRT(POWER([.$D$4];2)-POWER([.Q$1];2)-POWER([.$F26];2))/[.$C$5]-[.$C$10]&lt;0.5;&quot;#&quot;;SQRT(POWER([.$D$4];2)-POWER([.Q$1];2)-POWER([.$F26];2))/[.$C$5]-[.$C$10]);&quot;.&quot;)" office:value-type="string" office:string-value=".">
            <text:p>.</text:p>
          </table:table-cell>
          <table:table-cell table:formula="of:=IF(POWER([.$D$4];2)-POWER([.R$1];2)-POWER([.$F26];2)&gt;0;IF(SQRT(POWER([.$D$4];2)-POWER([.R$1];2)-POWER([.$F26];2))/[.$C$5]-[.$C$10]&lt;0.5;&quot;#&quot;;SQRT(POWER([.$D$4];2)-POWER([.R$1];2)-POWER([.$F26];2))/[.$C$5]-[.$C$10]);&quot;.&quot;)" office:value-type="string" office:string-value=".">
            <text:p>.</text:p>
          </table:table-cell>
          <table:table-cell table:formula="of:=IF(POWER([.$D$4];2)-POWER([.S$1];2)-POWER([.$F26];2)&gt;0;IF(SQRT(POWER([.$D$4];2)-POWER([.S$1];2)-POWER([.$F26];2))/[.$C$5]-[.$C$10]&lt;0.5;&quot;#&quot;;SQRT(POWER([.$D$4];2)-POWER([.S$1];2)-POWER([.$F26];2))/[.$C$5]-[.$C$10]);&quot;.&quot;)" office:value-type="string" office:string-value=".">
            <text:p>.</text:p>
          </table:table-cell>
          <table:table-cell table:formula="of:=IF(POWER([.$D$4];2)-POWER([.T$1];2)-POWER([.$F26];2)&gt;0;IF(SQRT(POWER([.$D$4];2)-POWER([.T$1];2)-POWER([.$F26];2))/[.$C$5]-[.$C$10]&lt;0.5;&quot;#&quot;;SQRT(POWER([.$D$4];2)-POWER([.T$1];2)-POWER([.$F26];2))/[.$C$5]-[.$C$10]);&quot;.&quot;)" office:value-type="string" office:string-value=".">
            <text:p>.</text:p>
          </table:table-cell>
          <table:table-cell table:formula="of:=IF(POWER([.$D$4];2)-POWER([.U$1];2)-POWER([.$F26];2)&gt;0;IF(SQRT(POWER([.$D$4];2)-POWER([.U$1];2)-POWER([.$F26];2))/[.$C$5]-[.$C$10]&lt;0.5;&quot;#&quot;;SQRT(POWER([.$D$4];2)-POWER([.U$1];2)-POWER([.$F26];2))/[.$C$5]-[.$C$10]);&quot;.&quot;)" office:value-type="string" office:string-value=".">
            <text:p>.</text:p>
          </table:table-cell>
          <table:table-cell table:formula="of:=IF(POWER([.$D$4];2)-POWER([.V$1];2)-POWER([.$F26];2)&gt;0;IF(SQRT(POWER([.$D$4];2)-POWER([.V$1];2)-POWER([.$F26];2))/[.$C$5]-[.$C$10]&lt;0.5;&quot;#&quot;;SQRT(POWER([.$D$4];2)-POWER([.V$1];2)-POWER([.$F26];2))/[.$C$5]-[.$C$10]);&quot;.&quot;)" office:value-type="string" office:string-value=".">
            <text:p>.</text:p>
          </table:table-cell>
          <table:table-cell table:formula="of:=IF(POWER([.$D$4];2)-POWER([.W$1];2)-POWER([.$F26];2)&gt;0;IF(SQRT(POWER([.$D$4];2)-POWER([.W$1];2)-POWER([.$F26];2))/[.$C$5]-[.$C$10]&lt;0.5;&quot;#&quot;;SQRT(POWER([.$D$4];2)-POWER([.W$1];2)-POWER([.$F26];2))/[.$C$5]-[.$C$10]);&quot;.&quot;)" office:value-type="string" office:string-value=".">
            <text:p>.</text:p>
          </table:table-cell>
          <table:table-cell table:formula="of:=IF(POWER([.$D$4];2)-POWER([.X$1];2)-POWER([.$F26];2)&gt;0;IF(SQRT(POWER([.$D$4];2)-POWER([.X$1];2)-POWER([.$F26];2))/[.$C$5]-[.$C$10]&lt;0.5;&quot;#&quot;;SQRT(POWER([.$D$4];2)-POWER([.X$1];2)-POWER([.$F26];2))/[.$C$5]-[.$C$10]);&quot;.&quot;)" office:value-type="string" office:string-value=".">
            <text:p>.</text:p>
          </table:table-cell>
          <table:table-cell table:formula="of:=IF(POWER([.$D$4];2)-POWER([.Y$1];2)-POWER([.$F26];2)&gt;0;IF(SQRT(POWER([.$D$4];2)-POWER([.Y$1];2)-POWER([.$F26];2))/[.$C$5]-[.$C$10]&lt;0.5;&quot;#&quot;;SQRT(POWER([.$D$4];2)-POWER([.Y$1];2)-POWER([.$F26];2))/[.$C$5]-[.$C$10]);&quot;.&quot;)" office:value-type="string" office:string-value=".">
            <text:p>.</text:p>
          </table:table-cell>
          <table:table-cell table:formula="of:=IF(POWER([.$D$4];2)-POWER([.Z$1];2)-POWER([.$F26];2)&gt;0;IF(SQRT(POWER([.$D$4];2)-POWER([.Z$1];2)-POWER([.$F26];2))/[.$C$5]-[.$C$10]&lt;0.5;&quot;#&quot;;SQRT(POWER([.$D$4];2)-POWER([.Z$1];2)-POWER([.$F26];2))/[.$C$5]-[.$C$10]);&quot;.&quot;)" office:value-type="string" office:string-value=".">
            <text:p>.</text:p>
          </table:table-cell>
          <table:table-cell table:formula="of:=IF(POWER([.$D$4];2)-POWER([.AA$1];2)-POWER([.$F26];2)&gt;0;IF(SQRT(POWER([.$D$4];2)-POWER([.AA$1];2)-POWER([.$F26];2))/[.$C$5]-[.$C$10]&lt;0.5;&quot;#&quot;;SQRT(POWER([.$D$4];2)-POWER([.AA$1];2)-POWER([.$F26];2))/[.$C$5]-[.$C$10]);&quot;.&quot;)" office:value-type="string" office:string-value=".">
            <text:p>.</text:p>
          </table:table-cell>
          <table:table-cell table:formula="of:=IF(POWER([.$D$4];2)-POWER([.AB$1];2)-POWER([.$F26];2)&gt;0;IF(SQRT(POWER([.$D$4];2)-POWER([.AB$1];2)-POWER([.$F26];2))/[.$C$5]-[.$C$10]&lt;0.5;&quot;#&quot;;SQRT(POWER([.$D$4];2)-POWER([.AB$1];2)-POWER([.$F26];2))/[.$C$5]-[.$C$10]);&quot;.&quot;)" office:value-type="string" office:string-value=".">
            <text:p>.</text:p>
          </table:table-cell>
          <table:table-cell table:formula="of:=IF(POWER([.$D$4];2)-POWER([.AC$1];2)-POWER([.$F26];2)&gt;0;IF(SQRT(POWER([.$D$4];2)-POWER([.AC$1];2)-POWER([.$F26];2))/[.$C$5]-[.$C$10]&lt;0.5;&quot;#&quot;;SQRT(POWER([.$D$4];2)-POWER([.AC$1];2)-POWER([.$F26];2))/[.$C$5]-[.$C$10]);&quot;.&quot;)" office:value-type="string" office:string-value=".">
            <text:p>.</text:p>
          </table:table-cell>
          <table:table-cell table:formula="of:=IF(POWER([.$D$4];2)-POWER([.AD$1];2)-POWER([.$F26];2)&gt;0;IF(SQRT(POWER([.$D$4];2)-POWER([.AD$1];2)-POWER([.$F26];2))/[.$C$5]-[.$C$10]&lt;0.5;&quot;#&quot;;SQRT(POWER([.$D$4];2)-POWER([.AD$1];2)-POWER([.$F26];2))/[.$C$5]-[.$C$10]);&quot;.&quot;)" office:value-type="string" office:string-value=".">
            <text:p>.</text:p>
          </table:table-cell>
          <table:table-cell table:formula="of:=IF(POWER([.$D$4];2)-POWER([.AE$1];2)-POWER([.$F26];2)&gt;0;IF(SQRT(POWER([.$D$4];2)-POWER([.AE$1];2)-POWER([.$F26];2))/[.$C$5]-[.$C$10]&lt;0.5;&quot;#&quot;;SQRT(POWER([.$D$4];2)-POWER([.AE$1];2)-POWER([.$F26];2))/[.$C$5]-[.$C$10]);&quot;.&quot;)" office:value-type="string" office:string-value=".">
            <text:p>.</text:p>
          </table:table-cell>
          <table:table-cell table:formula="of:=IF(POWER([.$D$4];2)-POWER([.AF$1];2)-POWER([.$F26];2)&gt;0;IF(SQRT(POWER([.$D$4];2)-POWER([.AF$1];2)-POWER([.$F26];2))/[.$C$5]-[.$C$10]&lt;0.5;&quot;#&quot;;SQRT(POWER([.$D$4];2)-POWER([.AF$1];2)-POWER([.$F26];2))/[.$C$5]-[.$C$10]);&quot;.&quot;)" office:value-type="string" office:string-value=".">
            <text:p>.</text:p>
          </table:table-cell>
          <table:table-cell table:formula="of:=IF(POWER([.$D$4];2)-POWER([.AG$1];2)-POWER([.$F26];2)&gt;0;IF(SQRT(POWER([.$D$4];2)-POWER([.AG$1];2)-POWER([.$F26];2))/[.$C$5]-[.$C$10]&lt;0.5;&quot;#&quot;;SQRT(POWER([.$D$4];2)-POWER([.AG$1];2)-POWER([.$F26];2))/[.$C$5]-[.$C$10]);&quot;.&quot;)" office:value-type="string" office:string-value=".">
            <text:p>.</text:p>
          </table:table-cell>
          <table:table-cell table:formula="of:=IF(POWER([.$D$4];2)-POWER([.AH$1];2)-POWER([.$F26];2)&gt;0;IF(SQRT(POWER([.$D$4];2)-POWER([.AH$1];2)-POWER([.$F26];2))/[.$C$5]-[.$C$10]&lt;0.5;&quot;#&quot;;SQRT(POWER([.$D$4];2)-POWER([.AH$1];2)-POWER([.$F26];2))/[.$C$5]-[.$C$10]);&quot;.&quot;)" office:value-type="string" office:string-value=".">
            <text:p>.</text:p>
          </table:table-cell>
          <table:table-cell table:formula="of:=IF(POWER([.$D$4];2)-POWER([.AI$1];2)-POWER([.$F26];2)&gt;0;IF(SQRT(POWER([.$D$4];2)-POWER([.AI$1];2)-POWER([.$F26];2))/[.$C$5]-[.$C$10]&lt;0.5;&quot;#&quot;;SQRT(POWER([.$D$4];2)-POWER([.AI$1];2)-POWER([.$F26];2))/[.$C$5]-[.$C$10]);&quot;.&quot;)" office:value-type="string" office:string-value=".">
            <text:p>.</text:p>
          </table:table-cell>
          <table:table-cell table:formula="of:=IF(POWER([.$D$4];2)-POWER([.AJ$1];2)-POWER([.$F26];2)&gt;0;IF(SQRT(POWER([.$D$4];2)-POWER([.AJ$1];2)-POWER([.$F26];2))/[.$C$5]-[.$C$10]&lt;0.5;&quot;#&quot;;SQRT(POWER([.$D$4];2)-POWER([.AJ$1];2)-POWER([.$F26];2))/[.$C$5]-[.$C$10]);&quot;.&quot;)" office:value-type="string" office:string-value=".">
            <text:p>.</text:p>
          </table:table-cell>
          <table:table-cell table:formula="of:=IF(POWER([.$D$4];2)-POWER([.AK$1];2)-POWER([.$F26];2)&gt;0;IF(SQRT(POWER([.$D$4];2)-POWER([.AK$1];2)-POWER([.$F26];2))/[.$C$5]-[.$C$10]&lt;0.5;&quot;#&quot;;SQRT(POWER([.$D$4];2)-POWER([.AK$1];2)-POWER([.$F26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7]-[.$C$4]" office:value-type="float" office:value="20.5">
            <text:p>21</text:p>
          </table:table-cell>
          <table:table-cell table:formula="of:=[.G26]+1" office:value-type="float" office:value="25">
            <text:p>25</text:p>
          </table:table-cell>
          <table:table-cell table:formula="of:=IF(POWER([.$D$4];2)-POWER([.H$1];2)-POWER([.$F27];2)&gt;0;IF(SQRT(POWER([.$D$4];2)-POWER([.H$1];2)-POWER([.$F27];2))/[.$C$5]-[.$C$10]&lt;0.5;&quot;#&quot;;SQRT(POWER([.$D$4];2)-POWER([.H$1];2)-POWER([.$F27];2))/[.$C$5]-[.$C$10]);&quot;.&quot;)" office:value-type="string" office:string-value=".">
            <text:p>.</text:p>
          </table:table-cell>
          <table:table-cell table:formula="of:=IF(POWER([.$D$4];2)-POWER([.I$1];2)-POWER([.$F27];2)&gt;0;IF(SQRT(POWER([.$D$4];2)-POWER([.I$1];2)-POWER([.$F27];2))/[.$C$5]-[.$C$10]&lt;0.5;&quot;#&quot;;SQRT(POWER([.$D$4];2)-POWER([.I$1];2)-POWER([.$F27];2))/[.$C$5]-[.$C$10]);&quot;.&quot;)" office:value-type="string" office:string-value=".">
            <text:p>.</text:p>
          </table:table-cell>
          <table:table-cell table:formula="of:=IF(POWER([.$D$4];2)-POWER([.J$1];2)-POWER([.$F27];2)&gt;0;IF(SQRT(POWER([.$D$4];2)-POWER([.J$1];2)-POWER([.$F27];2))/[.$C$5]-[.$C$10]&lt;0.5;&quot;#&quot;;SQRT(POWER([.$D$4];2)-POWER([.J$1];2)-POWER([.$F27];2))/[.$C$5]-[.$C$10]);&quot;.&quot;)" office:value-type="string" office:string-value=".">
            <text:p>.</text:p>
          </table:table-cell>
          <table:table-cell table:formula="of:=IF(POWER([.$D$4];2)-POWER([.K$1];2)-POWER([.$F27];2)&gt;0;IF(SQRT(POWER([.$D$4];2)-POWER([.K$1];2)-POWER([.$F27];2))/[.$C$5]-[.$C$10]&lt;0.5;&quot;#&quot;;SQRT(POWER([.$D$4];2)-POWER([.K$1];2)-POWER([.$F27];2))/[.$C$5]-[.$C$10]);&quot;.&quot;)" office:value-type="string" office:string-value=".">
            <text:p>.</text:p>
          </table:table-cell>
          <table:table-cell table:formula="of:=IF(POWER([.$D$4];2)-POWER([.L$1];2)-POWER([.$F27];2)&gt;0;IF(SQRT(POWER([.$D$4];2)-POWER([.L$1];2)-POWER([.$F27];2))/[.$C$5]-[.$C$10]&lt;0.5;&quot;#&quot;;SQRT(POWER([.$D$4];2)-POWER([.L$1];2)-POWER([.$F27];2))/[.$C$5]-[.$C$10]);&quot;.&quot;)" office:value-type="string" office:string-value=".">
            <text:p>.</text:p>
          </table:table-cell>
          <table:table-cell table:formula="of:=IF(POWER([.$D$4];2)-POWER([.M$1];2)-POWER([.$F27];2)&gt;0;IF(SQRT(POWER([.$D$4];2)-POWER([.M$1];2)-POWER([.$F27];2))/[.$C$5]-[.$C$10]&lt;0.5;&quot;#&quot;;SQRT(POWER([.$D$4];2)-POWER([.M$1];2)-POWER([.$F27];2))/[.$C$5]-[.$C$10]);&quot;.&quot;)" office:value-type="string" office:string-value=".">
            <text:p>.</text:p>
          </table:table-cell>
          <table:table-cell table:formula="of:=IF(POWER([.$D$4];2)-POWER([.N$1];2)-POWER([.$F27];2)&gt;0;IF(SQRT(POWER([.$D$4];2)-POWER([.N$1];2)-POWER([.$F27];2))/[.$C$5]-[.$C$10]&lt;0.5;&quot;#&quot;;SQRT(POWER([.$D$4];2)-POWER([.N$1];2)-POWER([.$F27];2))/[.$C$5]-[.$C$10]);&quot;.&quot;)" office:value-type="string" office:string-value=".">
            <text:p>.</text:p>
          </table:table-cell>
          <table:table-cell table:formula="of:=IF(POWER([.$D$4];2)-POWER([.O$1];2)-POWER([.$F27];2)&gt;0;IF(SQRT(POWER([.$D$4];2)-POWER([.O$1];2)-POWER([.$F27];2))/[.$C$5]-[.$C$10]&lt;0.5;&quot;#&quot;;SQRT(POWER([.$D$4];2)-POWER([.O$1];2)-POWER([.$F27];2))/[.$C$5]-[.$C$10]);&quot;.&quot;)" office:value-type="string" office:string-value=".">
            <text:p>.</text:p>
          </table:table-cell>
          <table:table-cell table:formula="of:=IF(POWER([.$D$4];2)-POWER([.P$1];2)-POWER([.$F27];2)&gt;0;IF(SQRT(POWER([.$D$4];2)-POWER([.P$1];2)-POWER([.$F27];2))/[.$C$5]-[.$C$10]&lt;0.5;&quot;#&quot;;SQRT(POWER([.$D$4];2)-POWER([.P$1];2)-POWER([.$F27];2))/[.$C$5]-[.$C$10]);&quot;.&quot;)" office:value-type="string" office:string-value=".">
            <text:p>.</text:p>
          </table:table-cell>
          <table:table-cell table:formula="of:=IF(POWER([.$D$4];2)-POWER([.Q$1];2)-POWER([.$F27];2)&gt;0;IF(SQRT(POWER([.$D$4];2)-POWER([.Q$1];2)-POWER([.$F27];2))/[.$C$5]-[.$C$10]&lt;0.5;&quot;#&quot;;SQRT(POWER([.$D$4];2)-POWER([.Q$1];2)-POWER([.$F27];2))/[.$C$5]-[.$C$10]);&quot;.&quot;)" office:value-type="string" office:string-value=".">
            <text:p>.</text:p>
          </table:table-cell>
          <table:table-cell table:formula="of:=IF(POWER([.$D$4];2)-POWER([.R$1];2)-POWER([.$F27];2)&gt;0;IF(SQRT(POWER([.$D$4];2)-POWER([.R$1];2)-POWER([.$F27];2))/[.$C$5]-[.$C$10]&lt;0.5;&quot;#&quot;;SQRT(POWER([.$D$4];2)-POWER([.R$1];2)-POWER([.$F27];2))/[.$C$5]-[.$C$10]);&quot;.&quot;)" office:value-type="string" office:string-value=".">
            <text:p>.</text:p>
          </table:table-cell>
          <table:table-cell table:formula="of:=IF(POWER([.$D$4];2)-POWER([.S$1];2)-POWER([.$F27];2)&gt;0;IF(SQRT(POWER([.$D$4];2)-POWER([.S$1];2)-POWER([.$F27];2))/[.$C$5]-[.$C$10]&lt;0.5;&quot;#&quot;;SQRT(POWER([.$D$4];2)-POWER([.S$1];2)-POWER([.$F27];2))/[.$C$5]-[.$C$10]);&quot;.&quot;)" office:value-type="string" office:string-value=".">
            <text:p>.</text:p>
          </table:table-cell>
          <table:table-cell table:formula="of:=IF(POWER([.$D$4];2)-POWER([.T$1];2)-POWER([.$F27];2)&gt;0;IF(SQRT(POWER([.$D$4];2)-POWER([.T$1];2)-POWER([.$F27];2))/[.$C$5]-[.$C$10]&lt;0.5;&quot;#&quot;;SQRT(POWER([.$D$4];2)-POWER([.T$1];2)-POWER([.$F27];2))/[.$C$5]-[.$C$10]);&quot;.&quot;)" office:value-type="string" office:string-value=".">
            <text:p>.</text:p>
          </table:table-cell>
          <table:table-cell table:formula="of:=IF(POWER([.$D$4];2)-POWER([.U$1];2)-POWER([.$F27];2)&gt;0;IF(SQRT(POWER([.$D$4];2)-POWER([.U$1];2)-POWER([.$F27];2))/[.$C$5]-[.$C$10]&lt;0.5;&quot;#&quot;;SQRT(POWER([.$D$4];2)-POWER([.U$1];2)-POWER([.$F27];2))/[.$C$5]-[.$C$10]);&quot;.&quot;)" office:value-type="string" office:string-value=".">
            <text:p>.</text:p>
          </table:table-cell>
          <table:table-cell table:formula="of:=IF(POWER([.$D$4];2)-POWER([.V$1];2)-POWER([.$F27];2)&gt;0;IF(SQRT(POWER([.$D$4];2)-POWER([.V$1];2)-POWER([.$F27];2))/[.$C$5]-[.$C$10]&lt;0.5;&quot;#&quot;;SQRT(POWER([.$D$4];2)-POWER([.V$1];2)-POWER([.$F27];2))/[.$C$5]-[.$C$10]);&quot;.&quot;)" office:value-type="string" office:string-value=".">
            <text:p>.</text:p>
          </table:table-cell>
          <table:table-cell table:formula="of:=IF(POWER([.$D$4];2)-POWER([.W$1];2)-POWER([.$F27];2)&gt;0;IF(SQRT(POWER([.$D$4];2)-POWER([.W$1];2)-POWER([.$F27];2))/[.$C$5]-[.$C$10]&lt;0.5;&quot;#&quot;;SQRT(POWER([.$D$4];2)-POWER([.W$1];2)-POWER([.$F27];2))/[.$C$5]-[.$C$10]);&quot;.&quot;)" office:value-type="string" office:string-value=".">
            <text:p>.</text:p>
          </table:table-cell>
          <table:table-cell table:formula="of:=IF(POWER([.$D$4];2)-POWER([.X$1];2)-POWER([.$F27];2)&gt;0;IF(SQRT(POWER([.$D$4];2)-POWER([.X$1];2)-POWER([.$F27];2))/[.$C$5]-[.$C$10]&lt;0.5;&quot;#&quot;;SQRT(POWER([.$D$4];2)-POWER([.X$1];2)-POWER([.$F27];2))/[.$C$5]-[.$C$10]);&quot;.&quot;)" office:value-type="string" office:string-value=".">
            <text:p>.</text:p>
          </table:table-cell>
          <table:table-cell table:formula="of:=IF(POWER([.$D$4];2)-POWER([.Y$1];2)-POWER([.$F27];2)&gt;0;IF(SQRT(POWER([.$D$4];2)-POWER([.Y$1];2)-POWER([.$F27];2))/[.$C$5]-[.$C$10]&lt;0.5;&quot;#&quot;;SQRT(POWER([.$D$4];2)-POWER([.Y$1];2)-POWER([.$F27];2))/[.$C$5]-[.$C$10]);&quot;.&quot;)" office:value-type="string" office:string-value=".">
            <text:p>.</text:p>
          </table:table-cell>
          <table:table-cell table:formula="of:=IF(POWER([.$D$4];2)-POWER([.Z$1];2)-POWER([.$F27];2)&gt;0;IF(SQRT(POWER([.$D$4];2)-POWER([.Z$1];2)-POWER([.$F27];2))/[.$C$5]-[.$C$10]&lt;0.5;&quot;#&quot;;SQRT(POWER([.$D$4];2)-POWER([.Z$1];2)-POWER([.$F27];2))/[.$C$5]-[.$C$10]);&quot;.&quot;)" office:value-type="string" office:string-value=".">
            <text:p>.</text:p>
          </table:table-cell>
          <table:table-cell table:formula="of:=IF(POWER([.$D$4];2)-POWER([.AA$1];2)-POWER([.$F27];2)&gt;0;IF(SQRT(POWER([.$D$4];2)-POWER([.AA$1];2)-POWER([.$F27];2))/[.$C$5]-[.$C$10]&lt;0.5;&quot;#&quot;;SQRT(POWER([.$D$4];2)-POWER([.AA$1];2)-POWER([.$F27];2))/[.$C$5]-[.$C$10]);&quot;.&quot;)" office:value-type="string" office:string-value=".">
            <text:p>.</text:p>
          </table:table-cell>
          <table:table-cell table:formula="of:=IF(POWER([.$D$4];2)-POWER([.AB$1];2)-POWER([.$F27];2)&gt;0;IF(SQRT(POWER([.$D$4];2)-POWER([.AB$1];2)-POWER([.$F27];2))/[.$C$5]-[.$C$10]&lt;0.5;&quot;#&quot;;SQRT(POWER([.$D$4];2)-POWER([.AB$1];2)-POWER([.$F27];2))/[.$C$5]-[.$C$10]);&quot;.&quot;)" office:value-type="string" office:string-value=".">
            <text:p>.</text:p>
          </table:table-cell>
          <table:table-cell table:formula="of:=IF(POWER([.$D$4];2)-POWER([.AC$1];2)-POWER([.$F27];2)&gt;0;IF(SQRT(POWER([.$D$4];2)-POWER([.AC$1];2)-POWER([.$F27];2))/[.$C$5]-[.$C$10]&lt;0.5;&quot;#&quot;;SQRT(POWER([.$D$4];2)-POWER([.AC$1];2)-POWER([.$F27];2))/[.$C$5]-[.$C$10]);&quot;.&quot;)" office:value-type="string" office:string-value=".">
            <text:p>.</text:p>
          </table:table-cell>
          <table:table-cell table:formula="of:=IF(POWER([.$D$4];2)-POWER([.AD$1];2)-POWER([.$F27];2)&gt;0;IF(SQRT(POWER([.$D$4];2)-POWER([.AD$1];2)-POWER([.$F27];2))/[.$C$5]-[.$C$10]&lt;0.5;&quot;#&quot;;SQRT(POWER([.$D$4];2)-POWER([.AD$1];2)-POWER([.$F27];2))/[.$C$5]-[.$C$10]);&quot;.&quot;)" office:value-type="string" office:string-value=".">
            <text:p>.</text:p>
          </table:table-cell>
          <table:table-cell table:formula="of:=IF(POWER([.$D$4];2)-POWER([.AE$1];2)-POWER([.$F27];2)&gt;0;IF(SQRT(POWER([.$D$4];2)-POWER([.AE$1];2)-POWER([.$F27];2))/[.$C$5]-[.$C$10]&lt;0.5;&quot;#&quot;;SQRT(POWER([.$D$4];2)-POWER([.AE$1];2)-POWER([.$F27];2))/[.$C$5]-[.$C$10]);&quot;.&quot;)" office:value-type="string" office:string-value=".">
            <text:p>.</text:p>
          </table:table-cell>
          <table:table-cell table:formula="of:=IF(POWER([.$D$4];2)-POWER([.AF$1];2)-POWER([.$F27];2)&gt;0;IF(SQRT(POWER([.$D$4];2)-POWER([.AF$1];2)-POWER([.$F27];2))/[.$C$5]-[.$C$10]&lt;0.5;&quot;#&quot;;SQRT(POWER([.$D$4];2)-POWER([.AF$1];2)-POWER([.$F27];2))/[.$C$5]-[.$C$10]);&quot;.&quot;)" office:value-type="string" office:string-value=".">
            <text:p>.</text:p>
          </table:table-cell>
          <table:table-cell table:formula="of:=IF(POWER([.$D$4];2)-POWER([.AG$1];2)-POWER([.$F27];2)&gt;0;IF(SQRT(POWER([.$D$4];2)-POWER([.AG$1];2)-POWER([.$F27];2))/[.$C$5]-[.$C$10]&lt;0.5;&quot;#&quot;;SQRT(POWER([.$D$4];2)-POWER([.AG$1];2)-POWER([.$F27];2))/[.$C$5]-[.$C$10]);&quot;.&quot;)" office:value-type="string" office:string-value=".">
            <text:p>.</text:p>
          </table:table-cell>
          <table:table-cell table:formula="of:=IF(POWER([.$D$4];2)-POWER([.AH$1];2)-POWER([.$F27];2)&gt;0;IF(SQRT(POWER([.$D$4];2)-POWER([.AH$1];2)-POWER([.$F27];2))/[.$C$5]-[.$C$10]&lt;0.5;&quot;#&quot;;SQRT(POWER([.$D$4];2)-POWER([.AH$1];2)-POWER([.$F27];2))/[.$C$5]-[.$C$10]);&quot;.&quot;)" office:value-type="string" office:string-value=".">
            <text:p>.</text:p>
          </table:table-cell>
          <table:table-cell table:formula="of:=IF(POWER([.$D$4];2)-POWER([.AI$1];2)-POWER([.$F27];2)&gt;0;IF(SQRT(POWER([.$D$4];2)-POWER([.AI$1];2)-POWER([.$F27];2))/[.$C$5]-[.$C$10]&lt;0.5;&quot;#&quot;;SQRT(POWER([.$D$4];2)-POWER([.AI$1];2)-POWER([.$F27];2))/[.$C$5]-[.$C$10]);&quot;.&quot;)" office:value-type="string" office:string-value=".">
            <text:p>.</text:p>
          </table:table-cell>
          <table:table-cell table:formula="of:=IF(POWER([.$D$4];2)-POWER([.AJ$1];2)-POWER([.$F27];2)&gt;0;IF(SQRT(POWER([.$D$4];2)-POWER([.AJ$1];2)-POWER([.$F27];2))/[.$C$5]-[.$C$10]&lt;0.5;&quot;#&quot;;SQRT(POWER([.$D$4];2)-POWER([.AJ$1];2)-POWER([.$F27];2))/[.$C$5]-[.$C$10]);&quot;.&quot;)" office:value-type="string" office:string-value=".">
            <text:p>.</text:p>
          </table:table-cell>
          <table:table-cell table:formula="of:=IF(POWER([.$D$4];2)-POWER([.AK$1];2)-POWER([.$F27];2)&gt;0;IF(SQRT(POWER([.$D$4];2)-POWER([.AK$1];2)-POWER([.$F27];2))/[.$C$5]-[.$C$10]&lt;0.5;&quot;#&quot;;SQRT(POWER([.$D$4];2)-POWER([.AK$1];2)-POWER([.$F27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8]-[.$C$4]" office:value-type="float" office:value="21.5">
            <text:p>22</text:p>
          </table:table-cell>
          <table:table-cell table:formula="of:=[.G27]+1" office:value-type="float" office:value="26">
            <text:p>26</text:p>
          </table:table-cell>
          <table:table-cell table:formula="of:=IF(POWER([.$D$4];2)-POWER([.H$1];2)-POWER([.$F28];2)&gt;0;IF(SQRT(POWER([.$D$4];2)-POWER([.H$1];2)-POWER([.$F28];2))/[.$C$5]-[.$C$10]&lt;0.5;&quot;#&quot;;SQRT(POWER([.$D$4];2)-POWER([.H$1];2)-POWER([.$F28];2))/[.$C$5]-[.$C$10]);&quot;.&quot;)" office:value-type="string" office:string-value=".">
            <text:p>.</text:p>
          </table:table-cell>
          <table:table-cell table:formula="of:=IF(POWER([.$D$4];2)-POWER([.I$1];2)-POWER([.$F28];2)&gt;0;IF(SQRT(POWER([.$D$4];2)-POWER([.I$1];2)-POWER([.$F28];2))/[.$C$5]-[.$C$10]&lt;0.5;&quot;#&quot;;SQRT(POWER([.$D$4];2)-POWER([.I$1];2)-POWER([.$F28];2))/[.$C$5]-[.$C$10]);&quot;.&quot;)" office:value-type="string" office:string-value=".">
            <text:p>.</text:p>
          </table:table-cell>
          <table:table-cell table:formula="of:=IF(POWER([.$D$4];2)-POWER([.J$1];2)-POWER([.$F28];2)&gt;0;IF(SQRT(POWER([.$D$4];2)-POWER([.J$1];2)-POWER([.$F28];2))/[.$C$5]-[.$C$10]&lt;0.5;&quot;#&quot;;SQRT(POWER([.$D$4];2)-POWER([.J$1];2)-POWER([.$F28];2))/[.$C$5]-[.$C$10]);&quot;.&quot;)" office:value-type="string" office:string-value=".">
            <text:p>.</text:p>
          </table:table-cell>
          <table:table-cell table:formula="of:=IF(POWER([.$D$4];2)-POWER([.K$1];2)-POWER([.$F28];2)&gt;0;IF(SQRT(POWER([.$D$4];2)-POWER([.K$1];2)-POWER([.$F28];2))/[.$C$5]-[.$C$10]&lt;0.5;&quot;#&quot;;SQRT(POWER([.$D$4];2)-POWER([.K$1];2)-POWER([.$F28];2))/[.$C$5]-[.$C$10]);&quot;.&quot;)" office:value-type="string" office:string-value=".">
            <text:p>.</text:p>
          </table:table-cell>
          <table:table-cell table:formula="of:=IF(POWER([.$D$4];2)-POWER([.L$1];2)-POWER([.$F28];2)&gt;0;IF(SQRT(POWER([.$D$4];2)-POWER([.L$1];2)-POWER([.$F28];2))/[.$C$5]-[.$C$10]&lt;0.5;&quot;#&quot;;SQRT(POWER([.$D$4];2)-POWER([.L$1];2)-POWER([.$F28];2))/[.$C$5]-[.$C$10]);&quot;.&quot;)" office:value-type="string" office:string-value=".">
            <text:p>.</text:p>
          </table:table-cell>
          <table:table-cell table:formula="of:=IF(POWER([.$D$4];2)-POWER([.M$1];2)-POWER([.$F28];2)&gt;0;IF(SQRT(POWER([.$D$4];2)-POWER([.M$1];2)-POWER([.$F28];2))/[.$C$5]-[.$C$10]&lt;0.5;&quot;#&quot;;SQRT(POWER([.$D$4];2)-POWER([.M$1];2)-POWER([.$F28];2))/[.$C$5]-[.$C$10]);&quot;.&quot;)" office:value-type="string" office:string-value=".">
            <text:p>.</text:p>
          </table:table-cell>
          <table:table-cell table:formula="of:=IF(POWER([.$D$4];2)-POWER([.N$1];2)-POWER([.$F28];2)&gt;0;IF(SQRT(POWER([.$D$4];2)-POWER([.N$1];2)-POWER([.$F28];2))/[.$C$5]-[.$C$10]&lt;0.5;&quot;#&quot;;SQRT(POWER([.$D$4];2)-POWER([.N$1];2)-POWER([.$F28];2))/[.$C$5]-[.$C$10]);&quot;.&quot;)" office:value-type="string" office:string-value=".">
            <text:p>.</text:p>
          </table:table-cell>
          <table:table-cell table:formula="of:=IF(POWER([.$D$4];2)-POWER([.O$1];2)-POWER([.$F28];2)&gt;0;IF(SQRT(POWER([.$D$4];2)-POWER([.O$1];2)-POWER([.$F28];2))/[.$C$5]-[.$C$10]&lt;0.5;&quot;#&quot;;SQRT(POWER([.$D$4];2)-POWER([.O$1];2)-POWER([.$F28];2))/[.$C$5]-[.$C$10]);&quot;.&quot;)" office:value-type="string" office:string-value=".">
            <text:p>.</text:p>
          </table:table-cell>
          <table:table-cell table:formula="of:=IF(POWER([.$D$4];2)-POWER([.P$1];2)-POWER([.$F28];2)&gt;0;IF(SQRT(POWER([.$D$4];2)-POWER([.P$1];2)-POWER([.$F28];2))/[.$C$5]-[.$C$10]&lt;0.5;&quot;#&quot;;SQRT(POWER([.$D$4];2)-POWER([.P$1];2)-POWER([.$F28];2))/[.$C$5]-[.$C$10]);&quot;.&quot;)" office:value-type="string" office:string-value=".">
            <text:p>.</text:p>
          </table:table-cell>
          <table:table-cell table:formula="of:=IF(POWER([.$D$4];2)-POWER([.Q$1];2)-POWER([.$F28];2)&gt;0;IF(SQRT(POWER([.$D$4];2)-POWER([.Q$1];2)-POWER([.$F28];2))/[.$C$5]-[.$C$10]&lt;0.5;&quot;#&quot;;SQRT(POWER([.$D$4];2)-POWER([.Q$1];2)-POWER([.$F28];2))/[.$C$5]-[.$C$10]);&quot;.&quot;)" office:value-type="string" office:string-value=".">
            <text:p>.</text:p>
          </table:table-cell>
          <table:table-cell table:formula="of:=IF(POWER([.$D$4];2)-POWER([.R$1];2)-POWER([.$F28];2)&gt;0;IF(SQRT(POWER([.$D$4];2)-POWER([.R$1];2)-POWER([.$F28];2))/[.$C$5]-[.$C$10]&lt;0.5;&quot;#&quot;;SQRT(POWER([.$D$4];2)-POWER([.R$1];2)-POWER([.$F28];2))/[.$C$5]-[.$C$10]);&quot;.&quot;)" office:value-type="string" office:string-value=".">
            <text:p>.</text:p>
          </table:table-cell>
          <table:table-cell table:formula="of:=IF(POWER([.$D$4];2)-POWER([.S$1];2)-POWER([.$F28];2)&gt;0;IF(SQRT(POWER([.$D$4];2)-POWER([.S$1];2)-POWER([.$F28];2))/[.$C$5]-[.$C$10]&lt;0.5;&quot;#&quot;;SQRT(POWER([.$D$4];2)-POWER([.S$1];2)-POWER([.$F28];2))/[.$C$5]-[.$C$10]);&quot;.&quot;)" office:value-type="string" office:string-value=".">
            <text:p>.</text:p>
          </table:table-cell>
          <table:table-cell table:formula="of:=IF(POWER([.$D$4];2)-POWER([.T$1];2)-POWER([.$F28];2)&gt;0;IF(SQRT(POWER([.$D$4];2)-POWER([.T$1];2)-POWER([.$F28];2))/[.$C$5]-[.$C$10]&lt;0.5;&quot;#&quot;;SQRT(POWER([.$D$4];2)-POWER([.T$1];2)-POWER([.$F28];2))/[.$C$5]-[.$C$10]);&quot;.&quot;)" office:value-type="string" office:string-value=".">
            <text:p>.</text:p>
          </table:table-cell>
          <table:table-cell table:formula="of:=IF(POWER([.$D$4];2)-POWER([.U$1];2)-POWER([.$F28];2)&gt;0;IF(SQRT(POWER([.$D$4];2)-POWER([.U$1];2)-POWER([.$F28];2))/[.$C$5]-[.$C$10]&lt;0.5;&quot;#&quot;;SQRT(POWER([.$D$4];2)-POWER([.U$1];2)-POWER([.$F28];2))/[.$C$5]-[.$C$10]);&quot;.&quot;)" office:value-type="string" office:string-value=".">
            <text:p>.</text:p>
          </table:table-cell>
          <table:table-cell table:formula="of:=IF(POWER([.$D$4];2)-POWER([.V$1];2)-POWER([.$F28];2)&gt;0;IF(SQRT(POWER([.$D$4];2)-POWER([.V$1];2)-POWER([.$F28];2))/[.$C$5]-[.$C$10]&lt;0.5;&quot;#&quot;;SQRT(POWER([.$D$4];2)-POWER([.V$1];2)-POWER([.$F28];2))/[.$C$5]-[.$C$10]);&quot;.&quot;)" office:value-type="string" office:string-value=".">
            <text:p>.</text:p>
          </table:table-cell>
          <table:table-cell table:formula="of:=IF(POWER([.$D$4];2)-POWER([.W$1];2)-POWER([.$F28];2)&gt;0;IF(SQRT(POWER([.$D$4];2)-POWER([.W$1];2)-POWER([.$F28];2))/[.$C$5]-[.$C$10]&lt;0.5;&quot;#&quot;;SQRT(POWER([.$D$4];2)-POWER([.W$1];2)-POWER([.$F28];2))/[.$C$5]-[.$C$10]);&quot;.&quot;)" office:value-type="string" office:string-value=".">
            <text:p>.</text:p>
          </table:table-cell>
          <table:table-cell table:formula="of:=IF(POWER([.$D$4];2)-POWER([.X$1];2)-POWER([.$F28];2)&gt;0;IF(SQRT(POWER([.$D$4];2)-POWER([.X$1];2)-POWER([.$F28];2))/[.$C$5]-[.$C$10]&lt;0.5;&quot;#&quot;;SQRT(POWER([.$D$4];2)-POWER([.X$1];2)-POWER([.$F28];2))/[.$C$5]-[.$C$10]);&quot;.&quot;)" office:value-type="string" office:string-value=".">
            <text:p>.</text:p>
          </table:table-cell>
          <table:table-cell table:formula="of:=IF(POWER([.$D$4];2)-POWER([.Y$1];2)-POWER([.$F28];2)&gt;0;IF(SQRT(POWER([.$D$4];2)-POWER([.Y$1];2)-POWER([.$F28];2))/[.$C$5]-[.$C$10]&lt;0.5;&quot;#&quot;;SQRT(POWER([.$D$4];2)-POWER([.Y$1];2)-POWER([.$F28];2))/[.$C$5]-[.$C$10]);&quot;.&quot;)" office:value-type="string" office:string-value=".">
            <text:p>.</text:p>
          </table:table-cell>
          <table:table-cell table:formula="of:=IF(POWER([.$D$4];2)-POWER([.Z$1];2)-POWER([.$F28];2)&gt;0;IF(SQRT(POWER([.$D$4];2)-POWER([.Z$1];2)-POWER([.$F28];2))/[.$C$5]-[.$C$10]&lt;0.5;&quot;#&quot;;SQRT(POWER([.$D$4];2)-POWER([.Z$1];2)-POWER([.$F28];2))/[.$C$5]-[.$C$10]);&quot;.&quot;)" office:value-type="string" office:string-value=".">
            <text:p>.</text:p>
          </table:table-cell>
          <table:table-cell table:formula="of:=IF(POWER([.$D$4];2)-POWER([.AA$1];2)-POWER([.$F28];2)&gt;0;IF(SQRT(POWER([.$D$4];2)-POWER([.AA$1];2)-POWER([.$F28];2))/[.$C$5]-[.$C$10]&lt;0.5;&quot;#&quot;;SQRT(POWER([.$D$4];2)-POWER([.AA$1];2)-POWER([.$F28];2))/[.$C$5]-[.$C$10]);&quot;.&quot;)" office:value-type="string" office:string-value=".">
            <text:p>.</text:p>
          </table:table-cell>
          <table:table-cell table:formula="of:=IF(POWER([.$D$4];2)-POWER([.AB$1];2)-POWER([.$F28];2)&gt;0;IF(SQRT(POWER([.$D$4];2)-POWER([.AB$1];2)-POWER([.$F28];2))/[.$C$5]-[.$C$10]&lt;0.5;&quot;#&quot;;SQRT(POWER([.$D$4];2)-POWER([.AB$1];2)-POWER([.$F28];2))/[.$C$5]-[.$C$10]);&quot;.&quot;)" office:value-type="string" office:string-value=".">
            <text:p>.</text:p>
          </table:table-cell>
          <table:table-cell table:formula="of:=IF(POWER([.$D$4];2)-POWER([.AC$1];2)-POWER([.$F28];2)&gt;0;IF(SQRT(POWER([.$D$4];2)-POWER([.AC$1];2)-POWER([.$F28];2))/[.$C$5]-[.$C$10]&lt;0.5;&quot;#&quot;;SQRT(POWER([.$D$4];2)-POWER([.AC$1];2)-POWER([.$F28];2))/[.$C$5]-[.$C$10]);&quot;.&quot;)" office:value-type="string" office:string-value=".">
            <text:p>.</text:p>
          </table:table-cell>
          <table:table-cell table:formula="of:=IF(POWER([.$D$4];2)-POWER([.AD$1];2)-POWER([.$F28];2)&gt;0;IF(SQRT(POWER([.$D$4];2)-POWER([.AD$1];2)-POWER([.$F28];2))/[.$C$5]-[.$C$10]&lt;0.5;&quot;#&quot;;SQRT(POWER([.$D$4];2)-POWER([.AD$1];2)-POWER([.$F28];2))/[.$C$5]-[.$C$10]);&quot;.&quot;)" office:value-type="string" office:string-value=".">
            <text:p>.</text:p>
          </table:table-cell>
          <table:table-cell table:formula="of:=IF(POWER([.$D$4];2)-POWER([.AE$1];2)-POWER([.$F28];2)&gt;0;IF(SQRT(POWER([.$D$4];2)-POWER([.AE$1];2)-POWER([.$F28];2))/[.$C$5]-[.$C$10]&lt;0.5;&quot;#&quot;;SQRT(POWER([.$D$4];2)-POWER([.AE$1];2)-POWER([.$F28];2))/[.$C$5]-[.$C$10]);&quot;.&quot;)" office:value-type="string" office:string-value=".">
            <text:p>.</text:p>
          </table:table-cell>
          <table:table-cell table:formula="of:=IF(POWER([.$D$4];2)-POWER([.AF$1];2)-POWER([.$F28];2)&gt;0;IF(SQRT(POWER([.$D$4];2)-POWER([.AF$1];2)-POWER([.$F28];2))/[.$C$5]-[.$C$10]&lt;0.5;&quot;#&quot;;SQRT(POWER([.$D$4];2)-POWER([.AF$1];2)-POWER([.$F28];2))/[.$C$5]-[.$C$10]);&quot;.&quot;)" office:value-type="string" office:string-value=".">
            <text:p>.</text:p>
          </table:table-cell>
          <table:table-cell table:formula="of:=IF(POWER([.$D$4];2)-POWER([.AG$1];2)-POWER([.$F28];2)&gt;0;IF(SQRT(POWER([.$D$4];2)-POWER([.AG$1];2)-POWER([.$F28];2))/[.$C$5]-[.$C$10]&lt;0.5;&quot;#&quot;;SQRT(POWER([.$D$4];2)-POWER([.AG$1];2)-POWER([.$F28];2))/[.$C$5]-[.$C$10]);&quot;.&quot;)" office:value-type="string" office:string-value=".">
            <text:p>.</text:p>
          </table:table-cell>
          <table:table-cell table:formula="of:=IF(POWER([.$D$4];2)-POWER([.AH$1];2)-POWER([.$F28];2)&gt;0;IF(SQRT(POWER([.$D$4];2)-POWER([.AH$1];2)-POWER([.$F28];2))/[.$C$5]-[.$C$10]&lt;0.5;&quot;#&quot;;SQRT(POWER([.$D$4];2)-POWER([.AH$1];2)-POWER([.$F28];2))/[.$C$5]-[.$C$10]);&quot;.&quot;)" office:value-type="string" office:string-value=".">
            <text:p>.</text:p>
          </table:table-cell>
          <table:table-cell table:formula="of:=IF(POWER([.$D$4];2)-POWER([.AI$1];2)-POWER([.$F28];2)&gt;0;IF(SQRT(POWER([.$D$4];2)-POWER([.AI$1];2)-POWER([.$F28];2))/[.$C$5]-[.$C$10]&lt;0.5;&quot;#&quot;;SQRT(POWER([.$D$4];2)-POWER([.AI$1];2)-POWER([.$F28];2))/[.$C$5]-[.$C$10]);&quot;.&quot;)" office:value-type="string" office:string-value=".">
            <text:p>.</text:p>
          </table:table-cell>
          <table:table-cell table:formula="of:=IF(POWER([.$D$4];2)-POWER([.AJ$1];2)-POWER([.$F28];2)&gt;0;IF(SQRT(POWER([.$D$4];2)-POWER([.AJ$1];2)-POWER([.$F28];2))/[.$C$5]-[.$C$10]&lt;0.5;&quot;#&quot;;SQRT(POWER([.$D$4];2)-POWER([.AJ$1];2)-POWER([.$F28];2))/[.$C$5]-[.$C$10]);&quot;.&quot;)" office:value-type="string" office:string-value=".">
            <text:p>.</text:p>
          </table:table-cell>
          <table:table-cell table:formula="of:=IF(POWER([.$D$4];2)-POWER([.AK$1];2)-POWER([.$F28];2)&gt;0;IF(SQRT(POWER([.$D$4];2)-POWER([.AK$1];2)-POWER([.$F28];2))/[.$C$5]-[.$C$10]&lt;0.5;&quot;#&quot;;SQRT(POWER([.$D$4];2)-POWER([.AK$1];2)-POWER([.$F28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29]-[.$C$4]" office:value-type="float" office:value="22.5">
            <text:p>23</text:p>
          </table:table-cell>
          <table:table-cell table:formula="of:=[.G28]+1" office:value-type="float" office:value="27">
            <text:p>27</text:p>
          </table:table-cell>
          <table:table-cell table:formula="of:=IF(POWER([.$D$4];2)-POWER([.H$1];2)-POWER([.$F29];2)&gt;0;IF(SQRT(POWER([.$D$4];2)-POWER([.H$1];2)-POWER([.$F29];2))/[.$C$5]-[.$C$10]&lt;0.5;&quot;#&quot;;SQRT(POWER([.$D$4];2)-POWER([.H$1];2)-POWER([.$F29];2))/[.$C$5]-[.$C$10]);&quot;.&quot;)" office:value-type="string" office:string-value=".">
            <text:p>.</text:p>
          </table:table-cell>
          <table:table-cell table:formula="of:=IF(POWER([.$D$4];2)-POWER([.I$1];2)-POWER([.$F29];2)&gt;0;IF(SQRT(POWER([.$D$4];2)-POWER([.I$1];2)-POWER([.$F29];2))/[.$C$5]-[.$C$10]&lt;0.5;&quot;#&quot;;SQRT(POWER([.$D$4];2)-POWER([.I$1];2)-POWER([.$F29];2))/[.$C$5]-[.$C$10]);&quot;.&quot;)" office:value-type="string" office:string-value=".">
            <text:p>.</text:p>
          </table:table-cell>
          <table:table-cell table:formula="of:=IF(POWER([.$D$4];2)-POWER([.J$1];2)-POWER([.$F29];2)&gt;0;IF(SQRT(POWER([.$D$4];2)-POWER([.J$1];2)-POWER([.$F29];2))/[.$C$5]-[.$C$10]&lt;0.5;&quot;#&quot;;SQRT(POWER([.$D$4];2)-POWER([.J$1];2)-POWER([.$F29];2))/[.$C$5]-[.$C$10]);&quot;.&quot;)" office:value-type="string" office:string-value=".">
            <text:p>.</text:p>
          </table:table-cell>
          <table:table-cell table:formula="of:=IF(POWER([.$D$4];2)-POWER([.K$1];2)-POWER([.$F29];2)&gt;0;IF(SQRT(POWER([.$D$4];2)-POWER([.K$1];2)-POWER([.$F29];2))/[.$C$5]-[.$C$10]&lt;0.5;&quot;#&quot;;SQRT(POWER([.$D$4];2)-POWER([.K$1];2)-POWER([.$F29];2))/[.$C$5]-[.$C$10]);&quot;.&quot;)" office:value-type="string" office:string-value=".">
            <text:p>.</text:p>
          </table:table-cell>
          <table:table-cell table:formula="of:=IF(POWER([.$D$4];2)-POWER([.L$1];2)-POWER([.$F29];2)&gt;0;IF(SQRT(POWER([.$D$4];2)-POWER([.L$1];2)-POWER([.$F29];2))/[.$C$5]-[.$C$10]&lt;0.5;&quot;#&quot;;SQRT(POWER([.$D$4];2)-POWER([.L$1];2)-POWER([.$F29];2))/[.$C$5]-[.$C$10]);&quot;.&quot;)" office:value-type="string" office:string-value=".">
            <text:p>.</text:p>
          </table:table-cell>
          <table:table-cell table:formula="of:=IF(POWER([.$D$4];2)-POWER([.M$1];2)-POWER([.$F29];2)&gt;0;IF(SQRT(POWER([.$D$4];2)-POWER([.M$1];2)-POWER([.$F29];2))/[.$C$5]-[.$C$10]&lt;0.5;&quot;#&quot;;SQRT(POWER([.$D$4];2)-POWER([.M$1];2)-POWER([.$F29];2))/[.$C$5]-[.$C$10]);&quot;.&quot;)" office:value-type="string" office:string-value=".">
            <text:p>.</text:p>
          </table:table-cell>
          <table:table-cell table:formula="of:=IF(POWER([.$D$4];2)-POWER([.N$1];2)-POWER([.$F29];2)&gt;0;IF(SQRT(POWER([.$D$4];2)-POWER([.N$1];2)-POWER([.$F29];2))/[.$C$5]-[.$C$10]&lt;0.5;&quot;#&quot;;SQRT(POWER([.$D$4];2)-POWER([.N$1];2)-POWER([.$F29];2))/[.$C$5]-[.$C$10]);&quot;.&quot;)" office:value-type="string" office:string-value=".">
            <text:p>.</text:p>
          </table:table-cell>
          <table:table-cell table:formula="of:=IF(POWER([.$D$4];2)-POWER([.O$1];2)-POWER([.$F29];2)&gt;0;IF(SQRT(POWER([.$D$4];2)-POWER([.O$1];2)-POWER([.$F29];2))/[.$C$5]-[.$C$10]&lt;0.5;&quot;#&quot;;SQRT(POWER([.$D$4];2)-POWER([.O$1];2)-POWER([.$F29];2))/[.$C$5]-[.$C$10]);&quot;.&quot;)" office:value-type="string" office:string-value=".">
            <text:p>.</text:p>
          </table:table-cell>
          <table:table-cell table:formula="of:=IF(POWER([.$D$4];2)-POWER([.P$1];2)-POWER([.$F29];2)&gt;0;IF(SQRT(POWER([.$D$4];2)-POWER([.P$1];2)-POWER([.$F29];2))/[.$C$5]-[.$C$10]&lt;0.5;&quot;#&quot;;SQRT(POWER([.$D$4];2)-POWER([.P$1];2)-POWER([.$F29];2))/[.$C$5]-[.$C$10]);&quot;.&quot;)" office:value-type="string" office:string-value=".">
            <text:p>.</text:p>
          </table:table-cell>
          <table:table-cell table:formula="of:=IF(POWER([.$D$4];2)-POWER([.Q$1];2)-POWER([.$F29];2)&gt;0;IF(SQRT(POWER([.$D$4];2)-POWER([.Q$1];2)-POWER([.$F29];2))/[.$C$5]-[.$C$10]&lt;0.5;&quot;#&quot;;SQRT(POWER([.$D$4];2)-POWER([.Q$1];2)-POWER([.$F29];2))/[.$C$5]-[.$C$10]);&quot;.&quot;)" office:value-type="string" office:string-value=".">
            <text:p>.</text:p>
          </table:table-cell>
          <table:table-cell table:formula="of:=IF(POWER([.$D$4];2)-POWER([.R$1];2)-POWER([.$F29];2)&gt;0;IF(SQRT(POWER([.$D$4];2)-POWER([.R$1];2)-POWER([.$F29];2))/[.$C$5]-[.$C$10]&lt;0.5;&quot;#&quot;;SQRT(POWER([.$D$4];2)-POWER([.R$1];2)-POWER([.$F29];2))/[.$C$5]-[.$C$10]);&quot;.&quot;)" office:value-type="string" office:string-value=".">
            <text:p>.</text:p>
          </table:table-cell>
          <table:table-cell table:formula="of:=IF(POWER([.$D$4];2)-POWER([.S$1];2)-POWER([.$F29];2)&gt;0;IF(SQRT(POWER([.$D$4];2)-POWER([.S$1];2)-POWER([.$F29];2))/[.$C$5]-[.$C$10]&lt;0.5;&quot;#&quot;;SQRT(POWER([.$D$4];2)-POWER([.S$1];2)-POWER([.$F29];2))/[.$C$5]-[.$C$10]);&quot;.&quot;)" office:value-type="string" office:string-value=".">
            <text:p>.</text:p>
          </table:table-cell>
          <table:table-cell table:formula="of:=IF(POWER([.$D$4];2)-POWER([.T$1];2)-POWER([.$F29];2)&gt;0;IF(SQRT(POWER([.$D$4];2)-POWER([.T$1];2)-POWER([.$F29];2))/[.$C$5]-[.$C$10]&lt;0.5;&quot;#&quot;;SQRT(POWER([.$D$4];2)-POWER([.T$1];2)-POWER([.$F29];2))/[.$C$5]-[.$C$10]);&quot;.&quot;)" office:value-type="string" office:string-value=".">
            <text:p>.</text:p>
          </table:table-cell>
          <table:table-cell table:formula="of:=IF(POWER([.$D$4];2)-POWER([.U$1];2)-POWER([.$F29];2)&gt;0;IF(SQRT(POWER([.$D$4];2)-POWER([.U$1];2)-POWER([.$F29];2))/[.$C$5]-[.$C$10]&lt;0.5;&quot;#&quot;;SQRT(POWER([.$D$4];2)-POWER([.U$1];2)-POWER([.$F29];2))/[.$C$5]-[.$C$10]);&quot;.&quot;)" office:value-type="string" office:string-value=".">
            <text:p>.</text:p>
          </table:table-cell>
          <table:table-cell table:formula="of:=IF(POWER([.$D$4];2)-POWER([.V$1];2)-POWER([.$F29];2)&gt;0;IF(SQRT(POWER([.$D$4];2)-POWER([.V$1];2)-POWER([.$F29];2))/[.$C$5]-[.$C$10]&lt;0.5;&quot;#&quot;;SQRT(POWER([.$D$4];2)-POWER([.V$1];2)-POWER([.$F29];2))/[.$C$5]-[.$C$10]);&quot;.&quot;)" office:value-type="string" office:string-value=".">
            <text:p>.</text:p>
          </table:table-cell>
          <table:table-cell table:formula="of:=IF(POWER([.$D$4];2)-POWER([.W$1];2)-POWER([.$F29];2)&gt;0;IF(SQRT(POWER([.$D$4];2)-POWER([.W$1];2)-POWER([.$F29];2))/[.$C$5]-[.$C$10]&lt;0.5;&quot;#&quot;;SQRT(POWER([.$D$4];2)-POWER([.W$1];2)-POWER([.$F29];2))/[.$C$5]-[.$C$10]);&quot;.&quot;)" office:value-type="string" office:string-value=".">
            <text:p>.</text:p>
          </table:table-cell>
          <table:table-cell table:formula="of:=IF(POWER([.$D$4];2)-POWER([.X$1];2)-POWER([.$F29];2)&gt;0;IF(SQRT(POWER([.$D$4];2)-POWER([.X$1];2)-POWER([.$F29];2))/[.$C$5]-[.$C$10]&lt;0.5;&quot;#&quot;;SQRT(POWER([.$D$4];2)-POWER([.X$1];2)-POWER([.$F29];2))/[.$C$5]-[.$C$10]);&quot;.&quot;)" office:value-type="string" office:string-value=".">
            <text:p>.</text:p>
          </table:table-cell>
          <table:table-cell table:formula="of:=IF(POWER([.$D$4];2)-POWER([.Y$1];2)-POWER([.$F29];2)&gt;0;IF(SQRT(POWER([.$D$4];2)-POWER([.Y$1];2)-POWER([.$F29];2))/[.$C$5]-[.$C$10]&lt;0.5;&quot;#&quot;;SQRT(POWER([.$D$4];2)-POWER([.Y$1];2)-POWER([.$F29];2))/[.$C$5]-[.$C$10]);&quot;.&quot;)" office:value-type="string" office:string-value=".">
            <text:p>.</text:p>
          </table:table-cell>
          <table:table-cell table:formula="of:=IF(POWER([.$D$4];2)-POWER([.Z$1];2)-POWER([.$F29];2)&gt;0;IF(SQRT(POWER([.$D$4];2)-POWER([.Z$1];2)-POWER([.$F29];2))/[.$C$5]-[.$C$10]&lt;0.5;&quot;#&quot;;SQRT(POWER([.$D$4];2)-POWER([.Z$1];2)-POWER([.$F29];2))/[.$C$5]-[.$C$10]);&quot;.&quot;)" office:value-type="string" office:string-value=".">
            <text:p>.</text:p>
          </table:table-cell>
          <table:table-cell table:formula="of:=IF(POWER([.$D$4];2)-POWER([.AA$1];2)-POWER([.$F29];2)&gt;0;IF(SQRT(POWER([.$D$4];2)-POWER([.AA$1];2)-POWER([.$F29];2))/[.$C$5]-[.$C$10]&lt;0.5;&quot;#&quot;;SQRT(POWER([.$D$4];2)-POWER([.AA$1];2)-POWER([.$F29];2))/[.$C$5]-[.$C$10]);&quot;.&quot;)" office:value-type="string" office:string-value=".">
            <text:p>.</text:p>
          </table:table-cell>
          <table:table-cell table:formula="of:=IF(POWER([.$D$4];2)-POWER([.AB$1];2)-POWER([.$F29];2)&gt;0;IF(SQRT(POWER([.$D$4];2)-POWER([.AB$1];2)-POWER([.$F29];2))/[.$C$5]-[.$C$10]&lt;0.5;&quot;#&quot;;SQRT(POWER([.$D$4];2)-POWER([.AB$1];2)-POWER([.$F29];2))/[.$C$5]-[.$C$10]);&quot;.&quot;)" office:value-type="string" office:string-value=".">
            <text:p>.</text:p>
          </table:table-cell>
          <table:table-cell table:formula="of:=IF(POWER([.$D$4];2)-POWER([.AC$1];2)-POWER([.$F29];2)&gt;0;IF(SQRT(POWER([.$D$4];2)-POWER([.AC$1];2)-POWER([.$F29];2))/[.$C$5]-[.$C$10]&lt;0.5;&quot;#&quot;;SQRT(POWER([.$D$4];2)-POWER([.AC$1];2)-POWER([.$F29];2))/[.$C$5]-[.$C$10]);&quot;.&quot;)" office:value-type="string" office:string-value=".">
            <text:p>.</text:p>
          </table:table-cell>
          <table:table-cell table:formula="of:=IF(POWER([.$D$4];2)-POWER([.AD$1];2)-POWER([.$F29];2)&gt;0;IF(SQRT(POWER([.$D$4];2)-POWER([.AD$1];2)-POWER([.$F29];2))/[.$C$5]-[.$C$10]&lt;0.5;&quot;#&quot;;SQRT(POWER([.$D$4];2)-POWER([.AD$1];2)-POWER([.$F29];2))/[.$C$5]-[.$C$10]);&quot;.&quot;)" office:value-type="string" office:string-value=".">
            <text:p>.</text:p>
          </table:table-cell>
          <table:table-cell table:formula="of:=IF(POWER([.$D$4];2)-POWER([.AE$1];2)-POWER([.$F29];2)&gt;0;IF(SQRT(POWER([.$D$4];2)-POWER([.AE$1];2)-POWER([.$F29];2))/[.$C$5]-[.$C$10]&lt;0.5;&quot;#&quot;;SQRT(POWER([.$D$4];2)-POWER([.AE$1];2)-POWER([.$F29];2))/[.$C$5]-[.$C$10]);&quot;.&quot;)" office:value-type="string" office:string-value=".">
            <text:p>.</text:p>
          </table:table-cell>
          <table:table-cell table:formula="of:=IF(POWER([.$D$4];2)-POWER([.AF$1];2)-POWER([.$F29];2)&gt;0;IF(SQRT(POWER([.$D$4];2)-POWER([.AF$1];2)-POWER([.$F29];2))/[.$C$5]-[.$C$10]&lt;0.5;&quot;#&quot;;SQRT(POWER([.$D$4];2)-POWER([.AF$1];2)-POWER([.$F29];2))/[.$C$5]-[.$C$10]);&quot;.&quot;)" office:value-type="string" office:string-value=".">
            <text:p>.</text:p>
          </table:table-cell>
          <table:table-cell table:formula="of:=IF(POWER([.$D$4];2)-POWER([.AG$1];2)-POWER([.$F29];2)&gt;0;IF(SQRT(POWER([.$D$4];2)-POWER([.AG$1];2)-POWER([.$F29];2))/[.$C$5]-[.$C$10]&lt;0.5;&quot;#&quot;;SQRT(POWER([.$D$4];2)-POWER([.AG$1];2)-POWER([.$F29];2))/[.$C$5]-[.$C$10]);&quot;.&quot;)" office:value-type="string" office:string-value=".">
            <text:p>.</text:p>
          </table:table-cell>
          <table:table-cell table:formula="of:=IF(POWER([.$D$4];2)-POWER([.AH$1];2)-POWER([.$F29];2)&gt;0;IF(SQRT(POWER([.$D$4];2)-POWER([.AH$1];2)-POWER([.$F29];2))/[.$C$5]-[.$C$10]&lt;0.5;&quot;#&quot;;SQRT(POWER([.$D$4];2)-POWER([.AH$1];2)-POWER([.$F29];2))/[.$C$5]-[.$C$10]);&quot;.&quot;)" office:value-type="string" office:string-value=".">
            <text:p>.</text:p>
          </table:table-cell>
          <table:table-cell table:formula="of:=IF(POWER([.$D$4];2)-POWER([.AI$1];2)-POWER([.$F29];2)&gt;0;IF(SQRT(POWER([.$D$4];2)-POWER([.AI$1];2)-POWER([.$F29];2))/[.$C$5]-[.$C$10]&lt;0.5;&quot;#&quot;;SQRT(POWER([.$D$4];2)-POWER([.AI$1];2)-POWER([.$F29];2))/[.$C$5]-[.$C$10]);&quot;.&quot;)" office:value-type="string" office:string-value=".">
            <text:p>.</text:p>
          </table:table-cell>
          <table:table-cell table:formula="of:=IF(POWER([.$D$4];2)-POWER([.AJ$1];2)-POWER([.$F29];2)&gt;0;IF(SQRT(POWER([.$D$4];2)-POWER([.AJ$1];2)-POWER([.$F29];2))/[.$C$5]-[.$C$10]&lt;0.5;&quot;#&quot;;SQRT(POWER([.$D$4];2)-POWER([.AJ$1];2)-POWER([.$F29];2))/[.$C$5]-[.$C$10]);&quot;.&quot;)" office:value-type="string" office:string-value=".">
            <text:p>.</text:p>
          </table:table-cell>
          <table:table-cell table:formula="of:=IF(POWER([.$D$4];2)-POWER([.AK$1];2)-POWER([.$F29];2)&gt;0;IF(SQRT(POWER([.$D$4];2)-POWER([.AK$1];2)-POWER([.$F29];2))/[.$C$5]-[.$C$10]&lt;0.5;&quot;#&quot;;SQRT(POWER([.$D$4];2)-POWER([.AK$1];2)-POWER([.$F29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30]-[.$C$4]" office:value-type="float" office:value="23.5">
            <text:p>24</text:p>
          </table:table-cell>
          <table:table-cell table:formula="of:=[.G29]+1" office:value-type="float" office:value="28">
            <text:p>28</text:p>
          </table:table-cell>
          <table:table-cell table:formula="of:=IF(POWER([.$D$4];2)-POWER([.H$1];2)-POWER([.$F30];2)&gt;0;IF(SQRT(POWER([.$D$4];2)-POWER([.H$1];2)-POWER([.$F30];2))/[.$C$5]-[.$C$10]&lt;0.5;&quot;#&quot;;SQRT(POWER([.$D$4];2)-POWER([.H$1];2)-POWER([.$F30];2))/[.$C$5]-[.$C$10]);&quot;.&quot;)" office:value-type="string" office:string-value=".">
            <text:p>.</text:p>
          </table:table-cell>
          <table:table-cell table:formula="of:=IF(POWER([.$D$4];2)-POWER([.I$1];2)-POWER([.$F30];2)&gt;0;IF(SQRT(POWER([.$D$4];2)-POWER([.I$1];2)-POWER([.$F30];2))/[.$C$5]-[.$C$10]&lt;0.5;&quot;#&quot;;SQRT(POWER([.$D$4];2)-POWER([.I$1];2)-POWER([.$F30];2))/[.$C$5]-[.$C$10]);&quot;.&quot;)" office:value-type="string" office:string-value=".">
            <text:p>.</text:p>
          </table:table-cell>
          <table:table-cell table:formula="of:=IF(POWER([.$D$4];2)-POWER([.J$1];2)-POWER([.$F30];2)&gt;0;IF(SQRT(POWER([.$D$4];2)-POWER([.J$1];2)-POWER([.$F30];2))/[.$C$5]-[.$C$10]&lt;0.5;&quot;#&quot;;SQRT(POWER([.$D$4];2)-POWER([.J$1];2)-POWER([.$F30];2))/[.$C$5]-[.$C$10]);&quot;.&quot;)" office:value-type="string" office:string-value=".">
            <text:p>.</text:p>
          </table:table-cell>
          <table:table-cell table:formula="of:=IF(POWER([.$D$4];2)-POWER([.K$1];2)-POWER([.$F30];2)&gt;0;IF(SQRT(POWER([.$D$4];2)-POWER([.K$1];2)-POWER([.$F30];2))/[.$C$5]-[.$C$10]&lt;0.5;&quot;#&quot;;SQRT(POWER([.$D$4];2)-POWER([.K$1];2)-POWER([.$F30];2))/[.$C$5]-[.$C$10]);&quot;.&quot;)" office:value-type="string" office:string-value=".">
            <text:p>.</text:p>
          </table:table-cell>
          <table:table-cell table:formula="of:=IF(POWER([.$D$4];2)-POWER([.L$1];2)-POWER([.$F30];2)&gt;0;IF(SQRT(POWER([.$D$4];2)-POWER([.L$1];2)-POWER([.$F30];2))/[.$C$5]-[.$C$10]&lt;0.5;&quot;#&quot;;SQRT(POWER([.$D$4];2)-POWER([.L$1];2)-POWER([.$F30];2))/[.$C$5]-[.$C$10]);&quot;.&quot;)" office:value-type="string" office:string-value=".">
            <text:p>.</text:p>
          </table:table-cell>
          <table:table-cell table:formula="of:=IF(POWER([.$D$4];2)-POWER([.M$1];2)-POWER([.$F30];2)&gt;0;IF(SQRT(POWER([.$D$4];2)-POWER([.M$1];2)-POWER([.$F30];2))/[.$C$5]-[.$C$10]&lt;0.5;&quot;#&quot;;SQRT(POWER([.$D$4];2)-POWER([.M$1];2)-POWER([.$F30];2))/[.$C$5]-[.$C$10]);&quot;.&quot;)" office:value-type="string" office:string-value=".">
            <text:p>.</text:p>
          </table:table-cell>
          <table:table-cell table:formula="of:=IF(POWER([.$D$4];2)-POWER([.N$1];2)-POWER([.$F30];2)&gt;0;IF(SQRT(POWER([.$D$4];2)-POWER([.N$1];2)-POWER([.$F30];2))/[.$C$5]-[.$C$10]&lt;0.5;&quot;#&quot;;SQRT(POWER([.$D$4];2)-POWER([.N$1];2)-POWER([.$F30];2))/[.$C$5]-[.$C$10]);&quot;.&quot;)" office:value-type="string" office:string-value=".">
            <text:p>.</text:p>
          </table:table-cell>
          <table:table-cell table:formula="of:=IF(POWER([.$D$4];2)-POWER([.O$1];2)-POWER([.$F30];2)&gt;0;IF(SQRT(POWER([.$D$4];2)-POWER([.O$1];2)-POWER([.$F30];2))/[.$C$5]-[.$C$10]&lt;0.5;&quot;#&quot;;SQRT(POWER([.$D$4];2)-POWER([.O$1];2)-POWER([.$F30];2))/[.$C$5]-[.$C$10]);&quot;.&quot;)" office:value-type="string" office:string-value=".">
            <text:p>.</text:p>
          </table:table-cell>
          <table:table-cell table:formula="of:=IF(POWER([.$D$4];2)-POWER([.P$1];2)-POWER([.$F30];2)&gt;0;IF(SQRT(POWER([.$D$4];2)-POWER([.P$1];2)-POWER([.$F30];2))/[.$C$5]-[.$C$10]&lt;0.5;&quot;#&quot;;SQRT(POWER([.$D$4];2)-POWER([.P$1];2)-POWER([.$F30];2))/[.$C$5]-[.$C$10]);&quot;.&quot;)" office:value-type="string" office:string-value=".">
            <text:p>.</text:p>
          </table:table-cell>
          <table:table-cell table:formula="of:=IF(POWER([.$D$4];2)-POWER([.Q$1];2)-POWER([.$F30];2)&gt;0;IF(SQRT(POWER([.$D$4];2)-POWER([.Q$1];2)-POWER([.$F30];2))/[.$C$5]-[.$C$10]&lt;0.5;&quot;#&quot;;SQRT(POWER([.$D$4];2)-POWER([.Q$1];2)-POWER([.$F30];2))/[.$C$5]-[.$C$10]);&quot;.&quot;)" office:value-type="string" office:string-value=".">
            <text:p>.</text:p>
          </table:table-cell>
          <table:table-cell table:formula="of:=IF(POWER([.$D$4];2)-POWER([.R$1];2)-POWER([.$F30];2)&gt;0;IF(SQRT(POWER([.$D$4];2)-POWER([.R$1];2)-POWER([.$F30];2))/[.$C$5]-[.$C$10]&lt;0.5;&quot;#&quot;;SQRT(POWER([.$D$4];2)-POWER([.R$1];2)-POWER([.$F30];2))/[.$C$5]-[.$C$10]);&quot;.&quot;)" office:value-type="string" office:string-value=".">
            <text:p>.</text:p>
          </table:table-cell>
          <table:table-cell table:formula="of:=IF(POWER([.$D$4];2)-POWER([.S$1];2)-POWER([.$F30];2)&gt;0;IF(SQRT(POWER([.$D$4];2)-POWER([.S$1];2)-POWER([.$F30];2))/[.$C$5]-[.$C$10]&lt;0.5;&quot;#&quot;;SQRT(POWER([.$D$4];2)-POWER([.S$1];2)-POWER([.$F30];2))/[.$C$5]-[.$C$10]);&quot;.&quot;)" office:value-type="string" office:string-value=".">
            <text:p>.</text:p>
          </table:table-cell>
          <table:table-cell table:formula="of:=IF(POWER([.$D$4];2)-POWER([.T$1];2)-POWER([.$F30];2)&gt;0;IF(SQRT(POWER([.$D$4];2)-POWER([.T$1];2)-POWER([.$F30];2))/[.$C$5]-[.$C$10]&lt;0.5;&quot;#&quot;;SQRT(POWER([.$D$4];2)-POWER([.T$1];2)-POWER([.$F30];2))/[.$C$5]-[.$C$10]);&quot;.&quot;)" office:value-type="string" office:string-value=".">
            <text:p>.</text:p>
          </table:table-cell>
          <table:table-cell table:formula="of:=IF(POWER([.$D$4];2)-POWER([.U$1];2)-POWER([.$F30];2)&gt;0;IF(SQRT(POWER([.$D$4];2)-POWER([.U$1];2)-POWER([.$F30];2))/[.$C$5]-[.$C$10]&lt;0.5;&quot;#&quot;;SQRT(POWER([.$D$4];2)-POWER([.U$1];2)-POWER([.$F30];2))/[.$C$5]-[.$C$10]);&quot;.&quot;)" office:value-type="string" office:string-value=".">
            <text:p>.</text:p>
          </table:table-cell>
          <table:table-cell table:formula="of:=IF(POWER([.$D$4];2)-POWER([.V$1];2)-POWER([.$F30];2)&gt;0;IF(SQRT(POWER([.$D$4];2)-POWER([.V$1];2)-POWER([.$F30];2))/[.$C$5]-[.$C$10]&lt;0.5;&quot;#&quot;;SQRT(POWER([.$D$4];2)-POWER([.V$1];2)-POWER([.$F30];2))/[.$C$5]-[.$C$10]);&quot;.&quot;)" office:value-type="string" office:string-value=".">
            <text:p>.</text:p>
          </table:table-cell>
          <table:table-cell table:formula="of:=IF(POWER([.$D$4];2)-POWER([.W$1];2)-POWER([.$F30];2)&gt;0;IF(SQRT(POWER([.$D$4];2)-POWER([.W$1];2)-POWER([.$F30];2))/[.$C$5]-[.$C$10]&lt;0.5;&quot;#&quot;;SQRT(POWER([.$D$4];2)-POWER([.W$1];2)-POWER([.$F30];2))/[.$C$5]-[.$C$10]);&quot;.&quot;)" office:value-type="string" office:string-value=".">
            <text:p>.</text:p>
          </table:table-cell>
          <table:table-cell table:formula="of:=IF(POWER([.$D$4];2)-POWER([.X$1];2)-POWER([.$F30];2)&gt;0;IF(SQRT(POWER([.$D$4];2)-POWER([.X$1];2)-POWER([.$F30];2))/[.$C$5]-[.$C$10]&lt;0.5;&quot;#&quot;;SQRT(POWER([.$D$4];2)-POWER([.X$1];2)-POWER([.$F30];2))/[.$C$5]-[.$C$10]);&quot;.&quot;)" office:value-type="string" office:string-value=".">
            <text:p>.</text:p>
          </table:table-cell>
          <table:table-cell table:formula="of:=IF(POWER([.$D$4];2)-POWER([.Y$1];2)-POWER([.$F30];2)&gt;0;IF(SQRT(POWER([.$D$4];2)-POWER([.Y$1];2)-POWER([.$F30];2))/[.$C$5]-[.$C$10]&lt;0.5;&quot;#&quot;;SQRT(POWER([.$D$4];2)-POWER([.Y$1];2)-POWER([.$F30];2))/[.$C$5]-[.$C$10]);&quot;.&quot;)" office:value-type="string" office:string-value=".">
            <text:p>.</text:p>
          </table:table-cell>
          <table:table-cell table:formula="of:=IF(POWER([.$D$4];2)-POWER([.Z$1];2)-POWER([.$F30];2)&gt;0;IF(SQRT(POWER([.$D$4];2)-POWER([.Z$1];2)-POWER([.$F30];2))/[.$C$5]-[.$C$10]&lt;0.5;&quot;#&quot;;SQRT(POWER([.$D$4];2)-POWER([.Z$1];2)-POWER([.$F30];2))/[.$C$5]-[.$C$10]);&quot;.&quot;)" office:value-type="string" office:string-value=".">
            <text:p>.</text:p>
          </table:table-cell>
          <table:table-cell table:formula="of:=IF(POWER([.$D$4];2)-POWER([.AA$1];2)-POWER([.$F30];2)&gt;0;IF(SQRT(POWER([.$D$4];2)-POWER([.AA$1];2)-POWER([.$F30];2))/[.$C$5]-[.$C$10]&lt;0.5;&quot;#&quot;;SQRT(POWER([.$D$4];2)-POWER([.AA$1];2)-POWER([.$F30];2))/[.$C$5]-[.$C$10]);&quot;.&quot;)" office:value-type="string" office:string-value=".">
            <text:p>.</text:p>
          </table:table-cell>
          <table:table-cell table:formula="of:=IF(POWER([.$D$4];2)-POWER([.AB$1];2)-POWER([.$F30];2)&gt;0;IF(SQRT(POWER([.$D$4];2)-POWER([.AB$1];2)-POWER([.$F30];2))/[.$C$5]-[.$C$10]&lt;0.5;&quot;#&quot;;SQRT(POWER([.$D$4];2)-POWER([.AB$1];2)-POWER([.$F30];2))/[.$C$5]-[.$C$10]);&quot;.&quot;)" office:value-type="string" office:string-value=".">
            <text:p>.</text:p>
          </table:table-cell>
          <table:table-cell table:formula="of:=IF(POWER([.$D$4];2)-POWER([.AC$1];2)-POWER([.$F30];2)&gt;0;IF(SQRT(POWER([.$D$4];2)-POWER([.AC$1];2)-POWER([.$F30];2))/[.$C$5]-[.$C$10]&lt;0.5;&quot;#&quot;;SQRT(POWER([.$D$4];2)-POWER([.AC$1];2)-POWER([.$F30];2))/[.$C$5]-[.$C$10]);&quot;.&quot;)" office:value-type="string" office:string-value=".">
            <text:p>.</text:p>
          </table:table-cell>
          <table:table-cell table:formula="of:=IF(POWER([.$D$4];2)-POWER([.AD$1];2)-POWER([.$F30];2)&gt;0;IF(SQRT(POWER([.$D$4];2)-POWER([.AD$1];2)-POWER([.$F30];2))/[.$C$5]-[.$C$10]&lt;0.5;&quot;#&quot;;SQRT(POWER([.$D$4];2)-POWER([.AD$1];2)-POWER([.$F30];2))/[.$C$5]-[.$C$10]);&quot;.&quot;)" office:value-type="string" office:string-value=".">
            <text:p>.</text:p>
          </table:table-cell>
          <table:table-cell table:formula="of:=IF(POWER([.$D$4];2)-POWER([.AE$1];2)-POWER([.$F30];2)&gt;0;IF(SQRT(POWER([.$D$4];2)-POWER([.AE$1];2)-POWER([.$F30];2))/[.$C$5]-[.$C$10]&lt;0.5;&quot;#&quot;;SQRT(POWER([.$D$4];2)-POWER([.AE$1];2)-POWER([.$F30];2))/[.$C$5]-[.$C$10]);&quot;.&quot;)" office:value-type="string" office:string-value=".">
            <text:p>.</text:p>
          </table:table-cell>
          <table:table-cell table:formula="of:=IF(POWER([.$D$4];2)-POWER([.AF$1];2)-POWER([.$F30];2)&gt;0;IF(SQRT(POWER([.$D$4];2)-POWER([.AF$1];2)-POWER([.$F30];2))/[.$C$5]-[.$C$10]&lt;0.5;&quot;#&quot;;SQRT(POWER([.$D$4];2)-POWER([.AF$1];2)-POWER([.$F30];2))/[.$C$5]-[.$C$10]);&quot;.&quot;)" office:value-type="string" office:string-value=".">
            <text:p>.</text:p>
          </table:table-cell>
          <table:table-cell table:formula="of:=IF(POWER([.$D$4];2)-POWER([.AG$1];2)-POWER([.$F30];2)&gt;0;IF(SQRT(POWER([.$D$4];2)-POWER([.AG$1];2)-POWER([.$F30];2))/[.$C$5]-[.$C$10]&lt;0.5;&quot;#&quot;;SQRT(POWER([.$D$4];2)-POWER([.AG$1];2)-POWER([.$F30];2))/[.$C$5]-[.$C$10]);&quot;.&quot;)" office:value-type="string" office:string-value=".">
            <text:p>.</text:p>
          </table:table-cell>
          <table:table-cell table:formula="of:=IF(POWER([.$D$4];2)-POWER([.AH$1];2)-POWER([.$F30];2)&gt;0;IF(SQRT(POWER([.$D$4];2)-POWER([.AH$1];2)-POWER([.$F30];2))/[.$C$5]-[.$C$10]&lt;0.5;&quot;#&quot;;SQRT(POWER([.$D$4];2)-POWER([.AH$1];2)-POWER([.$F30];2))/[.$C$5]-[.$C$10]);&quot;.&quot;)" office:value-type="string" office:string-value=".">
            <text:p>.</text:p>
          </table:table-cell>
          <table:table-cell table:formula="of:=IF(POWER([.$D$4];2)-POWER([.AI$1];2)-POWER([.$F30];2)&gt;0;IF(SQRT(POWER([.$D$4];2)-POWER([.AI$1];2)-POWER([.$F30];2))/[.$C$5]-[.$C$10]&lt;0.5;&quot;#&quot;;SQRT(POWER([.$D$4];2)-POWER([.AI$1];2)-POWER([.$F30];2))/[.$C$5]-[.$C$10]);&quot;.&quot;)" office:value-type="string" office:string-value=".">
            <text:p>.</text:p>
          </table:table-cell>
          <table:table-cell table:formula="of:=IF(POWER([.$D$4];2)-POWER([.AJ$1];2)-POWER([.$F30];2)&gt;0;IF(SQRT(POWER([.$D$4];2)-POWER([.AJ$1];2)-POWER([.$F30];2))/[.$C$5]-[.$C$10]&lt;0.5;&quot;#&quot;;SQRT(POWER([.$D$4];2)-POWER([.AJ$1];2)-POWER([.$F30];2))/[.$C$5]-[.$C$10]);&quot;.&quot;)" office:value-type="string" office:string-value=".">
            <text:p>.</text:p>
          </table:table-cell>
          <table:table-cell table:formula="of:=IF(POWER([.$D$4];2)-POWER([.AK$1];2)-POWER([.$F30];2)&gt;0;IF(SQRT(POWER([.$D$4];2)-POWER([.AK$1];2)-POWER([.$F30];2))/[.$C$5]-[.$C$10]&lt;0.5;&quot;#&quot;;SQRT(POWER([.$D$4];2)-POWER([.AK$1];2)-POWER([.$F30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31]-[.$C$4]" office:value-type="float" office:value="24.5">
            <text:p>25</text:p>
          </table:table-cell>
          <table:table-cell table:formula="of:=[.G30]+1" office:value-type="float" office:value="29">
            <text:p>29</text:p>
          </table:table-cell>
          <table:table-cell table:formula="of:=IF(POWER([.$D$4];2)-POWER([.H$1];2)-POWER([.$F31];2)&gt;0;IF(SQRT(POWER([.$D$4];2)-POWER([.H$1];2)-POWER([.$F31];2))/[.$C$5]-[.$C$10]&lt;0.5;&quot;#&quot;;SQRT(POWER([.$D$4];2)-POWER([.H$1];2)-POWER([.$F31];2))/[.$C$5]-[.$C$10]);&quot;.&quot;)" office:value-type="string" office:string-value=".">
            <text:p>.</text:p>
          </table:table-cell>
          <table:table-cell table:formula="of:=IF(POWER([.$D$4];2)-POWER([.I$1];2)-POWER([.$F31];2)&gt;0;IF(SQRT(POWER([.$D$4];2)-POWER([.I$1];2)-POWER([.$F31];2))/[.$C$5]-[.$C$10]&lt;0.5;&quot;#&quot;;SQRT(POWER([.$D$4];2)-POWER([.I$1];2)-POWER([.$F31];2))/[.$C$5]-[.$C$10]);&quot;.&quot;)" office:value-type="string" office:string-value=".">
            <text:p>.</text:p>
          </table:table-cell>
          <table:table-cell table:formula="of:=IF(POWER([.$D$4];2)-POWER([.J$1];2)-POWER([.$F31];2)&gt;0;IF(SQRT(POWER([.$D$4];2)-POWER([.J$1];2)-POWER([.$F31];2))/[.$C$5]-[.$C$10]&lt;0.5;&quot;#&quot;;SQRT(POWER([.$D$4];2)-POWER([.J$1];2)-POWER([.$F31];2))/[.$C$5]-[.$C$10]);&quot;.&quot;)" office:value-type="string" office:string-value=".">
            <text:p>.</text:p>
          </table:table-cell>
          <table:table-cell table:formula="of:=IF(POWER([.$D$4];2)-POWER([.K$1];2)-POWER([.$F31];2)&gt;0;IF(SQRT(POWER([.$D$4];2)-POWER([.K$1];2)-POWER([.$F31];2))/[.$C$5]-[.$C$10]&lt;0.5;&quot;#&quot;;SQRT(POWER([.$D$4];2)-POWER([.K$1];2)-POWER([.$F31];2))/[.$C$5]-[.$C$10]);&quot;.&quot;)" office:value-type="string" office:string-value=".">
            <text:p>.</text:p>
          </table:table-cell>
          <table:table-cell table:formula="of:=IF(POWER([.$D$4];2)-POWER([.L$1];2)-POWER([.$F31];2)&gt;0;IF(SQRT(POWER([.$D$4];2)-POWER([.L$1];2)-POWER([.$F31];2))/[.$C$5]-[.$C$10]&lt;0.5;&quot;#&quot;;SQRT(POWER([.$D$4];2)-POWER([.L$1];2)-POWER([.$F31];2))/[.$C$5]-[.$C$10]);&quot;.&quot;)" office:value-type="string" office:string-value=".">
            <text:p>.</text:p>
          </table:table-cell>
          <table:table-cell table:formula="of:=IF(POWER([.$D$4];2)-POWER([.M$1];2)-POWER([.$F31];2)&gt;0;IF(SQRT(POWER([.$D$4];2)-POWER([.M$1];2)-POWER([.$F31];2))/[.$C$5]-[.$C$10]&lt;0.5;&quot;#&quot;;SQRT(POWER([.$D$4];2)-POWER([.M$1];2)-POWER([.$F31];2))/[.$C$5]-[.$C$10]);&quot;.&quot;)" office:value-type="string" office:string-value=".">
            <text:p>.</text:p>
          </table:table-cell>
          <table:table-cell table:formula="of:=IF(POWER([.$D$4];2)-POWER([.N$1];2)-POWER([.$F31];2)&gt;0;IF(SQRT(POWER([.$D$4];2)-POWER([.N$1];2)-POWER([.$F31];2))/[.$C$5]-[.$C$10]&lt;0.5;&quot;#&quot;;SQRT(POWER([.$D$4];2)-POWER([.N$1];2)-POWER([.$F31];2))/[.$C$5]-[.$C$10]);&quot;.&quot;)" office:value-type="string" office:string-value=".">
            <text:p>.</text:p>
          </table:table-cell>
          <table:table-cell table:formula="of:=IF(POWER([.$D$4];2)-POWER([.O$1];2)-POWER([.$F31];2)&gt;0;IF(SQRT(POWER([.$D$4];2)-POWER([.O$1];2)-POWER([.$F31];2))/[.$C$5]-[.$C$10]&lt;0.5;&quot;#&quot;;SQRT(POWER([.$D$4];2)-POWER([.O$1];2)-POWER([.$F31];2))/[.$C$5]-[.$C$10]);&quot;.&quot;)" office:value-type="string" office:string-value=".">
            <text:p>.</text:p>
          </table:table-cell>
          <table:table-cell table:formula="of:=IF(POWER([.$D$4];2)-POWER([.P$1];2)-POWER([.$F31];2)&gt;0;IF(SQRT(POWER([.$D$4];2)-POWER([.P$1];2)-POWER([.$F31];2))/[.$C$5]-[.$C$10]&lt;0.5;&quot;#&quot;;SQRT(POWER([.$D$4];2)-POWER([.P$1];2)-POWER([.$F31];2))/[.$C$5]-[.$C$10]);&quot;.&quot;)" office:value-type="string" office:string-value=".">
            <text:p>.</text:p>
          </table:table-cell>
          <table:table-cell table:formula="of:=IF(POWER([.$D$4];2)-POWER([.Q$1];2)-POWER([.$F31];2)&gt;0;IF(SQRT(POWER([.$D$4];2)-POWER([.Q$1];2)-POWER([.$F31];2))/[.$C$5]-[.$C$10]&lt;0.5;&quot;#&quot;;SQRT(POWER([.$D$4];2)-POWER([.Q$1];2)-POWER([.$F31];2))/[.$C$5]-[.$C$10]);&quot;.&quot;)" office:value-type="string" office:string-value=".">
            <text:p>.</text:p>
          </table:table-cell>
          <table:table-cell table:formula="of:=IF(POWER([.$D$4];2)-POWER([.R$1];2)-POWER([.$F31];2)&gt;0;IF(SQRT(POWER([.$D$4];2)-POWER([.R$1];2)-POWER([.$F31];2))/[.$C$5]-[.$C$10]&lt;0.5;&quot;#&quot;;SQRT(POWER([.$D$4];2)-POWER([.R$1];2)-POWER([.$F31];2))/[.$C$5]-[.$C$10]);&quot;.&quot;)" office:value-type="string" office:string-value=".">
            <text:p>.</text:p>
          </table:table-cell>
          <table:table-cell table:formula="of:=IF(POWER([.$D$4];2)-POWER([.S$1];2)-POWER([.$F31];2)&gt;0;IF(SQRT(POWER([.$D$4];2)-POWER([.S$1];2)-POWER([.$F31];2))/[.$C$5]-[.$C$10]&lt;0.5;&quot;#&quot;;SQRT(POWER([.$D$4];2)-POWER([.S$1];2)-POWER([.$F31];2))/[.$C$5]-[.$C$10]);&quot;.&quot;)" office:value-type="string" office:string-value=".">
            <text:p>.</text:p>
          </table:table-cell>
          <table:table-cell table:formula="of:=IF(POWER([.$D$4];2)-POWER([.T$1];2)-POWER([.$F31];2)&gt;0;IF(SQRT(POWER([.$D$4];2)-POWER([.T$1];2)-POWER([.$F31];2))/[.$C$5]-[.$C$10]&lt;0.5;&quot;#&quot;;SQRT(POWER([.$D$4];2)-POWER([.T$1];2)-POWER([.$F31];2))/[.$C$5]-[.$C$10]);&quot;.&quot;)" office:value-type="string" office:string-value=".">
            <text:p>.</text:p>
          </table:table-cell>
          <table:table-cell table:formula="of:=IF(POWER([.$D$4];2)-POWER([.U$1];2)-POWER([.$F31];2)&gt;0;IF(SQRT(POWER([.$D$4];2)-POWER([.U$1];2)-POWER([.$F31];2))/[.$C$5]-[.$C$10]&lt;0.5;&quot;#&quot;;SQRT(POWER([.$D$4];2)-POWER([.U$1];2)-POWER([.$F31];2))/[.$C$5]-[.$C$10]);&quot;.&quot;)" office:value-type="string" office:string-value=".">
            <text:p>.</text:p>
          </table:table-cell>
          <table:table-cell table:formula="of:=IF(POWER([.$D$4];2)-POWER([.V$1];2)-POWER([.$F31];2)&gt;0;IF(SQRT(POWER([.$D$4];2)-POWER([.V$1];2)-POWER([.$F31];2))/[.$C$5]-[.$C$10]&lt;0.5;&quot;#&quot;;SQRT(POWER([.$D$4];2)-POWER([.V$1];2)-POWER([.$F31];2))/[.$C$5]-[.$C$10]);&quot;.&quot;)" office:value-type="string" office:string-value=".">
            <text:p>.</text:p>
          </table:table-cell>
          <table:table-cell table:formula="of:=IF(POWER([.$D$4];2)-POWER([.W$1];2)-POWER([.$F31];2)&gt;0;IF(SQRT(POWER([.$D$4];2)-POWER([.W$1];2)-POWER([.$F31];2))/[.$C$5]-[.$C$10]&lt;0.5;&quot;#&quot;;SQRT(POWER([.$D$4];2)-POWER([.W$1];2)-POWER([.$F31];2))/[.$C$5]-[.$C$10]);&quot;.&quot;)" office:value-type="string" office:string-value=".">
            <text:p>.</text:p>
          </table:table-cell>
          <table:table-cell table:formula="of:=IF(POWER([.$D$4];2)-POWER([.X$1];2)-POWER([.$F31];2)&gt;0;IF(SQRT(POWER([.$D$4];2)-POWER([.X$1];2)-POWER([.$F31];2))/[.$C$5]-[.$C$10]&lt;0.5;&quot;#&quot;;SQRT(POWER([.$D$4];2)-POWER([.X$1];2)-POWER([.$F31];2))/[.$C$5]-[.$C$10]);&quot;.&quot;)" office:value-type="string" office:string-value=".">
            <text:p>.</text:p>
          </table:table-cell>
          <table:table-cell table:formula="of:=IF(POWER([.$D$4];2)-POWER([.Y$1];2)-POWER([.$F31];2)&gt;0;IF(SQRT(POWER([.$D$4];2)-POWER([.Y$1];2)-POWER([.$F31];2))/[.$C$5]-[.$C$10]&lt;0.5;&quot;#&quot;;SQRT(POWER([.$D$4];2)-POWER([.Y$1];2)-POWER([.$F31];2))/[.$C$5]-[.$C$10]);&quot;.&quot;)" office:value-type="string" office:string-value=".">
            <text:p>.</text:p>
          </table:table-cell>
          <table:table-cell table:formula="of:=IF(POWER([.$D$4];2)-POWER([.Z$1];2)-POWER([.$F31];2)&gt;0;IF(SQRT(POWER([.$D$4];2)-POWER([.Z$1];2)-POWER([.$F31];2))/[.$C$5]-[.$C$10]&lt;0.5;&quot;#&quot;;SQRT(POWER([.$D$4];2)-POWER([.Z$1];2)-POWER([.$F31];2))/[.$C$5]-[.$C$10]);&quot;.&quot;)" office:value-type="string" office:string-value=".">
            <text:p>.</text:p>
          </table:table-cell>
          <table:table-cell table:formula="of:=IF(POWER([.$D$4];2)-POWER([.AA$1];2)-POWER([.$F31];2)&gt;0;IF(SQRT(POWER([.$D$4];2)-POWER([.AA$1];2)-POWER([.$F31];2))/[.$C$5]-[.$C$10]&lt;0.5;&quot;#&quot;;SQRT(POWER([.$D$4];2)-POWER([.AA$1];2)-POWER([.$F31];2))/[.$C$5]-[.$C$10]);&quot;.&quot;)" office:value-type="string" office:string-value=".">
            <text:p>.</text:p>
          </table:table-cell>
          <table:table-cell table:formula="of:=IF(POWER([.$D$4];2)-POWER([.AB$1];2)-POWER([.$F31];2)&gt;0;IF(SQRT(POWER([.$D$4];2)-POWER([.AB$1];2)-POWER([.$F31];2))/[.$C$5]-[.$C$10]&lt;0.5;&quot;#&quot;;SQRT(POWER([.$D$4];2)-POWER([.AB$1];2)-POWER([.$F31];2))/[.$C$5]-[.$C$10]);&quot;.&quot;)" office:value-type="string" office:string-value=".">
            <text:p>.</text:p>
          </table:table-cell>
          <table:table-cell table:formula="of:=IF(POWER([.$D$4];2)-POWER([.AC$1];2)-POWER([.$F31];2)&gt;0;IF(SQRT(POWER([.$D$4];2)-POWER([.AC$1];2)-POWER([.$F31];2))/[.$C$5]-[.$C$10]&lt;0.5;&quot;#&quot;;SQRT(POWER([.$D$4];2)-POWER([.AC$1];2)-POWER([.$F31];2))/[.$C$5]-[.$C$10]);&quot;.&quot;)" office:value-type="string" office:string-value=".">
            <text:p>.</text:p>
          </table:table-cell>
          <table:table-cell table:formula="of:=IF(POWER([.$D$4];2)-POWER([.AD$1];2)-POWER([.$F31];2)&gt;0;IF(SQRT(POWER([.$D$4];2)-POWER([.AD$1];2)-POWER([.$F31];2))/[.$C$5]-[.$C$10]&lt;0.5;&quot;#&quot;;SQRT(POWER([.$D$4];2)-POWER([.AD$1];2)-POWER([.$F31];2))/[.$C$5]-[.$C$10]);&quot;.&quot;)" office:value-type="string" office:string-value=".">
            <text:p>.</text:p>
          </table:table-cell>
          <table:table-cell table:formula="of:=IF(POWER([.$D$4];2)-POWER([.AE$1];2)-POWER([.$F31];2)&gt;0;IF(SQRT(POWER([.$D$4];2)-POWER([.AE$1];2)-POWER([.$F31];2))/[.$C$5]-[.$C$10]&lt;0.5;&quot;#&quot;;SQRT(POWER([.$D$4];2)-POWER([.AE$1];2)-POWER([.$F31];2))/[.$C$5]-[.$C$10]);&quot;.&quot;)" office:value-type="string" office:string-value=".">
            <text:p>.</text:p>
          </table:table-cell>
          <table:table-cell table:formula="of:=IF(POWER([.$D$4];2)-POWER([.AF$1];2)-POWER([.$F31];2)&gt;0;IF(SQRT(POWER([.$D$4];2)-POWER([.AF$1];2)-POWER([.$F31];2))/[.$C$5]-[.$C$10]&lt;0.5;&quot;#&quot;;SQRT(POWER([.$D$4];2)-POWER([.AF$1];2)-POWER([.$F31];2))/[.$C$5]-[.$C$10]);&quot;.&quot;)" office:value-type="string" office:string-value=".">
            <text:p>.</text:p>
          </table:table-cell>
          <table:table-cell table:formula="of:=IF(POWER([.$D$4];2)-POWER([.AG$1];2)-POWER([.$F31];2)&gt;0;IF(SQRT(POWER([.$D$4];2)-POWER([.AG$1];2)-POWER([.$F31];2))/[.$C$5]-[.$C$10]&lt;0.5;&quot;#&quot;;SQRT(POWER([.$D$4];2)-POWER([.AG$1];2)-POWER([.$F31];2))/[.$C$5]-[.$C$10]);&quot;.&quot;)" office:value-type="string" office:string-value=".">
            <text:p>.</text:p>
          </table:table-cell>
          <table:table-cell table:formula="of:=IF(POWER([.$D$4];2)-POWER([.AH$1];2)-POWER([.$F31];2)&gt;0;IF(SQRT(POWER([.$D$4];2)-POWER([.AH$1];2)-POWER([.$F31];2))/[.$C$5]-[.$C$10]&lt;0.5;&quot;#&quot;;SQRT(POWER([.$D$4];2)-POWER([.AH$1];2)-POWER([.$F31];2))/[.$C$5]-[.$C$10]);&quot;.&quot;)" office:value-type="string" office:string-value=".">
            <text:p>.</text:p>
          </table:table-cell>
          <table:table-cell table:formula="of:=IF(POWER([.$D$4];2)-POWER([.AI$1];2)-POWER([.$F31];2)&gt;0;IF(SQRT(POWER([.$D$4];2)-POWER([.AI$1];2)-POWER([.$F31];2))/[.$C$5]-[.$C$10]&lt;0.5;&quot;#&quot;;SQRT(POWER([.$D$4];2)-POWER([.AI$1];2)-POWER([.$F31];2))/[.$C$5]-[.$C$10]);&quot;.&quot;)" office:value-type="string" office:string-value=".">
            <text:p>.</text:p>
          </table:table-cell>
          <table:table-cell table:formula="of:=IF(POWER([.$D$4];2)-POWER([.AJ$1];2)-POWER([.$F31];2)&gt;0;IF(SQRT(POWER([.$D$4];2)-POWER([.AJ$1];2)-POWER([.$F31];2))/[.$C$5]-[.$C$10]&lt;0.5;&quot;#&quot;;SQRT(POWER([.$D$4];2)-POWER([.AJ$1];2)-POWER([.$F31];2))/[.$C$5]-[.$C$10]);&quot;.&quot;)" office:value-type="string" office:string-value=".">
            <text:p>.</text:p>
          </table:table-cell>
          <table:table-cell table:formula="of:=IF(POWER([.$D$4];2)-POWER([.AK$1];2)-POWER([.$F31];2)&gt;0;IF(SQRT(POWER([.$D$4];2)-POWER([.AK$1];2)-POWER([.$F31];2))/[.$C$5]-[.$C$10]&lt;0.5;&quot;#&quot;;SQRT(POWER([.$D$4];2)-POWER([.AK$1];2)-POWER([.$F31];2))/[.$C$5]-[.$C$10]);&quot;.&quot;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style-name="ce11" table:formula="of:=[.G32]-[.$C$4]" office:value-type="float" office:value="25.5">
            <text:p>26</text:p>
          </table:table-cell>
          <table:table-cell table:style-name="ce15" table:formula="of:=[.G31]+1" office:value-type="float" office:value="30">
            <text:p>30</text:p>
          </table:table-cell>
          <table:table-cell table:formula="of:=IF(POWER([.$D$4];2)-POWER([.H$1];2)-POWER([.$F32];2)&gt;0;IF(SQRT(POWER([.$D$4];2)-POWER([.H$1];2)-POWER([.$F32];2))/[.$C$5]-[.$C$10]&lt;0.5;&quot;#&quot;;SQRT(POWER([.$D$4];2)-POWER([.H$1];2)-POWER([.$F32];2))/[.$C$5]-[.$C$10]);&quot;.&quot;)" office:value-type="string" office:string-value=".">
            <text:p>.</text:p>
          </table:table-cell>
          <table:table-cell table:formula="of:=IF(POWER([.$D$4];2)-POWER([.I$1];2)-POWER([.$F32];2)&gt;0;IF(SQRT(POWER([.$D$4];2)-POWER([.I$1];2)-POWER([.$F32];2))/[.$C$5]-[.$C$10]&lt;0.5;&quot;#&quot;;SQRT(POWER([.$D$4];2)-POWER([.I$1];2)-POWER([.$F32];2))/[.$C$5]-[.$C$10]);&quot;.&quot;)" office:value-type="string" office:string-value=".">
            <text:p>.</text:p>
          </table:table-cell>
          <table:table-cell table:formula="of:=IF(POWER([.$D$4];2)-POWER([.J$1];2)-POWER([.$F32];2)&gt;0;IF(SQRT(POWER([.$D$4];2)-POWER([.J$1];2)-POWER([.$F32];2))/[.$C$5]-[.$C$10]&lt;0.5;&quot;#&quot;;SQRT(POWER([.$D$4];2)-POWER([.J$1];2)-POWER([.$F32];2))/[.$C$5]-[.$C$10]);&quot;.&quot;)" office:value-type="string" office:string-value=".">
            <text:p>.</text:p>
          </table:table-cell>
          <table:table-cell table:formula="of:=IF(POWER([.$D$4];2)-POWER([.K$1];2)-POWER([.$F32];2)&gt;0;IF(SQRT(POWER([.$D$4];2)-POWER([.K$1];2)-POWER([.$F32];2))/[.$C$5]-[.$C$10]&lt;0.5;&quot;#&quot;;SQRT(POWER([.$D$4];2)-POWER([.K$1];2)-POWER([.$F32];2))/[.$C$5]-[.$C$10]);&quot;.&quot;)" office:value-type="string" office:string-value=".">
            <text:p>.</text:p>
          </table:table-cell>
          <table:table-cell table:formula="of:=IF(POWER([.$D$4];2)-POWER([.L$1];2)-POWER([.$F32];2)&gt;0;IF(SQRT(POWER([.$D$4];2)-POWER([.L$1];2)-POWER([.$F32];2))/[.$C$5]-[.$C$10]&lt;0.5;&quot;#&quot;;SQRT(POWER([.$D$4];2)-POWER([.L$1];2)-POWER([.$F32];2))/[.$C$5]-[.$C$10]);&quot;.&quot;)" office:value-type="string" office:string-value=".">
            <text:p>.</text:p>
          </table:table-cell>
          <table:table-cell table:formula="of:=IF(POWER([.$D$4];2)-POWER([.M$1];2)-POWER([.$F32];2)&gt;0;IF(SQRT(POWER([.$D$4];2)-POWER([.M$1];2)-POWER([.$F32];2))/[.$C$5]-[.$C$10]&lt;0.5;&quot;#&quot;;SQRT(POWER([.$D$4];2)-POWER([.M$1];2)-POWER([.$F32];2))/[.$C$5]-[.$C$10]);&quot;.&quot;)" office:value-type="string" office:string-value=".">
            <text:p>.</text:p>
          </table:table-cell>
          <table:table-cell table:formula="of:=IF(POWER([.$D$4];2)-POWER([.N$1];2)-POWER([.$F32];2)&gt;0;IF(SQRT(POWER([.$D$4];2)-POWER([.N$1];2)-POWER([.$F32];2))/[.$C$5]-[.$C$10]&lt;0.5;&quot;#&quot;;SQRT(POWER([.$D$4];2)-POWER([.N$1];2)-POWER([.$F32];2))/[.$C$5]-[.$C$10]);&quot;.&quot;)" office:value-type="string" office:string-value=".">
            <text:p>.</text:p>
          </table:table-cell>
          <table:table-cell table:formula="of:=IF(POWER([.$D$4];2)-POWER([.O$1];2)-POWER([.$F32];2)&gt;0;IF(SQRT(POWER([.$D$4];2)-POWER([.O$1];2)-POWER([.$F32];2))/[.$C$5]-[.$C$10]&lt;0.5;&quot;#&quot;;SQRT(POWER([.$D$4];2)-POWER([.O$1];2)-POWER([.$F32];2))/[.$C$5]-[.$C$10]);&quot;.&quot;)" office:value-type="string" office:string-value=".">
            <text:p>.</text:p>
          </table:table-cell>
          <table:table-cell table:formula="of:=IF(POWER([.$D$4];2)-POWER([.P$1];2)-POWER([.$F32];2)&gt;0;IF(SQRT(POWER([.$D$4];2)-POWER([.P$1];2)-POWER([.$F32];2))/[.$C$5]-[.$C$10]&lt;0.5;&quot;#&quot;;SQRT(POWER([.$D$4];2)-POWER([.P$1];2)-POWER([.$F32];2))/[.$C$5]-[.$C$10]);&quot;.&quot;)" office:value-type="string" office:string-value=".">
            <text:p>.</text:p>
          </table:table-cell>
          <table:table-cell table:formula="of:=IF(POWER([.$D$4];2)-POWER([.Q$1];2)-POWER([.$F32];2)&gt;0;IF(SQRT(POWER([.$D$4];2)-POWER([.Q$1];2)-POWER([.$F32];2))/[.$C$5]-[.$C$10]&lt;0.5;&quot;#&quot;;SQRT(POWER([.$D$4];2)-POWER([.Q$1];2)-POWER([.$F32];2))/[.$C$5]-[.$C$10]);&quot;.&quot;)" office:value-type="string" office:string-value=".">
            <text:p>.</text:p>
          </table:table-cell>
          <table:table-cell table:formula="of:=IF(POWER([.$D$4];2)-POWER([.R$1];2)-POWER([.$F32];2)&gt;0;IF(SQRT(POWER([.$D$4];2)-POWER([.R$1];2)-POWER([.$F32];2))/[.$C$5]-[.$C$10]&lt;0.5;&quot;#&quot;;SQRT(POWER([.$D$4];2)-POWER([.R$1];2)-POWER([.$F32];2))/[.$C$5]-[.$C$10]);&quot;.&quot;)" office:value-type="string" office:string-value=".">
            <text:p>.</text:p>
          </table:table-cell>
          <table:table-cell table:formula="of:=IF(POWER([.$D$4];2)-POWER([.S$1];2)-POWER([.$F32];2)&gt;0;IF(SQRT(POWER([.$D$4];2)-POWER([.S$1];2)-POWER([.$F32];2))/[.$C$5]-[.$C$10]&lt;0.5;&quot;#&quot;;SQRT(POWER([.$D$4];2)-POWER([.S$1];2)-POWER([.$F32];2))/[.$C$5]-[.$C$10]);&quot;.&quot;)" office:value-type="string" office:string-value=".">
            <text:p>.</text:p>
          </table:table-cell>
          <table:table-cell table:formula="of:=IF(POWER([.$D$4];2)-POWER([.T$1];2)-POWER([.$F32];2)&gt;0;IF(SQRT(POWER([.$D$4];2)-POWER([.T$1];2)-POWER([.$F32];2))/[.$C$5]-[.$C$10]&lt;0.5;&quot;#&quot;;SQRT(POWER([.$D$4];2)-POWER([.T$1];2)-POWER([.$F32];2))/[.$C$5]-[.$C$10]);&quot;.&quot;)" office:value-type="string" office:string-value=".">
            <text:p>.</text:p>
          </table:table-cell>
          <table:table-cell table:formula="of:=IF(POWER([.$D$4];2)-POWER([.U$1];2)-POWER([.$F32];2)&gt;0;IF(SQRT(POWER([.$D$4];2)-POWER([.U$1];2)-POWER([.$F32];2))/[.$C$5]-[.$C$10]&lt;0.5;&quot;#&quot;;SQRT(POWER([.$D$4];2)-POWER([.U$1];2)-POWER([.$F32];2))/[.$C$5]-[.$C$10]);&quot;.&quot;)" office:value-type="string" office:string-value=".">
            <text:p>.</text:p>
          </table:table-cell>
          <table:table-cell table:formula="of:=IF(POWER([.$D$4];2)-POWER([.V$1];2)-POWER([.$F32];2)&gt;0;IF(SQRT(POWER([.$D$4];2)-POWER([.V$1];2)-POWER([.$F32];2))/[.$C$5]-[.$C$10]&lt;0.5;&quot;#&quot;;SQRT(POWER([.$D$4];2)-POWER([.V$1];2)-POWER([.$F32];2))/[.$C$5]-[.$C$10]);&quot;.&quot;)" office:value-type="string" office:string-value=".">
            <text:p>.</text:p>
          </table:table-cell>
          <table:table-cell table:formula="of:=IF(POWER([.$D$4];2)-POWER([.W$1];2)-POWER([.$F32];2)&gt;0;IF(SQRT(POWER([.$D$4];2)-POWER([.W$1];2)-POWER([.$F32];2))/[.$C$5]-[.$C$10]&lt;0.5;&quot;#&quot;;SQRT(POWER([.$D$4];2)-POWER([.W$1];2)-POWER([.$F32];2))/[.$C$5]-[.$C$10]);&quot;.&quot;)" office:value-type="string" office:string-value=".">
            <text:p>.</text:p>
          </table:table-cell>
          <table:table-cell table:formula="of:=IF(POWER([.$D$4];2)-POWER([.X$1];2)-POWER([.$F32];2)&gt;0;IF(SQRT(POWER([.$D$4];2)-POWER([.X$1];2)-POWER([.$F32];2))/[.$C$5]-[.$C$10]&lt;0.5;&quot;#&quot;;SQRT(POWER([.$D$4];2)-POWER([.X$1];2)-POWER([.$F32];2))/[.$C$5]-[.$C$10]);&quot;.&quot;)" office:value-type="string" office:string-value=".">
            <text:p>.</text:p>
          </table:table-cell>
          <table:table-cell table:formula="of:=IF(POWER([.$D$4];2)-POWER([.Y$1];2)-POWER([.$F32];2)&gt;0;IF(SQRT(POWER([.$D$4];2)-POWER([.Y$1];2)-POWER([.$F32];2))/[.$C$5]-[.$C$10]&lt;0.5;&quot;#&quot;;SQRT(POWER([.$D$4];2)-POWER([.Y$1];2)-POWER([.$F32];2))/[.$C$5]-[.$C$10]);&quot;.&quot;)" office:value-type="string" office:string-value=".">
            <text:p>.</text:p>
          </table:table-cell>
          <table:table-cell table:formula="of:=IF(POWER([.$D$4];2)-POWER([.Z$1];2)-POWER([.$F32];2)&gt;0;IF(SQRT(POWER([.$D$4];2)-POWER([.Z$1];2)-POWER([.$F32];2))/[.$C$5]-[.$C$10]&lt;0.5;&quot;#&quot;;SQRT(POWER([.$D$4];2)-POWER([.Z$1];2)-POWER([.$F32];2))/[.$C$5]-[.$C$10]);&quot;.&quot;)" office:value-type="string" office:string-value=".">
            <text:p>.</text:p>
          </table:table-cell>
          <table:table-cell table:formula="of:=IF(POWER([.$D$4];2)-POWER([.AA$1];2)-POWER([.$F32];2)&gt;0;IF(SQRT(POWER([.$D$4];2)-POWER([.AA$1];2)-POWER([.$F32];2))/[.$C$5]-[.$C$10]&lt;0.5;&quot;#&quot;;SQRT(POWER([.$D$4];2)-POWER([.AA$1];2)-POWER([.$F32];2))/[.$C$5]-[.$C$10]);&quot;.&quot;)" office:value-type="string" office:string-value=".">
            <text:p>.</text:p>
          </table:table-cell>
          <table:table-cell table:formula="of:=IF(POWER([.$D$4];2)-POWER([.AB$1];2)-POWER([.$F32];2)&gt;0;IF(SQRT(POWER([.$D$4];2)-POWER([.AB$1];2)-POWER([.$F32];2))/[.$C$5]-[.$C$10]&lt;0.5;&quot;#&quot;;SQRT(POWER([.$D$4];2)-POWER([.AB$1];2)-POWER([.$F32];2))/[.$C$5]-[.$C$10]);&quot;.&quot;)" office:value-type="string" office:string-value=".">
            <text:p>.</text:p>
          </table:table-cell>
          <table:table-cell table:formula="of:=IF(POWER([.$D$4];2)-POWER([.AC$1];2)-POWER([.$F32];2)&gt;0;IF(SQRT(POWER([.$D$4];2)-POWER([.AC$1];2)-POWER([.$F32];2))/[.$C$5]-[.$C$10]&lt;0.5;&quot;#&quot;;SQRT(POWER([.$D$4];2)-POWER([.AC$1];2)-POWER([.$F32];2))/[.$C$5]-[.$C$10]);&quot;.&quot;)" office:value-type="string" office:string-value=".">
            <text:p>.</text:p>
          </table:table-cell>
          <table:table-cell table:formula="of:=IF(POWER([.$D$4];2)-POWER([.AD$1];2)-POWER([.$F32];2)&gt;0;IF(SQRT(POWER([.$D$4];2)-POWER([.AD$1];2)-POWER([.$F32];2))/[.$C$5]-[.$C$10]&lt;0.5;&quot;#&quot;;SQRT(POWER([.$D$4];2)-POWER([.AD$1];2)-POWER([.$F32];2))/[.$C$5]-[.$C$10]);&quot;.&quot;)" office:value-type="string" office:string-value=".">
            <text:p>.</text:p>
          </table:table-cell>
          <table:table-cell table:formula="of:=IF(POWER([.$D$4];2)-POWER([.AE$1];2)-POWER([.$F32];2)&gt;0;IF(SQRT(POWER([.$D$4];2)-POWER([.AE$1];2)-POWER([.$F32];2))/[.$C$5]-[.$C$10]&lt;0.5;&quot;#&quot;;SQRT(POWER([.$D$4];2)-POWER([.AE$1];2)-POWER([.$F32];2))/[.$C$5]-[.$C$10]);&quot;.&quot;)" office:value-type="string" office:string-value=".">
            <text:p>.</text:p>
          </table:table-cell>
          <table:table-cell table:formula="of:=IF(POWER([.$D$4];2)-POWER([.AF$1];2)-POWER([.$F32];2)&gt;0;IF(SQRT(POWER([.$D$4];2)-POWER([.AF$1];2)-POWER([.$F32];2))/[.$C$5]-[.$C$10]&lt;0.5;&quot;#&quot;;SQRT(POWER([.$D$4];2)-POWER([.AF$1];2)-POWER([.$F32];2))/[.$C$5]-[.$C$10]);&quot;.&quot;)" office:value-type="string" office:string-value=".">
            <text:p>.</text:p>
          </table:table-cell>
          <table:table-cell table:formula="of:=IF(POWER([.$D$4];2)-POWER([.AG$1];2)-POWER([.$F32];2)&gt;0;IF(SQRT(POWER([.$D$4];2)-POWER([.AG$1];2)-POWER([.$F32];2))/[.$C$5]-[.$C$10]&lt;0.5;&quot;#&quot;;SQRT(POWER([.$D$4];2)-POWER([.AG$1];2)-POWER([.$F32];2))/[.$C$5]-[.$C$10]);&quot;.&quot;)" office:value-type="string" office:string-value=".">
            <text:p>.</text:p>
          </table:table-cell>
          <table:table-cell table:formula="of:=IF(POWER([.$D$4];2)-POWER([.AH$1];2)-POWER([.$F32];2)&gt;0;IF(SQRT(POWER([.$D$4];2)-POWER([.AH$1];2)-POWER([.$F32];2))/[.$C$5]-[.$C$10]&lt;0.5;&quot;#&quot;;SQRT(POWER([.$D$4];2)-POWER([.AH$1];2)-POWER([.$F32];2))/[.$C$5]-[.$C$10]);&quot;.&quot;)" office:value-type="string" office:string-value=".">
            <text:p>.</text:p>
          </table:table-cell>
          <table:table-cell table:formula="of:=IF(POWER([.$D$4];2)-POWER([.AI$1];2)-POWER([.$F32];2)&gt;0;IF(SQRT(POWER([.$D$4];2)-POWER([.AI$1];2)-POWER([.$F32];2))/[.$C$5]-[.$C$10]&lt;0.5;&quot;#&quot;;SQRT(POWER([.$D$4];2)-POWER([.AI$1];2)-POWER([.$F32];2))/[.$C$5]-[.$C$10]);&quot;.&quot;)" office:value-type="string" office:string-value=".">
            <text:p>.</text:p>
          </table:table-cell>
          <table:table-cell table:formula="of:=IF(POWER([.$D$4];2)-POWER([.AJ$1];2)-POWER([.$F32];2)&gt;0;IF(SQRT(POWER([.$D$4];2)-POWER([.AJ$1];2)-POWER([.$F32];2))/[.$C$5]-[.$C$10]&lt;0.5;&quot;#&quot;;SQRT(POWER([.$D$4];2)-POWER([.AJ$1];2)-POWER([.$F32];2))/[.$C$5]-[.$C$10]);&quot;.&quot;)" office:value-type="string" office:string-value=".">
            <text:p>.</text:p>
          </table:table-cell>
          <table:table-cell table:formula="of:=IF(POWER([.$D$4];2)-POWER([.AK$1];2)-POWER([.$F32];2)&gt;0;IF(SQRT(POWER([.$D$4];2)-POWER([.AK$1];2)-POWER([.$F32];2))/[.$C$5]-[.$C$10]&lt;0.5;&quot;#&quot;;SQRT(POWER([.$D$4];2)-POWER([.AK$1];2)-POWER([.$F32];2))/[.$C$5]-[.$C$10]);&quot;.&quot;)" office:value-type="string" office:string-value=".">
            <text:p>.</text:p>
          </table:table-cell>
          <table:table-cell table:style-name="ce29"/>
          <table:table-cell table:style-name="ce31"/>
          <table:table-cell table:number-columns-repeated="985"/>
        </table:table-row>
        <table:table-row table:style-name="ro1">
          <table:table-cell/>
          <table:table-cell table:style-name="Default" table:number-columns-repeated="4"/>
          <table:table-cell table:style-name="ce12"/>
          <table:table-cell table:style-name="ce17"/>
          <table:table-cell table:style-name="ce22" table:number-columns-repeated="31"/>
          <table:table-cell table:style-name="ce32"/>
          <table:table-cell table:number-columns-repeated="985"/>
        </table:table-row>
        <table:table-row table:style-name="ro1">
          <table:table-cell/>
          <table:table-cell table:style-name="Default" table:number-columns-repeated="4"/>
          <table:table-cell table:style-name="ce13"/>
          <table:table-cell table:style-name="ce18"/>
          <table:table-cell table:style-name="ce23" table:number-columns-repeated="31"/>
          <table:table-cell table:style-name="ce31"/>
          <table:table-cell table:number-columns-repeated="985"/>
        </table:table-row>
        <table:table-row table:style-name="ro1" table:number-rows-repeated="5">
          <table:table-cell/>
          <table:table-cell table:style-name="Default" table:number-columns-repeated="6"/>
          <table:table-cell table:style-name="ce24" table:number-columns-repeated="32"/>
          <table:table-cell table:number-columns-repeated="985"/>
        </table:table-row>
        <table:table-row table:style-name="ro1">
          <table:table-cell/>
          <table:table-cell table:style-name="Default" table:number-columns-repeated="6"/>
          <table:table-cell table:style-name="ce24" table:number-columns-repeated="32"/>
          <table:table-cell table:number-columns-repeated="985"/>
        </table:table-row>
      </table:table>
      <table:table table:name="Dome base ellipse pente droite" table:style-name="ta2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" table:default-cell-style-name="ce44"/>
        <table:table-column table:style-name="co1" table:default-cell-style-name="ce47"/>
        <table:table-column table:style-name="co1" table:number-columns-repeated="20" table:default-cell-style-name="ce50"/>
        <table:table-column table:style-name="co5" table:number-columns-repeated="10" table:default-cell-style-name="ce50"/>
        <table:table-column table:style-name="co5" table:default-cell-style-name="ce28"/>
        <table:table-column table:style-name="co5" table:default-cell-style-name="ce30"/>
        <table:table-column table:style-name="co5" table:number-columns-repeated="4" table:default-cell-style-name="ce24"/>
        <table:table-column table:style-name="co5" table:number-columns-repeated="10" table:default-cell-style-name="Default"/>
        <table:table-column table:style-name="co6" table:number-columns-repeated="204" table:default-cell-style-name="Default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2"/>
          <table:table-cell table:style-name="ce45"/>
          <table:table-cell table:style-name="ce48" table:formula="of:=[.H2]-[.$C$8]" office:value-type="float" office:value="-3.5">
            <text:p>-4</text:p>
          </table:table-cell>
          <table:table-cell table:style-name="ce48" table:formula="of:=[.I2]-[.$C$8]" office:value-type="float" office:value="-2.5">
            <text:p>-3</text:p>
          </table:table-cell>
          <table:table-cell table:style-name="ce48" table:formula="of:=[.J2]-[.$C$8]" office:value-type="float" office:value="-1.5">
            <text:p>-2</text:p>
          </table:table-cell>
          <table:table-cell table:style-name="ce48" table:formula="of:=[.K2]-[.$C$8]" office:value-type="float" office:value="-0.5">
            <text:p>-1</text:p>
          </table:table-cell>
          <table:table-cell table:style-name="ce48" table:formula="of:=[.L2]-[.$C$8]" office:value-type="float" office:value="0.5">
            <text:p>1</text:p>
          </table:table-cell>
          <table:table-cell table:style-name="ce48" table:formula="of:=[.M2]-[.$C$8]" office:value-type="float" office:value="1.5">
            <text:p>2</text:p>
          </table:table-cell>
          <table:table-cell table:style-name="ce48" table:formula="of:=[.N2]-[.$C$8]" office:value-type="float" office:value="2.5">
            <text:p>3</text:p>
          </table:table-cell>
          <table:table-cell table:style-name="ce48" table:formula="of:=[.O2]-[.$C$8]" office:value-type="float" office:value="3.5">
            <text:p>4</text:p>
          </table:table-cell>
          <table:table-cell table:style-name="ce48" table:formula="of:=[.P2]-[.$C$8]" office:value-type="float" office:value="4.5">
            <text:p>5</text:p>
          </table:table-cell>
          <table:table-cell table:style-name="ce48" table:formula="of:=[.Q2]-[.$C$8]" office:value-type="float" office:value="5.5">
            <text:p>6</text:p>
          </table:table-cell>
          <table:table-cell table:style-name="ce48" table:formula="of:=[.R2]-[.$C$8]" office:value-type="float" office:value="6.5">
            <text:p>7</text:p>
          </table:table-cell>
          <table:table-cell table:style-name="ce48" table:formula="of:=[.S2]-[.$C$8]" office:value-type="float" office:value="7.5">
            <text:p>8</text:p>
          </table:table-cell>
          <table:table-cell table:style-name="ce48" table:formula="of:=[.T2]-[.$C$8]" office:value-type="float" office:value="8.5">
            <text:p>9</text:p>
          </table:table-cell>
          <table:table-cell table:style-name="ce48" table:formula="of:=[.U2]-[.$C$8]" office:value-type="float" office:value="9.5">
            <text:p>10</text:p>
          </table:table-cell>
          <table:table-cell table:style-name="ce48" table:formula="of:=[.V2]-[.$C$8]" office:value-type="float" office:value="10.5">
            <text:p>11</text:p>
          </table:table-cell>
          <table:table-cell table:style-name="ce48" table:formula="of:=[.W2]-[.$C$8]" office:value-type="float" office:value="11.5">
            <text:p>12</text:p>
          </table:table-cell>
          <table:table-cell table:style-name="ce48" table:formula="of:=[.X2]-[.$C$8]" office:value-type="float" office:value="12.5">
            <text:p>13</text:p>
          </table:table-cell>
          <table:table-cell table:style-name="ce48" table:formula="of:=[.Y2]-[.$C$8]" office:value-type="float" office:value="13.5">
            <text:p>14</text:p>
          </table:table-cell>
          <table:table-cell table:style-name="ce48" table:formula="of:=[.Z2]-[.$C$8]" office:value-type="float" office:value="14.5">
            <text:p>15</text:p>
          </table:table-cell>
          <table:table-cell table:style-name="ce48" table:formula="of:=[.AA2]-[.$C$8]" office:value-type="float" office:value="15.5">
            <text:p>16</text:p>
          </table:table-cell>
          <table:table-cell table:style-name="ce48" table:formula="of:=[.AB2]-[.$C$8]" office:value-type="float" office:value="16.5">
            <text:p>17</text:p>
          </table:table-cell>
          <table:table-cell table:style-name="ce48" table:formula="of:=[.AC2]-[.$C$8]" office:value-type="float" office:value="17.5">
            <text:p>18</text:p>
          </table:table-cell>
          <table:table-cell table:style-name="ce48" table:formula="of:=[.AD2]-[.$C$8]" office:value-type="float" office:value="18.5">
            <text:p>19</text:p>
          </table:table-cell>
          <table:table-cell table:style-name="ce48" table:formula="of:=[.AE2]-[.$C$8]" office:value-type="float" office:value="19.5">
            <text:p>20</text:p>
          </table:table-cell>
          <table:table-cell table:style-name="ce48" table:formula="of:=[.AF2]-[.$C$8]" office:value-type="float" office:value="20.5">
            <text:p>21</text:p>
          </table:table-cell>
          <table:table-cell table:style-name="ce48" table:formula="of:=[.AG2]-[.$C$8]" office:value-type="float" office:value="21.5">
            <text:p>22</text:p>
          </table:table-cell>
          <table:table-cell table:style-name="ce48" table:formula="of:=[.AH2]-[.$C$8]" office:value-type="float" office:value="22.5">
            <text:p>23</text:p>
          </table:table-cell>
          <table:table-cell table:style-name="ce48" table:formula="of:=[.AI2]-[.$C$8]" office:value-type="float" office:value="23.5">
            <text:p>24</text:p>
          </table:table-cell>
          <table:table-cell table:style-name="ce48" table:formula="of:=[.AJ2]-[.$C$8]" office:value-type="float" office:value="24.5">
            <text:p>25</text:p>
          </table:table-cell>
          <table:table-cell table:style-name="ce48" table:formula="of:=[.AK2]-[.$C$8]" office:value-type="float" office:value="25.5">
            <text:p>26</text:p>
          </table:table-cell>
          <table:table-cell table:style-name="ce26"/>
          <table:table-cell table:style-name="ce25"/>
          <table:table-cell table:style-name="ce33" table:number-columns-repeated="4"/>
          <table:table-cell table:number-columns-repeated="981"/>
        </table:table-row>
        <table:table-row table:style-name="ro1">
          <table:table-cell/>
          <table:table-cell table:style-name="ce35" office:value-type="string">
            <text:p>Grand Axe :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tenons</text:p>
          </table:table-cell>
          <table:table-cell table:style-name="ce41"/>
          <table:table-cell table:style-name="ce43"/>
          <table:table-cell table:style-name="ce46"/>
          <table:table-cell table:style-name="ce49" office:value-type="float" office:value="1">
            <text:p>1</text:p>
          </table:table-cell>
          <table:table-cell table:style-name="ce49" table:formula="of:=[.H2]+1" office:value-type="float" office:value="2">
            <text:p>2</text:p>
          </table:table-cell>
          <table:table-cell table:style-name="ce49" table:formula="of:=[.I2]+1" office:value-type="float" office:value="3">
            <text:p>3</text:p>
          </table:table-cell>
          <table:table-cell table:style-name="ce49" table:formula="of:=[.J2]+1" office:value-type="float" office:value="4">
            <text:p>4</text:p>
          </table:table-cell>
          <table:table-cell table:style-name="ce49" table:formula="of:=[.K2]+1" office:value-type="float" office:value="5">
            <text:p>5</text:p>
          </table:table-cell>
          <table:table-cell table:style-name="ce49" table:formula="of:=[.L2]+1" office:value-type="float" office:value="6">
            <text:p>6</text:p>
          </table:table-cell>
          <table:table-cell table:style-name="ce49" table:formula="of:=[.M2]+1" office:value-type="float" office:value="7">
            <text:p>7</text:p>
          </table:table-cell>
          <table:table-cell table:style-name="ce49" table:formula="of:=[.N2]+1" office:value-type="float" office:value="8">
            <text:p>8</text:p>
          </table:table-cell>
          <table:table-cell table:style-name="ce49" table:formula="of:=[.O2]+1" office:value-type="float" office:value="9">
            <text:p>9</text:p>
          </table:table-cell>
          <table:table-cell table:style-name="ce49" table:formula="of:=[.P2]+1" office:value-type="float" office:value="10">
            <text:p>10</text:p>
          </table:table-cell>
          <table:table-cell table:style-name="ce49" table:formula="of:=[.Q2]+1" office:value-type="float" office:value="11">
            <text:p>11</text:p>
          </table:table-cell>
          <table:table-cell table:style-name="ce49" table:formula="of:=[.R2]+1" office:value-type="float" office:value="12">
            <text:p>12</text:p>
          </table:table-cell>
          <table:table-cell table:style-name="ce49" table:formula="of:=[.S2]+1" office:value-type="float" office:value="13">
            <text:p>13</text:p>
          </table:table-cell>
          <table:table-cell table:style-name="ce49" table:formula="of:=[.T2]+1" office:value-type="float" office:value="14">
            <text:p>14</text:p>
          </table:table-cell>
          <table:table-cell table:style-name="ce49" table:formula="of:=[.U2]+1" office:value-type="float" office:value="15">
            <text:p>15</text:p>
          </table:table-cell>
          <table:table-cell table:style-name="ce49" table:formula="of:=[.V2]+1" office:value-type="float" office:value="16">
            <text:p>16</text:p>
          </table:table-cell>
          <table:table-cell table:style-name="ce49" table:formula="of:=[.W2]+1" office:value-type="float" office:value="17">
            <text:p>17</text:p>
          </table:table-cell>
          <table:table-cell table:style-name="ce49" table:formula="of:=[.X2]+1" office:value-type="float" office:value="18">
            <text:p>18</text:p>
          </table:table-cell>
          <table:table-cell table:style-name="ce49" table:formula="of:=[.Y2]+1" office:value-type="float" office:value="19">
            <text:p>19</text:p>
          </table:table-cell>
          <table:table-cell table:style-name="ce49" table:formula="of:=[.Z2]+1" office:value-type="float" office:value="20">
            <text:p>20</text:p>
          </table:table-cell>
          <table:table-cell table:style-name="ce49" table:formula="of:=[.AA2]+1" office:value-type="float" office:value="21">
            <text:p>21</text:p>
          </table:table-cell>
          <table:table-cell table:style-name="ce49" table:formula="of:=[.AB2]+1" office:value-type="float" office:value="22">
            <text:p>22</text:p>
          </table:table-cell>
          <table:table-cell table:style-name="ce49" table:formula="of:=[.AC2]+1" office:value-type="float" office:value="23">
            <text:p>23</text:p>
          </table:table-cell>
          <table:table-cell table:style-name="ce49" table:formula="of:=[.AD2]+1" office:value-type="float" office:value="24">
            <text:p>24</text:p>
          </table:table-cell>
          <table:table-cell table:style-name="ce49" table:formula="of:=[.AE2]+1" office:value-type="float" office:value="25">
            <text:p>25</text:p>
          </table:table-cell>
          <table:table-cell table:style-name="ce49" table:formula="of:=[.AF2]+1" office:value-type="float" office:value="26">
            <text:p>26</text:p>
          </table:table-cell>
          <table:table-cell table:style-name="ce49" table:formula="of:=[.AG2]+1" office:value-type="float" office:value="27">
            <text:p>27</text:p>
          </table:table-cell>
          <table:table-cell table:style-name="ce49" table:formula="of:=[.AH2]+1" office:value-type="float" office:value="28">
            <text:p>28</text:p>
          </table:table-cell>
          <table:table-cell table:style-name="ce49" table:formula="of:=[.AI2]+1" office:value-type="float" office:value="29">
            <text:p>29</text:p>
          </table:table-cell>
          <table:table-cell table:style-name="ce46" table:formula="of:=[.AJ2]+1" office:value-type="float" office:value="30">
            <text:p>30</text:p>
          </table:table-cell>
          <table:table-cell table:style-name="ce27"/>
          <table:table-cell table:style-name="ce16"/>
          <table:table-cell table:style-name="ce4" table:number-columns-repeated="4"/>
          <table:table-cell table:number-columns-repeated="981"/>
        </table:table-row>
        <table:table-row table:style-name="ro1">
          <table:table-cell/>
          <table:table-cell table:style-name="ce35" office:value-type="string">
            <text:p>Petit Axe :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tenons</text:p>
          </table:table-cell>
          <table:table-cell table:style-name="ce2"/>
          <table:table-cell table:formula="of:=[.G3]-[.$C$9]" office:value-type="float" office:value="-3.5">
            <text:p>-4</text:p>
          </table:table-cell>
          <table:table-cell office:value-type="float" office:value="1">
            <text:p>1</text:p>
          </table:table-cell>
          <table:table-cell table:formula="of:=IF([.$C$6]-[.$C$6]/[.$D$9]*SQRT([.H$1]*[.H$1]*(1-[.$C$10])+[.$F3]*[.$F3])&lt;1;&quot;.&quot;;IF([.$C$6]-[.$C$7]-[.$C$6]/[.$D$9]*SQRT([.H$1]*[.H$1]*(1-[.$C$10])+[.$F3]*[.$F3])&gt;0.5;[.$C$6]-[.$C$7]-[.$C$6]/[.$D$9]*SQRT([.H$1]*[.H$1]*(1-[.$C$10])+[.$F3]*[.$F3]);&quot;*&quot;))" office:value-type="string" office:string-value=".">
            <text:p>.</text:p>
          </table:table-cell>
          <table:table-cell table:formula="of:=IF([.$C$6]-[.$C$6]/[.$D$9]*SQRT([.I$1]*[.I$1]*(1-[.$C$10])+[.$F3]*[.$F3])&lt;1;&quot;.&quot;;IF([.$C$6]-[.$C$7]-[.$C$6]/[.$D$9]*SQRT([.I$1]*[.I$1]*(1-[.$C$10])+[.$F3]*[.$F3])&gt;0.5;[.$C$6]-[.$C$7]-[.$C$6]/[.$D$9]*SQRT([.I$1]*[.I$1]*(1-[.$C$10])+[.$F3]*[.$F3]);&quot;*&quot;))" office:value-type="string" office:string-value=".">
            <text:p>.</text:p>
          </table:table-cell>
          <table:table-cell table:formula="of:=IF([.$C$6]-[.$C$6]/[.$D$9]*SQRT([.J$1]*[.J$1]*(1-[.$C$10])+[.$F3]*[.$F3])&lt;1;&quot;.&quot;;IF([.$C$6]-[.$C$7]-[.$C$6]/[.$D$9]*SQRT([.J$1]*[.J$1]*(1-[.$C$10])+[.$F3]*[.$F3])&gt;0.5;[.$C$6]-[.$C$7]-[.$C$6]/[.$D$9]*SQRT([.J$1]*[.J$1]*(1-[.$C$10])+[.$F3]*[.$F3]);&quot;*&quot;))" office:value-type="float" office:value="1.00859559710724">
            <text:p>1</text:p>
          </table:table-cell>
          <table:table-cell table:formula="of:=IF([.$C$6]-[.$C$6]/[.$D$9]*SQRT([.K$1]*[.K$1]*(1-[.$C$10])+[.$F3]*[.$F3])&lt;1;&quot;.&quot;;IF([.$C$6]-[.$C$7]-[.$C$6]/[.$D$9]*SQRT([.K$1]*[.K$1]*(1-[.$C$10])+[.$F3]*[.$F3])&gt;0.5;[.$C$6]-[.$C$7]-[.$C$6]/[.$D$9]*SQRT([.K$1]*[.K$1]*(1-[.$C$10])+[.$F3]*[.$F3]);&quot;*&quot;))" office:value-type="float" office:value="2.43844699385313">
            <text:p>2</text:p>
          </table:table-cell>
          <table:table-cell table:formula="of:=IF([.$C$6]-[.$C$6]/[.$D$9]*SQRT([.L$1]*[.L$1]*(1-[.$C$10])+[.$F3]*[.$F3])&lt;1;&quot;.&quot;;IF([.$C$6]-[.$C$7]-[.$C$6]/[.$D$9]*SQRT([.L$1]*[.L$1]*(1-[.$C$10])+[.$F3]*[.$F3])&gt;0.5;[.$C$6]-[.$C$7]-[.$C$6]/[.$D$9]*SQRT([.L$1]*[.L$1]*(1-[.$C$10])+[.$F3]*[.$F3]);&quot;*&quot;))" office:value-type="float" office:value="2.43844699385313">
            <text:p>2</text:p>
          </table:table-cell>
          <table:table-cell table:formula="of:=IF([.$C$6]-[.$C$6]/[.$D$9]*SQRT([.M$1]*[.M$1]*(1-[.$C$10])+[.$F3]*[.$F3])&lt;1;&quot;.&quot;;IF([.$C$6]-[.$C$7]-[.$C$6]/[.$D$9]*SQRT([.M$1]*[.M$1]*(1-[.$C$10])+[.$F3]*[.$F3])&gt;0.5;[.$C$6]-[.$C$7]-[.$C$6]/[.$D$9]*SQRT([.M$1]*[.M$1]*(1-[.$C$10])+[.$F3]*[.$F3]);&quot;*&quot;))" office:value-type="float" office:value="1.00859559710724">
            <text:p>1</text:p>
          </table:table-cell>
          <table:table-cell table:formula="of:=IF([.$C$6]-[.$C$6]/[.$D$9]*SQRT([.N$1]*[.N$1]*(1-[.$C$10])+[.$F3]*[.$F3])&lt;1;&quot;.&quot;;IF([.$C$6]-[.$C$7]-[.$C$6]/[.$D$9]*SQRT([.N$1]*[.N$1]*(1-[.$C$10])+[.$F3]*[.$F3])&gt;0.5;[.$C$6]-[.$C$7]-[.$C$6]/[.$D$9]*SQRT([.N$1]*[.N$1]*(1-[.$C$10])+[.$F3]*[.$F3]);&quot;*&quot;))" office:value-type="string" office:string-value=".">
            <text:p>.</text:p>
          </table:table-cell>
          <table:table-cell table:formula="of:=IF([.$C$6]-[.$C$6]/[.$D$9]*SQRT([.O$1]*[.O$1]*(1-[.$C$10])+[.$F3]*[.$F3])&lt;1;&quot;.&quot;;IF([.$C$6]-[.$C$7]-[.$C$6]/[.$D$9]*SQRT([.O$1]*[.O$1]*(1-[.$C$10])+[.$F3]*[.$F3])&gt;0.5;[.$C$6]-[.$C$7]-[.$C$6]/[.$D$9]*SQRT([.O$1]*[.O$1]*(1-[.$C$10])+[.$F3]*[.$F3]);&quot;*&quot;))" office:value-type="string" office:string-value=".">
            <text:p>.</text:p>
          </table:table-cell>
          <table:table-cell table:formula="of:=IF([.$C$6]-[.$C$6]/[.$D$9]*SQRT([.P$1]*[.P$1]*(1-[.$C$10])+[.$F3]*[.$F3])&lt;1;&quot;.&quot;;IF([.$C$6]-[.$C$7]-[.$C$6]/[.$D$9]*SQRT([.P$1]*[.P$1]*(1-[.$C$10])+[.$F3]*[.$F3])&gt;0.5;[.$C$6]-[.$C$7]-[.$C$6]/[.$D$9]*SQRT([.P$1]*[.P$1]*(1-[.$C$10])+[.$F3]*[.$F3]);&quot;*&quot;))" office:value-type="string" office:string-value=".">
            <text:p>.</text:p>
          </table:table-cell>
          <table:table-cell table:formula="of:=IF([.$C$6]-[.$C$6]/[.$D$9]*SQRT([.Q$1]*[.Q$1]*(1-[.$C$10])+[.$F3]*[.$F3])&lt;1;&quot;.&quot;;IF([.$C$6]-[.$C$7]-[.$C$6]/[.$D$9]*SQRT([.Q$1]*[.Q$1]*(1-[.$C$10])+[.$F3]*[.$F3])&gt;0.5;[.$C$6]-[.$C$7]-[.$C$6]/[.$D$9]*SQRT([.Q$1]*[.Q$1]*(1-[.$C$10])+[.$F3]*[.$F3]);&quot;*&quot;))" office:value-type="string" office:string-value=".">
            <text:p>.</text:p>
          </table:table-cell>
          <table:table-cell table:formula="of:=IF([.$C$6]-[.$C$6]/[.$D$9]*SQRT([.R$1]*[.R$1]*(1-[.$C$10])+[.$F3]*[.$F3])&lt;1;&quot;.&quot;;IF([.$C$6]-[.$C$7]-[.$C$6]/[.$D$9]*SQRT([.R$1]*[.R$1]*(1-[.$C$10])+[.$F3]*[.$F3])&gt;0.5;[.$C$6]-[.$C$7]-[.$C$6]/[.$D$9]*SQRT([.R$1]*[.R$1]*(1-[.$C$10])+[.$F3]*[.$F3]);&quot;*&quot;))" office:value-type="string" office:string-value=".">
            <text:p>.</text:p>
          </table:table-cell>
          <table:table-cell table:formula="of:=IF([.$C$6]-[.$C$6]/[.$D$9]*SQRT([.S$1]*[.S$1]*(1-[.$C$10])+[.$F3]*[.$F3])&lt;1;&quot;.&quot;;IF([.$C$6]-[.$C$7]-[.$C$6]/[.$D$9]*SQRT([.S$1]*[.S$1]*(1-[.$C$10])+[.$F3]*[.$F3])&gt;0.5;[.$C$6]-[.$C$7]-[.$C$6]/[.$D$9]*SQRT([.S$1]*[.S$1]*(1-[.$C$10])+[.$F3]*[.$F3]);&quot;*&quot;))" office:value-type="string" office:string-value=".">
            <text:p>.</text:p>
          </table:table-cell>
          <table:table-cell table:formula="of:=IF([.$C$6]-[.$C$6]/[.$D$9]*SQRT([.T$1]*[.T$1]*(1-[.$C$10])+[.$F3]*[.$F3])&lt;1;&quot;.&quot;;IF([.$C$6]-[.$C$7]-[.$C$6]/[.$D$9]*SQRT([.T$1]*[.T$1]*(1-[.$C$10])+[.$F3]*[.$F3])&gt;0.5;[.$C$6]-[.$C$7]-[.$C$6]/[.$D$9]*SQRT([.T$1]*[.T$1]*(1-[.$C$10])+[.$F3]*[.$F3]);&quot;*&quot;))" office:value-type="string" office:string-value=".">
            <text:p>.</text:p>
          </table:table-cell>
          <table:table-cell table:formula="of:=IF([.$C$6]-[.$C$6]/[.$D$9]*SQRT([.U$1]*[.U$1]*(1-[.$C$10])+[.$F3]*[.$F3])&lt;1;&quot;.&quot;;IF([.$C$6]-[.$C$7]-[.$C$6]/[.$D$9]*SQRT([.U$1]*[.U$1]*(1-[.$C$10])+[.$F3]*[.$F3])&gt;0.5;[.$C$6]-[.$C$7]-[.$C$6]/[.$D$9]*SQRT([.U$1]*[.U$1]*(1-[.$C$10])+[.$F3]*[.$F3]);&quot;*&quot;))" office:value-type="string" office:string-value=".">
            <text:p>.</text:p>
          </table:table-cell>
          <table:table-cell table:formula="of:=IF([.$C$6]-[.$C$6]/[.$D$9]*SQRT([.V$1]*[.V$1]*(1-[.$C$10])+[.$F3]*[.$F3])&lt;1;&quot;.&quot;;IF([.$C$6]-[.$C$7]-[.$C$6]/[.$D$9]*SQRT([.V$1]*[.V$1]*(1-[.$C$10])+[.$F3]*[.$F3])&gt;0.5;[.$C$6]-[.$C$7]-[.$C$6]/[.$D$9]*SQRT([.V$1]*[.V$1]*(1-[.$C$10])+[.$F3]*[.$F3]);&quot;*&quot;))" office:value-type="string" office:string-value=".">
            <text:p>.</text:p>
          </table:table-cell>
          <table:table-cell table:formula="of:=IF([.$C$6]-[.$C$6]/[.$D$9]*SQRT([.W$1]*[.W$1]*(1-[.$C$10])+[.$F3]*[.$F3])&lt;1;&quot;.&quot;;IF([.$C$6]-[.$C$7]-[.$C$6]/[.$D$9]*SQRT([.W$1]*[.W$1]*(1-[.$C$10])+[.$F3]*[.$F3])&gt;0.5;[.$C$6]-[.$C$7]-[.$C$6]/[.$D$9]*SQRT([.W$1]*[.W$1]*(1-[.$C$10])+[.$F3]*[.$F3]);&quot;*&quot;))" office:value-type="string" office:string-value=".">
            <text:p>.</text:p>
          </table:table-cell>
          <table:table-cell table:formula="of:=IF([.$C$6]-[.$C$6]/[.$D$9]*SQRT([.X$1]*[.X$1]*(1-[.$C$10])+[.$F3]*[.$F3])&lt;1;&quot;.&quot;;IF([.$C$6]-[.$C$7]-[.$C$6]/[.$D$9]*SQRT([.X$1]*[.X$1]*(1-[.$C$10])+[.$F3]*[.$F3])&gt;0.5;[.$C$6]-[.$C$7]-[.$C$6]/[.$D$9]*SQRT([.X$1]*[.X$1]*(1-[.$C$10])+[.$F3]*[.$F3]);&quot;*&quot;))" office:value-type="string" office:string-value=".">
            <text:p>.</text:p>
          </table:table-cell>
          <table:table-cell table:formula="of:=IF([.$C$6]-[.$C$6]/[.$D$9]*SQRT([.Y$1]*[.Y$1]*(1-[.$C$10])+[.$F3]*[.$F3])&lt;1;&quot;.&quot;;IF([.$C$6]-[.$C$7]-[.$C$6]/[.$D$9]*SQRT([.Y$1]*[.Y$1]*(1-[.$C$10])+[.$F3]*[.$F3])&gt;0.5;[.$C$6]-[.$C$7]-[.$C$6]/[.$D$9]*SQRT([.Y$1]*[.Y$1]*(1-[.$C$10])+[.$F3]*[.$F3]);&quot;*&quot;))" office:value-type="string" office:string-value=".">
            <text:p>.</text:p>
          </table:table-cell>
          <table:table-cell table:formula="of:=IF([.$C$6]-[.$C$6]/[.$D$9]*SQRT([.Z$1]*[.Z$1]*(1-[.$C$10])+[.$F3]*[.$F3])&lt;1;&quot;.&quot;;IF([.$C$6]-[.$C$7]-[.$C$6]/[.$D$9]*SQRT([.Z$1]*[.Z$1]*(1-[.$C$10])+[.$F3]*[.$F3])&gt;0.5;[.$C$6]-[.$C$7]-[.$C$6]/[.$D$9]*SQRT([.Z$1]*[.Z$1]*(1-[.$C$10])+[.$F3]*[.$F3]);&quot;*&quot;))" office:value-type="string" office:string-value=".">
            <text:p>.</text:p>
          </table:table-cell>
          <table:table-cell table:formula="of:=IF([.$C$6]-[.$C$6]/[.$D$9]*SQRT([.AA$1]*[.AA$1]*(1-[.$C$10])+[.$F3]*[.$F3])&lt;1;&quot;.&quot;;IF([.$C$6]-[.$C$7]-[.$C$6]/[.$D$9]*SQRT([.AA$1]*[.AA$1]*(1-[.$C$10])+[.$F3]*[.$F3])&gt;0.5;[.$C$6]-[.$C$7]-[.$C$6]/[.$D$9]*SQRT([.AA$1]*[.AA$1]*(1-[.$C$10])+[.$F3]*[.$F3]);&quot;*&quot;))" office:value-type="string" office:string-value=".">
            <text:p>.</text:p>
          </table:table-cell>
          <table:table-cell table:formula="of:=IF([.$C$6]-[.$C$6]/[.$D$9]*SQRT([.AB$1]*[.AB$1]*(1-[.$C$10])+[.$F3]*[.$F3])&lt;1;&quot;.&quot;;IF([.$C$6]-[.$C$7]-[.$C$6]/[.$D$9]*SQRT([.AB$1]*[.AB$1]*(1-[.$C$10])+[.$F3]*[.$F3])&gt;0.5;[.$C$6]-[.$C$7]-[.$C$6]/[.$D$9]*SQRT([.AB$1]*[.AB$1]*(1-[.$C$10])+[.$F3]*[.$F3]);&quot;*&quot;))" office:value-type="string" office:string-value=".">
            <text:p>.</text:p>
          </table:table-cell>
          <table:table-cell table:formula="of:=IF([.$C$6]-[.$C$6]/[.$D$9]*SQRT([.AC$1]*[.AC$1]*(1-[.$C$10])+[.$F3]*[.$F3])&lt;1;&quot;.&quot;;IF([.$C$6]-[.$C$7]-[.$C$6]/[.$D$9]*SQRT([.AC$1]*[.AC$1]*(1-[.$C$10])+[.$F3]*[.$F3])&gt;0.5;[.$C$6]-[.$C$7]-[.$C$6]/[.$D$9]*SQRT([.AC$1]*[.AC$1]*(1-[.$C$10])+[.$F3]*[.$F3]);&quot;*&quot;))" office:value-type="string" office:string-value=".">
            <text:p>.</text:p>
          </table:table-cell>
          <table:table-cell table:formula="of:=IF([.$C$6]-[.$C$6]/[.$D$9]*SQRT([.AD$1]*[.AD$1]*(1-[.$C$10])+[.$F3]*[.$F3])&lt;1;&quot;.&quot;;IF([.$C$6]-[.$C$7]-[.$C$6]/[.$D$9]*SQRT([.AD$1]*[.AD$1]*(1-[.$C$10])+[.$F3]*[.$F3])&gt;0.5;[.$C$6]-[.$C$7]-[.$C$6]/[.$D$9]*SQRT([.AD$1]*[.AD$1]*(1-[.$C$10])+[.$F3]*[.$F3]);&quot;*&quot;))" office:value-type="string" office:string-value=".">
            <text:p>.</text:p>
          </table:table-cell>
          <table:table-cell table:formula="of:=IF([.$C$6]-[.$C$6]/[.$D$9]*SQRT([.AE$1]*[.AE$1]*(1-[.$C$10])+[.$F3]*[.$F3])&lt;1;&quot;.&quot;;IF([.$C$6]-[.$C$7]-[.$C$6]/[.$D$9]*SQRT([.AE$1]*[.AE$1]*(1-[.$C$10])+[.$F3]*[.$F3])&gt;0.5;[.$C$6]-[.$C$7]-[.$C$6]/[.$D$9]*SQRT([.AE$1]*[.AE$1]*(1-[.$C$10])+[.$F3]*[.$F3]);&quot;*&quot;))" office:value-type="string" office:string-value=".">
            <text:p>.</text:p>
          </table:table-cell>
          <table:table-cell table:formula="of:=IF([.$C$6]-[.$C$6]/[.$D$9]*SQRT([.AF$1]*[.AF$1]*(1-[.$C$10])+[.$F3]*[.$F3])&lt;1;&quot;.&quot;;IF([.$C$6]-[.$C$7]-[.$C$6]/[.$D$9]*SQRT([.AF$1]*[.AF$1]*(1-[.$C$10])+[.$F3]*[.$F3])&gt;0.5;[.$C$6]-[.$C$7]-[.$C$6]/[.$D$9]*SQRT([.AF$1]*[.AF$1]*(1-[.$C$10])+[.$F3]*[.$F3]);&quot;*&quot;))" office:value-type="string" office:string-value=".">
            <text:p>.</text:p>
          </table:table-cell>
          <table:table-cell table:formula="of:=IF([.$C$6]-[.$C$6]/[.$D$9]*SQRT([.AG$1]*[.AG$1]*(1-[.$C$10])+[.$F3]*[.$F3])&lt;1;&quot;.&quot;;IF([.$C$6]-[.$C$7]-[.$C$6]/[.$D$9]*SQRT([.AG$1]*[.AG$1]*(1-[.$C$10])+[.$F3]*[.$F3])&gt;0.5;[.$C$6]-[.$C$7]-[.$C$6]/[.$D$9]*SQRT([.AG$1]*[.AG$1]*(1-[.$C$10])+[.$F3]*[.$F3]);&quot;*&quot;))" office:value-type="string" office:string-value=".">
            <text:p>.</text:p>
          </table:table-cell>
          <table:table-cell table:formula="of:=IF([.$C$6]-[.$C$6]/[.$D$9]*SQRT([.AH$1]*[.AH$1]*(1-[.$C$10])+[.$F3]*[.$F3])&lt;1;&quot;.&quot;;IF([.$C$6]-[.$C$7]-[.$C$6]/[.$D$9]*SQRT([.AH$1]*[.AH$1]*(1-[.$C$10])+[.$F3]*[.$F3])&gt;0.5;[.$C$6]-[.$C$7]-[.$C$6]/[.$D$9]*SQRT([.AH$1]*[.AH$1]*(1-[.$C$10])+[.$F3]*[.$F3]);&quot;*&quot;))" office:value-type="string" office:string-value=".">
            <text:p>.</text:p>
          </table:table-cell>
          <table:table-cell table:formula="of:=IF([.$C$6]-[.$C$6]/[.$D$9]*SQRT([.AI$1]*[.AI$1]*(1-[.$C$10])+[.$F3]*[.$F3])&lt;1;&quot;.&quot;;IF([.$C$6]-[.$C$7]-[.$C$6]/[.$D$9]*SQRT([.AI$1]*[.AI$1]*(1-[.$C$10])+[.$F3]*[.$F3])&gt;0.5;[.$C$6]-[.$C$7]-[.$C$6]/[.$D$9]*SQRT([.AI$1]*[.AI$1]*(1-[.$C$10])+[.$F3]*[.$F3]);&quot;*&quot;))" office:value-type="string" office:string-value=".">
            <text:p>.</text:p>
          </table:table-cell>
          <table:table-cell table:formula="of:=IF([.$C$6]-[.$C$6]/[.$D$9]*SQRT([.AJ$1]*[.AJ$1]*(1-[.$C$10])+[.$F3]*[.$F3])&lt;1;&quot;.&quot;;IF([.$C$6]-[.$C$7]-[.$C$6]/[.$D$9]*SQRT([.AJ$1]*[.AJ$1]*(1-[.$C$10])+[.$F3]*[.$F3])&gt;0.5;[.$C$6]-[.$C$7]-[.$C$6]/[.$D$9]*SQRT([.AJ$1]*[.AJ$1]*(1-[.$C$10])+[.$F3]*[.$F3]);&quot;*&quot;))" office:value-type="string" office:string-value=".">
            <text:p>.</text:p>
          </table:table-cell>
          <table:table-cell table:formula="of:=IF([.$C$6]-[.$C$6]/[.$D$9]*SQRT([.AK$1]*[.AK$1]*(1-[.$C$10])+[.$F3]*[.$F3])&lt;1;&quot;.&quot;;IF([.$C$6]-[.$C$7]-[.$C$6]/[.$D$9]*SQRT([.AK$1]*[.AK$1]*(1-[.$C$10])+[.$F3]*[.$F3])&gt;0.5;[.$C$6]-[.$C$7]-[.$C$6]/[.$D$9]*SQRT([.AK$1]*[.AK$1]*(1-[.$C$10])+[.$F3]*[.$F3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/>
          <table:table-cell table:style-name="ce38"/>
          <table:table-cell table:style-name="ce2"/>
          <table:table-cell table:style-name="ce41"/>
          <table:table-cell table:formula="of:=[.G4]-[.$C$9]" office:value-type="float" office:value="-2.5">
            <text:p>-3</text:p>
          </table:table-cell>
          <table:table-cell table:formula="of:=[.G3]+1" office:value-type="float" office:value="2">
            <text:p>2</text:p>
          </table:table-cell>
          <table:table-cell table:formula="of:=IF([.$C$6]-[.$C$6]/[.$D$9]*SQRT([.H$1]*[.H$1]*(1-[.$C$10])+[.$F4]*[.$F4])&lt;1;&quot;.&quot;;IF([.$C$6]-[.$C$7]-[.$C$6]/[.$D$9]*SQRT([.H$1]*[.H$1]*(1-[.$C$10])+[.$F4]*[.$F4])&gt;0.5;[.$C$6]-[.$C$7]-[.$C$6]/[.$D$9]*SQRT([.H$1]*[.H$1]*(1-[.$C$10])+[.$F4]*[.$F4]);&quot;*&quot;))" office:value-type="string" office:string-value=".">
            <text:p>.</text:p>
          </table:table-cell>
          <table:table-cell table:formula="of:=IF([.$C$6]-[.$C$6]/[.$D$9]*SQRT([.I$1]*[.I$1]*(1-[.$C$10])+[.$F4]*[.$F4])&lt;1;&quot;.&quot;;IF([.$C$6]-[.$C$7]-[.$C$6]/[.$D$9]*SQRT([.I$1]*[.I$1]*(1-[.$C$10])+[.$F4]*[.$F4])&gt;0.5;[.$C$6]-[.$C$7]-[.$C$6]/[.$D$9]*SQRT([.I$1]*[.I$1]*(1-[.$C$10])+[.$F4]*[.$F4]);&quot;*&quot;))" office:value-type="float" office:value="2.43844699385313">
            <text:p>2</text:p>
          </table:table-cell>
          <table:table-cell table:formula="of:=IF([.$C$6]-[.$C$6]/[.$D$9]*SQRT([.J$1]*[.J$1]*(1-[.$C$10])+[.$F4]*[.$F4])&lt;1;&quot;.&quot;;IF([.$C$6]-[.$C$7]-[.$C$6]/[.$D$9]*SQRT([.J$1]*[.J$1]*(1-[.$C$10])+[.$F4]*[.$F4])&gt;0.5;[.$C$6]-[.$C$7]-[.$C$6]/[.$D$9]*SQRT([.J$1]*[.J$1]*(1-[.$C$10])+[.$F4]*[.$F4]);&quot;*&quot;))" office:value-type="float" office:value="5.69375127603109">
            <text:p>6</text:p>
          </table:table-cell>
          <table:table-cell table:formula="of:=IF([.$C$6]-[.$C$6]/[.$D$9]*SQRT([.K$1]*[.K$1]*(1-[.$C$10])+[.$F4]*[.$F4])&lt;1;&quot;.&quot;;IF([.$C$6]-[.$C$7]-[.$C$6]/[.$D$9]*SQRT([.K$1]*[.K$1]*(1-[.$C$10])+[.$F4]*[.$F4])&gt;0.5;[.$C$6]-[.$C$7]-[.$C$6]/[.$D$9]*SQRT([.K$1]*[.K$1]*(1-[.$C$10])+[.$F4]*[.$F4]);&quot;*&quot;))" office:value-type="float" office:value="7.61507377681894">
            <text:p>8</text:p>
          </table:table-cell>
          <table:table-cell table:formula="of:=IF([.$C$6]-[.$C$6]/[.$D$9]*SQRT([.L$1]*[.L$1]*(1-[.$C$10])+[.$F4]*[.$F4])&lt;1;&quot;.&quot;;IF([.$C$6]-[.$C$7]-[.$C$6]/[.$D$9]*SQRT([.L$1]*[.L$1]*(1-[.$C$10])+[.$F4]*[.$F4])&gt;0.5;[.$C$6]-[.$C$7]-[.$C$6]/[.$D$9]*SQRT([.L$1]*[.L$1]*(1-[.$C$10])+[.$F4]*[.$F4]);&quot;*&quot;))" office:value-type="float" office:value="7.61507377681894">
            <text:p>8</text:p>
          </table:table-cell>
          <table:table-cell table:formula="of:=IF([.$C$6]-[.$C$6]/[.$D$9]*SQRT([.M$1]*[.M$1]*(1-[.$C$10])+[.$F4]*[.$F4])&lt;1;&quot;.&quot;;IF([.$C$6]-[.$C$7]-[.$C$6]/[.$D$9]*SQRT([.M$1]*[.M$1]*(1-[.$C$10])+[.$F4]*[.$F4])&gt;0.5;[.$C$6]-[.$C$7]-[.$C$6]/[.$D$9]*SQRT([.M$1]*[.M$1]*(1-[.$C$10])+[.$F4]*[.$F4]);&quot;*&quot;))" office:value-type="float" office:value="5.69375127603109">
            <text:p>6</text:p>
          </table:table-cell>
          <table:table-cell table:formula="of:=IF([.$C$6]-[.$C$6]/[.$D$9]*SQRT([.N$1]*[.N$1]*(1-[.$C$10])+[.$F4]*[.$F4])&lt;1;&quot;.&quot;;IF([.$C$6]-[.$C$7]-[.$C$6]/[.$D$9]*SQRT([.N$1]*[.N$1]*(1-[.$C$10])+[.$F4]*[.$F4])&gt;0.5;[.$C$6]-[.$C$7]-[.$C$6]/[.$D$9]*SQRT([.N$1]*[.N$1]*(1-[.$C$10])+[.$F4]*[.$F4]);&quot;*&quot;))" office:value-type="float" office:value="2.43844699385313">
            <text:p>2</text:p>
          </table:table-cell>
          <table:table-cell table:formula="of:=IF([.$C$6]-[.$C$6]/[.$D$9]*SQRT([.O$1]*[.O$1]*(1-[.$C$10])+[.$F4]*[.$F4])&lt;1;&quot;.&quot;;IF([.$C$6]-[.$C$7]-[.$C$6]/[.$D$9]*SQRT([.O$1]*[.O$1]*(1-[.$C$10])+[.$F4]*[.$F4])&gt;0.5;[.$C$6]-[.$C$7]-[.$C$6]/[.$D$9]*SQRT([.O$1]*[.O$1]*(1-[.$C$10])+[.$F4]*[.$F4]);&quot;*&quot;))" office:value-type="string" office:string-value=".">
            <text:p>.</text:p>
          </table:table-cell>
          <table:table-cell table:formula="of:=IF([.$C$6]-[.$C$6]/[.$D$9]*SQRT([.P$1]*[.P$1]*(1-[.$C$10])+[.$F4]*[.$F4])&lt;1;&quot;.&quot;;IF([.$C$6]-[.$C$7]-[.$C$6]/[.$D$9]*SQRT([.P$1]*[.P$1]*(1-[.$C$10])+[.$F4]*[.$F4])&gt;0.5;[.$C$6]-[.$C$7]-[.$C$6]/[.$D$9]*SQRT([.P$1]*[.P$1]*(1-[.$C$10])+[.$F4]*[.$F4]);&quot;*&quot;))" office:value-type="string" office:string-value=".">
            <text:p>.</text:p>
          </table:table-cell>
          <table:table-cell table:formula="of:=IF([.$C$6]-[.$C$6]/[.$D$9]*SQRT([.Q$1]*[.Q$1]*(1-[.$C$10])+[.$F4]*[.$F4])&lt;1;&quot;.&quot;;IF([.$C$6]-[.$C$7]-[.$C$6]/[.$D$9]*SQRT([.Q$1]*[.Q$1]*(1-[.$C$10])+[.$F4]*[.$F4])&gt;0.5;[.$C$6]-[.$C$7]-[.$C$6]/[.$D$9]*SQRT([.Q$1]*[.Q$1]*(1-[.$C$10])+[.$F4]*[.$F4]);&quot;*&quot;))" office:value-type="string" office:string-value=".">
            <text:p>.</text:p>
          </table:table-cell>
          <table:table-cell table:formula="of:=IF([.$C$6]-[.$C$6]/[.$D$9]*SQRT([.R$1]*[.R$1]*(1-[.$C$10])+[.$F4]*[.$F4])&lt;1;&quot;.&quot;;IF([.$C$6]-[.$C$7]-[.$C$6]/[.$D$9]*SQRT([.R$1]*[.R$1]*(1-[.$C$10])+[.$F4]*[.$F4])&gt;0.5;[.$C$6]-[.$C$7]-[.$C$6]/[.$D$9]*SQRT([.R$1]*[.R$1]*(1-[.$C$10])+[.$F4]*[.$F4]);&quot;*&quot;))" office:value-type="string" office:string-value=".">
            <text:p>.</text:p>
          </table:table-cell>
          <table:table-cell table:formula="of:=IF([.$C$6]-[.$C$6]/[.$D$9]*SQRT([.S$1]*[.S$1]*(1-[.$C$10])+[.$F4]*[.$F4])&lt;1;&quot;.&quot;;IF([.$C$6]-[.$C$7]-[.$C$6]/[.$D$9]*SQRT([.S$1]*[.S$1]*(1-[.$C$10])+[.$F4]*[.$F4])&gt;0.5;[.$C$6]-[.$C$7]-[.$C$6]/[.$D$9]*SQRT([.S$1]*[.S$1]*(1-[.$C$10])+[.$F4]*[.$F4]);&quot;*&quot;))" office:value-type="string" office:string-value=".">
            <text:p>.</text:p>
          </table:table-cell>
          <table:table-cell table:formula="of:=IF([.$C$6]-[.$C$6]/[.$D$9]*SQRT([.T$1]*[.T$1]*(1-[.$C$10])+[.$F4]*[.$F4])&lt;1;&quot;.&quot;;IF([.$C$6]-[.$C$7]-[.$C$6]/[.$D$9]*SQRT([.T$1]*[.T$1]*(1-[.$C$10])+[.$F4]*[.$F4])&gt;0.5;[.$C$6]-[.$C$7]-[.$C$6]/[.$D$9]*SQRT([.T$1]*[.T$1]*(1-[.$C$10])+[.$F4]*[.$F4]);&quot;*&quot;))" office:value-type="string" office:string-value=".">
            <text:p>.</text:p>
          </table:table-cell>
          <table:table-cell table:formula="of:=IF([.$C$6]-[.$C$6]/[.$D$9]*SQRT([.U$1]*[.U$1]*(1-[.$C$10])+[.$F4]*[.$F4])&lt;1;&quot;.&quot;;IF([.$C$6]-[.$C$7]-[.$C$6]/[.$D$9]*SQRT([.U$1]*[.U$1]*(1-[.$C$10])+[.$F4]*[.$F4])&gt;0.5;[.$C$6]-[.$C$7]-[.$C$6]/[.$D$9]*SQRT([.U$1]*[.U$1]*(1-[.$C$10])+[.$F4]*[.$F4]);&quot;*&quot;))" office:value-type="string" office:string-value=".">
            <text:p>.</text:p>
          </table:table-cell>
          <table:table-cell table:formula="of:=IF([.$C$6]-[.$C$6]/[.$D$9]*SQRT([.V$1]*[.V$1]*(1-[.$C$10])+[.$F4]*[.$F4])&lt;1;&quot;.&quot;;IF([.$C$6]-[.$C$7]-[.$C$6]/[.$D$9]*SQRT([.V$1]*[.V$1]*(1-[.$C$10])+[.$F4]*[.$F4])&gt;0.5;[.$C$6]-[.$C$7]-[.$C$6]/[.$D$9]*SQRT([.V$1]*[.V$1]*(1-[.$C$10])+[.$F4]*[.$F4]);&quot;*&quot;))" office:value-type="string" office:string-value=".">
            <text:p>.</text:p>
          </table:table-cell>
          <table:table-cell table:formula="of:=IF([.$C$6]-[.$C$6]/[.$D$9]*SQRT([.W$1]*[.W$1]*(1-[.$C$10])+[.$F4]*[.$F4])&lt;1;&quot;.&quot;;IF([.$C$6]-[.$C$7]-[.$C$6]/[.$D$9]*SQRT([.W$1]*[.W$1]*(1-[.$C$10])+[.$F4]*[.$F4])&gt;0.5;[.$C$6]-[.$C$7]-[.$C$6]/[.$D$9]*SQRT([.W$1]*[.W$1]*(1-[.$C$10])+[.$F4]*[.$F4]);&quot;*&quot;))" office:value-type="string" office:string-value=".">
            <text:p>.</text:p>
          </table:table-cell>
          <table:table-cell table:formula="of:=IF([.$C$6]-[.$C$6]/[.$D$9]*SQRT([.X$1]*[.X$1]*(1-[.$C$10])+[.$F4]*[.$F4])&lt;1;&quot;.&quot;;IF([.$C$6]-[.$C$7]-[.$C$6]/[.$D$9]*SQRT([.X$1]*[.X$1]*(1-[.$C$10])+[.$F4]*[.$F4])&gt;0.5;[.$C$6]-[.$C$7]-[.$C$6]/[.$D$9]*SQRT([.X$1]*[.X$1]*(1-[.$C$10])+[.$F4]*[.$F4]);&quot;*&quot;))" office:value-type="string" office:string-value=".">
            <text:p>.</text:p>
          </table:table-cell>
          <table:table-cell table:formula="of:=IF([.$C$6]-[.$C$6]/[.$D$9]*SQRT([.Y$1]*[.Y$1]*(1-[.$C$10])+[.$F4]*[.$F4])&lt;1;&quot;.&quot;;IF([.$C$6]-[.$C$7]-[.$C$6]/[.$D$9]*SQRT([.Y$1]*[.Y$1]*(1-[.$C$10])+[.$F4]*[.$F4])&gt;0.5;[.$C$6]-[.$C$7]-[.$C$6]/[.$D$9]*SQRT([.Y$1]*[.Y$1]*(1-[.$C$10])+[.$F4]*[.$F4]);&quot;*&quot;))" office:value-type="string" office:string-value=".">
            <text:p>.</text:p>
          </table:table-cell>
          <table:table-cell table:formula="of:=IF([.$C$6]-[.$C$6]/[.$D$9]*SQRT([.Z$1]*[.Z$1]*(1-[.$C$10])+[.$F4]*[.$F4])&lt;1;&quot;.&quot;;IF([.$C$6]-[.$C$7]-[.$C$6]/[.$D$9]*SQRT([.Z$1]*[.Z$1]*(1-[.$C$10])+[.$F4]*[.$F4])&gt;0.5;[.$C$6]-[.$C$7]-[.$C$6]/[.$D$9]*SQRT([.Z$1]*[.Z$1]*(1-[.$C$10])+[.$F4]*[.$F4]);&quot;*&quot;))" office:value-type="string" office:string-value=".">
            <text:p>.</text:p>
          </table:table-cell>
          <table:table-cell table:formula="of:=IF([.$C$6]-[.$C$6]/[.$D$9]*SQRT([.AA$1]*[.AA$1]*(1-[.$C$10])+[.$F4]*[.$F4])&lt;1;&quot;.&quot;;IF([.$C$6]-[.$C$7]-[.$C$6]/[.$D$9]*SQRT([.AA$1]*[.AA$1]*(1-[.$C$10])+[.$F4]*[.$F4])&gt;0.5;[.$C$6]-[.$C$7]-[.$C$6]/[.$D$9]*SQRT([.AA$1]*[.AA$1]*(1-[.$C$10])+[.$F4]*[.$F4]);&quot;*&quot;))" office:value-type="string" office:string-value=".">
            <text:p>.</text:p>
          </table:table-cell>
          <table:table-cell table:formula="of:=IF([.$C$6]-[.$C$6]/[.$D$9]*SQRT([.AB$1]*[.AB$1]*(1-[.$C$10])+[.$F4]*[.$F4])&lt;1;&quot;.&quot;;IF([.$C$6]-[.$C$7]-[.$C$6]/[.$D$9]*SQRT([.AB$1]*[.AB$1]*(1-[.$C$10])+[.$F4]*[.$F4])&gt;0.5;[.$C$6]-[.$C$7]-[.$C$6]/[.$D$9]*SQRT([.AB$1]*[.AB$1]*(1-[.$C$10])+[.$F4]*[.$F4]);&quot;*&quot;))" office:value-type="string" office:string-value=".">
            <text:p>.</text:p>
          </table:table-cell>
          <table:table-cell table:formula="of:=IF([.$C$6]-[.$C$6]/[.$D$9]*SQRT([.AC$1]*[.AC$1]*(1-[.$C$10])+[.$F4]*[.$F4])&lt;1;&quot;.&quot;;IF([.$C$6]-[.$C$7]-[.$C$6]/[.$D$9]*SQRT([.AC$1]*[.AC$1]*(1-[.$C$10])+[.$F4]*[.$F4])&gt;0.5;[.$C$6]-[.$C$7]-[.$C$6]/[.$D$9]*SQRT([.AC$1]*[.AC$1]*(1-[.$C$10])+[.$F4]*[.$F4]);&quot;*&quot;))" office:value-type="string" office:string-value=".">
            <text:p>.</text:p>
          </table:table-cell>
          <table:table-cell table:formula="of:=IF([.$C$6]-[.$C$6]/[.$D$9]*SQRT([.AD$1]*[.AD$1]*(1-[.$C$10])+[.$F4]*[.$F4])&lt;1;&quot;.&quot;;IF([.$C$6]-[.$C$7]-[.$C$6]/[.$D$9]*SQRT([.AD$1]*[.AD$1]*(1-[.$C$10])+[.$F4]*[.$F4])&gt;0.5;[.$C$6]-[.$C$7]-[.$C$6]/[.$D$9]*SQRT([.AD$1]*[.AD$1]*(1-[.$C$10])+[.$F4]*[.$F4]);&quot;*&quot;))" office:value-type="string" office:string-value=".">
            <text:p>.</text:p>
          </table:table-cell>
          <table:table-cell table:formula="of:=IF([.$C$6]-[.$C$6]/[.$D$9]*SQRT([.AE$1]*[.AE$1]*(1-[.$C$10])+[.$F4]*[.$F4])&lt;1;&quot;.&quot;;IF([.$C$6]-[.$C$7]-[.$C$6]/[.$D$9]*SQRT([.AE$1]*[.AE$1]*(1-[.$C$10])+[.$F4]*[.$F4])&gt;0.5;[.$C$6]-[.$C$7]-[.$C$6]/[.$D$9]*SQRT([.AE$1]*[.AE$1]*(1-[.$C$10])+[.$F4]*[.$F4]);&quot;*&quot;))" office:value-type="string" office:string-value=".">
            <text:p>.</text:p>
          </table:table-cell>
          <table:table-cell table:formula="of:=IF([.$C$6]-[.$C$6]/[.$D$9]*SQRT([.AF$1]*[.AF$1]*(1-[.$C$10])+[.$F4]*[.$F4])&lt;1;&quot;.&quot;;IF([.$C$6]-[.$C$7]-[.$C$6]/[.$D$9]*SQRT([.AF$1]*[.AF$1]*(1-[.$C$10])+[.$F4]*[.$F4])&gt;0.5;[.$C$6]-[.$C$7]-[.$C$6]/[.$D$9]*SQRT([.AF$1]*[.AF$1]*(1-[.$C$10])+[.$F4]*[.$F4]);&quot;*&quot;))" office:value-type="string" office:string-value=".">
            <text:p>.</text:p>
          </table:table-cell>
          <table:table-cell table:formula="of:=IF([.$C$6]-[.$C$6]/[.$D$9]*SQRT([.AG$1]*[.AG$1]*(1-[.$C$10])+[.$F4]*[.$F4])&lt;1;&quot;.&quot;;IF([.$C$6]-[.$C$7]-[.$C$6]/[.$D$9]*SQRT([.AG$1]*[.AG$1]*(1-[.$C$10])+[.$F4]*[.$F4])&gt;0.5;[.$C$6]-[.$C$7]-[.$C$6]/[.$D$9]*SQRT([.AG$1]*[.AG$1]*(1-[.$C$10])+[.$F4]*[.$F4]);&quot;*&quot;))" office:value-type="string" office:string-value=".">
            <text:p>.</text:p>
          </table:table-cell>
          <table:table-cell table:formula="of:=IF([.$C$6]-[.$C$6]/[.$D$9]*SQRT([.AH$1]*[.AH$1]*(1-[.$C$10])+[.$F4]*[.$F4])&lt;1;&quot;.&quot;;IF([.$C$6]-[.$C$7]-[.$C$6]/[.$D$9]*SQRT([.AH$1]*[.AH$1]*(1-[.$C$10])+[.$F4]*[.$F4])&gt;0.5;[.$C$6]-[.$C$7]-[.$C$6]/[.$D$9]*SQRT([.AH$1]*[.AH$1]*(1-[.$C$10])+[.$F4]*[.$F4]);&quot;*&quot;))" office:value-type="string" office:string-value=".">
            <text:p>.</text:p>
          </table:table-cell>
          <table:table-cell table:formula="of:=IF([.$C$6]-[.$C$6]/[.$D$9]*SQRT([.AI$1]*[.AI$1]*(1-[.$C$10])+[.$F4]*[.$F4])&lt;1;&quot;.&quot;;IF([.$C$6]-[.$C$7]-[.$C$6]/[.$D$9]*SQRT([.AI$1]*[.AI$1]*(1-[.$C$10])+[.$F4]*[.$F4])&gt;0.5;[.$C$6]-[.$C$7]-[.$C$6]/[.$D$9]*SQRT([.AI$1]*[.AI$1]*(1-[.$C$10])+[.$F4]*[.$F4]);&quot;*&quot;))" office:value-type="string" office:string-value=".">
            <text:p>.</text:p>
          </table:table-cell>
          <table:table-cell table:formula="of:=IF([.$C$6]-[.$C$6]/[.$D$9]*SQRT([.AJ$1]*[.AJ$1]*(1-[.$C$10])+[.$F4]*[.$F4])&lt;1;&quot;.&quot;;IF([.$C$6]-[.$C$7]-[.$C$6]/[.$D$9]*SQRT([.AJ$1]*[.AJ$1]*(1-[.$C$10])+[.$F4]*[.$F4])&gt;0.5;[.$C$6]-[.$C$7]-[.$C$6]/[.$D$9]*SQRT([.AJ$1]*[.AJ$1]*(1-[.$C$10])+[.$F4]*[.$F4]);&quot;*&quot;))" office:value-type="string" office:string-value=".">
            <text:p>.</text:p>
          </table:table-cell>
          <table:table-cell table:formula="of:=IF([.$C$6]-[.$C$6]/[.$D$9]*SQRT([.AK$1]*[.AK$1]*(1-[.$C$10])+[.$F4]*[.$F4])&lt;1;&quot;.&quot;;IF([.$C$6]-[.$C$7]-[.$C$6]/[.$D$9]*SQRT([.AK$1]*[.AK$1]*(1-[.$C$10])+[.$F4]*[.$F4])&gt;0.5;[.$C$6]-[.$C$7]-[.$C$6]/[.$D$9]*SQRT([.AK$1]*[.AK$1]*(1-[.$C$10])+[.$F4]*[.$F4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/>
          <table:table-cell table:style-name="ce39" table:number-columns-repeated="2"/>
          <table:table-cell table:style-name="ce2"/>
          <table:table-cell table:formula="of:=[.G5]-[.$C$9]" office:value-type="float" office:value="-1.5">
            <text:p>-2</text:p>
          </table:table-cell>
          <table:table-cell table:formula="of:=[.G4]+1" office:value-type="float" office:value="3">
            <text:p>3</text:p>
          </table:table-cell>
          <table:table-cell table:formula="of:=IF([.$C$6]-[.$C$6]/[.$D$9]*SQRT([.H$1]*[.H$1]*(1-[.$C$10])+[.$F5]*[.$F5])&lt;1;&quot;.&quot;;IF([.$C$6]-[.$C$7]-[.$C$6]/[.$D$9]*SQRT([.H$1]*[.H$1]*(1-[.$C$10])+[.$F5]*[.$F5])&gt;0.5;[.$C$6]-[.$C$7]-[.$C$6]/[.$D$9]*SQRT([.H$1]*[.H$1]*(1-[.$C$10])+[.$F5]*[.$F5]);&quot;*&quot;))" office:value-type="float" office:value="1.00859559710724">
            <text:p>1</text:p>
          </table:table-cell>
          <table:table-cell table:formula="of:=IF([.$C$6]-[.$C$6]/[.$D$9]*SQRT([.I$1]*[.I$1]*(1-[.$C$10])+[.$F5]*[.$F5])&lt;1;&quot;.&quot;;IF([.$C$6]-[.$C$7]-[.$C$6]/[.$D$9]*SQRT([.I$1]*[.I$1]*(1-[.$C$10])+[.$F5]*[.$F5])&gt;0.5;[.$C$6]-[.$C$7]-[.$C$6]/[.$D$9]*SQRT([.I$1]*[.I$1]*(1-[.$C$10])+[.$F5]*[.$F5]);&quot;*&quot;))" office:value-type="float" office:value="5.69375127603109">
            <text:p>6</text:p>
          </table:table-cell>
          <table:table-cell table:formula="of:=IF([.$C$6]-[.$C$6]/[.$D$9]*SQRT([.J$1]*[.J$1]*(1-[.$C$10])+[.$F5]*[.$F5])&lt;1;&quot;.&quot;;IF([.$C$6]-[.$C$7]-[.$C$6]/[.$D$9]*SQRT([.J$1]*[.J$1]*(1-[.$C$10])+[.$F5]*[.$F5])&gt;0.5;[.$C$6]-[.$C$7]-[.$C$6]/[.$D$9]*SQRT([.J$1]*[.J$1]*(1-[.$C$10])+[.$F5]*[.$F5]);&quot;*&quot;))" office:value-type="float" office:value="9.86306819631188">
            <text:p>10</text:p>
          </table:table-cell>
          <table:table-cell table:formula="of:=IF([.$C$6]-[.$C$6]/[.$D$9]*SQRT([.K$1]*[.K$1]*(1-[.$C$10])+[.$F5]*[.$F5])&lt;1;&quot;.&quot;;IF([.$C$6]-[.$C$7]-[.$C$6]/[.$D$9]*SQRT([.K$1]*[.K$1]*(1-[.$C$10])+[.$F5]*[.$F5])&gt;0.5;[.$C$6]-[.$C$7]-[.$C$6]/[.$D$9]*SQRT([.K$1]*[.K$1]*(1-[.$C$10])+[.$F5]*[.$F5]);&quot;*&quot;))" office:value-type="float" office:value="12.699021142058">
            <text:p>13</text:p>
          </table:table-cell>
          <table:table-cell table:formula="of:=IF([.$C$6]-[.$C$6]/[.$D$9]*SQRT([.L$1]*[.L$1]*(1-[.$C$10])+[.$F5]*[.$F5])&lt;1;&quot;.&quot;;IF([.$C$6]-[.$C$7]-[.$C$6]/[.$D$9]*SQRT([.L$1]*[.L$1]*(1-[.$C$10])+[.$F5]*[.$F5])&gt;0.5;[.$C$6]-[.$C$7]-[.$C$6]/[.$D$9]*SQRT([.L$1]*[.L$1]*(1-[.$C$10])+[.$F5]*[.$F5]);&quot;*&quot;))" office:value-type="float" office:value="12.699021142058">
            <text:p>13</text:p>
          </table:table-cell>
          <table:table-cell table:formula="of:=IF([.$C$6]-[.$C$6]/[.$D$9]*SQRT([.M$1]*[.M$1]*(1-[.$C$10])+[.$F5]*[.$F5])&lt;1;&quot;.&quot;;IF([.$C$6]-[.$C$7]-[.$C$6]/[.$D$9]*SQRT([.M$1]*[.M$1]*(1-[.$C$10])+[.$F5]*[.$F5])&gt;0.5;[.$C$6]-[.$C$7]-[.$C$6]/[.$D$9]*SQRT([.M$1]*[.M$1]*(1-[.$C$10])+[.$F5]*[.$F5]);&quot;*&quot;))" office:value-type="float" office:value="9.86306819631188">
            <text:p>10</text:p>
          </table:table-cell>
          <table:table-cell table:formula="of:=IF([.$C$6]-[.$C$6]/[.$D$9]*SQRT([.N$1]*[.N$1]*(1-[.$C$10])+[.$F5]*[.$F5])&lt;1;&quot;.&quot;;IF([.$C$6]-[.$C$7]-[.$C$6]/[.$D$9]*SQRT([.N$1]*[.N$1]*(1-[.$C$10])+[.$F5]*[.$F5])&gt;0.5;[.$C$6]-[.$C$7]-[.$C$6]/[.$D$9]*SQRT([.N$1]*[.N$1]*(1-[.$C$10])+[.$F5]*[.$F5]);&quot;*&quot;))" office:value-type="float" office:value="5.69375127603109">
            <text:p>6</text:p>
          </table:table-cell>
          <table:table-cell table:formula="of:=IF([.$C$6]-[.$C$6]/[.$D$9]*SQRT([.O$1]*[.O$1]*(1-[.$C$10])+[.$F5]*[.$F5])&lt;1;&quot;.&quot;;IF([.$C$6]-[.$C$7]-[.$C$6]/[.$D$9]*SQRT([.O$1]*[.O$1]*(1-[.$C$10])+[.$F5]*[.$F5])&gt;0.5;[.$C$6]-[.$C$7]-[.$C$6]/[.$D$9]*SQRT([.O$1]*[.O$1]*(1-[.$C$10])+[.$F5]*[.$F5]);&quot;*&quot;))" office:value-type="float" office:value="1.00859559710724">
            <text:p>1</text:p>
          </table:table-cell>
          <table:table-cell table:formula="of:=IF([.$C$6]-[.$C$6]/[.$D$9]*SQRT([.P$1]*[.P$1]*(1-[.$C$10])+[.$F5]*[.$F5])&lt;1;&quot;.&quot;;IF([.$C$6]-[.$C$7]-[.$C$6]/[.$D$9]*SQRT([.P$1]*[.P$1]*(1-[.$C$10])+[.$F5]*[.$F5])&gt;0.5;[.$C$6]-[.$C$7]-[.$C$6]/[.$D$9]*SQRT([.P$1]*[.P$1]*(1-[.$C$10])+[.$F5]*[.$F5]);&quot;*&quot;))" office:value-type="string" office:string-value=".">
            <text:p>.</text:p>
          </table:table-cell>
          <table:table-cell table:formula="of:=IF([.$C$6]-[.$C$6]/[.$D$9]*SQRT([.Q$1]*[.Q$1]*(1-[.$C$10])+[.$F5]*[.$F5])&lt;1;&quot;.&quot;;IF([.$C$6]-[.$C$7]-[.$C$6]/[.$D$9]*SQRT([.Q$1]*[.Q$1]*(1-[.$C$10])+[.$F5]*[.$F5])&gt;0.5;[.$C$6]-[.$C$7]-[.$C$6]/[.$D$9]*SQRT([.Q$1]*[.Q$1]*(1-[.$C$10])+[.$F5]*[.$F5]);&quot;*&quot;))" office:value-type="string" office:string-value=".">
            <text:p>.</text:p>
          </table:table-cell>
          <table:table-cell table:formula="of:=IF([.$C$6]-[.$C$6]/[.$D$9]*SQRT([.R$1]*[.R$1]*(1-[.$C$10])+[.$F5]*[.$F5])&lt;1;&quot;.&quot;;IF([.$C$6]-[.$C$7]-[.$C$6]/[.$D$9]*SQRT([.R$1]*[.R$1]*(1-[.$C$10])+[.$F5]*[.$F5])&gt;0.5;[.$C$6]-[.$C$7]-[.$C$6]/[.$D$9]*SQRT([.R$1]*[.R$1]*(1-[.$C$10])+[.$F5]*[.$F5]);&quot;*&quot;))" office:value-type="string" office:string-value=".">
            <text:p>.</text:p>
          </table:table-cell>
          <table:table-cell table:formula="of:=IF([.$C$6]-[.$C$6]/[.$D$9]*SQRT([.S$1]*[.S$1]*(1-[.$C$10])+[.$F5]*[.$F5])&lt;1;&quot;.&quot;;IF([.$C$6]-[.$C$7]-[.$C$6]/[.$D$9]*SQRT([.S$1]*[.S$1]*(1-[.$C$10])+[.$F5]*[.$F5])&gt;0.5;[.$C$6]-[.$C$7]-[.$C$6]/[.$D$9]*SQRT([.S$1]*[.S$1]*(1-[.$C$10])+[.$F5]*[.$F5]);&quot;*&quot;))" office:value-type="string" office:string-value=".">
            <text:p>.</text:p>
          </table:table-cell>
          <table:table-cell table:formula="of:=IF([.$C$6]-[.$C$6]/[.$D$9]*SQRT([.T$1]*[.T$1]*(1-[.$C$10])+[.$F5]*[.$F5])&lt;1;&quot;.&quot;;IF([.$C$6]-[.$C$7]-[.$C$6]/[.$D$9]*SQRT([.T$1]*[.T$1]*(1-[.$C$10])+[.$F5]*[.$F5])&gt;0.5;[.$C$6]-[.$C$7]-[.$C$6]/[.$D$9]*SQRT([.T$1]*[.T$1]*(1-[.$C$10])+[.$F5]*[.$F5]);&quot;*&quot;))" office:value-type="string" office:string-value=".">
            <text:p>.</text:p>
          </table:table-cell>
          <table:table-cell table:formula="of:=IF([.$C$6]-[.$C$6]/[.$D$9]*SQRT([.U$1]*[.U$1]*(1-[.$C$10])+[.$F5]*[.$F5])&lt;1;&quot;.&quot;;IF([.$C$6]-[.$C$7]-[.$C$6]/[.$D$9]*SQRT([.U$1]*[.U$1]*(1-[.$C$10])+[.$F5]*[.$F5])&gt;0.5;[.$C$6]-[.$C$7]-[.$C$6]/[.$D$9]*SQRT([.U$1]*[.U$1]*(1-[.$C$10])+[.$F5]*[.$F5]);&quot;*&quot;))" office:value-type="string" office:string-value=".">
            <text:p>.</text:p>
          </table:table-cell>
          <table:table-cell table:formula="of:=IF([.$C$6]-[.$C$6]/[.$D$9]*SQRT([.V$1]*[.V$1]*(1-[.$C$10])+[.$F5]*[.$F5])&lt;1;&quot;.&quot;;IF([.$C$6]-[.$C$7]-[.$C$6]/[.$D$9]*SQRT([.V$1]*[.V$1]*(1-[.$C$10])+[.$F5]*[.$F5])&gt;0.5;[.$C$6]-[.$C$7]-[.$C$6]/[.$D$9]*SQRT([.V$1]*[.V$1]*(1-[.$C$10])+[.$F5]*[.$F5]);&quot;*&quot;))" office:value-type="string" office:string-value=".">
            <text:p>.</text:p>
          </table:table-cell>
          <table:table-cell table:formula="of:=IF([.$C$6]-[.$C$6]/[.$D$9]*SQRT([.W$1]*[.W$1]*(1-[.$C$10])+[.$F5]*[.$F5])&lt;1;&quot;.&quot;;IF([.$C$6]-[.$C$7]-[.$C$6]/[.$D$9]*SQRT([.W$1]*[.W$1]*(1-[.$C$10])+[.$F5]*[.$F5])&gt;0.5;[.$C$6]-[.$C$7]-[.$C$6]/[.$D$9]*SQRT([.W$1]*[.W$1]*(1-[.$C$10])+[.$F5]*[.$F5]);&quot;*&quot;))" office:value-type="string" office:string-value=".">
            <text:p>.</text:p>
          </table:table-cell>
          <table:table-cell table:formula="of:=IF([.$C$6]-[.$C$6]/[.$D$9]*SQRT([.X$1]*[.X$1]*(1-[.$C$10])+[.$F5]*[.$F5])&lt;1;&quot;.&quot;;IF([.$C$6]-[.$C$7]-[.$C$6]/[.$D$9]*SQRT([.X$1]*[.X$1]*(1-[.$C$10])+[.$F5]*[.$F5])&gt;0.5;[.$C$6]-[.$C$7]-[.$C$6]/[.$D$9]*SQRT([.X$1]*[.X$1]*(1-[.$C$10])+[.$F5]*[.$F5]);&quot;*&quot;))" office:value-type="string" office:string-value=".">
            <text:p>.</text:p>
          </table:table-cell>
          <table:table-cell table:formula="of:=IF([.$C$6]-[.$C$6]/[.$D$9]*SQRT([.Y$1]*[.Y$1]*(1-[.$C$10])+[.$F5]*[.$F5])&lt;1;&quot;.&quot;;IF([.$C$6]-[.$C$7]-[.$C$6]/[.$D$9]*SQRT([.Y$1]*[.Y$1]*(1-[.$C$10])+[.$F5]*[.$F5])&gt;0.5;[.$C$6]-[.$C$7]-[.$C$6]/[.$D$9]*SQRT([.Y$1]*[.Y$1]*(1-[.$C$10])+[.$F5]*[.$F5]);&quot;*&quot;))" office:value-type="string" office:string-value=".">
            <text:p>.</text:p>
          </table:table-cell>
          <table:table-cell table:formula="of:=IF([.$C$6]-[.$C$6]/[.$D$9]*SQRT([.Z$1]*[.Z$1]*(1-[.$C$10])+[.$F5]*[.$F5])&lt;1;&quot;.&quot;;IF([.$C$6]-[.$C$7]-[.$C$6]/[.$D$9]*SQRT([.Z$1]*[.Z$1]*(1-[.$C$10])+[.$F5]*[.$F5])&gt;0.5;[.$C$6]-[.$C$7]-[.$C$6]/[.$D$9]*SQRT([.Z$1]*[.Z$1]*(1-[.$C$10])+[.$F5]*[.$F5]);&quot;*&quot;))" office:value-type="string" office:string-value=".">
            <text:p>.</text:p>
          </table:table-cell>
          <table:table-cell table:formula="of:=IF([.$C$6]-[.$C$6]/[.$D$9]*SQRT([.AA$1]*[.AA$1]*(1-[.$C$10])+[.$F5]*[.$F5])&lt;1;&quot;.&quot;;IF([.$C$6]-[.$C$7]-[.$C$6]/[.$D$9]*SQRT([.AA$1]*[.AA$1]*(1-[.$C$10])+[.$F5]*[.$F5])&gt;0.5;[.$C$6]-[.$C$7]-[.$C$6]/[.$D$9]*SQRT([.AA$1]*[.AA$1]*(1-[.$C$10])+[.$F5]*[.$F5]);&quot;*&quot;))" office:value-type="string" office:string-value=".">
            <text:p>.</text:p>
          </table:table-cell>
          <table:table-cell table:formula="of:=IF([.$C$6]-[.$C$6]/[.$D$9]*SQRT([.AB$1]*[.AB$1]*(1-[.$C$10])+[.$F5]*[.$F5])&lt;1;&quot;.&quot;;IF([.$C$6]-[.$C$7]-[.$C$6]/[.$D$9]*SQRT([.AB$1]*[.AB$1]*(1-[.$C$10])+[.$F5]*[.$F5])&gt;0.5;[.$C$6]-[.$C$7]-[.$C$6]/[.$D$9]*SQRT([.AB$1]*[.AB$1]*(1-[.$C$10])+[.$F5]*[.$F5]);&quot;*&quot;))" office:value-type="string" office:string-value=".">
            <text:p>.</text:p>
          </table:table-cell>
          <table:table-cell table:formula="of:=IF([.$C$6]-[.$C$6]/[.$D$9]*SQRT([.AC$1]*[.AC$1]*(1-[.$C$10])+[.$F5]*[.$F5])&lt;1;&quot;.&quot;;IF([.$C$6]-[.$C$7]-[.$C$6]/[.$D$9]*SQRT([.AC$1]*[.AC$1]*(1-[.$C$10])+[.$F5]*[.$F5])&gt;0.5;[.$C$6]-[.$C$7]-[.$C$6]/[.$D$9]*SQRT([.AC$1]*[.AC$1]*(1-[.$C$10])+[.$F5]*[.$F5]);&quot;*&quot;))" office:value-type="string" office:string-value=".">
            <text:p>.</text:p>
          </table:table-cell>
          <table:table-cell table:formula="of:=IF([.$C$6]-[.$C$6]/[.$D$9]*SQRT([.AD$1]*[.AD$1]*(1-[.$C$10])+[.$F5]*[.$F5])&lt;1;&quot;.&quot;;IF([.$C$6]-[.$C$7]-[.$C$6]/[.$D$9]*SQRT([.AD$1]*[.AD$1]*(1-[.$C$10])+[.$F5]*[.$F5])&gt;0.5;[.$C$6]-[.$C$7]-[.$C$6]/[.$D$9]*SQRT([.AD$1]*[.AD$1]*(1-[.$C$10])+[.$F5]*[.$F5]);&quot;*&quot;))" office:value-type="string" office:string-value=".">
            <text:p>.</text:p>
          </table:table-cell>
          <table:table-cell table:formula="of:=IF([.$C$6]-[.$C$6]/[.$D$9]*SQRT([.AE$1]*[.AE$1]*(1-[.$C$10])+[.$F5]*[.$F5])&lt;1;&quot;.&quot;;IF([.$C$6]-[.$C$7]-[.$C$6]/[.$D$9]*SQRT([.AE$1]*[.AE$1]*(1-[.$C$10])+[.$F5]*[.$F5])&gt;0.5;[.$C$6]-[.$C$7]-[.$C$6]/[.$D$9]*SQRT([.AE$1]*[.AE$1]*(1-[.$C$10])+[.$F5]*[.$F5]);&quot;*&quot;))" office:value-type="string" office:string-value=".">
            <text:p>.</text:p>
          </table:table-cell>
          <table:table-cell table:formula="of:=IF([.$C$6]-[.$C$6]/[.$D$9]*SQRT([.AF$1]*[.AF$1]*(1-[.$C$10])+[.$F5]*[.$F5])&lt;1;&quot;.&quot;;IF([.$C$6]-[.$C$7]-[.$C$6]/[.$D$9]*SQRT([.AF$1]*[.AF$1]*(1-[.$C$10])+[.$F5]*[.$F5])&gt;0.5;[.$C$6]-[.$C$7]-[.$C$6]/[.$D$9]*SQRT([.AF$1]*[.AF$1]*(1-[.$C$10])+[.$F5]*[.$F5]);&quot;*&quot;))" office:value-type="string" office:string-value=".">
            <text:p>.</text:p>
          </table:table-cell>
          <table:table-cell table:formula="of:=IF([.$C$6]-[.$C$6]/[.$D$9]*SQRT([.AG$1]*[.AG$1]*(1-[.$C$10])+[.$F5]*[.$F5])&lt;1;&quot;.&quot;;IF([.$C$6]-[.$C$7]-[.$C$6]/[.$D$9]*SQRT([.AG$1]*[.AG$1]*(1-[.$C$10])+[.$F5]*[.$F5])&gt;0.5;[.$C$6]-[.$C$7]-[.$C$6]/[.$D$9]*SQRT([.AG$1]*[.AG$1]*(1-[.$C$10])+[.$F5]*[.$F5]);&quot;*&quot;))" office:value-type="string" office:string-value=".">
            <text:p>.</text:p>
          </table:table-cell>
          <table:table-cell table:formula="of:=IF([.$C$6]-[.$C$6]/[.$D$9]*SQRT([.AH$1]*[.AH$1]*(1-[.$C$10])+[.$F5]*[.$F5])&lt;1;&quot;.&quot;;IF([.$C$6]-[.$C$7]-[.$C$6]/[.$D$9]*SQRT([.AH$1]*[.AH$1]*(1-[.$C$10])+[.$F5]*[.$F5])&gt;0.5;[.$C$6]-[.$C$7]-[.$C$6]/[.$D$9]*SQRT([.AH$1]*[.AH$1]*(1-[.$C$10])+[.$F5]*[.$F5]);&quot;*&quot;))" office:value-type="string" office:string-value=".">
            <text:p>.</text:p>
          </table:table-cell>
          <table:table-cell table:formula="of:=IF([.$C$6]-[.$C$6]/[.$D$9]*SQRT([.AI$1]*[.AI$1]*(1-[.$C$10])+[.$F5]*[.$F5])&lt;1;&quot;.&quot;;IF([.$C$6]-[.$C$7]-[.$C$6]/[.$D$9]*SQRT([.AI$1]*[.AI$1]*(1-[.$C$10])+[.$F5]*[.$F5])&gt;0.5;[.$C$6]-[.$C$7]-[.$C$6]/[.$D$9]*SQRT([.AI$1]*[.AI$1]*(1-[.$C$10])+[.$F5]*[.$F5]);&quot;*&quot;))" office:value-type="string" office:string-value=".">
            <text:p>.</text:p>
          </table:table-cell>
          <table:table-cell table:formula="of:=IF([.$C$6]-[.$C$6]/[.$D$9]*SQRT([.AJ$1]*[.AJ$1]*(1-[.$C$10])+[.$F5]*[.$F5])&lt;1;&quot;.&quot;;IF([.$C$6]-[.$C$7]-[.$C$6]/[.$D$9]*SQRT([.AJ$1]*[.AJ$1]*(1-[.$C$10])+[.$F5]*[.$F5])&gt;0.5;[.$C$6]-[.$C$7]-[.$C$6]/[.$D$9]*SQRT([.AJ$1]*[.AJ$1]*(1-[.$C$10])+[.$F5]*[.$F5]);&quot;*&quot;))" office:value-type="string" office:string-value=".">
            <text:p>.</text:p>
          </table:table-cell>
          <table:table-cell table:formula="of:=IF([.$C$6]-[.$C$6]/[.$D$9]*SQRT([.AK$1]*[.AK$1]*(1-[.$C$10])+[.$F5]*[.$F5])&lt;1;&quot;.&quot;;IF([.$C$6]-[.$C$7]-[.$C$6]/[.$D$9]*SQRT([.AK$1]*[.AK$1]*(1-[.$C$10])+[.$F5]*[.$F5])&gt;0.5;[.$C$6]-[.$C$7]-[.$C$6]/[.$D$9]*SQRT([.AK$1]*[.AK$1]*(1-[.$C$10])+[.$F5]*[.$F5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 office:value-type="string">
            <text:p>Hauteur :</text:p>
          </table:table-cell>
          <table:table-cell table:style-name="ce5" office:value-type="float" office:value="21">
            <text:p>21</text:p>
          </table:table-cell>
          <table:table-cell table:style-name="ce39" office:value-type="string">
            <text:p>plaques</text:p>
          </table:table-cell>
          <table:table-cell table:style-name="ce2"/>
          <table:table-cell table:formula="of:=[.G6]-[.$C$9]" office:value-type="float" office:value="-0.5">
            <text:p>-1</text:p>
          </table:table-cell>
          <table:table-cell table:formula="of:=[.G5]+1" office:value-type="float" office:value="4">
            <text:p>4</text:p>
          </table:table-cell>
          <table:table-cell table:formula="of:=IF([.$C$6]-[.$C$6]/[.$D$9]*SQRT([.H$1]*[.H$1]*(1-[.$C$10])+[.$F6]*[.$F6])&lt;1;&quot;.&quot;;IF([.$C$6]-[.$C$7]-[.$C$6]/[.$D$9]*SQRT([.H$1]*[.H$1]*(1-[.$C$10])+[.$F6]*[.$F6])&gt;0.5;[.$C$6]-[.$C$7]-[.$C$6]/[.$D$9]*SQRT([.H$1]*[.H$1]*(1-[.$C$10])+[.$F6]*[.$F6]);&quot;*&quot;))" office:value-type="float" office:value="2.43844699385313">
            <text:p>2</text:p>
          </table:table-cell>
          <table:table-cell table:formula="of:=IF([.$C$6]-[.$C$6]/[.$D$9]*SQRT([.I$1]*[.I$1]*(1-[.$C$10])+[.$F6]*[.$F6])&lt;1;&quot;.&quot;;IF([.$C$6]-[.$C$7]-[.$C$6]/[.$D$9]*SQRT([.I$1]*[.I$1]*(1-[.$C$10])+[.$F6]*[.$F6])&gt;0.5;[.$C$6]-[.$C$7]-[.$C$6]/[.$D$9]*SQRT([.I$1]*[.I$1]*(1-[.$C$10])+[.$F6]*[.$F6]);&quot;*&quot;))" office:value-type="float" office:value="7.61507377681894">
            <text:p>8</text:p>
          </table:table-cell>
          <table:table-cell table:formula="of:=IF([.$C$6]-[.$C$6]/[.$D$9]*SQRT([.J$1]*[.J$1]*(1-[.$C$10])+[.$F6]*[.$F6])&lt;1;&quot;.&quot;;IF([.$C$6]-[.$C$7]-[.$C$6]/[.$D$9]*SQRT([.J$1]*[.J$1]*(1-[.$C$10])+[.$F6]*[.$F6])&gt;0.5;[.$C$6]-[.$C$7]-[.$C$6]/[.$D$9]*SQRT([.J$1]*[.J$1]*(1-[.$C$10])+[.$F6]*[.$F6]);&quot;*&quot;))" office:value-type="float" office:value="12.699021142058">
            <text:p>13</text:p>
          </table:table-cell>
          <table:table-cell table:formula="of:=IF([.$C$6]-[.$C$6]/[.$D$9]*SQRT([.K$1]*[.K$1]*(1-[.$C$10])+[.$F6]*[.$F6])&lt;1;&quot;.&quot;;IF([.$C$6]-[.$C$7]-[.$C$6]/[.$D$9]*SQRT([.K$1]*[.K$1]*(1-[.$C$10])+[.$F6]*[.$F6])&gt;0.5;[.$C$6]-[.$C$7]-[.$C$6]/[.$D$9]*SQRT([.K$1]*[.K$1]*(1-[.$C$10])+[.$F6]*[.$F6]);&quot;*&quot;))" office:value-type="float" office:value="17.2876893987706">
            <text:p>17</text:p>
          </table:table-cell>
          <table:table-cell table:formula="of:=IF([.$C$6]-[.$C$6]/[.$D$9]*SQRT([.L$1]*[.L$1]*(1-[.$C$10])+[.$F6]*[.$F6])&lt;1;&quot;.&quot;;IF([.$C$6]-[.$C$7]-[.$C$6]/[.$D$9]*SQRT([.L$1]*[.L$1]*(1-[.$C$10])+[.$F6]*[.$F6])&gt;0.5;[.$C$6]-[.$C$7]-[.$C$6]/[.$D$9]*SQRT([.L$1]*[.L$1]*(1-[.$C$10])+[.$F6]*[.$F6]);&quot;*&quot;))" office:value-type="float" office:value="17.2876893987706">
            <text:p>17</text:p>
          </table:table-cell>
          <table:table-cell table:formula="of:=IF([.$C$6]-[.$C$6]/[.$D$9]*SQRT([.M$1]*[.M$1]*(1-[.$C$10])+[.$F6]*[.$F6])&lt;1;&quot;.&quot;;IF([.$C$6]-[.$C$7]-[.$C$6]/[.$D$9]*SQRT([.M$1]*[.M$1]*(1-[.$C$10])+[.$F6]*[.$F6])&gt;0.5;[.$C$6]-[.$C$7]-[.$C$6]/[.$D$9]*SQRT([.M$1]*[.M$1]*(1-[.$C$10])+[.$F6]*[.$F6]);&quot;*&quot;))" office:value-type="float" office:value="12.699021142058">
            <text:p>13</text:p>
          </table:table-cell>
          <table:table-cell table:formula="of:=IF([.$C$6]-[.$C$6]/[.$D$9]*SQRT([.N$1]*[.N$1]*(1-[.$C$10])+[.$F6]*[.$F6])&lt;1;&quot;.&quot;;IF([.$C$6]-[.$C$7]-[.$C$6]/[.$D$9]*SQRT([.N$1]*[.N$1]*(1-[.$C$10])+[.$F6]*[.$F6])&gt;0.5;[.$C$6]-[.$C$7]-[.$C$6]/[.$D$9]*SQRT([.N$1]*[.N$1]*(1-[.$C$10])+[.$F6]*[.$F6]);&quot;*&quot;))" office:value-type="float" office:value="7.61507377681894">
            <text:p>8</text:p>
          </table:table-cell>
          <table:table-cell table:formula="of:=IF([.$C$6]-[.$C$6]/[.$D$9]*SQRT([.O$1]*[.O$1]*(1-[.$C$10])+[.$F6]*[.$F6])&lt;1;&quot;.&quot;;IF([.$C$6]-[.$C$7]-[.$C$6]/[.$D$9]*SQRT([.O$1]*[.O$1]*(1-[.$C$10])+[.$F6]*[.$F6])&gt;0.5;[.$C$6]-[.$C$7]-[.$C$6]/[.$D$9]*SQRT([.O$1]*[.O$1]*(1-[.$C$10])+[.$F6]*[.$F6]);&quot;*&quot;))" office:value-type="float" office:value="2.43844699385313">
            <text:p>2</text:p>
          </table:table-cell>
          <table:table-cell table:formula="of:=IF([.$C$6]-[.$C$6]/[.$D$9]*SQRT([.P$1]*[.P$1]*(1-[.$C$10])+[.$F6]*[.$F6])&lt;1;&quot;.&quot;;IF([.$C$6]-[.$C$7]-[.$C$6]/[.$D$9]*SQRT([.P$1]*[.P$1]*(1-[.$C$10])+[.$F6]*[.$F6])&gt;0.5;[.$C$6]-[.$C$7]-[.$C$6]/[.$D$9]*SQRT([.P$1]*[.P$1]*(1-[.$C$10])+[.$F6]*[.$F6]);&quot;*&quot;))" office:value-type="string" office:string-value=".">
            <text:p>.</text:p>
          </table:table-cell>
          <table:table-cell table:formula="of:=IF([.$C$6]-[.$C$6]/[.$D$9]*SQRT([.Q$1]*[.Q$1]*(1-[.$C$10])+[.$F6]*[.$F6])&lt;1;&quot;.&quot;;IF([.$C$6]-[.$C$7]-[.$C$6]/[.$D$9]*SQRT([.Q$1]*[.Q$1]*(1-[.$C$10])+[.$F6]*[.$F6])&gt;0.5;[.$C$6]-[.$C$7]-[.$C$6]/[.$D$9]*SQRT([.Q$1]*[.Q$1]*(1-[.$C$10])+[.$F6]*[.$F6]);&quot;*&quot;))" office:value-type="string" office:string-value=".">
            <text:p>.</text:p>
          </table:table-cell>
          <table:table-cell table:formula="of:=IF([.$C$6]-[.$C$6]/[.$D$9]*SQRT([.R$1]*[.R$1]*(1-[.$C$10])+[.$F6]*[.$F6])&lt;1;&quot;.&quot;;IF([.$C$6]-[.$C$7]-[.$C$6]/[.$D$9]*SQRT([.R$1]*[.R$1]*(1-[.$C$10])+[.$F6]*[.$F6])&gt;0.5;[.$C$6]-[.$C$7]-[.$C$6]/[.$D$9]*SQRT([.R$1]*[.R$1]*(1-[.$C$10])+[.$F6]*[.$F6]);&quot;*&quot;))" office:value-type="string" office:string-value=".">
            <text:p>.</text:p>
          </table:table-cell>
          <table:table-cell table:formula="of:=IF([.$C$6]-[.$C$6]/[.$D$9]*SQRT([.S$1]*[.S$1]*(1-[.$C$10])+[.$F6]*[.$F6])&lt;1;&quot;.&quot;;IF([.$C$6]-[.$C$7]-[.$C$6]/[.$D$9]*SQRT([.S$1]*[.S$1]*(1-[.$C$10])+[.$F6]*[.$F6])&gt;0.5;[.$C$6]-[.$C$7]-[.$C$6]/[.$D$9]*SQRT([.S$1]*[.S$1]*(1-[.$C$10])+[.$F6]*[.$F6]);&quot;*&quot;))" office:value-type="string" office:string-value=".">
            <text:p>.</text:p>
          </table:table-cell>
          <table:table-cell table:formula="of:=IF([.$C$6]-[.$C$6]/[.$D$9]*SQRT([.T$1]*[.T$1]*(1-[.$C$10])+[.$F6]*[.$F6])&lt;1;&quot;.&quot;;IF([.$C$6]-[.$C$7]-[.$C$6]/[.$D$9]*SQRT([.T$1]*[.T$1]*(1-[.$C$10])+[.$F6]*[.$F6])&gt;0.5;[.$C$6]-[.$C$7]-[.$C$6]/[.$D$9]*SQRT([.T$1]*[.T$1]*(1-[.$C$10])+[.$F6]*[.$F6]);&quot;*&quot;))" office:value-type="string" office:string-value=".">
            <text:p>.</text:p>
          </table:table-cell>
          <table:table-cell table:formula="of:=IF([.$C$6]-[.$C$6]/[.$D$9]*SQRT([.U$1]*[.U$1]*(1-[.$C$10])+[.$F6]*[.$F6])&lt;1;&quot;.&quot;;IF([.$C$6]-[.$C$7]-[.$C$6]/[.$D$9]*SQRT([.U$1]*[.U$1]*(1-[.$C$10])+[.$F6]*[.$F6])&gt;0.5;[.$C$6]-[.$C$7]-[.$C$6]/[.$D$9]*SQRT([.U$1]*[.U$1]*(1-[.$C$10])+[.$F6]*[.$F6]);&quot;*&quot;))" office:value-type="string" office:string-value=".">
            <text:p>.</text:p>
          </table:table-cell>
          <table:table-cell table:formula="of:=IF([.$C$6]-[.$C$6]/[.$D$9]*SQRT([.V$1]*[.V$1]*(1-[.$C$10])+[.$F6]*[.$F6])&lt;1;&quot;.&quot;;IF([.$C$6]-[.$C$7]-[.$C$6]/[.$D$9]*SQRT([.V$1]*[.V$1]*(1-[.$C$10])+[.$F6]*[.$F6])&gt;0.5;[.$C$6]-[.$C$7]-[.$C$6]/[.$D$9]*SQRT([.V$1]*[.V$1]*(1-[.$C$10])+[.$F6]*[.$F6]);&quot;*&quot;))" office:value-type="string" office:string-value=".">
            <text:p>.</text:p>
          </table:table-cell>
          <table:table-cell table:formula="of:=IF([.$C$6]-[.$C$6]/[.$D$9]*SQRT([.W$1]*[.W$1]*(1-[.$C$10])+[.$F6]*[.$F6])&lt;1;&quot;.&quot;;IF([.$C$6]-[.$C$7]-[.$C$6]/[.$D$9]*SQRT([.W$1]*[.W$1]*(1-[.$C$10])+[.$F6]*[.$F6])&gt;0.5;[.$C$6]-[.$C$7]-[.$C$6]/[.$D$9]*SQRT([.W$1]*[.W$1]*(1-[.$C$10])+[.$F6]*[.$F6]);&quot;*&quot;))" office:value-type="string" office:string-value=".">
            <text:p>.</text:p>
          </table:table-cell>
          <table:table-cell table:formula="of:=IF([.$C$6]-[.$C$6]/[.$D$9]*SQRT([.X$1]*[.X$1]*(1-[.$C$10])+[.$F6]*[.$F6])&lt;1;&quot;.&quot;;IF([.$C$6]-[.$C$7]-[.$C$6]/[.$D$9]*SQRT([.X$1]*[.X$1]*(1-[.$C$10])+[.$F6]*[.$F6])&gt;0.5;[.$C$6]-[.$C$7]-[.$C$6]/[.$D$9]*SQRT([.X$1]*[.X$1]*(1-[.$C$10])+[.$F6]*[.$F6]);&quot;*&quot;))" office:value-type="string" office:string-value=".">
            <text:p>.</text:p>
          </table:table-cell>
          <table:table-cell table:formula="of:=IF([.$C$6]-[.$C$6]/[.$D$9]*SQRT([.Y$1]*[.Y$1]*(1-[.$C$10])+[.$F6]*[.$F6])&lt;1;&quot;.&quot;;IF([.$C$6]-[.$C$7]-[.$C$6]/[.$D$9]*SQRT([.Y$1]*[.Y$1]*(1-[.$C$10])+[.$F6]*[.$F6])&gt;0.5;[.$C$6]-[.$C$7]-[.$C$6]/[.$D$9]*SQRT([.Y$1]*[.Y$1]*(1-[.$C$10])+[.$F6]*[.$F6]);&quot;*&quot;))" office:value-type="string" office:string-value=".">
            <text:p>.</text:p>
          </table:table-cell>
          <table:table-cell table:formula="of:=IF([.$C$6]-[.$C$6]/[.$D$9]*SQRT([.Z$1]*[.Z$1]*(1-[.$C$10])+[.$F6]*[.$F6])&lt;1;&quot;.&quot;;IF([.$C$6]-[.$C$7]-[.$C$6]/[.$D$9]*SQRT([.Z$1]*[.Z$1]*(1-[.$C$10])+[.$F6]*[.$F6])&gt;0.5;[.$C$6]-[.$C$7]-[.$C$6]/[.$D$9]*SQRT([.Z$1]*[.Z$1]*(1-[.$C$10])+[.$F6]*[.$F6]);&quot;*&quot;))" office:value-type="string" office:string-value=".">
            <text:p>.</text:p>
          </table:table-cell>
          <table:table-cell table:formula="of:=IF([.$C$6]-[.$C$6]/[.$D$9]*SQRT([.AA$1]*[.AA$1]*(1-[.$C$10])+[.$F6]*[.$F6])&lt;1;&quot;.&quot;;IF([.$C$6]-[.$C$7]-[.$C$6]/[.$D$9]*SQRT([.AA$1]*[.AA$1]*(1-[.$C$10])+[.$F6]*[.$F6])&gt;0.5;[.$C$6]-[.$C$7]-[.$C$6]/[.$D$9]*SQRT([.AA$1]*[.AA$1]*(1-[.$C$10])+[.$F6]*[.$F6]);&quot;*&quot;))" office:value-type="string" office:string-value=".">
            <text:p>.</text:p>
          </table:table-cell>
          <table:table-cell table:formula="of:=IF([.$C$6]-[.$C$6]/[.$D$9]*SQRT([.AB$1]*[.AB$1]*(1-[.$C$10])+[.$F6]*[.$F6])&lt;1;&quot;.&quot;;IF([.$C$6]-[.$C$7]-[.$C$6]/[.$D$9]*SQRT([.AB$1]*[.AB$1]*(1-[.$C$10])+[.$F6]*[.$F6])&gt;0.5;[.$C$6]-[.$C$7]-[.$C$6]/[.$D$9]*SQRT([.AB$1]*[.AB$1]*(1-[.$C$10])+[.$F6]*[.$F6]);&quot;*&quot;))" office:value-type="string" office:string-value=".">
            <text:p>.</text:p>
          </table:table-cell>
          <table:table-cell table:formula="of:=IF([.$C$6]-[.$C$6]/[.$D$9]*SQRT([.AC$1]*[.AC$1]*(1-[.$C$10])+[.$F6]*[.$F6])&lt;1;&quot;.&quot;;IF([.$C$6]-[.$C$7]-[.$C$6]/[.$D$9]*SQRT([.AC$1]*[.AC$1]*(1-[.$C$10])+[.$F6]*[.$F6])&gt;0.5;[.$C$6]-[.$C$7]-[.$C$6]/[.$D$9]*SQRT([.AC$1]*[.AC$1]*(1-[.$C$10])+[.$F6]*[.$F6]);&quot;*&quot;))" office:value-type="string" office:string-value=".">
            <text:p>.</text:p>
          </table:table-cell>
          <table:table-cell table:formula="of:=IF([.$C$6]-[.$C$6]/[.$D$9]*SQRT([.AD$1]*[.AD$1]*(1-[.$C$10])+[.$F6]*[.$F6])&lt;1;&quot;.&quot;;IF([.$C$6]-[.$C$7]-[.$C$6]/[.$D$9]*SQRT([.AD$1]*[.AD$1]*(1-[.$C$10])+[.$F6]*[.$F6])&gt;0.5;[.$C$6]-[.$C$7]-[.$C$6]/[.$D$9]*SQRT([.AD$1]*[.AD$1]*(1-[.$C$10])+[.$F6]*[.$F6]);&quot;*&quot;))" office:value-type="string" office:string-value=".">
            <text:p>.</text:p>
          </table:table-cell>
          <table:table-cell table:formula="of:=IF([.$C$6]-[.$C$6]/[.$D$9]*SQRT([.AE$1]*[.AE$1]*(1-[.$C$10])+[.$F6]*[.$F6])&lt;1;&quot;.&quot;;IF([.$C$6]-[.$C$7]-[.$C$6]/[.$D$9]*SQRT([.AE$1]*[.AE$1]*(1-[.$C$10])+[.$F6]*[.$F6])&gt;0.5;[.$C$6]-[.$C$7]-[.$C$6]/[.$D$9]*SQRT([.AE$1]*[.AE$1]*(1-[.$C$10])+[.$F6]*[.$F6]);&quot;*&quot;))" office:value-type="string" office:string-value=".">
            <text:p>.</text:p>
          </table:table-cell>
          <table:table-cell table:formula="of:=IF([.$C$6]-[.$C$6]/[.$D$9]*SQRT([.AF$1]*[.AF$1]*(1-[.$C$10])+[.$F6]*[.$F6])&lt;1;&quot;.&quot;;IF([.$C$6]-[.$C$7]-[.$C$6]/[.$D$9]*SQRT([.AF$1]*[.AF$1]*(1-[.$C$10])+[.$F6]*[.$F6])&gt;0.5;[.$C$6]-[.$C$7]-[.$C$6]/[.$D$9]*SQRT([.AF$1]*[.AF$1]*(1-[.$C$10])+[.$F6]*[.$F6]);&quot;*&quot;))" office:value-type="string" office:string-value=".">
            <text:p>.</text:p>
          </table:table-cell>
          <table:table-cell table:formula="of:=IF([.$C$6]-[.$C$6]/[.$D$9]*SQRT([.AG$1]*[.AG$1]*(1-[.$C$10])+[.$F6]*[.$F6])&lt;1;&quot;.&quot;;IF([.$C$6]-[.$C$7]-[.$C$6]/[.$D$9]*SQRT([.AG$1]*[.AG$1]*(1-[.$C$10])+[.$F6]*[.$F6])&gt;0.5;[.$C$6]-[.$C$7]-[.$C$6]/[.$D$9]*SQRT([.AG$1]*[.AG$1]*(1-[.$C$10])+[.$F6]*[.$F6]);&quot;*&quot;))" office:value-type="string" office:string-value=".">
            <text:p>.</text:p>
          </table:table-cell>
          <table:table-cell table:formula="of:=IF([.$C$6]-[.$C$6]/[.$D$9]*SQRT([.AH$1]*[.AH$1]*(1-[.$C$10])+[.$F6]*[.$F6])&lt;1;&quot;.&quot;;IF([.$C$6]-[.$C$7]-[.$C$6]/[.$D$9]*SQRT([.AH$1]*[.AH$1]*(1-[.$C$10])+[.$F6]*[.$F6])&gt;0.5;[.$C$6]-[.$C$7]-[.$C$6]/[.$D$9]*SQRT([.AH$1]*[.AH$1]*(1-[.$C$10])+[.$F6]*[.$F6]);&quot;*&quot;))" office:value-type="string" office:string-value=".">
            <text:p>.</text:p>
          </table:table-cell>
          <table:table-cell table:formula="of:=IF([.$C$6]-[.$C$6]/[.$D$9]*SQRT([.AI$1]*[.AI$1]*(1-[.$C$10])+[.$F6]*[.$F6])&lt;1;&quot;.&quot;;IF([.$C$6]-[.$C$7]-[.$C$6]/[.$D$9]*SQRT([.AI$1]*[.AI$1]*(1-[.$C$10])+[.$F6]*[.$F6])&gt;0.5;[.$C$6]-[.$C$7]-[.$C$6]/[.$D$9]*SQRT([.AI$1]*[.AI$1]*(1-[.$C$10])+[.$F6]*[.$F6]);&quot;*&quot;))" office:value-type="string" office:string-value=".">
            <text:p>.</text:p>
          </table:table-cell>
          <table:table-cell table:formula="of:=IF([.$C$6]-[.$C$6]/[.$D$9]*SQRT([.AJ$1]*[.AJ$1]*(1-[.$C$10])+[.$F6]*[.$F6])&lt;1;&quot;.&quot;;IF([.$C$6]-[.$C$7]-[.$C$6]/[.$D$9]*SQRT([.AJ$1]*[.AJ$1]*(1-[.$C$10])+[.$F6]*[.$F6])&gt;0.5;[.$C$6]-[.$C$7]-[.$C$6]/[.$D$9]*SQRT([.AJ$1]*[.AJ$1]*(1-[.$C$10])+[.$F6]*[.$F6]);&quot;*&quot;))" office:value-type="string" office:string-value=".">
            <text:p>.</text:p>
          </table:table-cell>
          <table:table-cell table:formula="of:=IF([.$C$6]-[.$C$6]/[.$D$9]*SQRT([.AK$1]*[.AK$1]*(1-[.$C$10])+[.$F6]*[.$F6])&lt;1;&quot;.&quot;;IF([.$C$6]-[.$C$7]-[.$C$6]/[.$D$9]*SQRT([.AK$1]*[.AK$1]*(1-[.$C$10])+[.$F6]*[.$F6])&gt;0.5;[.$C$6]-[.$C$7]-[.$C$6]/[.$D$9]*SQRT([.AK$1]*[.AK$1]*(1-[.$C$10])+[.$F6]*[.$F6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 office:value-type="string">
            <text:p>Filtre</text:p>
          </table:table-cell>
          <table:table-cell table:style-name="ce5" office:value-type="float" office:value="0">
            <text:p>0</text:p>
          </table:table-cell>
          <table:table-cell table:style-name="ce39" office:value-type="string">
            <text:p>plaques</text:p>
          </table:table-cell>
          <table:table-cell table:style-name="ce2"/>
          <table:table-cell table:formula="of:=[.G7]-[.$C$9]" office:value-type="float" office:value="0.5">
            <text:p>1</text:p>
          </table:table-cell>
          <table:table-cell table:formula="of:=[.G6]+1" office:value-type="float" office:value="5">
            <text:p>5</text:p>
          </table:table-cell>
          <table:table-cell table:formula="of:=IF([.$C$6]-[.$C$6]/[.$D$9]*SQRT([.H$1]*[.H$1]*(1-[.$C$10])+[.$F7]*[.$F7])&lt;1;&quot;.&quot;;IF([.$C$6]-[.$C$7]-[.$C$6]/[.$D$9]*SQRT([.H$1]*[.H$1]*(1-[.$C$10])+[.$F7]*[.$F7])&gt;0.5;[.$C$6]-[.$C$7]-[.$C$6]/[.$D$9]*SQRT([.H$1]*[.H$1]*(1-[.$C$10])+[.$F7]*[.$F7]);&quot;*&quot;))" office:value-type="float" office:value="2.43844699385313">
            <text:p>2</text:p>
          </table:table-cell>
          <table:table-cell table:formula="of:=IF([.$C$6]-[.$C$6]/[.$D$9]*SQRT([.I$1]*[.I$1]*(1-[.$C$10])+[.$F7]*[.$F7])&lt;1;&quot;.&quot;;IF([.$C$6]-[.$C$7]-[.$C$6]/[.$D$9]*SQRT([.I$1]*[.I$1]*(1-[.$C$10])+[.$F7]*[.$F7])&gt;0.5;[.$C$6]-[.$C$7]-[.$C$6]/[.$D$9]*SQRT([.I$1]*[.I$1]*(1-[.$C$10])+[.$F7]*[.$F7]);&quot;*&quot;))" office:value-type="float" office:value="7.61507377681894">
            <text:p>8</text:p>
          </table:table-cell>
          <table:table-cell table:formula="of:=IF([.$C$6]-[.$C$6]/[.$D$9]*SQRT([.J$1]*[.J$1]*(1-[.$C$10])+[.$F7]*[.$F7])&lt;1;&quot;.&quot;;IF([.$C$6]-[.$C$7]-[.$C$6]/[.$D$9]*SQRT([.J$1]*[.J$1]*(1-[.$C$10])+[.$F7]*[.$F7])&gt;0.5;[.$C$6]-[.$C$7]-[.$C$6]/[.$D$9]*SQRT([.J$1]*[.J$1]*(1-[.$C$10])+[.$F7]*[.$F7]);&quot;*&quot;))" office:value-type="float" office:value="12.699021142058">
            <text:p>13</text:p>
          </table:table-cell>
          <table:table-cell table:formula="of:=IF([.$C$6]-[.$C$6]/[.$D$9]*SQRT([.K$1]*[.K$1]*(1-[.$C$10])+[.$F7]*[.$F7])&lt;1;&quot;.&quot;;IF([.$C$6]-[.$C$7]-[.$C$6]/[.$D$9]*SQRT([.K$1]*[.K$1]*(1-[.$C$10])+[.$F7]*[.$F7])&gt;0.5;[.$C$6]-[.$C$7]-[.$C$6]/[.$D$9]*SQRT([.K$1]*[.K$1]*(1-[.$C$10])+[.$F7]*[.$F7]);&quot;*&quot;))" office:value-type="float" office:value="17.2876893987706">
            <text:p>17</text:p>
          </table:table-cell>
          <table:table-cell table:formula="of:=IF([.$C$6]-[.$C$6]/[.$D$9]*SQRT([.L$1]*[.L$1]*(1-[.$C$10])+[.$F7]*[.$F7])&lt;1;&quot;.&quot;;IF([.$C$6]-[.$C$7]-[.$C$6]/[.$D$9]*SQRT([.L$1]*[.L$1]*(1-[.$C$10])+[.$F7]*[.$F7])&gt;0.5;[.$C$6]-[.$C$7]-[.$C$6]/[.$D$9]*SQRT([.L$1]*[.L$1]*(1-[.$C$10])+[.$F7]*[.$F7]);&quot;*&quot;))" office:value-type="float" office:value="17.2876893987706">
            <text:p>17</text:p>
          </table:table-cell>
          <table:table-cell table:formula="of:=IF([.$C$6]-[.$C$6]/[.$D$9]*SQRT([.M$1]*[.M$1]*(1-[.$C$10])+[.$F7]*[.$F7])&lt;1;&quot;.&quot;;IF([.$C$6]-[.$C$7]-[.$C$6]/[.$D$9]*SQRT([.M$1]*[.M$1]*(1-[.$C$10])+[.$F7]*[.$F7])&gt;0.5;[.$C$6]-[.$C$7]-[.$C$6]/[.$D$9]*SQRT([.M$1]*[.M$1]*(1-[.$C$10])+[.$F7]*[.$F7]);&quot;*&quot;))" office:value-type="float" office:value="12.699021142058">
            <text:p>13</text:p>
          </table:table-cell>
          <table:table-cell table:formula="of:=IF([.$C$6]-[.$C$6]/[.$D$9]*SQRT([.N$1]*[.N$1]*(1-[.$C$10])+[.$F7]*[.$F7])&lt;1;&quot;.&quot;;IF([.$C$6]-[.$C$7]-[.$C$6]/[.$D$9]*SQRT([.N$1]*[.N$1]*(1-[.$C$10])+[.$F7]*[.$F7])&gt;0.5;[.$C$6]-[.$C$7]-[.$C$6]/[.$D$9]*SQRT([.N$1]*[.N$1]*(1-[.$C$10])+[.$F7]*[.$F7]);&quot;*&quot;))" office:value-type="float" office:value="7.61507377681894">
            <text:p>8</text:p>
          </table:table-cell>
          <table:table-cell table:formula="of:=IF([.$C$6]-[.$C$6]/[.$D$9]*SQRT([.O$1]*[.O$1]*(1-[.$C$10])+[.$F7]*[.$F7])&lt;1;&quot;.&quot;;IF([.$C$6]-[.$C$7]-[.$C$6]/[.$D$9]*SQRT([.O$1]*[.O$1]*(1-[.$C$10])+[.$F7]*[.$F7])&gt;0.5;[.$C$6]-[.$C$7]-[.$C$6]/[.$D$9]*SQRT([.O$1]*[.O$1]*(1-[.$C$10])+[.$F7]*[.$F7]);&quot;*&quot;))" office:value-type="float" office:value="2.43844699385313">
            <text:p>2</text:p>
          </table:table-cell>
          <table:table-cell table:formula="of:=IF([.$C$6]-[.$C$6]/[.$D$9]*SQRT([.P$1]*[.P$1]*(1-[.$C$10])+[.$F7]*[.$F7])&lt;1;&quot;.&quot;;IF([.$C$6]-[.$C$7]-[.$C$6]/[.$D$9]*SQRT([.P$1]*[.P$1]*(1-[.$C$10])+[.$F7]*[.$F7])&gt;0.5;[.$C$6]-[.$C$7]-[.$C$6]/[.$D$9]*SQRT([.P$1]*[.P$1]*(1-[.$C$10])+[.$F7]*[.$F7]);&quot;*&quot;))" office:value-type="string" office:string-value=".">
            <text:p>.</text:p>
          </table:table-cell>
          <table:table-cell table:formula="of:=IF([.$C$6]-[.$C$6]/[.$D$9]*SQRT([.Q$1]*[.Q$1]*(1-[.$C$10])+[.$F7]*[.$F7])&lt;1;&quot;.&quot;;IF([.$C$6]-[.$C$7]-[.$C$6]/[.$D$9]*SQRT([.Q$1]*[.Q$1]*(1-[.$C$10])+[.$F7]*[.$F7])&gt;0.5;[.$C$6]-[.$C$7]-[.$C$6]/[.$D$9]*SQRT([.Q$1]*[.Q$1]*(1-[.$C$10])+[.$F7]*[.$F7]);&quot;*&quot;))" office:value-type="string" office:string-value=".">
            <text:p>.</text:p>
          </table:table-cell>
          <table:table-cell table:formula="of:=IF([.$C$6]-[.$C$6]/[.$D$9]*SQRT([.R$1]*[.R$1]*(1-[.$C$10])+[.$F7]*[.$F7])&lt;1;&quot;.&quot;;IF([.$C$6]-[.$C$7]-[.$C$6]/[.$D$9]*SQRT([.R$1]*[.R$1]*(1-[.$C$10])+[.$F7]*[.$F7])&gt;0.5;[.$C$6]-[.$C$7]-[.$C$6]/[.$D$9]*SQRT([.R$1]*[.R$1]*(1-[.$C$10])+[.$F7]*[.$F7]);&quot;*&quot;))" office:value-type="string" office:string-value=".">
            <text:p>.</text:p>
          </table:table-cell>
          <table:table-cell table:formula="of:=IF([.$C$6]-[.$C$6]/[.$D$9]*SQRT([.S$1]*[.S$1]*(1-[.$C$10])+[.$F7]*[.$F7])&lt;1;&quot;.&quot;;IF([.$C$6]-[.$C$7]-[.$C$6]/[.$D$9]*SQRT([.S$1]*[.S$1]*(1-[.$C$10])+[.$F7]*[.$F7])&gt;0.5;[.$C$6]-[.$C$7]-[.$C$6]/[.$D$9]*SQRT([.S$1]*[.S$1]*(1-[.$C$10])+[.$F7]*[.$F7]);&quot;*&quot;))" office:value-type="string" office:string-value=".">
            <text:p>.</text:p>
          </table:table-cell>
          <table:table-cell table:formula="of:=IF([.$C$6]-[.$C$6]/[.$D$9]*SQRT([.T$1]*[.T$1]*(1-[.$C$10])+[.$F7]*[.$F7])&lt;1;&quot;.&quot;;IF([.$C$6]-[.$C$7]-[.$C$6]/[.$D$9]*SQRT([.T$1]*[.T$1]*(1-[.$C$10])+[.$F7]*[.$F7])&gt;0.5;[.$C$6]-[.$C$7]-[.$C$6]/[.$D$9]*SQRT([.T$1]*[.T$1]*(1-[.$C$10])+[.$F7]*[.$F7]);&quot;*&quot;))" office:value-type="string" office:string-value=".">
            <text:p>.</text:p>
          </table:table-cell>
          <table:table-cell table:formula="of:=IF([.$C$6]-[.$C$6]/[.$D$9]*SQRT([.U$1]*[.U$1]*(1-[.$C$10])+[.$F7]*[.$F7])&lt;1;&quot;.&quot;;IF([.$C$6]-[.$C$7]-[.$C$6]/[.$D$9]*SQRT([.U$1]*[.U$1]*(1-[.$C$10])+[.$F7]*[.$F7])&gt;0.5;[.$C$6]-[.$C$7]-[.$C$6]/[.$D$9]*SQRT([.U$1]*[.U$1]*(1-[.$C$10])+[.$F7]*[.$F7]);&quot;*&quot;))" office:value-type="string" office:string-value=".">
            <text:p>.</text:p>
          </table:table-cell>
          <table:table-cell table:formula="of:=IF([.$C$6]-[.$C$6]/[.$D$9]*SQRT([.V$1]*[.V$1]*(1-[.$C$10])+[.$F7]*[.$F7])&lt;1;&quot;.&quot;;IF([.$C$6]-[.$C$7]-[.$C$6]/[.$D$9]*SQRT([.V$1]*[.V$1]*(1-[.$C$10])+[.$F7]*[.$F7])&gt;0.5;[.$C$6]-[.$C$7]-[.$C$6]/[.$D$9]*SQRT([.V$1]*[.V$1]*(1-[.$C$10])+[.$F7]*[.$F7]);&quot;*&quot;))" office:value-type="string" office:string-value=".">
            <text:p>.</text:p>
          </table:table-cell>
          <table:table-cell table:formula="of:=IF([.$C$6]-[.$C$6]/[.$D$9]*SQRT([.W$1]*[.W$1]*(1-[.$C$10])+[.$F7]*[.$F7])&lt;1;&quot;.&quot;;IF([.$C$6]-[.$C$7]-[.$C$6]/[.$D$9]*SQRT([.W$1]*[.W$1]*(1-[.$C$10])+[.$F7]*[.$F7])&gt;0.5;[.$C$6]-[.$C$7]-[.$C$6]/[.$D$9]*SQRT([.W$1]*[.W$1]*(1-[.$C$10])+[.$F7]*[.$F7]);&quot;*&quot;))" office:value-type="string" office:string-value=".">
            <text:p>.</text:p>
          </table:table-cell>
          <table:table-cell table:formula="of:=IF([.$C$6]-[.$C$6]/[.$D$9]*SQRT([.X$1]*[.X$1]*(1-[.$C$10])+[.$F7]*[.$F7])&lt;1;&quot;.&quot;;IF([.$C$6]-[.$C$7]-[.$C$6]/[.$D$9]*SQRT([.X$1]*[.X$1]*(1-[.$C$10])+[.$F7]*[.$F7])&gt;0.5;[.$C$6]-[.$C$7]-[.$C$6]/[.$D$9]*SQRT([.X$1]*[.X$1]*(1-[.$C$10])+[.$F7]*[.$F7]);&quot;*&quot;))" office:value-type="string" office:string-value=".">
            <text:p>.</text:p>
          </table:table-cell>
          <table:table-cell table:formula="of:=IF([.$C$6]-[.$C$6]/[.$D$9]*SQRT([.Y$1]*[.Y$1]*(1-[.$C$10])+[.$F7]*[.$F7])&lt;1;&quot;.&quot;;IF([.$C$6]-[.$C$7]-[.$C$6]/[.$D$9]*SQRT([.Y$1]*[.Y$1]*(1-[.$C$10])+[.$F7]*[.$F7])&gt;0.5;[.$C$6]-[.$C$7]-[.$C$6]/[.$D$9]*SQRT([.Y$1]*[.Y$1]*(1-[.$C$10])+[.$F7]*[.$F7]);&quot;*&quot;))" office:value-type="string" office:string-value=".">
            <text:p>.</text:p>
          </table:table-cell>
          <table:table-cell table:formula="of:=IF([.$C$6]-[.$C$6]/[.$D$9]*SQRT([.Z$1]*[.Z$1]*(1-[.$C$10])+[.$F7]*[.$F7])&lt;1;&quot;.&quot;;IF([.$C$6]-[.$C$7]-[.$C$6]/[.$D$9]*SQRT([.Z$1]*[.Z$1]*(1-[.$C$10])+[.$F7]*[.$F7])&gt;0.5;[.$C$6]-[.$C$7]-[.$C$6]/[.$D$9]*SQRT([.Z$1]*[.Z$1]*(1-[.$C$10])+[.$F7]*[.$F7]);&quot;*&quot;))" office:value-type="string" office:string-value=".">
            <text:p>.</text:p>
          </table:table-cell>
          <table:table-cell table:formula="of:=IF([.$C$6]-[.$C$6]/[.$D$9]*SQRT([.AA$1]*[.AA$1]*(1-[.$C$10])+[.$F7]*[.$F7])&lt;1;&quot;.&quot;;IF([.$C$6]-[.$C$7]-[.$C$6]/[.$D$9]*SQRT([.AA$1]*[.AA$1]*(1-[.$C$10])+[.$F7]*[.$F7])&gt;0.5;[.$C$6]-[.$C$7]-[.$C$6]/[.$D$9]*SQRT([.AA$1]*[.AA$1]*(1-[.$C$10])+[.$F7]*[.$F7]);&quot;*&quot;))" office:value-type="string" office:string-value=".">
            <text:p>.</text:p>
          </table:table-cell>
          <table:table-cell table:formula="of:=IF([.$C$6]-[.$C$6]/[.$D$9]*SQRT([.AB$1]*[.AB$1]*(1-[.$C$10])+[.$F7]*[.$F7])&lt;1;&quot;.&quot;;IF([.$C$6]-[.$C$7]-[.$C$6]/[.$D$9]*SQRT([.AB$1]*[.AB$1]*(1-[.$C$10])+[.$F7]*[.$F7])&gt;0.5;[.$C$6]-[.$C$7]-[.$C$6]/[.$D$9]*SQRT([.AB$1]*[.AB$1]*(1-[.$C$10])+[.$F7]*[.$F7]);&quot;*&quot;))" office:value-type="string" office:string-value=".">
            <text:p>.</text:p>
          </table:table-cell>
          <table:table-cell table:formula="of:=IF([.$C$6]-[.$C$6]/[.$D$9]*SQRT([.AC$1]*[.AC$1]*(1-[.$C$10])+[.$F7]*[.$F7])&lt;1;&quot;.&quot;;IF([.$C$6]-[.$C$7]-[.$C$6]/[.$D$9]*SQRT([.AC$1]*[.AC$1]*(1-[.$C$10])+[.$F7]*[.$F7])&gt;0.5;[.$C$6]-[.$C$7]-[.$C$6]/[.$D$9]*SQRT([.AC$1]*[.AC$1]*(1-[.$C$10])+[.$F7]*[.$F7]);&quot;*&quot;))" office:value-type="string" office:string-value=".">
            <text:p>.</text:p>
          </table:table-cell>
          <table:table-cell table:formula="of:=IF([.$C$6]-[.$C$6]/[.$D$9]*SQRT([.AD$1]*[.AD$1]*(1-[.$C$10])+[.$F7]*[.$F7])&lt;1;&quot;.&quot;;IF([.$C$6]-[.$C$7]-[.$C$6]/[.$D$9]*SQRT([.AD$1]*[.AD$1]*(1-[.$C$10])+[.$F7]*[.$F7])&gt;0.5;[.$C$6]-[.$C$7]-[.$C$6]/[.$D$9]*SQRT([.AD$1]*[.AD$1]*(1-[.$C$10])+[.$F7]*[.$F7]);&quot;*&quot;))" office:value-type="string" office:string-value=".">
            <text:p>.</text:p>
          </table:table-cell>
          <table:table-cell table:formula="of:=IF([.$C$6]-[.$C$6]/[.$D$9]*SQRT([.AE$1]*[.AE$1]*(1-[.$C$10])+[.$F7]*[.$F7])&lt;1;&quot;.&quot;;IF([.$C$6]-[.$C$7]-[.$C$6]/[.$D$9]*SQRT([.AE$1]*[.AE$1]*(1-[.$C$10])+[.$F7]*[.$F7])&gt;0.5;[.$C$6]-[.$C$7]-[.$C$6]/[.$D$9]*SQRT([.AE$1]*[.AE$1]*(1-[.$C$10])+[.$F7]*[.$F7]);&quot;*&quot;))" office:value-type="string" office:string-value=".">
            <text:p>.</text:p>
          </table:table-cell>
          <table:table-cell table:formula="of:=IF([.$C$6]-[.$C$6]/[.$D$9]*SQRT([.AF$1]*[.AF$1]*(1-[.$C$10])+[.$F7]*[.$F7])&lt;1;&quot;.&quot;;IF([.$C$6]-[.$C$7]-[.$C$6]/[.$D$9]*SQRT([.AF$1]*[.AF$1]*(1-[.$C$10])+[.$F7]*[.$F7])&gt;0.5;[.$C$6]-[.$C$7]-[.$C$6]/[.$D$9]*SQRT([.AF$1]*[.AF$1]*(1-[.$C$10])+[.$F7]*[.$F7]);&quot;*&quot;))" office:value-type="string" office:string-value=".">
            <text:p>.</text:p>
          </table:table-cell>
          <table:table-cell table:formula="of:=IF([.$C$6]-[.$C$6]/[.$D$9]*SQRT([.AG$1]*[.AG$1]*(1-[.$C$10])+[.$F7]*[.$F7])&lt;1;&quot;.&quot;;IF([.$C$6]-[.$C$7]-[.$C$6]/[.$D$9]*SQRT([.AG$1]*[.AG$1]*(1-[.$C$10])+[.$F7]*[.$F7])&gt;0.5;[.$C$6]-[.$C$7]-[.$C$6]/[.$D$9]*SQRT([.AG$1]*[.AG$1]*(1-[.$C$10])+[.$F7]*[.$F7]);&quot;*&quot;))" office:value-type="string" office:string-value=".">
            <text:p>.</text:p>
          </table:table-cell>
          <table:table-cell table:formula="of:=IF([.$C$6]-[.$C$6]/[.$D$9]*SQRT([.AH$1]*[.AH$1]*(1-[.$C$10])+[.$F7]*[.$F7])&lt;1;&quot;.&quot;;IF([.$C$6]-[.$C$7]-[.$C$6]/[.$D$9]*SQRT([.AH$1]*[.AH$1]*(1-[.$C$10])+[.$F7]*[.$F7])&gt;0.5;[.$C$6]-[.$C$7]-[.$C$6]/[.$D$9]*SQRT([.AH$1]*[.AH$1]*(1-[.$C$10])+[.$F7]*[.$F7]);&quot;*&quot;))" office:value-type="string" office:string-value=".">
            <text:p>.</text:p>
          </table:table-cell>
          <table:table-cell table:formula="of:=IF([.$C$6]-[.$C$6]/[.$D$9]*SQRT([.AI$1]*[.AI$1]*(1-[.$C$10])+[.$F7]*[.$F7])&lt;1;&quot;.&quot;;IF([.$C$6]-[.$C$7]-[.$C$6]/[.$D$9]*SQRT([.AI$1]*[.AI$1]*(1-[.$C$10])+[.$F7]*[.$F7])&gt;0.5;[.$C$6]-[.$C$7]-[.$C$6]/[.$D$9]*SQRT([.AI$1]*[.AI$1]*(1-[.$C$10])+[.$F7]*[.$F7]);&quot;*&quot;))" office:value-type="string" office:string-value=".">
            <text:p>.</text:p>
          </table:table-cell>
          <table:table-cell table:formula="of:=IF([.$C$6]-[.$C$6]/[.$D$9]*SQRT([.AJ$1]*[.AJ$1]*(1-[.$C$10])+[.$F7]*[.$F7])&lt;1;&quot;.&quot;;IF([.$C$6]-[.$C$7]-[.$C$6]/[.$D$9]*SQRT([.AJ$1]*[.AJ$1]*(1-[.$C$10])+[.$F7]*[.$F7])&gt;0.5;[.$C$6]-[.$C$7]-[.$C$6]/[.$D$9]*SQRT([.AJ$1]*[.AJ$1]*(1-[.$C$10])+[.$F7]*[.$F7]);&quot;*&quot;))" office:value-type="string" office:string-value=".">
            <text:p>.</text:p>
          </table:table-cell>
          <table:table-cell table:formula="of:=IF([.$C$6]-[.$C$6]/[.$D$9]*SQRT([.AK$1]*[.AK$1]*(1-[.$C$10])+[.$F7]*[.$F7])&lt;1;&quot;.&quot;;IF([.$C$6]-[.$C$7]-[.$C$6]/[.$D$9]*SQRT([.AK$1]*[.AK$1]*(1-[.$C$10])+[.$F7]*[.$F7])&gt;0.5;[.$C$6]-[.$C$7]-[.$C$6]/[.$D$9]*SQRT([.AK$1]*[.AK$1]*(1-[.$C$10])+[.$F7]*[.$F7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6" office:value-type="string">
            <text:p>Grd Rayon :</text:p>
          </table:table-cell>
          <table:table-cell table:style-name="ce6" table:formula="of:=([.C2]+1)/2" office:value-type="float" office:value="4.5">
            <text:p>4,5</text:p>
          </table:table-cell>
          <table:table-cell table:style-name="ce3" table:formula="of:=[.C2]/2" office:value-type="float" office:value="4">
            <text:p>4</text:p>
          </table:table-cell>
          <table:table-cell table:style-name="ce3" table:formula="of:=[.D8]*[.D8]" office:value-type="float" office:value="16">
            <text:p>16</text:p>
          </table:table-cell>
          <table:table-cell table:formula="of:=[.G8]-[.$C$9]" office:value-type="float" office:value="1.5">
            <text:p>2</text:p>
          </table:table-cell>
          <table:table-cell table:formula="of:=[.G7]+1" office:value-type="float" office:value="6">
            <text:p>6</text:p>
          </table:table-cell>
          <table:table-cell table:formula="of:=IF([.$C$6]-[.$C$6]/[.$D$9]*SQRT([.H$1]*[.H$1]*(1-[.$C$10])+[.$F8]*[.$F8])&lt;1;&quot;.&quot;;IF([.$C$6]-[.$C$7]-[.$C$6]/[.$D$9]*SQRT([.H$1]*[.H$1]*(1-[.$C$10])+[.$F8]*[.$F8])&gt;0.5;[.$C$6]-[.$C$7]-[.$C$6]/[.$D$9]*SQRT([.H$1]*[.H$1]*(1-[.$C$10])+[.$F8]*[.$F8]);&quot;*&quot;))" office:value-type="float" office:value="1.00859559710724">
            <text:p>1</text:p>
          </table:table-cell>
          <table:table-cell table:formula="of:=IF([.$C$6]-[.$C$6]/[.$D$9]*SQRT([.I$1]*[.I$1]*(1-[.$C$10])+[.$F8]*[.$F8])&lt;1;&quot;.&quot;;IF([.$C$6]-[.$C$7]-[.$C$6]/[.$D$9]*SQRT([.I$1]*[.I$1]*(1-[.$C$10])+[.$F8]*[.$F8])&gt;0.5;[.$C$6]-[.$C$7]-[.$C$6]/[.$D$9]*SQRT([.I$1]*[.I$1]*(1-[.$C$10])+[.$F8]*[.$F8]);&quot;*&quot;))" office:value-type="float" office:value="5.69375127603109">
            <text:p>6</text:p>
          </table:table-cell>
          <table:table-cell table:formula="of:=IF([.$C$6]-[.$C$6]/[.$D$9]*SQRT([.J$1]*[.J$1]*(1-[.$C$10])+[.$F8]*[.$F8])&lt;1;&quot;.&quot;;IF([.$C$6]-[.$C$7]-[.$C$6]/[.$D$9]*SQRT([.J$1]*[.J$1]*(1-[.$C$10])+[.$F8]*[.$F8])&gt;0.5;[.$C$6]-[.$C$7]-[.$C$6]/[.$D$9]*SQRT([.J$1]*[.J$1]*(1-[.$C$10])+[.$F8]*[.$F8]);&quot;*&quot;))" office:value-type="float" office:value="9.86306819631188">
            <text:p>10</text:p>
          </table:table-cell>
          <table:table-cell table:formula="of:=IF([.$C$6]-[.$C$6]/[.$D$9]*SQRT([.K$1]*[.K$1]*(1-[.$C$10])+[.$F8]*[.$F8])&lt;1;&quot;.&quot;;IF([.$C$6]-[.$C$7]-[.$C$6]/[.$D$9]*SQRT([.K$1]*[.K$1]*(1-[.$C$10])+[.$F8]*[.$F8])&gt;0.5;[.$C$6]-[.$C$7]-[.$C$6]/[.$D$9]*SQRT([.K$1]*[.K$1]*(1-[.$C$10])+[.$F8]*[.$F8]);&quot;*&quot;))" office:value-type="float" office:value="12.699021142058">
            <text:p>13</text:p>
          </table:table-cell>
          <table:table-cell table:formula="of:=IF([.$C$6]-[.$C$6]/[.$D$9]*SQRT([.L$1]*[.L$1]*(1-[.$C$10])+[.$F8]*[.$F8])&lt;1;&quot;.&quot;;IF([.$C$6]-[.$C$7]-[.$C$6]/[.$D$9]*SQRT([.L$1]*[.L$1]*(1-[.$C$10])+[.$F8]*[.$F8])&gt;0.5;[.$C$6]-[.$C$7]-[.$C$6]/[.$D$9]*SQRT([.L$1]*[.L$1]*(1-[.$C$10])+[.$F8]*[.$F8]);&quot;*&quot;))" office:value-type="float" office:value="12.699021142058">
            <text:p>13</text:p>
          </table:table-cell>
          <table:table-cell table:formula="of:=IF([.$C$6]-[.$C$6]/[.$D$9]*SQRT([.M$1]*[.M$1]*(1-[.$C$10])+[.$F8]*[.$F8])&lt;1;&quot;.&quot;;IF([.$C$6]-[.$C$7]-[.$C$6]/[.$D$9]*SQRT([.M$1]*[.M$1]*(1-[.$C$10])+[.$F8]*[.$F8])&gt;0.5;[.$C$6]-[.$C$7]-[.$C$6]/[.$D$9]*SQRT([.M$1]*[.M$1]*(1-[.$C$10])+[.$F8]*[.$F8]);&quot;*&quot;))" office:value-type="float" office:value="9.86306819631188">
            <text:p>10</text:p>
          </table:table-cell>
          <table:table-cell table:formula="of:=IF([.$C$6]-[.$C$6]/[.$D$9]*SQRT([.N$1]*[.N$1]*(1-[.$C$10])+[.$F8]*[.$F8])&lt;1;&quot;.&quot;;IF([.$C$6]-[.$C$7]-[.$C$6]/[.$D$9]*SQRT([.N$1]*[.N$1]*(1-[.$C$10])+[.$F8]*[.$F8])&gt;0.5;[.$C$6]-[.$C$7]-[.$C$6]/[.$D$9]*SQRT([.N$1]*[.N$1]*(1-[.$C$10])+[.$F8]*[.$F8]);&quot;*&quot;))" office:value-type="float" office:value="5.69375127603109">
            <text:p>6</text:p>
          </table:table-cell>
          <table:table-cell table:formula="of:=IF([.$C$6]-[.$C$6]/[.$D$9]*SQRT([.O$1]*[.O$1]*(1-[.$C$10])+[.$F8]*[.$F8])&lt;1;&quot;.&quot;;IF([.$C$6]-[.$C$7]-[.$C$6]/[.$D$9]*SQRT([.O$1]*[.O$1]*(1-[.$C$10])+[.$F8]*[.$F8])&gt;0.5;[.$C$6]-[.$C$7]-[.$C$6]/[.$D$9]*SQRT([.O$1]*[.O$1]*(1-[.$C$10])+[.$F8]*[.$F8]);&quot;*&quot;))" office:value-type="float" office:value="1.00859559710724">
            <text:p>1</text:p>
          </table:table-cell>
          <table:table-cell table:formula="of:=IF([.$C$6]-[.$C$6]/[.$D$9]*SQRT([.P$1]*[.P$1]*(1-[.$C$10])+[.$F8]*[.$F8])&lt;1;&quot;.&quot;;IF([.$C$6]-[.$C$7]-[.$C$6]/[.$D$9]*SQRT([.P$1]*[.P$1]*(1-[.$C$10])+[.$F8]*[.$F8])&gt;0.5;[.$C$6]-[.$C$7]-[.$C$6]/[.$D$9]*SQRT([.P$1]*[.P$1]*(1-[.$C$10])+[.$F8]*[.$F8]);&quot;*&quot;))" office:value-type="string" office:string-value=".">
            <text:p>.</text:p>
          </table:table-cell>
          <table:table-cell table:formula="of:=IF([.$C$6]-[.$C$6]/[.$D$9]*SQRT([.Q$1]*[.Q$1]*(1-[.$C$10])+[.$F8]*[.$F8])&lt;1;&quot;.&quot;;IF([.$C$6]-[.$C$7]-[.$C$6]/[.$D$9]*SQRT([.Q$1]*[.Q$1]*(1-[.$C$10])+[.$F8]*[.$F8])&gt;0.5;[.$C$6]-[.$C$7]-[.$C$6]/[.$D$9]*SQRT([.Q$1]*[.Q$1]*(1-[.$C$10])+[.$F8]*[.$F8]);&quot;*&quot;))" office:value-type="string" office:string-value=".">
            <text:p>.</text:p>
          </table:table-cell>
          <table:table-cell table:formula="of:=IF([.$C$6]-[.$C$6]/[.$D$9]*SQRT([.R$1]*[.R$1]*(1-[.$C$10])+[.$F8]*[.$F8])&lt;1;&quot;.&quot;;IF([.$C$6]-[.$C$7]-[.$C$6]/[.$D$9]*SQRT([.R$1]*[.R$1]*(1-[.$C$10])+[.$F8]*[.$F8])&gt;0.5;[.$C$6]-[.$C$7]-[.$C$6]/[.$D$9]*SQRT([.R$1]*[.R$1]*(1-[.$C$10])+[.$F8]*[.$F8]);&quot;*&quot;))" office:value-type="string" office:string-value=".">
            <text:p>.</text:p>
          </table:table-cell>
          <table:table-cell table:formula="of:=IF([.$C$6]-[.$C$6]/[.$D$9]*SQRT([.S$1]*[.S$1]*(1-[.$C$10])+[.$F8]*[.$F8])&lt;1;&quot;.&quot;;IF([.$C$6]-[.$C$7]-[.$C$6]/[.$D$9]*SQRT([.S$1]*[.S$1]*(1-[.$C$10])+[.$F8]*[.$F8])&gt;0.5;[.$C$6]-[.$C$7]-[.$C$6]/[.$D$9]*SQRT([.S$1]*[.S$1]*(1-[.$C$10])+[.$F8]*[.$F8]);&quot;*&quot;))" office:value-type="string" office:string-value=".">
            <text:p>.</text:p>
          </table:table-cell>
          <table:table-cell table:formula="of:=IF([.$C$6]-[.$C$6]/[.$D$9]*SQRT([.T$1]*[.T$1]*(1-[.$C$10])+[.$F8]*[.$F8])&lt;1;&quot;.&quot;;IF([.$C$6]-[.$C$7]-[.$C$6]/[.$D$9]*SQRT([.T$1]*[.T$1]*(1-[.$C$10])+[.$F8]*[.$F8])&gt;0.5;[.$C$6]-[.$C$7]-[.$C$6]/[.$D$9]*SQRT([.T$1]*[.T$1]*(1-[.$C$10])+[.$F8]*[.$F8]);&quot;*&quot;))" office:value-type="string" office:string-value=".">
            <text:p>.</text:p>
          </table:table-cell>
          <table:table-cell table:formula="of:=IF([.$C$6]-[.$C$6]/[.$D$9]*SQRT([.U$1]*[.U$1]*(1-[.$C$10])+[.$F8]*[.$F8])&lt;1;&quot;.&quot;;IF([.$C$6]-[.$C$7]-[.$C$6]/[.$D$9]*SQRT([.U$1]*[.U$1]*(1-[.$C$10])+[.$F8]*[.$F8])&gt;0.5;[.$C$6]-[.$C$7]-[.$C$6]/[.$D$9]*SQRT([.U$1]*[.U$1]*(1-[.$C$10])+[.$F8]*[.$F8]);&quot;*&quot;))" office:value-type="string" office:string-value=".">
            <text:p>.</text:p>
          </table:table-cell>
          <table:table-cell table:formula="of:=IF([.$C$6]-[.$C$6]/[.$D$9]*SQRT([.V$1]*[.V$1]*(1-[.$C$10])+[.$F8]*[.$F8])&lt;1;&quot;.&quot;;IF([.$C$6]-[.$C$7]-[.$C$6]/[.$D$9]*SQRT([.V$1]*[.V$1]*(1-[.$C$10])+[.$F8]*[.$F8])&gt;0.5;[.$C$6]-[.$C$7]-[.$C$6]/[.$D$9]*SQRT([.V$1]*[.V$1]*(1-[.$C$10])+[.$F8]*[.$F8]);&quot;*&quot;))" office:value-type="string" office:string-value=".">
            <text:p>.</text:p>
          </table:table-cell>
          <table:table-cell table:formula="of:=IF([.$C$6]-[.$C$6]/[.$D$9]*SQRT([.W$1]*[.W$1]*(1-[.$C$10])+[.$F8]*[.$F8])&lt;1;&quot;.&quot;;IF([.$C$6]-[.$C$7]-[.$C$6]/[.$D$9]*SQRT([.W$1]*[.W$1]*(1-[.$C$10])+[.$F8]*[.$F8])&gt;0.5;[.$C$6]-[.$C$7]-[.$C$6]/[.$D$9]*SQRT([.W$1]*[.W$1]*(1-[.$C$10])+[.$F8]*[.$F8]);&quot;*&quot;))" office:value-type="string" office:string-value=".">
            <text:p>.</text:p>
          </table:table-cell>
          <table:table-cell table:formula="of:=IF([.$C$6]-[.$C$6]/[.$D$9]*SQRT([.X$1]*[.X$1]*(1-[.$C$10])+[.$F8]*[.$F8])&lt;1;&quot;.&quot;;IF([.$C$6]-[.$C$7]-[.$C$6]/[.$D$9]*SQRT([.X$1]*[.X$1]*(1-[.$C$10])+[.$F8]*[.$F8])&gt;0.5;[.$C$6]-[.$C$7]-[.$C$6]/[.$D$9]*SQRT([.X$1]*[.X$1]*(1-[.$C$10])+[.$F8]*[.$F8]);&quot;*&quot;))" office:value-type="string" office:string-value=".">
            <text:p>.</text:p>
          </table:table-cell>
          <table:table-cell table:formula="of:=IF([.$C$6]-[.$C$6]/[.$D$9]*SQRT([.Y$1]*[.Y$1]*(1-[.$C$10])+[.$F8]*[.$F8])&lt;1;&quot;.&quot;;IF([.$C$6]-[.$C$7]-[.$C$6]/[.$D$9]*SQRT([.Y$1]*[.Y$1]*(1-[.$C$10])+[.$F8]*[.$F8])&gt;0.5;[.$C$6]-[.$C$7]-[.$C$6]/[.$D$9]*SQRT([.Y$1]*[.Y$1]*(1-[.$C$10])+[.$F8]*[.$F8]);&quot;*&quot;))" office:value-type="string" office:string-value=".">
            <text:p>.</text:p>
          </table:table-cell>
          <table:table-cell table:formula="of:=IF([.$C$6]-[.$C$6]/[.$D$9]*SQRT([.Z$1]*[.Z$1]*(1-[.$C$10])+[.$F8]*[.$F8])&lt;1;&quot;.&quot;;IF([.$C$6]-[.$C$7]-[.$C$6]/[.$D$9]*SQRT([.Z$1]*[.Z$1]*(1-[.$C$10])+[.$F8]*[.$F8])&gt;0.5;[.$C$6]-[.$C$7]-[.$C$6]/[.$D$9]*SQRT([.Z$1]*[.Z$1]*(1-[.$C$10])+[.$F8]*[.$F8]);&quot;*&quot;))" office:value-type="string" office:string-value=".">
            <text:p>.</text:p>
          </table:table-cell>
          <table:table-cell table:formula="of:=IF([.$C$6]-[.$C$6]/[.$D$9]*SQRT([.AA$1]*[.AA$1]*(1-[.$C$10])+[.$F8]*[.$F8])&lt;1;&quot;.&quot;;IF([.$C$6]-[.$C$7]-[.$C$6]/[.$D$9]*SQRT([.AA$1]*[.AA$1]*(1-[.$C$10])+[.$F8]*[.$F8])&gt;0.5;[.$C$6]-[.$C$7]-[.$C$6]/[.$D$9]*SQRT([.AA$1]*[.AA$1]*(1-[.$C$10])+[.$F8]*[.$F8]);&quot;*&quot;))" office:value-type="string" office:string-value=".">
            <text:p>.</text:p>
          </table:table-cell>
          <table:table-cell table:formula="of:=IF([.$C$6]-[.$C$6]/[.$D$9]*SQRT([.AB$1]*[.AB$1]*(1-[.$C$10])+[.$F8]*[.$F8])&lt;1;&quot;.&quot;;IF([.$C$6]-[.$C$7]-[.$C$6]/[.$D$9]*SQRT([.AB$1]*[.AB$1]*(1-[.$C$10])+[.$F8]*[.$F8])&gt;0.5;[.$C$6]-[.$C$7]-[.$C$6]/[.$D$9]*SQRT([.AB$1]*[.AB$1]*(1-[.$C$10])+[.$F8]*[.$F8]);&quot;*&quot;))" office:value-type="string" office:string-value=".">
            <text:p>.</text:p>
          </table:table-cell>
          <table:table-cell table:formula="of:=IF([.$C$6]-[.$C$6]/[.$D$9]*SQRT([.AC$1]*[.AC$1]*(1-[.$C$10])+[.$F8]*[.$F8])&lt;1;&quot;.&quot;;IF([.$C$6]-[.$C$7]-[.$C$6]/[.$D$9]*SQRT([.AC$1]*[.AC$1]*(1-[.$C$10])+[.$F8]*[.$F8])&gt;0.5;[.$C$6]-[.$C$7]-[.$C$6]/[.$D$9]*SQRT([.AC$1]*[.AC$1]*(1-[.$C$10])+[.$F8]*[.$F8]);&quot;*&quot;))" office:value-type="string" office:string-value=".">
            <text:p>.</text:p>
          </table:table-cell>
          <table:table-cell table:formula="of:=IF([.$C$6]-[.$C$6]/[.$D$9]*SQRT([.AD$1]*[.AD$1]*(1-[.$C$10])+[.$F8]*[.$F8])&lt;1;&quot;.&quot;;IF([.$C$6]-[.$C$7]-[.$C$6]/[.$D$9]*SQRT([.AD$1]*[.AD$1]*(1-[.$C$10])+[.$F8]*[.$F8])&gt;0.5;[.$C$6]-[.$C$7]-[.$C$6]/[.$D$9]*SQRT([.AD$1]*[.AD$1]*(1-[.$C$10])+[.$F8]*[.$F8]);&quot;*&quot;))" office:value-type="string" office:string-value=".">
            <text:p>.</text:p>
          </table:table-cell>
          <table:table-cell table:formula="of:=IF([.$C$6]-[.$C$6]/[.$D$9]*SQRT([.AE$1]*[.AE$1]*(1-[.$C$10])+[.$F8]*[.$F8])&lt;1;&quot;.&quot;;IF([.$C$6]-[.$C$7]-[.$C$6]/[.$D$9]*SQRT([.AE$1]*[.AE$1]*(1-[.$C$10])+[.$F8]*[.$F8])&gt;0.5;[.$C$6]-[.$C$7]-[.$C$6]/[.$D$9]*SQRT([.AE$1]*[.AE$1]*(1-[.$C$10])+[.$F8]*[.$F8]);&quot;*&quot;))" office:value-type="string" office:string-value=".">
            <text:p>.</text:p>
          </table:table-cell>
          <table:table-cell table:formula="of:=IF([.$C$6]-[.$C$6]/[.$D$9]*SQRT([.AF$1]*[.AF$1]*(1-[.$C$10])+[.$F8]*[.$F8])&lt;1;&quot;.&quot;;IF([.$C$6]-[.$C$7]-[.$C$6]/[.$D$9]*SQRT([.AF$1]*[.AF$1]*(1-[.$C$10])+[.$F8]*[.$F8])&gt;0.5;[.$C$6]-[.$C$7]-[.$C$6]/[.$D$9]*SQRT([.AF$1]*[.AF$1]*(1-[.$C$10])+[.$F8]*[.$F8]);&quot;*&quot;))" office:value-type="string" office:string-value=".">
            <text:p>.</text:p>
          </table:table-cell>
          <table:table-cell table:formula="of:=IF([.$C$6]-[.$C$6]/[.$D$9]*SQRT([.AG$1]*[.AG$1]*(1-[.$C$10])+[.$F8]*[.$F8])&lt;1;&quot;.&quot;;IF([.$C$6]-[.$C$7]-[.$C$6]/[.$D$9]*SQRT([.AG$1]*[.AG$1]*(1-[.$C$10])+[.$F8]*[.$F8])&gt;0.5;[.$C$6]-[.$C$7]-[.$C$6]/[.$D$9]*SQRT([.AG$1]*[.AG$1]*(1-[.$C$10])+[.$F8]*[.$F8]);&quot;*&quot;))" office:value-type="string" office:string-value=".">
            <text:p>.</text:p>
          </table:table-cell>
          <table:table-cell table:formula="of:=IF([.$C$6]-[.$C$6]/[.$D$9]*SQRT([.AH$1]*[.AH$1]*(1-[.$C$10])+[.$F8]*[.$F8])&lt;1;&quot;.&quot;;IF([.$C$6]-[.$C$7]-[.$C$6]/[.$D$9]*SQRT([.AH$1]*[.AH$1]*(1-[.$C$10])+[.$F8]*[.$F8])&gt;0.5;[.$C$6]-[.$C$7]-[.$C$6]/[.$D$9]*SQRT([.AH$1]*[.AH$1]*(1-[.$C$10])+[.$F8]*[.$F8]);&quot;*&quot;))" office:value-type="string" office:string-value=".">
            <text:p>.</text:p>
          </table:table-cell>
          <table:table-cell table:formula="of:=IF([.$C$6]-[.$C$6]/[.$D$9]*SQRT([.AI$1]*[.AI$1]*(1-[.$C$10])+[.$F8]*[.$F8])&lt;1;&quot;.&quot;;IF([.$C$6]-[.$C$7]-[.$C$6]/[.$D$9]*SQRT([.AI$1]*[.AI$1]*(1-[.$C$10])+[.$F8]*[.$F8])&gt;0.5;[.$C$6]-[.$C$7]-[.$C$6]/[.$D$9]*SQRT([.AI$1]*[.AI$1]*(1-[.$C$10])+[.$F8]*[.$F8]);&quot;*&quot;))" office:value-type="string" office:string-value=".">
            <text:p>.</text:p>
          </table:table-cell>
          <table:table-cell table:formula="of:=IF([.$C$6]-[.$C$6]/[.$D$9]*SQRT([.AJ$1]*[.AJ$1]*(1-[.$C$10])+[.$F8]*[.$F8])&lt;1;&quot;.&quot;;IF([.$C$6]-[.$C$7]-[.$C$6]/[.$D$9]*SQRT([.AJ$1]*[.AJ$1]*(1-[.$C$10])+[.$F8]*[.$F8])&gt;0.5;[.$C$6]-[.$C$7]-[.$C$6]/[.$D$9]*SQRT([.AJ$1]*[.AJ$1]*(1-[.$C$10])+[.$F8]*[.$F8]);&quot;*&quot;))" office:value-type="string" office:string-value=".">
            <text:p>.</text:p>
          </table:table-cell>
          <table:table-cell table:formula="of:=IF([.$C$6]-[.$C$6]/[.$D$9]*SQRT([.AK$1]*[.AK$1]*(1-[.$C$10])+[.$F8]*[.$F8])&lt;1;&quot;.&quot;;IF([.$C$6]-[.$C$7]-[.$C$6]/[.$D$9]*SQRT([.AK$1]*[.AK$1]*(1-[.$C$10])+[.$F8]*[.$F8])&gt;0.5;[.$C$6]-[.$C$7]-[.$C$6]/[.$D$9]*SQRT([.AK$1]*[.AK$1]*(1-[.$C$10])+[.$F8]*[.$F8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6" office:value-type="string">
            <text:p>Petit Rayon :</text:p>
          </table:table-cell>
          <table:table-cell table:style-name="ce6" table:formula="of:=([.C3]+1)/2" office:value-type="float" office:value="4.5">
            <text:p>4,5</text:p>
          </table:table-cell>
          <table:table-cell table:style-name="ce3" table:formula="of:=[.C3]/2" office:value-type="float" office:value="4">
            <text:p>4</text:p>
          </table:table-cell>
          <table:table-cell table:style-name="ce3" table:formula="of:=[.D9]*[.D9]" office:value-type="float" office:value="16">
            <text:p>16</text:p>
          </table:table-cell>
          <table:table-cell table:formula="of:=[.G9]-[.$C$9]" office:value-type="float" office:value="2.5">
            <text:p>3</text:p>
          </table:table-cell>
          <table:table-cell table:formula="of:=[.G8]+1" office:value-type="float" office:value="7">
            <text:p>7</text:p>
          </table:table-cell>
          <table:table-cell table:formula="of:=IF([.$C$6]-[.$C$6]/[.$D$9]*SQRT([.H$1]*[.H$1]*(1-[.$C$10])+[.$F9]*[.$F9])&lt;1;&quot;.&quot;;IF([.$C$6]-[.$C$7]-[.$C$6]/[.$D$9]*SQRT([.H$1]*[.H$1]*(1-[.$C$10])+[.$F9]*[.$F9])&gt;0.5;[.$C$6]-[.$C$7]-[.$C$6]/[.$D$9]*SQRT([.H$1]*[.H$1]*(1-[.$C$10])+[.$F9]*[.$F9]);&quot;*&quot;))" office:value-type="string" office:string-value=".">
            <text:p>.</text:p>
          </table:table-cell>
          <table:table-cell table:formula="of:=IF([.$C$6]-[.$C$6]/[.$D$9]*SQRT([.I$1]*[.I$1]*(1-[.$C$10])+[.$F9]*[.$F9])&lt;1;&quot;.&quot;;IF([.$C$6]-[.$C$7]-[.$C$6]/[.$D$9]*SQRT([.I$1]*[.I$1]*(1-[.$C$10])+[.$F9]*[.$F9])&gt;0.5;[.$C$6]-[.$C$7]-[.$C$6]/[.$D$9]*SQRT([.I$1]*[.I$1]*(1-[.$C$10])+[.$F9]*[.$F9]);&quot;*&quot;))" office:value-type="float" office:value="2.43844699385313">
            <text:p>2</text:p>
          </table:table-cell>
          <table:table-cell table:formula="of:=IF([.$C$6]-[.$C$6]/[.$D$9]*SQRT([.J$1]*[.J$1]*(1-[.$C$10])+[.$F9]*[.$F9])&lt;1;&quot;.&quot;;IF([.$C$6]-[.$C$7]-[.$C$6]/[.$D$9]*SQRT([.J$1]*[.J$1]*(1-[.$C$10])+[.$F9]*[.$F9])&gt;0.5;[.$C$6]-[.$C$7]-[.$C$6]/[.$D$9]*SQRT([.J$1]*[.J$1]*(1-[.$C$10])+[.$F9]*[.$F9]);&quot;*&quot;))" office:value-type="float" office:value="5.69375127603109">
            <text:p>6</text:p>
          </table:table-cell>
          <table:table-cell table:formula="of:=IF([.$C$6]-[.$C$6]/[.$D$9]*SQRT([.K$1]*[.K$1]*(1-[.$C$10])+[.$F9]*[.$F9])&lt;1;&quot;.&quot;;IF([.$C$6]-[.$C$7]-[.$C$6]/[.$D$9]*SQRT([.K$1]*[.K$1]*(1-[.$C$10])+[.$F9]*[.$F9])&gt;0.5;[.$C$6]-[.$C$7]-[.$C$6]/[.$D$9]*SQRT([.K$1]*[.K$1]*(1-[.$C$10])+[.$F9]*[.$F9]);&quot;*&quot;))" office:value-type="float" office:value="7.61507377681894">
            <text:p>8</text:p>
          </table:table-cell>
          <table:table-cell table:formula="of:=IF([.$C$6]-[.$C$6]/[.$D$9]*SQRT([.L$1]*[.L$1]*(1-[.$C$10])+[.$F9]*[.$F9])&lt;1;&quot;.&quot;;IF([.$C$6]-[.$C$7]-[.$C$6]/[.$D$9]*SQRT([.L$1]*[.L$1]*(1-[.$C$10])+[.$F9]*[.$F9])&gt;0.5;[.$C$6]-[.$C$7]-[.$C$6]/[.$D$9]*SQRT([.L$1]*[.L$1]*(1-[.$C$10])+[.$F9]*[.$F9]);&quot;*&quot;))" office:value-type="float" office:value="7.61507377681894">
            <text:p>8</text:p>
          </table:table-cell>
          <table:table-cell table:formula="of:=IF([.$C$6]-[.$C$6]/[.$D$9]*SQRT([.M$1]*[.M$1]*(1-[.$C$10])+[.$F9]*[.$F9])&lt;1;&quot;.&quot;;IF([.$C$6]-[.$C$7]-[.$C$6]/[.$D$9]*SQRT([.M$1]*[.M$1]*(1-[.$C$10])+[.$F9]*[.$F9])&gt;0.5;[.$C$6]-[.$C$7]-[.$C$6]/[.$D$9]*SQRT([.M$1]*[.M$1]*(1-[.$C$10])+[.$F9]*[.$F9]);&quot;*&quot;))" office:value-type="float" office:value="5.69375127603109">
            <text:p>6</text:p>
          </table:table-cell>
          <table:table-cell table:formula="of:=IF([.$C$6]-[.$C$6]/[.$D$9]*SQRT([.N$1]*[.N$1]*(1-[.$C$10])+[.$F9]*[.$F9])&lt;1;&quot;.&quot;;IF([.$C$6]-[.$C$7]-[.$C$6]/[.$D$9]*SQRT([.N$1]*[.N$1]*(1-[.$C$10])+[.$F9]*[.$F9])&gt;0.5;[.$C$6]-[.$C$7]-[.$C$6]/[.$D$9]*SQRT([.N$1]*[.N$1]*(1-[.$C$10])+[.$F9]*[.$F9]);&quot;*&quot;))" office:value-type="float" office:value="2.43844699385313">
            <text:p>2</text:p>
          </table:table-cell>
          <table:table-cell table:formula="of:=IF([.$C$6]-[.$C$6]/[.$D$9]*SQRT([.O$1]*[.O$1]*(1-[.$C$10])+[.$F9]*[.$F9])&lt;1;&quot;.&quot;;IF([.$C$6]-[.$C$7]-[.$C$6]/[.$D$9]*SQRT([.O$1]*[.O$1]*(1-[.$C$10])+[.$F9]*[.$F9])&gt;0.5;[.$C$6]-[.$C$7]-[.$C$6]/[.$D$9]*SQRT([.O$1]*[.O$1]*(1-[.$C$10])+[.$F9]*[.$F9]);&quot;*&quot;))" office:value-type="string" office:string-value=".">
            <text:p>.</text:p>
          </table:table-cell>
          <table:table-cell table:formula="of:=IF([.$C$6]-[.$C$6]/[.$D$9]*SQRT([.P$1]*[.P$1]*(1-[.$C$10])+[.$F9]*[.$F9])&lt;1;&quot;.&quot;;IF([.$C$6]-[.$C$7]-[.$C$6]/[.$D$9]*SQRT([.P$1]*[.P$1]*(1-[.$C$10])+[.$F9]*[.$F9])&gt;0.5;[.$C$6]-[.$C$7]-[.$C$6]/[.$D$9]*SQRT([.P$1]*[.P$1]*(1-[.$C$10])+[.$F9]*[.$F9]);&quot;*&quot;))" office:value-type="string" office:string-value=".">
            <text:p>.</text:p>
          </table:table-cell>
          <table:table-cell table:formula="of:=IF([.$C$6]-[.$C$6]/[.$D$9]*SQRT([.Q$1]*[.Q$1]*(1-[.$C$10])+[.$F9]*[.$F9])&lt;1;&quot;.&quot;;IF([.$C$6]-[.$C$7]-[.$C$6]/[.$D$9]*SQRT([.Q$1]*[.Q$1]*(1-[.$C$10])+[.$F9]*[.$F9])&gt;0.5;[.$C$6]-[.$C$7]-[.$C$6]/[.$D$9]*SQRT([.Q$1]*[.Q$1]*(1-[.$C$10])+[.$F9]*[.$F9]);&quot;*&quot;))" office:value-type="string" office:string-value=".">
            <text:p>.</text:p>
          </table:table-cell>
          <table:table-cell table:formula="of:=IF([.$C$6]-[.$C$6]/[.$D$9]*SQRT([.R$1]*[.R$1]*(1-[.$C$10])+[.$F9]*[.$F9])&lt;1;&quot;.&quot;;IF([.$C$6]-[.$C$7]-[.$C$6]/[.$D$9]*SQRT([.R$1]*[.R$1]*(1-[.$C$10])+[.$F9]*[.$F9])&gt;0.5;[.$C$6]-[.$C$7]-[.$C$6]/[.$D$9]*SQRT([.R$1]*[.R$1]*(1-[.$C$10])+[.$F9]*[.$F9]);&quot;*&quot;))" office:value-type="string" office:string-value=".">
            <text:p>.</text:p>
          </table:table-cell>
          <table:table-cell table:formula="of:=IF([.$C$6]-[.$C$6]/[.$D$9]*SQRT([.S$1]*[.S$1]*(1-[.$C$10])+[.$F9]*[.$F9])&lt;1;&quot;.&quot;;IF([.$C$6]-[.$C$7]-[.$C$6]/[.$D$9]*SQRT([.S$1]*[.S$1]*(1-[.$C$10])+[.$F9]*[.$F9])&gt;0.5;[.$C$6]-[.$C$7]-[.$C$6]/[.$D$9]*SQRT([.S$1]*[.S$1]*(1-[.$C$10])+[.$F9]*[.$F9]);&quot;*&quot;))" office:value-type="string" office:string-value=".">
            <text:p>.</text:p>
          </table:table-cell>
          <table:table-cell table:formula="of:=IF([.$C$6]-[.$C$6]/[.$D$9]*SQRT([.T$1]*[.T$1]*(1-[.$C$10])+[.$F9]*[.$F9])&lt;1;&quot;.&quot;;IF([.$C$6]-[.$C$7]-[.$C$6]/[.$D$9]*SQRT([.T$1]*[.T$1]*(1-[.$C$10])+[.$F9]*[.$F9])&gt;0.5;[.$C$6]-[.$C$7]-[.$C$6]/[.$D$9]*SQRT([.T$1]*[.T$1]*(1-[.$C$10])+[.$F9]*[.$F9]);&quot;*&quot;))" office:value-type="string" office:string-value=".">
            <text:p>.</text:p>
          </table:table-cell>
          <table:table-cell table:formula="of:=IF([.$C$6]-[.$C$6]/[.$D$9]*SQRT([.U$1]*[.U$1]*(1-[.$C$10])+[.$F9]*[.$F9])&lt;1;&quot;.&quot;;IF([.$C$6]-[.$C$7]-[.$C$6]/[.$D$9]*SQRT([.U$1]*[.U$1]*(1-[.$C$10])+[.$F9]*[.$F9])&gt;0.5;[.$C$6]-[.$C$7]-[.$C$6]/[.$D$9]*SQRT([.U$1]*[.U$1]*(1-[.$C$10])+[.$F9]*[.$F9]);&quot;*&quot;))" office:value-type="string" office:string-value=".">
            <text:p>.</text:p>
          </table:table-cell>
          <table:table-cell table:formula="of:=IF([.$C$6]-[.$C$6]/[.$D$9]*SQRT([.V$1]*[.V$1]*(1-[.$C$10])+[.$F9]*[.$F9])&lt;1;&quot;.&quot;;IF([.$C$6]-[.$C$7]-[.$C$6]/[.$D$9]*SQRT([.V$1]*[.V$1]*(1-[.$C$10])+[.$F9]*[.$F9])&gt;0.5;[.$C$6]-[.$C$7]-[.$C$6]/[.$D$9]*SQRT([.V$1]*[.V$1]*(1-[.$C$10])+[.$F9]*[.$F9]);&quot;*&quot;))" office:value-type="string" office:string-value=".">
            <text:p>.</text:p>
          </table:table-cell>
          <table:table-cell table:formula="of:=IF([.$C$6]-[.$C$6]/[.$D$9]*SQRT([.W$1]*[.W$1]*(1-[.$C$10])+[.$F9]*[.$F9])&lt;1;&quot;.&quot;;IF([.$C$6]-[.$C$7]-[.$C$6]/[.$D$9]*SQRT([.W$1]*[.W$1]*(1-[.$C$10])+[.$F9]*[.$F9])&gt;0.5;[.$C$6]-[.$C$7]-[.$C$6]/[.$D$9]*SQRT([.W$1]*[.W$1]*(1-[.$C$10])+[.$F9]*[.$F9]);&quot;*&quot;))" office:value-type="string" office:string-value=".">
            <text:p>.</text:p>
          </table:table-cell>
          <table:table-cell table:formula="of:=IF([.$C$6]-[.$C$6]/[.$D$9]*SQRT([.X$1]*[.X$1]*(1-[.$C$10])+[.$F9]*[.$F9])&lt;1;&quot;.&quot;;IF([.$C$6]-[.$C$7]-[.$C$6]/[.$D$9]*SQRT([.X$1]*[.X$1]*(1-[.$C$10])+[.$F9]*[.$F9])&gt;0.5;[.$C$6]-[.$C$7]-[.$C$6]/[.$D$9]*SQRT([.X$1]*[.X$1]*(1-[.$C$10])+[.$F9]*[.$F9]);&quot;*&quot;))" office:value-type="string" office:string-value=".">
            <text:p>.</text:p>
          </table:table-cell>
          <table:table-cell table:formula="of:=IF([.$C$6]-[.$C$6]/[.$D$9]*SQRT([.Y$1]*[.Y$1]*(1-[.$C$10])+[.$F9]*[.$F9])&lt;1;&quot;.&quot;;IF([.$C$6]-[.$C$7]-[.$C$6]/[.$D$9]*SQRT([.Y$1]*[.Y$1]*(1-[.$C$10])+[.$F9]*[.$F9])&gt;0.5;[.$C$6]-[.$C$7]-[.$C$6]/[.$D$9]*SQRT([.Y$1]*[.Y$1]*(1-[.$C$10])+[.$F9]*[.$F9]);&quot;*&quot;))" office:value-type="string" office:string-value=".">
            <text:p>.</text:p>
          </table:table-cell>
          <table:table-cell table:formula="of:=IF([.$C$6]-[.$C$6]/[.$D$9]*SQRT([.Z$1]*[.Z$1]*(1-[.$C$10])+[.$F9]*[.$F9])&lt;1;&quot;.&quot;;IF([.$C$6]-[.$C$7]-[.$C$6]/[.$D$9]*SQRT([.Z$1]*[.Z$1]*(1-[.$C$10])+[.$F9]*[.$F9])&gt;0.5;[.$C$6]-[.$C$7]-[.$C$6]/[.$D$9]*SQRT([.Z$1]*[.Z$1]*(1-[.$C$10])+[.$F9]*[.$F9]);&quot;*&quot;))" office:value-type="string" office:string-value=".">
            <text:p>.</text:p>
          </table:table-cell>
          <table:table-cell table:formula="of:=IF([.$C$6]-[.$C$6]/[.$D$9]*SQRT([.AA$1]*[.AA$1]*(1-[.$C$10])+[.$F9]*[.$F9])&lt;1;&quot;.&quot;;IF([.$C$6]-[.$C$7]-[.$C$6]/[.$D$9]*SQRT([.AA$1]*[.AA$1]*(1-[.$C$10])+[.$F9]*[.$F9])&gt;0.5;[.$C$6]-[.$C$7]-[.$C$6]/[.$D$9]*SQRT([.AA$1]*[.AA$1]*(1-[.$C$10])+[.$F9]*[.$F9]);&quot;*&quot;))" office:value-type="string" office:string-value=".">
            <text:p>.</text:p>
          </table:table-cell>
          <table:table-cell table:formula="of:=IF([.$C$6]-[.$C$6]/[.$D$9]*SQRT([.AB$1]*[.AB$1]*(1-[.$C$10])+[.$F9]*[.$F9])&lt;1;&quot;.&quot;;IF([.$C$6]-[.$C$7]-[.$C$6]/[.$D$9]*SQRT([.AB$1]*[.AB$1]*(1-[.$C$10])+[.$F9]*[.$F9])&gt;0.5;[.$C$6]-[.$C$7]-[.$C$6]/[.$D$9]*SQRT([.AB$1]*[.AB$1]*(1-[.$C$10])+[.$F9]*[.$F9]);&quot;*&quot;))" office:value-type="string" office:string-value=".">
            <text:p>.</text:p>
          </table:table-cell>
          <table:table-cell table:formula="of:=IF([.$C$6]-[.$C$6]/[.$D$9]*SQRT([.AC$1]*[.AC$1]*(1-[.$C$10])+[.$F9]*[.$F9])&lt;1;&quot;.&quot;;IF([.$C$6]-[.$C$7]-[.$C$6]/[.$D$9]*SQRT([.AC$1]*[.AC$1]*(1-[.$C$10])+[.$F9]*[.$F9])&gt;0.5;[.$C$6]-[.$C$7]-[.$C$6]/[.$D$9]*SQRT([.AC$1]*[.AC$1]*(1-[.$C$10])+[.$F9]*[.$F9]);&quot;*&quot;))" office:value-type="string" office:string-value=".">
            <text:p>.</text:p>
          </table:table-cell>
          <table:table-cell table:formula="of:=IF([.$C$6]-[.$C$6]/[.$D$9]*SQRT([.AD$1]*[.AD$1]*(1-[.$C$10])+[.$F9]*[.$F9])&lt;1;&quot;.&quot;;IF([.$C$6]-[.$C$7]-[.$C$6]/[.$D$9]*SQRT([.AD$1]*[.AD$1]*(1-[.$C$10])+[.$F9]*[.$F9])&gt;0.5;[.$C$6]-[.$C$7]-[.$C$6]/[.$D$9]*SQRT([.AD$1]*[.AD$1]*(1-[.$C$10])+[.$F9]*[.$F9]);&quot;*&quot;))" office:value-type="string" office:string-value=".">
            <text:p>.</text:p>
          </table:table-cell>
          <table:table-cell table:formula="of:=IF([.$C$6]-[.$C$6]/[.$D$9]*SQRT([.AE$1]*[.AE$1]*(1-[.$C$10])+[.$F9]*[.$F9])&lt;1;&quot;.&quot;;IF([.$C$6]-[.$C$7]-[.$C$6]/[.$D$9]*SQRT([.AE$1]*[.AE$1]*(1-[.$C$10])+[.$F9]*[.$F9])&gt;0.5;[.$C$6]-[.$C$7]-[.$C$6]/[.$D$9]*SQRT([.AE$1]*[.AE$1]*(1-[.$C$10])+[.$F9]*[.$F9]);&quot;*&quot;))" office:value-type="string" office:string-value=".">
            <text:p>.</text:p>
          </table:table-cell>
          <table:table-cell table:formula="of:=IF([.$C$6]-[.$C$6]/[.$D$9]*SQRT([.AF$1]*[.AF$1]*(1-[.$C$10])+[.$F9]*[.$F9])&lt;1;&quot;.&quot;;IF([.$C$6]-[.$C$7]-[.$C$6]/[.$D$9]*SQRT([.AF$1]*[.AF$1]*(1-[.$C$10])+[.$F9]*[.$F9])&gt;0.5;[.$C$6]-[.$C$7]-[.$C$6]/[.$D$9]*SQRT([.AF$1]*[.AF$1]*(1-[.$C$10])+[.$F9]*[.$F9]);&quot;*&quot;))" office:value-type="string" office:string-value=".">
            <text:p>.</text:p>
          </table:table-cell>
          <table:table-cell table:formula="of:=IF([.$C$6]-[.$C$6]/[.$D$9]*SQRT([.AG$1]*[.AG$1]*(1-[.$C$10])+[.$F9]*[.$F9])&lt;1;&quot;.&quot;;IF([.$C$6]-[.$C$7]-[.$C$6]/[.$D$9]*SQRT([.AG$1]*[.AG$1]*(1-[.$C$10])+[.$F9]*[.$F9])&gt;0.5;[.$C$6]-[.$C$7]-[.$C$6]/[.$D$9]*SQRT([.AG$1]*[.AG$1]*(1-[.$C$10])+[.$F9]*[.$F9]);&quot;*&quot;))" office:value-type="string" office:string-value=".">
            <text:p>.</text:p>
          </table:table-cell>
          <table:table-cell table:formula="of:=IF([.$C$6]-[.$C$6]/[.$D$9]*SQRT([.AH$1]*[.AH$1]*(1-[.$C$10])+[.$F9]*[.$F9])&lt;1;&quot;.&quot;;IF([.$C$6]-[.$C$7]-[.$C$6]/[.$D$9]*SQRT([.AH$1]*[.AH$1]*(1-[.$C$10])+[.$F9]*[.$F9])&gt;0.5;[.$C$6]-[.$C$7]-[.$C$6]/[.$D$9]*SQRT([.AH$1]*[.AH$1]*(1-[.$C$10])+[.$F9]*[.$F9]);&quot;*&quot;))" office:value-type="string" office:string-value=".">
            <text:p>.</text:p>
          </table:table-cell>
          <table:table-cell table:formula="of:=IF([.$C$6]-[.$C$6]/[.$D$9]*SQRT([.AI$1]*[.AI$1]*(1-[.$C$10])+[.$F9]*[.$F9])&lt;1;&quot;.&quot;;IF([.$C$6]-[.$C$7]-[.$C$6]/[.$D$9]*SQRT([.AI$1]*[.AI$1]*(1-[.$C$10])+[.$F9]*[.$F9])&gt;0.5;[.$C$6]-[.$C$7]-[.$C$6]/[.$D$9]*SQRT([.AI$1]*[.AI$1]*(1-[.$C$10])+[.$F9]*[.$F9]);&quot;*&quot;))" office:value-type="string" office:string-value=".">
            <text:p>.</text:p>
          </table:table-cell>
          <table:table-cell table:formula="of:=IF([.$C$6]-[.$C$6]/[.$D$9]*SQRT([.AJ$1]*[.AJ$1]*(1-[.$C$10])+[.$F9]*[.$F9])&lt;1;&quot;.&quot;;IF([.$C$6]-[.$C$7]-[.$C$6]/[.$D$9]*SQRT([.AJ$1]*[.AJ$1]*(1-[.$C$10])+[.$F9]*[.$F9])&gt;0.5;[.$C$6]-[.$C$7]-[.$C$6]/[.$D$9]*SQRT([.AJ$1]*[.AJ$1]*(1-[.$C$10])+[.$F9]*[.$F9]);&quot;*&quot;))" office:value-type="string" office:string-value=".">
            <text:p>.</text:p>
          </table:table-cell>
          <table:table-cell table:formula="of:=IF([.$C$6]-[.$C$6]/[.$D$9]*SQRT([.AK$1]*[.AK$1]*(1-[.$C$10])+[.$F9]*[.$F9])&lt;1;&quot;.&quot;;IF([.$C$6]-[.$C$7]-[.$C$6]/[.$D$9]*SQRT([.AK$1]*[.AK$1]*(1-[.$C$10])+[.$F9]*[.$F9])&gt;0.5;[.$C$6]-[.$C$7]-[.$C$6]/[.$D$9]*SQRT([.AK$1]*[.AK$1]*(1-[.$C$10])+[.$F9]*[.$F9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7" office:value-type="string">
            <text:p>e²</text:p>
          </table:table-cell>
          <table:table-cell table:style-name="ce37" table:formula="of:=([.E8]-[.E9])/[.E8]" office:value-type="float" office:value="0">
            <text:p>0</text:p>
          </table:table-cell>
          <table:table-cell table:style-name="ce40" table:number-columns-repeated="2"/>
          <table:table-cell table:formula="of:=[.G10]-[.$C$9]" office:value-type="float" office:value="3.5">
            <text:p>4</text:p>
          </table:table-cell>
          <table:table-cell table:formula="of:=[.G9]+1" office:value-type="float" office:value="8">
            <text:p>8</text:p>
          </table:table-cell>
          <table:table-cell table:formula="of:=IF([.$C$6]-[.$C$6]/[.$D$9]*SQRT([.H$1]*[.H$1]*(1-[.$C$10])+[.$F10]*[.$F10])&lt;1;&quot;.&quot;;IF([.$C$6]-[.$C$7]-[.$C$6]/[.$D$9]*SQRT([.H$1]*[.H$1]*(1-[.$C$10])+[.$F10]*[.$F10])&gt;0.5;[.$C$6]-[.$C$7]-[.$C$6]/[.$D$9]*SQRT([.H$1]*[.H$1]*(1-[.$C$10])+[.$F10]*[.$F10]);&quot;*&quot;))" office:value-type="string" office:string-value=".">
            <text:p>.</text:p>
          </table:table-cell>
          <table:table-cell table:formula="of:=IF([.$C$6]-[.$C$6]/[.$D$9]*SQRT([.I$1]*[.I$1]*(1-[.$C$10])+[.$F10]*[.$F10])&lt;1;&quot;.&quot;;IF([.$C$6]-[.$C$7]-[.$C$6]/[.$D$9]*SQRT([.I$1]*[.I$1]*(1-[.$C$10])+[.$F10]*[.$F10])&gt;0.5;[.$C$6]-[.$C$7]-[.$C$6]/[.$D$9]*SQRT([.I$1]*[.I$1]*(1-[.$C$10])+[.$F10]*[.$F10]);&quot;*&quot;))" office:value-type="string" office:string-value=".">
            <text:p>.</text:p>
          </table:table-cell>
          <table:table-cell table:formula="of:=IF([.$C$6]-[.$C$6]/[.$D$9]*SQRT([.J$1]*[.J$1]*(1-[.$C$10])+[.$F10]*[.$F10])&lt;1;&quot;.&quot;;IF([.$C$6]-[.$C$7]-[.$C$6]/[.$D$9]*SQRT([.J$1]*[.J$1]*(1-[.$C$10])+[.$F10]*[.$F10])&gt;0.5;[.$C$6]-[.$C$7]-[.$C$6]/[.$D$9]*SQRT([.J$1]*[.J$1]*(1-[.$C$10])+[.$F10]*[.$F10]);&quot;*&quot;))" office:value-type="float" office:value="1.00859559710724">
            <text:p>1</text:p>
          </table:table-cell>
          <table:table-cell table:formula="of:=IF([.$C$6]-[.$C$6]/[.$D$9]*SQRT([.K$1]*[.K$1]*(1-[.$C$10])+[.$F10]*[.$F10])&lt;1;&quot;.&quot;;IF([.$C$6]-[.$C$7]-[.$C$6]/[.$D$9]*SQRT([.K$1]*[.K$1]*(1-[.$C$10])+[.$F10]*[.$F10])&gt;0.5;[.$C$6]-[.$C$7]-[.$C$6]/[.$D$9]*SQRT([.K$1]*[.K$1]*(1-[.$C$10])+[.$F10]*[.$F10]);&quot;*&quot;))" office:value-type="float" office:value="2.43844699385313">
            <text:p>2</text:p>
          </table:table-cell>
          <table:table-cell table:formula="of:=IF([.$C$6]-[.$C$6]/[.$D$9]*SQRT([.L$1]*[.L$1]*(1-[.$C$10])+[.$F10]*[.$F10])&lt;1;&quot;.&quot;;IF([.$C$6]-[.$C$7]-[.$C$6]/[.$D$9]*SQRT([.L$1]*[.L$1]*(1-[.$C$10])+[.$F10]*[.$F10])&gt;0.5;[.$C$6]-[.$C$7]-[.$C$6]/[.$D$9]*SQRT([.L$1]*[.L$1]*(1-[.$C$10])+[.$F10]*[.$F10]);&quot;*&quot;))" office:value-type="float" office:value="2.43844699385313">
            <text:p>2</text:p>
          </table:table-cell>
          <table:table-cell table:formula="of:=IF([.$C$6]-[.$C$6]/[.$D$9]*SQRT([.M$1]*[.M$1]*(1-[.$C$10])+[.$F10]*[.$F10])&lt;1;&quot;.&quot;;IF([.$C$6]-[.$C$7]-[.$C$6]/[.$D$9]*SQRT([.M$1]*[.M$1]*(1-[.$C$10])+[.$F10]*[.$F10])&gt;0.5;[.$C$6]-[.$C$7]-[.$C$6]/[.$D$9]*SQRT([.M$1]*[.M$1]*(1-[.$C$10])+[.$F10]*[.$F10]);&quot;*&quot;))" office:value-type="float" office:value="1.00859559710724">
            <text:p>1</text:p>
          </table:table-cell>
          <table:table-cell table:formula="of:=IF([.$C$6]-[.$C$6]/[.$D$9]*SQRT([.N$1]*[.N$1]*(1-[.$C$10])+[.$F10]*[.$F10])&lt;1;&quot;.&quot;;IF([.$C$6]-[.$C$7]-[.$C$6]/[.$D$9]*SQRT([.N$1]*[.N$1]*(1-[.$C$10])+[.$F10]*[.$F10])&gt;0.5;[.$C$6]-[.$C$7]-[.$C$6]/[.$D$9]*SQRT([.N$1]*[.N$1]*(1-[.$C$10])+[.$F10]*[.$F10]);&quot;*&quot;))" office:value-type="string" office:string-value=".">
            <text:p>.</text:p>
          </table:table-cell>
          <table:table-cell table:formula="of:=IF([.$C$6]-[.$C$6]/[.$D$9]*SQRT([.O$1]*[.O$1]*(1-[.$C$10])+[.$F10]*[.$F10])&lt;1;&quot;.&quot;;IF([.$C$6]-[.$C$7]-[.$C$6]/[.$D$9]*SQRT([.O$1]*[.O$1]*(1-[.$C$10])+[.$F10]*[.$F10])&gt;0.5;[.$C$6]-[.$C$7]-[.$C$6]/[.$D$9]*SQRT([.O$1]*[.O$1]*(1-[.$C$10])+[.$F10]*[.$F10]);&quot;*&quot;))" office:value-type="string" office:string-value=".">
            <text:p>.</text:p>
          </table:table-cell>
          <table:table-cell table:formula="of:=IF([.$C$6]-[.$C$6]/[.$D$9]*SQRT([.P$1]*[.P$1]*(1-[.$C$10])+[.$F10]*[.$F10])&lt;1;&quot;.&quot;;IF([.$C$6]-[.$C$7]-[.$C$6]/[.$D$9]*SQRT([.P$1]*[.P$1]*(1-[.$C$10])+[.$F10]*[.$F10])&gt;0.5;[.$C$6]-[.$C$7]-[.$C$6]/[.$D$9]*SQRT([.P$1]*[.P$1]*(1-[.$C$10])+[.$F10]*[.$F10]);&quot;*&quot;))" office:value-type="string" office:string-value=".">
            <text:p>.</text:p>
          </table:table-cell>
          <table:table-cell table:formula="of:=IF([.$C$6]-[.$C$6]/[.$D$9]*SQRT([.Q$1]*[.Q$1]*(1-[.$C$10])+[.$F10]*[.$F10])&lt;1;&quot;.&quot;;IF([.$C$6]-[.$C$7]-[.$C$6]/[.$D$9]*SQRT([.Q$1]*[.Q$1]*(1-[.$C$10])+[.$F10]*[.$F10])&gt;0.5;[.$C$6]-[.$C$7]-[.$C$6]/[.$D$9]*SQRT([.Q$1]*[.Q$1]*(1-[.$C$10])+[.$F10]*[.$F10]);&quot;*&quot;))" office:value-type="string" office:string-value=".">
            <text:p>.</text:p>
          </table:table-cell>
          <table:table-cell table:formula="of:=IF([.$C$6]-[.$C$6]/[.$D$9]*SQRT([.R$1]*[.R$1]*(1-[.$C$10])+[.$F10]*[.$F10])&lt;1;&quot;.&quot;;IF([.$C$6]-[.$C$7]-[.$C$6]/[.$D$9]*SQRT([.R$1]*[.R$1]*(1-[.$C$10])+[.$F10]*[.$F10])&gt;0.5;[.$C$6]-[.$C$7]-[.$C$6]/[.$D$9]*SQRT([.R$1]*[.R$1]*(1-[.$C$10])+[.$F10]*[.$F10]);&quot;*&quot;))" office:value-type="string" office:string-value=".">
            <text:p>.</text:p>
          </table:table-cell>
          <table:table-cell table:formula="of:=IF([.$C$6]-[.$C$6]/[.$D$9]*SQRT([.S$1]*[.S$1]*(1-[.$C$10])+[.$F10]*[.$F10])&lt;1;&quot;.&quot;;IF([.$C$6]-[.$C$7]-[.$C$6]/[.$D$9]*SQRT([.S$1]*[.S$1]*(1-[.$C$10])+[.$F10]*[.$F10])&gt;0.5;[.$C$6]-[.$C$7]-[.$C$6]/[.$D$9]*SQRT([.S$1]*[.S$1]*(1-[.$C$10])+[.$F10]*[.$F10]);&quot;*&quot;))" office:value-type="string" office:string-value=".">
            <text:p>.</text:p>
          </table:table-cell>
          <table:table-cell table:formula="of:=IF([.$C$6]-[.$C$6]/[.$D$9]*SQRT([.T$1]*[.T$1]*(1-[.$C$10])+[.$F10]*[.$F10])&lt;1;&quot;.&quot;;IF([.$C$6]-[.$C$7]-[.$C$6]/[.$D$9]*SQRT([.T$1]*[.T$1]*(1-[.$C$10])+[.$F10]*[.$F10])&gt;0.5;[.$C$6]-[.$C$7]-[.$C$6]/[.$D$9]*SQRT([.T$1]*[.T$1]*(1-[.$C$10])+[.$F10]*[.$F10]);&quot;*&quot;))" office:value-type="string" office:string-value=".">
            <text:p>.</text:p>
          </table:table-cell>
          <table:table-cell table:formula="of:=IF([.$C$6]-[.$C$6]/[.$D$9]*SQRT([.U$1]*[.U$1]*(1-[.$C$10])+[.$F10]*[.$F10])&lt;1;&quot;.&quot;;IF([.$C$6]-[.$C$7]-[.$C$6]/[.$D$9]*SQRT([.U$1]*[.U$1]*(1-[.$C$10])+[.$F10]*[.$F10])&gt;0.5;[.$C$6]-[.$C$7]-[.$C$6]/[.$D$9]*SQRT([.U$1]*[.U$1]*(1-[.$C$10])+[.$F10]*[.$F10]);&quot;*&quot;))" office:value-type="string" office:string-value=".">
            <text:p>.</text:p>
          </table:table-cell>
          <table:table-cell table:formula="of:=IF([.$C$6]-[.$C$6]/[.$D$9]*SQRT([.V$1]*[.V$1]*(1-[.$C$10])+[.$F10]*[.$F10])&lt;1;&quot;.&quot;;IF([.$C$6]-[.$C$7]-[.$C$6]/[.$D$9]*SQRT([.V$1]*[.V$1]*(1-[.$C$10])+[.$F10]*[.$F10])&gt;0.5;[.$C$6]-[.$C$7]-[.$C$6]/[.$D$9]*SQRT([.V$1]*[.V$1]*(1-[.$C$10])+[.$F10]*[.$F10]);&quot;*&quot;))" office:value-type="string" office:string-value=".">
            <text:p>.</text:p>
          </table:table-cell>
          <table:table-cell table:formula="of:=IF([.$C$6]-[.$C$6]/[.$D$9]*SQRT([.W$1]*[.W$1]*(1-[.$C$10])+[.$F10]*[.$F10])&lt;1;&quot;.&quot;;IF([.$C$6]-[.$C$7]-[.$C$6]/[.$D$9]*SQRT([.W$1]*[.W$1]*(1-[.$C$10])+[.$F10]*[.$F10])&gt;0.5;[.$C$6]-[.$C$7]-[.$C$6]/[.$D$9]*SQRT([.W$1]*[.W$1]*(1-[.$C$10])+[.$F10]*[.$F10]);&quot;*&quot;))" office:value-type="string" office:string-value=".">
            <text:p>.</text:p>
          </table:table-cell>
          <table:table-cell table:formula="of:=IF([.$C$6]-[.$C$6]/[.$D$9]*SQRT([.X$1]*[.X$1]*(1-[.$C$10])+[.$F10]*[.$F10])&lt;1;&quot;.&quot;;IF([.$C$6]-[.$C$7]-[.$C$6]/[.$D$9]*SQRT([.X$1]*[.X$1]*(1-[.$C$10])+[.$F10]*[.$F10])&gt;0.5;[.$C$6]-[.$C$7]-[.$C$6]/[.$D$9]*SQRT([.X$1]*[.X$1]*(1-[.$C$10])+[.$F10]*[.$F10]);&quot;*&quot;))" office:value-type="string" office:string-value=".">
            <text:p>.</text:p>
          </table:table-cell>
          <table:table-cell table:formula="of:=IF([.$C$6]-[.$C$6]/[.$D$9]*SQRT([.Y$1]*[.Y$1]*(1-[.$C$10])+[.$F10]*[.$F10])&lt;1;&quot;.&quot;;IF([.$C$6]-[.$C$7]-[.$C$6]/[.$D$9]*SQRT([.Y$1]*[.Y$1]*(1-[.$C$10])+[.$F10]*[.$F10])&gt;0.5;[.$C$6]-[.$C$7]-[.$C$6]/[.$D$9]*SQRT([.Y$1]*[.Y$1]*(1-[.$C$10])+[.$F10]*[.$F10]);&quot;*&quot;))" office:value-type="string" office:string-value=".">
            <text:p>.</text:p>
          </table:table-cell>
          <table:table-cell table:formula="of:=IF([.$C$6]-[.$C$6]/[.$D$9]*SQRT([.Z$1]*[.Z$1]*(1-[.$C$10])+[.$F10]*[.$F10])&lt;1;&quot;.&quot;;IF([.$C$6]-[.$C$7]-[.$C$6]/[.$D$9]*SQRT([.Z$1]*[.Z$1]*(1-[.$C$10])+[.$F10]*[.$F10])&gt;0.5;[.$C$6]-[.$C$7]-[.$C$6]/[.$D$9]*SQRT([.Z$1]*[.Z$1]*(1-[.$C$10])+[.$F10]*[.$F10]);&quot;*&quot;))" office:value-type="string" office:string-value=".">
            <text:p>.</text:p>
          </table:table-cell>
          <table:table-cell table:formula="of:=IF([.$C$6]-[.$C$6]/[.$D$9]*SQRT([.AA$1]*[.AA$1]*(1-[.$C$10])+[.$F10]*[.$F10])&lt;1;&quot;.&quot;;IF([.$C$6]-[.$C$7]-[.$C$6]/[.$D$9]*SQRT([.AA$1]*[.AA$1]*(1-[.$C$10])+[.$F10]*[.$F10])&gt;0.5;[.$C$6]-[.$C$7]-[.$C$6]/[.$D$9]*SQRT([.AA$1]*[.AA$1]*(1-[.$C$10])+[.$F10]*[.$F10]);&quot;*&quot;))" office:value-type="string" office:string-value=".">
            <text:p>.</text:p>
          </table:table-cell>
          <table:table-cell table:formula="of:=IF([.$C$6]-[.$C$6]/[.$D$9]*SQRT([.AB$1]*[.AB$1]*(1-[.$C$10])+[.$F10]*[.$F10])&lt;1;&quot;.&quot;;IF([.$C$6]-[.$C$7]-[.$C$6]/[.$D$9]*SQRT([.AB$1]*[.AB$1]*(1-[.$C$10])+[.$F10]*[.$F10])&gt;0.5;[.$C$6]-[.$C$7]-[.$C$6]/[.$D$9]*SQRT([.AB$1]*[.AB$1]*(1-[.$C$10])+[.$F10]*[.$F10]);&quot;*&quot;))" office:value-type="string" office:string-value=".">
            <text:p>.</text:p>
          </table:table-cell>
          <table:table-cell table:formula="of:=IF([.$C$6]-[.$C$6]/[.$D$9]*SQRT([.AC$1]*[.AC$1]*(1-[.$C$10])+[.$F10]*[.$F10])&lt;1;&quot;.&quot;;IF([.$C$6]-[.$C$7]-[.$C$6]/[.$D$9]*SQRT([.AC$1]*[.AC$1]*(1-[.$C$10])+[.$F10]*[.$F10])&gt;0.5;[.$C$6]-[.$C$7]-[.$C$6]/[.$D$9]*SQRT([.AC$1]*[.AC$1]*(1-[.$C$10])+[.$F10]*[.$F10]);&quot;*&quot;))" office:value-type="string" office:string-value=".">
            <text:p>.</text:p>
          </table:table-cell>
          <table:table-cell table:formula="of:=IF([.$C$6]-[.$C$6]/[.$D$9]*SQRT([.AD$1]*[.AD$1]*(1-[.$C$10])+[.$F10]*[.$F10])&lt;1;&quot;.&quot;;IF([.$C$6]-[.$C$7]-[.$C$6]/[.$D$9]*SQRT([.AD$1]*[.AD$1]*(1-[.$C$10])+[.$F10]*[.$F10])&gt;0.5;[.$C$6]-[.$C$7]-[.$C$6]/[.$D$9]*SQRT([.AD$1]*[.AD$1]*(1-[.$C$10])+[.$F10]*[.$F10]);&quot;*&quot;))" office:value-type="string" office:string-value=".">
            <text:p>.</text:p>
          </table:table-cell>
          <table:table-cell table:formula="of:=IF([.$C$6]-[.$C$6]/[.$D$9]*SQRT([.AE$1]*[.AE$1]*(1-[.$C$10])+[.$F10]*[.$F10])&lt;1;&quot;.&quot;;IF([.$C$6]-[.$C$7]-[.$C$6]/[.$D$9]*SQRT([.AE$1]*[.AE$1]*(1-[.$C$10])+[.$F10]*[.$F10])&gt;0.5;[.$C$6]-[.$C$7]-[.$C$6]/[.$D$9]*SQRT([.AE$1]*[.AE$1]*(1-[.$C$10])+[.$F10]*[.$F10]);&quot;*&quot;))" office:value-type="string" office:string-value=".">
            <text:p>.</text:p>
          </table:table-cell>
          <table:table-cell table:formula="of:=IF([.$C$6]-[.$C$6]/[.$D$9]*SQRT([.AF$1]*[.AF$1]*(1-[.$C$10])+[.$F10]*[.$F10])&lt;1;&quot;.&quot;;IF([.$C$6]-[.$C$7]-[.$C$6]/[.$D$9]*SQRT([.AF$1]*[.AF$1]*(1-[.$C$10])+[.$F10]*[.$F10])&gt;0.5;[.$C$6]-[.$C$7]-[.$C$6]/[.$D$9]*SQRT([.AF$1]*[.AF$1]*(1-[.$C$10])+[.$F10]*[.$F10]);&quot;*&quot;))" office:value-type="string" office:string-value=".">
            <text:p>.</text:p>
          </table:table-cell>
          <table:table-cell table:formula="of:=IF([.$C$6]-[.$C$6]/[.$D$9]*SQRT([.AG$1]*[.AG$1]*(1-[.$C$10])+[.$F10]*[.$F10])&lt;1;&quot;.&quot;;IF([.$C$6]-[.$C$7]-[.$C$6]/[.$D$9]*SQRT([.AG$1]*[.AG$1]*(1-[.$C$10])+[.$F10]*[.$F10])&gt;0.5;[.$C$6]-[.$C$7]-[.$C$6]/[.$D$9]*SQRT([.AG$1]*[.AG$1]*(1-[.$C$10])+[.$F10]*[.$F10]);&quot;*&quot;))" office:value-type="string" office:string-value=".">
            <text:p>.</text:p>
          </table:table-cell>
          <table:table-cell table:formula="of:=IF([.$C$6]-[.$C$6]/[.$D$9]*SQRT([.AH$1]*[.AH$1]*(1-[.$C$10])+[.$F10]*[.$F10])&lt;1;&quot;.&quot;;IF([.$C$6]-[.$C$7]-[.$C$6]/[.$D$9]*SQRT([.AH$1]*[.AH$1]*(1-[.$C$10])+[.$F10]*[.$F10])&gt;0.5;[.$C$6]-[.$C$7]-[.$C$6]/[.$D$9]*SQRT([.AH$1]*[.AH$1]*(1-[.$C$10])+[.$F10]*[.$F10]);&quot;*&quot;))" office:value-type="string" office:string-value=".">
            <text:p>.</text:p>
          </table:table-cell>
          <table:table-cell table:formula="of:=IF([.$C$6]-[.$C$6]/[.$D$9]*SQRT([.AI$1]*[.AI$1]*(1-[.$C$10])+[.$F10]*[.$F10])&lt;1;&quot;.&quot;;IF([.$C$6]-[.$C$7]-[.$C$6]/[.$D$9]*SQRT([.AI$1]*[.AI$1]*(1-[.$C$10])+[.$F10]*[.$F10])&gt;0.5;[.$C$6]-[.$C$7]-[.$C$6]/[.$D$9]*SQRT([.AI$1]*[.AI$1]*(1-[.$C$10])+[.$F10]*[.$F10]);&quot;*&quot;))" office:value-type="string" office:string-value=".">
            <text:p>.</text:p>
          </table:table-cell>
          <table:table-cell table:formula="of:=IF([.$C$6]-[.$C$6]/[.$D$9]*SQRT([.AJ$1]*[.AJ$1]*(1-[.$C$10])+[.$F10]*[.$F10])&lt;1;&quot;.&quot;;IF([.$C$6]-[.$C$7]-[.$C$6]/[.$D$9]*SQRT([.AJ$1]*[.AJ$1]*(1-[.$C$10])+[.$F10]*[.$F10])&gt;0.5;[.$C$6]-[.$C$7]-[.$C$6]/[.$D$9]*SQRT([.AJ$1]*[.AJ$1]*(1-[.$C$10])+[.$F10]*[.$F10]);&quot;*&quot;))" office:value-type="string" office:string-value=".">
            <text:p>.</text:p>
          </table:table-cell>
          <table:table-cell table:formula="of:=IF([.$C$6]-[.$C$6]/[.$D$9]*SQRT([.AK$1]*[.AK$1]*(1-[.$C$10])+[.$F10]*[.$F10])&lt;1;&quot;.&quot;;IF([.$C$6]-[.$C$7]-[.$C$6]/[.$D$9]*SQRT([.AK$1]*[.AK$1]*(1-[.$C$10])+[.$F10]*[.$F10])&gt;0.5;[.$C$6]-[.$C$7]-[.$C$6]/[.$D$9]*SQRT([.AK$1]*[.AK$1]*(1-[.$C$10])+[.$F10]*[.$F10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 table:number-columns-repeated="5"/>
          <table:table-cell table:formula="of:=[.G11]-[.$C$9]" office:value-type="float" office:value="4.5">
            <text:p>5</text:p>
          </table:table-cell>
          <table:table-cell table:formula="of:=[.G10]+1" office:value-type="float" office:value="9">
            <text:p>9</text:p>
          </table:table-cell>
          <table:table-cell table:formula="of:=IF([.$C$6]-[.$C$6]/[.$D$9]*SQRT([.H$1]*[.H$1]*(1-[.$C$10])+[.$F11]*[.$F11])&lt;1;&quot;.&quot;;IF([.$C$6]-[.$C$7]-[.$C$6]/[.$D$9]*SQRT([.H$1]*[.H$1]*(1-[.$C$10])+[.$F11]*[.$F11])&gt;0.5;[.$C$6]-[.$C$7]-[.$C$6]/[.$D$9]*SQRT([.H$1]*[.H$1]*(1-[.$C$10])+[.$F11]*[.$F11]);&quot;*&quot;))" office:value-type="string" office:string-value=".">
            <text:p>.</text:p>
          </table:table-cell>
          <table:table-cell table:formula="of:=IF([.$C$6]-[.$C$6]/[.$D$9]*SQRT([.I$1]*[.I$1]*(1-[.$C$10])+[.$F11]*[.$F11])&lt;1;&quot;.&quot;;IF([.$C$6]-[.$C$7]-[.$C$6]/[.$D$9]*SQRT([.I$1]*[.I$1]*(1-[.$C$10])+[.$F11]*[.$F11])&gt;0.5;[.$C$6]-[.$C$7]-[.$C$6]/[.$D$9]*SQRT([.I$1]*[.I$1]*(1-[.$C$10])+[.$F11]*[.$F11]);&quot;*&quot;))" office:value-type="string" office:string-value=".">
            <text:p>.</text:p>
          </table:table-cell>
          <table:table-cell table:formula="of:=IF([.$C$6]-[.$C$6]/[.$D$9]*SQRT([.J$1]*[.J$1]*(1-[.$C$10])+[.$F11]*[.$F11])&lt;1;&quot;.&quot;;IF([.$C$6]-[.$C$7]-[.$C$6]/[.$D$9]*SQRT([.J$1]*[.J$1]*(1-[.$C$10])+[.$F11]*[.$F11])&gt;0.5;[.$C$6]-[.$C$7]-[.$C$6]/[.$D$9]*SQRT([.J$1]*[.J$1]*(1-[.$C$10])+[.$F11]*[.$F11]);&quot;*&quot;))" office:value-type="string" office:string-value=".">
            <text:p>.</text:p>
          </table:table-cell>
          <table:table-cell table:formula="of:=IF([.$C$6]-[.$C$6]/[.$D$9]*SQRT([.K$1]*[.K$1]*(1-[.$C$10])+[.$F11]*[.$F11])&lt;1;&quot;.&quot;;IF([.$C$6]-[.$C$7]-[.$C$6]/[.$D$9]*SQRT([.K$1]*[.K$1]*(1-[.$C$10])+[.$F11]*[.$F11])&gt;0.5;[.$C$6]-[.$C$7]-[.$C$6]/[.$D$9]*SQRT([.K$1]*[.K$1]*(1-[.$C$10])+[.$F11]*[.$F11]);&quot;*&quot;))" office:value-type="string" office:string-value=".">
            <text:p>.</text:p>
          </table:table-cell>
          <table:table-cell table:formula="of:=IF([.$C$6]-[.$C$6]/[.$D$9]*SQRT([.L$1]*[.L$1]*(1-[.$C$10])+[.$F11]*[.$F11])&lt;1;&quot;.&quot;;IF([.$C$6]-[.$C$7]-[.$C$6]/[.$D$9]*SQRT([.L$1]*[.L$1]*(1-[.$C$10])+[.$F11]*[.$F11])&gt;0.5;[.$C$6]-[.$C$7]-[.$C$6]/[.$D$9]*SQRT([.L$1]*[.L$1]*(1-[.$C$10])+[.$F11]*[.$F11]);&quot;*&quot;))" office:value-type="string" office:string-value=".">
            <text:p>.</text:p>
          </table:table-cell>
          <table:table-cell table:formula="of:=IF([.$C$6]-[.$C$6]/[.$D$9]*SQRT([.M$1]*[.M$1]*(1-[.$C$10])+[.$F11]*[.$F11])&lt;1;&quot;.&quot;;IF([.$C$6]-[.$C$7]-[.$C$6]/[.$D$9]*SQRT([.M$1]*[.M$1]*(1-[.$C$10])+[.$F11]*[.$F11])&gt;0.5;[.$C$6]-[.$C$7]-[.$C$6]/[.$D$9]*SQRT([.M$1]*[.M$1]*(1-[.$C$10])+[.$F11]*[.$F11]);&quot;*&quot;))" office:value-type="string" office:string-value=".">
            <text:p>.</text:p>
          </table:table-cell>
          <table:table-cell table:formula="of:=IF([.$C$6]-[.$C$6]/[.$D$9]*SQRT([.N$1]*[.N$1]*(1-[.$C$10])+[.$F11]*[.$F11])&lt;1;&quot;.&quot;;IF([.$C$6]-[.$C$7]-[.$C$6]/[.$D$9]*SQRT([.N$1]*[.N$1]*(1-[.$C$10])+[.$F11]*[.$F11])&gt;0.5;[.$C$6]-[.$C$7]-[.$C$6]/[.$D$9]*SQRT([.N$1]*[.N$1]*(1-[.$C$10])+[.$F11]*[.$F11]);&quot;*&quot;))" office:value-type="string" office:string-value=".">
            <text:p>.</text:p>
          </table:table-cell>
          <table:table-cell table:formula="of:=IF([.$C$6]-[.$C$6]/[.$D$9]*SQRT([.O$1]*[.O$1]*(1-[.$C$10])+[.$F11]*[.$F11])&lt;1;&quot;.&quot;;IF([.$C$6]-[.$C$7]-[.$C$6]/[.$D$9]*SQRT([.O$1]*[.O$1]*(1-[.$C$10])+[.$F11]*[.$F11])&gt;0.5;[.$C$6]-[.$C$7]-[.$C$6]/[.$D$9]*SQRT([.O$1]*[.O$1]*(1-[.$C$10])+[.$F11]*[.$F11]);&quot;*&quot;))" office:value-type="string" office:string-value=".">
            <text:p>.</text:p>
          </table:table-cell>
          <table:table-cell table:formula="of:=IF([.$C$6]-[.$C$6]/[.$D$9]*SQRT([.P$1]*[.P$1]*(1-[.$C$10])+[.$F11]*[.$F11])&lt;1;&quot;.&quot;;IF([.$C$6]-[.$C$7]-[.$C$6]/[.$D$9]*SQRT([.P$1]*[.P$1]*(1-[.$C$10])+[.$F11]*[.$F11])&gt;0.5;[.$C$6]-[.$C$7]-[.$C$6]/[.$D$9]*SQRT([.P$1]*[.P$1]*(1-[.$C$10])+[.$F11]*[.$F11]);&quot;*&quot;))" office:value-type="string" office:string-value=".">
            <text:p>.</text:p>
          </table:table-cell>
          <table:table-cell table:formula="of:=IF([.$C$6]-[.$C$6]/[.$D$9]*SQRT([.Q$1]*[.Q$1]*(1-[.$C$10])+[.$F11]*[.$F11])&lt;1;&quot;.&quot;;IF([.$C$6]-[.$C$7]-[.$C$6]/[.$D$9]*SQRT([.Q$1]*[.Q$1]*(1-[.$C$10])+[.$F11]*[.$F11])&gt;0.5;[.$C$6]-[.$C$7]-[.$C$6]/[.$D$9]*SQRT([.Q$1]*[.Q$1]*(1-[.$C$10])+[.$F11]*[.$F11]);&quot;*&quot;))" office:value-type="string" office:string-value=".">
            <text:p>.</text:p>
          </table:table-cell>
          <table:table-cell table:formula="of:=IF([.$C$6]-[.$C$6]/[.$D$9]*SQRT([.R$1]*[.R$1]*(1-[.$C$10])+[.$F11]*[.$F11])&lt;1;&quot;.&quot;;IF([.$C$6]-[.$C$7]-[.$C$6]/[.$D$9]*SQRT([.R$1]*[.R$1]*(1-[.$C$10])+[.$F11]*[.$F11])&gt;0.5;[.$C$6]-[.$C$7]-[.$C$6]/[.$D$9]*SQRT([.R$1]*[.R$1]*(1-[.$C$10])+[.$F11]*[.$F11]);&quot;*&quot;))" office:value-type="string" office:string-value=".">
            <text:p>.</text:p>
          </table:table-cell>
          <table:table-cell table:formula="of:=IF([.$C$6]-[.$C$6]/[.$D$9]*SQRT([.S$1]*[.S$1]*(1-[.$C$10])+[.$F11]*[.$F11])&lt;1;&quot;.&quot;;IF([.$C$6]-[.$C$7]-[.$C$6]/[.$D$9]*SQRT([.S$1]*[.S$1]*(1-[.$C$10])+[.$F11]*[.$F11])&gt;0.5;[.$C$6]-[.$C$7]-[.$C$6]/[.$D$9]*SQRT([.S$1]*[.S$1]*(1-[.$C$10])+[.$F11]*[.$F11]);&quot;*&quot;))" office:value-type="string" office:string-value=".">
            <text:p>.</text:p>
          </table:table-cell>
          <table:table-cell table:formula="of:=IF([.$C$6]-[.$C$6]/[.$D$9]*SQRT([.T$1]*[.T$1]*(1-[.$C$10])+[.$F11]*[.$F11])&lt;1;&quot;.&quot;;IF([.$C$6]-[.$C$7]-[.$C$6]/[.$D$9]*SQRT([.T$1]*[.T$1]*(1-[.$C$10])+[.$F11]*[.$F11])&gt;0.5;[.$C$6]-[.$C$7]-[.$C$6]/[.$D$9]*SQRT([.T$1]*[.T$1]*(1-[.$C$10])+[.$F11]*[.$F11]);&quot;*&quot;))" office:value-type="string" office:string-value=".">
            <text:p>.</text:p>
          </table:table-cell>
          <table:table-cell table:formula="of:=IF([.$C$6]-[.$C$6]/[.$D$9]*SQRT([.U$1]*[.U$1]*(1-[.$C$10])+[.$F11]*[.$F11])&lt;1;&quot;.&quot;;IF([.$C$6]-[.$C$7]-[.$C$6]/[.$D$9]*SQRT([.U$1]*[.U$1]*(1-[.$C$10])+[.$F11]*[.$F11])&gt;0.5;[.$C$6]-[.$C$7]-[.$C$6]/[.$D$9]*SQRT([.U$1]*[.U$1]*(1-[.$C$10])+[.$F11]*[.$F11]);&quot;*&quot;))" office:value-type="string" office:string-value=".">
            <text:p>.</text:p>
          </table:table-cell>
          <table:table-cell table:formula="of:=IF([.$C$6]-[.$C$6]/[.$D$9]*SQRT([.V$1]*[.V$1]*(1-[.$C$10])+[.$F11]*[.$F11])&lt;1;&quot;.&quot;;IF([.$C$6]-[.$C$7]-[.$C$6]/[.$D$9]*SQRT([.V$1]*[.V$1]*(1-[.$C$10])+[.$F11]*[.$F11])&gt;0.5;[.$C$6]-[.$C$7]-[.$C$6]/[.$D$9]*SQRT([.V$1]*[.V$1]*(1-[.$C$10])+[.$F11]*[.$F11]);&quot;*&quot;))" office:value-type="string" office:string-value=".">
            <text:p>.</text:p>
          </table:table-cell>
          <table:table-cell table:formula="of:=IF([.$C$6]-[.$C$6]/[.$D$9]*SQRT([.W$1]*[.W$1]*(1-[.$C$10])+[.$F11]*[.$F11])&lt;1;&quot;.&quot;;IF([.$C$6]-[.$C$7]-[.$C$6]/[.$D$9]*SQRT([.W$1]*[.W$1]*(1-[.$C$10])+[.$F11]*[.$F11])&gt;0.5;[.$C$6]-[.$C$7]-[.$C$6]/[.$D$9]*SQRT([.W$1]*[.W$1]*(1-[.$C$10])+[.$F11]*[.$F11]);&quot;*&quot;))" office:value-type="string" office:string-value=".">
            <text:p>.</text:p>
          </table:table-cell>
          <table:table-cell table:formula="of:=IF([.$C$6]-[.$C$6]/[.$D$9]*SQRT([.X$1]*[.X$1]*(1-[.$C$10])+[.$F11]*[.$F11])&lt;1;&quot;.&quot;;IF([.$C$6]-[.$C$7]-[.$C$6]/[.$D$9]*SQRT([.X$1]*[.X$1]*(1-[.$C$10])+[.$F11]*[.$F11])&gt;0.5;[.$C$6]-[.$C$7]-[.$C$6]/[.$D$9]*SQRT([.X$1]*[.X$1]*(1-[.$C$10])+[.$F11]*[.$F11]);&quot;*&quot;))" office:value-type="string" office:string-value=".">
            <text:p>.</text:p>
          </table:table-cell>
          <table:table-cell table:formula="of:=IF([.$C$6]-[.$C$6]/[.$D$9]*SQRT([.Y$1]*[.Y$1]*(1-[.$C$10])+[.$F11]*[.$F11])&lt;1;&quot;.&quot;;IF([.$C$6]-[.$C$7]-[.$C$6]/[.$D$9]*SQRT([.Y$1]*[.Y$1]*(1-[.$C$10])+[.$F11]*[.$F11])&gt;0.5;[.$C$6]-[.$C$7]-[.$C$6]/[.$D$9]*SQRT([.Y$1]*[.Y$1]*(1-[.$C$10])+[.$F11]*[.$F11]);&quot;*&quot;))" office:value-type="string" office:string-value=".">
            <text:p>.</text:p>
          </table:table-cell>
          <table:table-cell table:formula="of:=IF([.$C$6]-[.$C$6]/[.$D$9]*SQRT([.Z$1]*[.Z$1]*(1-[.$C$10])+[.$F11]*[.$F11])&lt;1;&quot;.&quot;;IF([.$C$6]-[.$C$7]-[.$C$6]/[.$D$9]*SQRT([.Z$1]*[.Z$1]*(1-[.$C$10])+[.$F11]*[.$F11])&gt;0.5;[.$C$6]-[.$C$7]-[.$C$6]/[.$D$9]*SQRT([.Z$1]*[.Z$1]*(1-[.$C$10])+[.$F11]*[.$F11]);&quot;*&quot;))" office:value-type="string" office:string-value=".">
            <text:p>.</text:p>
          </table:table-cell>
          <table:table-cell table:formula="of:=IF([.$C$6]-[.$C$6]/[.$D$9]*SQRT([.AA$1]*[.AA$1]*(1-[.$C$10])+[.$F11]*[.$F11])&lt;1;&quot;.&quot;;IF([.$C$6]-[.$C$7]-[.$C$6]/[.$D$9]*SQRT([.AA$1]*[.AA$1]*(1-[.$C$10])+[.$F11]*[.$F11])&gt;0.5;[.$C$6]-[.$C$7]-[.$C$6]/[.$D$9]*SQRT([.AA$1]*[.AA$1]*(1-[.$C$10])+[.$F11]*[.$F11]);&quot;*&quot;))" office:value-type="string" office:string-value=".">
            <text:p>.</text:p>
          </table:table-cell>
          <table:table-cell table:formula="of:=IF([.$C$6]-[.$C$6]/[.$D$9]*SQRT([.AB$1]*[.AB$1]*(1-[.$C$10])+[.$F11]*[.$F11])&lt;1;&quot;.&quot;;IF([.$C$6]-[.$C$7]-[.$C$6]/[.$D$9]*SQRT([.AB$1]*[.AB$1]*(1-[.$C$10])+[.$F11]*[.$F11])&gt;0.5;[.$C$6]-[.$C$7]-[.$C$6]/[.$D$9]*SQRT([.AB$1]*[.AB$1]*(1-[.$C$10])+[.$F11]*[.$F11]);&quot;*&quot;))" office:value-type="string" office:string-value=".">
            <text:p>.</text:p>
          </table:table-cell>
          <table:table-cell table:formula="of:=IF([.$C$6]-[.$C$6]/[.$D$9]*SQRT([.AC$1]*[.AC$1]*(1-[.$C$10])+[.$F11]*[.$F11])&lt;1;&quot;.&quot;;IF([.$C$6]-[.$C$7]-[.$C$6]/[.$D$9]*SQRT([.AC$1]*[.AC$1]*(1-[.$C$10])+[.$F11]*[.$F11])&gt;0.5;[.$C$6]-[.$C$7]-[.$C$6]/[.$D$9]*SQRT([.AC$1]*[.AC$1]*(1-[.$C$10])+[.$F11]*[.$F11]);&quot;*&quot;))" office:value-type="string" office:string-value=".">
            <text:p>.</text:p>
          </table:table-cell>
          <table:table-cell table:formula="of:=IF([.$C$6]-[.$C$6]/[.$D$9]*SQRT([.AD$1]*[.AD$1]*(1-[.$C$10])+[.$F11]*[.$F11])&lt;1;&quot;.&quot;;IF([.$C$6]-[.$C$7]-[.$C$6]/[.$D$9]*SQRT([.AD$1]*[.AD$1]*(1-[.$C$10])+[.$F11]*[.$F11])&gt;0.5;[.$C$6]-[.$C$7]-[.$C$6]/[.$D$9]*SQRT([.AD$1]*[.AD$1]*(1-[.$C$10])+[.$F11]*[.$F11]);&quot;*&quot;))" office:value-type="string" office:string-value=".">
            <text:p>.</text:p>
          </table:table-cell>
          <table:table-cell table:formula="of:=IF([.$C$6]-[.$C$6]/[.$D$9]*SQRT([.AE$1]*[.AE$1]*(1-[.$C$10])+[.$F11]*[.$F11])&lt;1;&quot;.&quot;;IF([.$C$6]-[.$C$7]-[.$C$6]/[.$D$9]*SQRT([.AE$1]*[.AE$1]*(1-[.$C$10])+[.$F11]*[.$F11])&gt;0.5;[.$C$6]-[.$C$7]-[.$C$6]/[.$D$9]*SQRT([.AE$1]*[.AE$1]*(1-[.$C$10])+[.$F11]*[.$F11]);&quot;*&quot;))" office:value-type="string" office:string-value=".">
            <text:p>.</text:p>
          </table:table-cell>
          <table:table-cell table:formula="of:=IF([.$C$6]-[.$C$6]/[.$D$9]*SQRT([.AF$1]*[.AF$1]*(1-[.$C$10])+[.$F11]*[.$F11])&lt;1;&quot;.&quot;;IF([.$C$6]-[.$C$7]-[.$C$6]/[.$D$9]*SQRT([.AF$1]*[.AF$1]*(1-[.$C$10])+[.$F11]*[.$F11])&gt;0.5;[.$C$6]-[.$C$7]-[.$C$6]/[.$D$9]*SQRT([.AF$1]*[.AF$1]*(1-[.$C$10])+[.$F11]*[.$F11]);&quot;*&quot;))" office:value-type="string" office:string-value=".">
            <text:p>.</text:p>
          </table:table-cell>
          <table:table-cell table:formula="of:=IF([.$C$6]-[.$C$6]/[.$D$9]*SQRT([.AG$1]*[.AG$1]*(1-[.$C$10])+[.$F11]*[.$F11])&lt;1;&quot;.&quot;;IF([.$C$6]-[.$C$7]-[.$C$6]/[.$D$9]*SQRT([.AG$1]*[.AG$1]*(1-[.$C$10])+[.$F11]*[.$F11])&gt;0.5;[.$C$6]-[.$C$7]-[.$C$6]/[.$D$9]*SQRT([.AG$1]*[.AG$1]*(1-[.$C$10])+[.$F11]*[.$F11]);&quot;*&quot;))" office:value-type="string" office:string-value=".">
            <text:p>.</text:p>
          </table:table-cell>
          <table:table-cell table:formula="of:=IF([.$C$6]-[.$C$6]/[.$D$9]*SQRT([.AH$1]*[.AH$1]*(1-[.$C$10])+[.$F11]*[.$F11])&lt;1;&quot;.&quot;;IF([.$C$6]-[.$C$7]-[.$C$6]/[.$D$9]*SQRT([.AH$1]*[.AH$1]*(1-[.$C$10])+[.$F11]*[.$F11])&gt;0.5;[.$C$6]-[.$C$7]-[.$C$6]/[.$D$9]*SQRT([.AH$1]*[.AH$1]*(1-[.$C$10])+[.$F11]*[.$F11]);&quot;*&quot;))" office:value-type="string" office:string-value=".">
            <text:p>.</text:p>
          </table:table-cell>
          <table:table-cell table:formula="of:=IF([.$C$6]-[.$C$6]/[.$D$9]*SQRT([.AI$1]*[.AI$1]*(1-[.$C$10])+[.$F11]*[.$F11])&lt;1;&quot;.&quot;;IF([.$C$6]-[.$C$7]-[.$C$6]/[.$D$9]*SQRT([.AI$1]*[.AI$1]*(1-[.$C$10])+[.$F11]*[.$F11])&gt;0.5;[.$C$6]-[.$C$7]-[.$C$6]/[.$D$9]*SQRT([.AI$1]*[.AI$1]*(1-[.$C$10])+[.$F11]*[.$F11]);&quot;*&quot;))" office:value-type="string" office:string-value=".">
            <text:p>.</text:p>
          </table:table-cell>
          <table:table-cell table:formula="of:=IF([.$C$6]-[.$C$6]/[.$D$9]*SQRT([.AJ$1]*[.AJ$1]*(1-[.$C$10])+[.$F11]*[.$F11])&lt;1;&quot;.&quot;;IF([.$C$6]-[.$C$7]-[.$C$6]/[.$D$9]*SQRT([.AJ$1]*[.AJ$1]*(1-[.$C$10])+[.$F11]*[.$F11])&gt;0.5;[.$C$6]-[.$C$7]-[.$C$6]/[.$D$9]*SQRT([.AJ$1]*[.AJ$1]*(1-[.$C$10])+[.$F11]*[.$F11]);&quot;*&quot;))" office:value-type="string" office:string-value=".">
            <text:p>.</text:p>
          </table:table-cell>
          <table:table-cell table:formula="of:=IF([.$C$6]-[.$C$6]/[.$D$9]*SQRT([.AK$1]*[.AK$1]*(1-[.$C$10])+[.$F11]*[.$F11])&lt;1;&quot;.&quot;;IF([.$C$6]-[.$C$7]-[.$C$6]/[.$D$9]*SQRT([.AK$1]*[.AK$1]*(1-[.$C$10])+[.$F11]*[.$F11])&gt;0.5;[.$C$6]-[.$C$7]-[.$C$6]/[.$D$9]*SQRT([.AK$1]*[.AK$1]*(1-[.$C$10])+[.$F11]*[.$F11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2]-[.$C$9]" office:value-type="float" office:value="5.5">
            <text:p>6</text:p>
          </table:table-cell>
          <table:table-cell table:formula="of:=[.G11]+1" office:value-type="float" office:value="10">
            <text:p>10</text:p>
          </table:table-cell>
          <table:table-cell table:formula="of:=IF([.$C$6]-[.$C$6]/[.$D$9]*SQRT([.H$1]*[.H$1]*(1-[.$C$10])+[.$F12]*[.$F12])&lt;1;&quot;.&quot;;IF([.$C$6]-[.$C$7]-[.$C$6]/[.$D$9]*SQRT([.H$1]*[.H$1]*(1-[.$C$10])+[.$F12]*[.$F12])&gt;0.5;[.$C$6]-[.$C$7]-[.$C$6]/[.$D$9]*SQRT([.H$1]*[.H$1]*(1-[.$C$10])+[.$F12]*[.$F12]);&quot;*&quot;))" office:value-type="string" office:string-value=".">
            <text:p>.</text:p>
          </table:table-cell>
          <table:table-cell table:formula="of:=IF([.$C$6]-[.$C$6]/[.$D$9]*SQRT([.I$1]*[.I$1]*(1-[.$C$10])+[.$F12]*[.$F12])&lt;1;&quot;.&quot;;IF([.$C$6]-[.$C$7]-[.$C$6]/[.$D$9]*SQRT([.I$1]*[.I$1]*(1-[.$C$10])+[.$F12]*[.$F12])&gt;0.5;[.$C$6]-[.$C$7]-[.$C$6]/[.$D$9]*SQRT([.I$1]*[.I$1]*(1-[.$C$10])+[.$F12]*[.$F12]);&quot;*&quot;))" office:value-type="string" office:string-value=".">
            <text:p>.</text:p>
          </table:table-cell>
          <table:table-cell table:formula="of:=IF([.$C$6]-[.$C$6]/[.$D$9]*SQRT([.J$1]*[.J$1]*(1-[.$C$10])+[.$F12]*[.$F12])&lt;1;&quot;.&quot;;IF([.$C$6]-[.$C$7]-[.$C$6]/[.$D$9]*SQRT([.J$1]*[.J$1]*(1-[.$C$10])+[.$F12]*[.$F12])&gt;0.5;[.$C$6]-[.$C$7]-[.$C$6]/[.$D$9]*SQRT([.J$1]*[.J$1]*(1-[.$C$10])+[.$F12]*[.$F12]);&quot;*&quot;))" office:value-type="string" office:string-value=".">
            <text:p>.</text:p>
          </table:table-cell>
          <table:table-cell table:formula="of:=IF([.$C$6]-[.$C$6]/[.$D$9]*SQRT([.K$1]*[.K$1]*(1-[.$C$10])+[.$F12]*[.$F12])&lt;1;&quot;.&quot;;IF([.$C$6]-[.$C$7]-[.$C$6]/[.$D$9]*SQRT([.K$1]*[.K$1]*(1-[.$C$10])+[.$F12]*[.$F12])&gt;0.5;[.$C$6]-[.$C$7]-[.$C$6]/[.$D$9]*SQRT([.K$1]*[.K$1]*(1-[.$C$10])+[.$F12]*[.$F12]);&quot;*&quot;))" office:value-type="string" office:string-value=".">
            <text:p>.</text:p>
          </table:table-cell>
          <table:table-cell table:formula="of:=IF([.$C$6]-[.$C$6]/[.$D$9]*SQRT([.L$1]*[.L$1]*(1-[.$C$10])+[.$F12]*[.$F12])&lt;1;&quot;.&quot;;IF([.$C$6]-[.$C$7]-[.$C$6]/[.$D$9]*SQRT([.L$1]*[.L$1]*(1-[.$C$10])+[.$F12]*[.$F12])&gt;0.5;[.$C$6]-[.$C$7]-[.$C$6]/[.$D$9]*SQRT([.L$1]*[.L$1]*(1-[.$C$10])+[.$F12]*[.$F12]);&quot;*&quot;))" office:value-type="string" office:string-value=".">
            <text:p>.</text:p>
          </table:table-cell>
          <table:table-cell table:formula="of:=IF([.$C$6]-[.$C$6]/[.$D$9]*SQRT([.M$1]*[.M$1]*(1-[.$C$10])+[.$F12]*[.$F12])&lt;1;&quot;.&quot;;IF([.$C$6]-[.$C$7]-[.$C$6]/[.$D$9]*SQRT([.M$1]*[.M$1]*(1-[.$C$10])+[.$F12]*[.$F12])&gt;0.5;[.$C$6]-[.$C$7]-[.$C$6]/[.$D$9]*SQRT([.M$1]*[.M$1]*(1-[.$C$10])+[.$F12]*[.$F12]);&quot;*&quot;))" office:value-type="string" office:string-value=".">
            <text:p>.</text:p>
          </table:table-cell>
          <table:table-cell table:formula="of:=IF([.$C$6]-[.$C$6]/[.$D$9]*SQRT([.N$1]*[.N$1]*(1-[.$C$10])+[.$F12]*[.$F12])&lt;1;&quot;.&quot;;IF([.$C$6]-[.$C$7]-[.$C$6]/[.$D$9]*SQRT([.N$1]*[.N$1]*(1-[.$C$10])+[.$F12]*[.$F12])&gt;0.5;[.$C$6]-[.$C$7]-[.$C$6]/[.$D$9]*SQRT([.N$1]*[.N$1]*(1-[.$C$10])+[.$F12]*[.$F12]);&quot;*&quot;))" office:value-type="string" office:string-value=".">
            <text:p>.</text:p>
          </table:table-cell>
          <table:table-cell table:formula="of:=IF([.$C$6]-[.$C$6]/[.$D$9]*SQRT([.O$1]*[.O$1]*(1-[.$C$10])+[.$F12]*[.$F12])&lt;1;&quot;.&quot;;IF([.$C$6]-[.$C$7]-[.$C$6]/[.$D$9]*SQRT([.O$1]*[.O$1]*(1-[.$C$10])+[.$F12]*[.$F12])&gt;0.5;[.$C$6]-[.$C$7]-[.$C$6]/[.$D$9]*SQRT([.O$1]*[.O$1]*(1-[.$C$10])+[.$F12]*[.$F12]);&quot;*&quot;))" office:value-type="string" office:string-value=".">
            <text:p>.</text:p>
          </table:table-cell>
          <table:table-cell table:formula="of:=IF([.$C$6]-[.$C$6]/[.$D$9]*SQRT([.P$1]*[.P$1]*(1-[.$C$10])+[.$F12]*[.$F12])&lt;1;&quot;.&quot;;IF([.$C$6]-[.$C$7]-[.$C$6]/[.$D$9]*SQRT([.P$1]*[.P$1]*(1-[.$C$10])+[.$F12]*[.$F12])&gt;0.5;[.$C$6]-[.$C$7]-[.$C$6]/[.$D$9]*SQRT([.P$1]*[.P$1]*(1-[.$C$10])+[.$F12]*[.$F12]);&quot;*&quot;))" office:value-type="string" office:string-value=".">
            <text:p>.</text:p>
          </table:table-cell>
          <table:table-cell table:formula="of:=IF([.$C$6]-[.$C$6]/[.$D$9]*SQRT([.Q$1]*[.Q$1]*(1-[.$C$10])+[.$F12]*[.$F12])&lt;1;&quot;.&quot;;IF([.$C$6]-[.$C$7]-[.$C$6]/[.$D$9]*SQRT([.Q$1]*[.Q$1]*(1-[.$C$10])+[.$F12]*[.$F12])&gt;0.5;[.$C$6]-[.$C$7]-[.$C$6]/[.$D$9]*SQRT([.Q$1]*[.Q$1]*(1-[.$C$10])+[.$F12]*[.$F12]);&quot;*&quot;))" office:value-type="string" office:string-value=".">
            <text:p>.</text:p>
          </table:table-cell>
          <table:table-cell table:formula="of:=IF([.$C$6]-[.$C$6]/[.$D$9]*SQRT([.R$1]*[.R$1]*(1-[.$C$10])+[.$F12]*[.$F12])&lt;1;&quot;.&quot;;IF([.$C$6]-[.$C$7]-[.$C$6]/[.$D$9]*SQRT([.R$1]*[.R$1]*(1-[.$C$10])+[.$F12]*[.$F12])&gt;0.5;[.$C$6]-[.$C$7]-[.$C$6]/[.$D$9]*SQRT([.R$1]*[.R$1]*(1-[.$C$10])+[.$F12]*[.$F12]);&quot;*&quot;))" office:value-type="string" office:string-value=".">
            <text:p>.</text:p>
          </table:table-cell>
          <table:table-cell table:formula="of:=IF([.$C$6]-[.$C$6]/[.$D$9]*SQRT([.S$1]*[.S$1]*(1-[.$C$10])+[.$F12]*[.$F12])&lt;1;&quot;.&quot;;IF([.$C$6]-[.$C$7]-[.$C$6]/[.$D$9]*SQRT([.S$1]*[.S$1]*(1-[.$C$10])+[.$F12]*[.$F12])&gt;0.5;[.$C$6]-[.$C$7]-[.$C$6]/[.$D$9]*SQRT([.S$1]*[.S$1]*(1-[.$C$10])+[.$F12]*[.$F12]);&quot;*&quot;))" office:value-type="string" office:string-value=".">
            <text:p>.</text:p>
          </table:table-cell>
          <table:table-cell table:formula="of:=IF([.$C$6]-[.$C$6]/[.$D$9]*SQRT([.T$1]*[.T$1]*(1-[.$C$10])+[.$F12]*[.$F12])&lt;1;&quot;.&quot;;IF([.$C$6]-[.$C$7]-[.$C$6]/[.$D$9]*SQRT([.T$1]*[.T$1]*(1-[.$C$10])+[.$F12]*[.$F12])&gt;0.5;[.$C$6]-[.$C$7]-[.$C$6]/[.$D$9]*SQRT([.T$1]*[.T$1]*(1-[.$C$10])+[.$F12]*[.$F12]);&quot;*&quot;))" office:value-type="string" office:string-value=".">
            <text:p>.</text:p>
          </table:table-cell>
          <table:table-cell table:formula="of:=IF([.$C$6]-[.$C$6]/[.$D$9]*SQRT([.U$1]*[.U$1]*(1-[.$C$10])+[.$F12]*[.$F12])&lt;1;&quot;.&quot;;IF([.$C$6]-[.$C$7]-[.$C$6]/[.$D$9]*SQRT([.U$1]*[.U$1]*(1-[.$C$10])+[.$F12]*[.$F12])&gt;0.5;[.$C$6]-[.$C$7]-[.$C$6]/[.$D$9]*SQRT([.U$1]*[.U$1]*(1-[.$C$10])+[.$F12]*[.$F12]);&quot;*&quot;))" office:value-type="string" office:string-value=".">
            <text:p>.</text:p>
          </table:table-cell>
          <table:table-cell table:formula="of:=IF([.$C$6]-[.$C$6]/[.$D$9]*SQRT([.V$1]*[.V$1]*(1-[.$C$10])+[.$F12]*[.$F12])&lt;1;&quot;.&quot;;IF([.$C$6]-[.$C$7]-[.$C$6]/[.$D$9]*SQRT([.V$1]*[.V$1]*(1-[.$C$10])+[.$F12]*[.$F12])&gt;0.5;[.$C$6]-[.$C$7]-[.$C$6]/[.$D$9]*SQRT([.V$1]*[.V$1]*(1-[.$C$10])+[.$F12]*[.$F12]);&quot;*&quot;))" office:value-type="string" office:string-value=".">
            <text:p>.</text:p>
          </table:table-cell>
          <table:table-cell table:formula="of:=IF([.$C$6]-[.$C$6]/[.$D$9]*SQRT([.W$1]*[.W$1]*(1-[.$C$10])+[.$F12]*[.$F12])&lt;1;&quot;.&quot;;IF([.$C$6]-[.$C$7]-[.$C$6]/[.$D$9]*SQRT([.W$1]*[.W$1]*(1-[.$C$10])+[.$F12]*[.$F12])&gt;0.5;[.$C$6]-[.$C$7]-[.$C$6]/[.$D$9]*SQRT([.W$1]*[.W$1]*(1-[.$C$10])+[.$F12]*[.$F12]);&quot;*&quot;))" office:value-type="string" office:string-value=".">
            <text:p>.</text:p>
          </table:table-cell>
          <table:table-cell table:formula="of:=IF([.$C$6]-[.$C$6]/[.$D$9]*SQRT([.X$1]*[.X$1]*(1-[.$C$10])+[.$F12]*[.$F12])&lt;1;&quot;.&quot;;IF([.$C$6]-[.$C$7]-[.$C$6]/[.$D$9]*SQRT([.X$1]*[.X$1]*(1-[.$C$10])+[.$F12]*[.$F12])&gt;0.5;[.$C$6]-[.$C$7]-[.$C$6]/[.$D$9]*SQRT([.X$1]*[.X$1]*(1-[.$C$10])+[.$F12]*[.$F12]);&quot;*&quot;))" office:value-type="string" office:string-value=".">
            <text:p>.</text:p>
          </table:table-cell>
          <table:table-cell table:formula="of:=IF([.$C$6]-[.$C$6]/[.$D$9]*SQRT([.Y$1]*[.Y$1]*(1-[.$C$10])+[.$F12]*[.$F12])&lt;1;&quot;.&quot;;IF([.$C$6]-[.$C$7]-[.$C$6]/[.$D$9]*SQRT([.Y$1]*[.Y$1]*(1-[.$C$10])+[.$F12]*[.$F12])&gt;0.5;[.$C$6]-[.$C$7]-[.$C$6]/[.$D$9]*SQRT([.Y$1]*[.Y$1]*(1-[.$C$10])+[.$F12]*[.$F12]);&quot;*&quot;))" office:value-type="string" office:string-value=".">
            <text:p>.</text:p>
          </table:table-cell>
          <table:table-cell table:formula="of:=IF([.$C$6]-[.$C$6]/[.$D$9]*SQRT([.Z$1]*[.Z$1]*(1-[.$C$10])+[.$F12]*[.$F12])&lt;1;&quot;.&quot;;IF([.$C$6]-[.$C$7]-[.$C$6]/[.$D$9]*SQRT([.Z$1]*[.Z$1]*(1-[.$C$10])+[.$F12]*[.$F12])&gt;0.5;[.$C$6]-[.$C$7]-[.$C$6]/[.$D$9]*SQRT([.Z$1]*[.Z$1]*(1-[.$C$10])+[.$F12]*[.$F12]);&quot;*&quot;))" office:value-type="string" office:string-value=".">
            <text:p>.</text:p>
          </table:table-cell>
          <table:table-cell table:formula="of:=IF([.$C$6]-[.$C$6]/[.$D$9]*SQRT([.AA$1]*[.AA$1]*(1-[.$C$10])+[.$F12]*[.$F12])&lt;1;&quot;.&quot;;IF([.$C$6]-[.$C$7]-[.$C$6]/[.$D$9]*SQRT([.AA$1]*[.AA$1]*(1-[.$C$10])+[.$F12]*[.$F12])&gt;0.5;[.$C$6]-[.$C$7]-[.$C$6]/[.$D$9]*SQRT([.AA$1]*[.AA$1]*(1-[.$C$10])+[.$F12]*[.$F12]);&quot;*&quot;))" office:value-type="string" office:string-value=".">
            <text:p>.</text:p>
          </table:table-cell>
          <table:table-cell table:formula="of:=IF([.$C$6]-[.$C$6]/[.$D$9]*SQRT([.AB$1]*[.AB$1]*(1-[.$C$10])+[.$F12]*[.$F12])&lt;1;&quot;.&quot;;IF([.$C$6]-[.$C$7]-[.$C$6]/[.$D$9]*SQRT([.AB$1]*[.AB$1]*(1-[.$C$10])+[.$F12]*[.$F12])&gt;0.5;[.$C$6]-[.$C$7]-[.$C$6]/[.$D$9]*SQRT([.AB$1]*[.AB$1]*(1-[.$C$10])+[.$F12]*[.$F12]);&quot;*&quot;))" office:value-type="string" office:string-value=".">
            <text:p>.</text:p>
          </table:table-cell>
          <table:table-cell table:formula="of:=IF([.$C$6]-[.$C$6]/[.$D$9]*SQRT([.AC$1]*[.AC$1]*(1-[.$C$10])+[.$F12]*[.$F12])&lt;1;&quot;.&quot;;IF([.$C$6]-[.$C$7]-[.$C$6]/[.$D$9]*SQRT([.AC$1]*[.AC$1]*(1-[.$C$10])+[.$F12]*[.$F12])&gt;0.5;[.$C$6]-[.$C$7]-[.$C$6]/[.$D$9]*SQRT([.AC$1]*[.AC$1]*(1-[.$C$10])+[.$F12]*[.$F12]);&quot;*&quot;))" office:value-type="string" office:string-value=".">
            <text:p>.</text:p>
          </table:table-cell>
          <table:table-cell table:formula="of:=IF([.$C$6]-[.$C$6]/[.$D$9]*SQRT([.AD$1]*[.AD$1]*(1-[.$C$10])+[.$F12]*[.$F12])&lt;1;&quot;.&quot;;IF([.$C$6]-[.$C$7]-[.$C$6]/[.$D$9]*SQRT([.AD$1]*[.AD$1]*(1-[.$C$10])+[.$F12]*[.$F12])&gt;0.5;[.$C$6]-[.$C$7]-[.$C$6]/[.$D$9]*SQRT([.AD$1]*[.AD$1]*(1-[.$C$10])+[.$F12]*[.$F12]);&quot;*&quot;))" office:value-type="string" office:string-value=".">
            <text:p>.</text:p>
          </table:table-cell>
          <table:table-cell table:formula="of:=IF([.$C$6]-[.$C$6]/[.$D$9]*SQRT([.AE$1]*[.AE$1]*(1-[.$C$10])+[.$F12]*[.$F12])&lt;1;&quot;.&quot;;IF([.$C$6]-[.$C$7]-[.$C$6]/[.$D$9]*SQRT([.AE$1]*[.AE$1]*(1-[.$C$10])+[.$F12]*[.$F12])&gt;0.5;[.$C$6]-[.$C$7]-[.$C$6]/[.$D$9]*SQRT([.AE$1]*[.AE$1]*(1-[.$C$10])+[.$F12]*[.$F12]);&quot;*&quot;))" office:value-type="string" office:string-value=".">
            <text:p>.</text:p>
          </table:table-cell>
          <table:table-cell table:formula="of:=IF([.$C$6]-[.$C$6]/[.$D$9]*SQRT([.AF$1]*[.AF$1]*(1-[.$C$10])+[.$F12]*[.$F12])&lt;1;&quot;.&quot;;IF([.$C$6]-[.$C$7]-[.$C$6]/[.$D$9]*SQRT([.AF$1]*[.AF$1]*(1-[.$C$10])+[.$F12]*[.$F12])&gt;0.5;[.$C$6]-[.$C$7]-[.$C$6]/[.$D$9]*SQRT([.AF$1]*[.AF$1]*(1-[.$C$10])+[.$F12]*[.$F12]);&quot;*&quot;))" office:value-type="string" office:string-value=".">
            <text:p>.</text:p>
          </table:table-cell>
          <table:table-cell table:formula="of:=IF([.$C$6]-[.$C$6]/[.$D$9]*SQRT([.AG$1]*[.AG$1]*(1-[.$C$10])+[.$F12]*[.$F12])&lt;1;&quot;.&quot;;IF([.$C$6]-[.$C$7]-[.$C$6]/[.$D$9]*SQRT([.AG$1]*[.AG$1]*(1-[.$C$10])+[.$F12]*[.$F12])&gt;0.5;[.$C$6]-[.$C$7]-[.$C$6]/[.$D$9]*SQRT([.AG$1]*[.AG$1]*(1-[.$C$10])+[.$F12]*[.$F12]);&quot;*&quot;))" office:value-type="string" office:string-value=".">
            <text:p>.</text:p>
          </table:table-cell>
          <table:table-cell table:formula="of:=IF([.$C$6]-[.$C$6]/[.$D$9]*SQRT([.AH$1]*[.AH$1]*(1-[.$C$10])+[.$F12]*[.$F12])&lt;1;&quot;.&quot;;IF([.$C$6]-[.$C$7]-[.$C$6]/[.$D$9]*SQRT([.AH$1]*[.AH$1]*(1-[.$C$10])+[.$F12]*[.$F12])&gt;0.5;[.$C$6]-[.$C$7]-[.$C$6]/[.$D$9]*SQRT([.AH$1]*[.AH$1]*(1-[.$C$10])+[.$F12]*[.$F12]);&quot;*&quot;))" office:value-type="string" office:string-value=".">
            <text:p>.</text:p>
          </table:table-cell>
          <table:table-cell table:formula="of:=IF([.$C$6]-[.$C$6]/[.$D$9]*SQRT([.AI$1]*[.AI$1]*(1-[.$C$10])+[.$F12]*[.$F12])&lt;1;&quot;.&quot;;IF([.$C$6]-[.$C$7]-[.$C$6]/[.$D$9]*SQRT([.AI$1]*[.AI$1]*(1-[.$C$10])+[.$F12]*[.$F12])&gt;0.5;[.$C$6]-[.$C$7]-[.$C$6]/[.$D$9]*SQRT([.AI$1]*[.AI$1]*(1-[.$C$10])+[.$F12]*[.$F12]);&quot;*&quot;))" office:value-type="string" office:string-value=".">
            <text:p>.</text:p>
          </table:table-cell>
          <table:table-cell table:formula="of:=IF([.$C$6]-[.$C$6]/[.$D$9]*SQRT([.AJ$1]*[.AJ$1]*(1-[.$C$10])+[.$F12]*[.$F12])&lt;1;&quot;.&quot;;IF([.$C$6]-[.$C$7]-[.$C$6]/[.$D$9]*SQRT([.AJ$1]*[.AJ$1]*(1-[.$C$10])+[.$F12]*[.$F12])&gt;0.5;[.$C$6]-[.$C$7]-[.$C$6]/[.$D$9]*SQRT([.AJ$1]*[.AJ$1]*(1-[.$C$10])+[.$F12]*[.$F12]);&quot;*&quot;))" office:value-type="string" office:string-value=".">
            <text:p>.</text:p>
          </table:table-cell>
          <table:table-cell table:formula="of:=IF([.$C$6]-[.$C$6]/[.$D$9]*SQRT([.AK$1]*[.AK$1]*(1-[.$C$10])+[.$F12]*[.$F12])&lt;1;&quot;.&quot;;IF([.$C$6]-[.$C$7]-[.$C$6]/[.$D$9]*SQRT([.AK$1]*[.AK$1]*(1-[.$C$10])+[.$F12]*[.$F12])&gt;0.5;[.$C$6]-[.$C$7]-[.$C$6]/[.$D$9]*SQRT([.AK$1]*[.AK$1]*(1-[.$C$10])+[.$F12]*[.$F12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3]-[.$C$9]" office:value-type="float" office:value="6.5">
            <text:p>7</text:p>
          </table:table-cell>
          <table:table-cell table:formula="of:=[.G12]+1" office:value-type="float" office:value="11">
            <text:p>11</text:p>
          </table:table-cell>
          <table:table-cell table:formula="of:=IF([.$C$6]-[.$C$6]/[.$D$9]*SQRT([.H$1]*[.H$1]*(1-[.$C$10])+[.$F13]*[.$F13])&lt;1;&quot;.&quot;;IF([.$C$6]-[.$C$7]-[.$C$6]/[.$D$9]*SQRT([.H$1]*[.H$1]*(1-[.$C$10])+[.$F13]*[.$F13])&gt;0.5;[.$C$6]-[.$C$7]-[.$C$6]/[.$D$9]*SQRT([.H$1]*[.H$1]*(1-[.$C$10])+[.$F13]*[.$F13]);&quot;*&quot;))" office:value-type="string" office:string-value=".">
            <text:p>.</text:p>
          </table:table-cell>
          <table:table-cell table:formula="of:=IF([.$C$6]-[.$C$6]/[.$D$9]*SQRT([.I$1]*[.I$1]*(1-[.$C$10])+[.$F13]*[.$F13])&lt;1;&quot;.&quot;;IF([.$C$6]-[.$C$7]-[.$C$6]/[.$D$9]*SQRT([.I$1]*[.I$1]*(1-[.$C$10])+[.$F13]*[.$F13])&gt;0.5;[.$C$6]-[.$C$7]-[.$C$6]/[.$D$9]*SQRT([.I$1]*[.I$1]*(1-[.$C$10])+[.$F13]*[.$F13]);&quot;*&quot;))" office:value-type="string" office:string-value=".">
            <text:p>.</text:p>
          </table:table-cell>
          <table:table-cell table:formula="of:=IF([.$C$6]-[.$C$6]/[.$D$9]*SQRT([.J$1]*[.J$1]*(1-[.$C$10])+[.$F13]*[.$F13])&lt;1;&quot;.&quot;;IF([.$C$6]-[.$C$7]-[.$C$6]/[.$D$9]*SQRT([.J$1]*[.J$1]*(1-[.$C$10])+[.$F13]*[.$F13])&gt;0.5;[.$C$6]-[.$C$7]-[.$C$6]/[.$D$9]*SQRT([.J$1]*[.J$1]*(1-[.$C$10])+[.$F13]*[.$F13]);&quot;*&quot;))" office:value-type="string" office:string-value=".">
            <text:p>.</text:p>
          </table:table-cell>
          <table:table-cell table:formula="of:=IF([.$C$6]-[.$C$6]/[.$D$9]*SQRT([.K$1]*[.K$1]*(1-[.$C$10])+[.$F13]*[.$F13])&lt;1;&quot;.&quot;;IF([.$C$6]-[.$C$7]-[.$C$6]/[.$D$9]*SQRT([.K$1]*[.K$1]*(1-[.$C$10])+[.$F13]*[.$F13])&gt;0.5;[.$C$6]-[.$C$7]-[.$C$6]/[.$D$9]*SQRT([.K$1]*[.K$1]*(1-[.$C$10])+[.$F13]*[.$F13]);&quot;*&quot;))" office:value-type="string" office:string-value=".">
            <text:p>.</text:p>
          </table:table-cell>
          <table:table-cell table:formula="of:=IF([.$C$6]-[.$C$6]/[.$D$9]*SQRT([.L$1]*[.L$1]*(1-[.$C$10])+[.$F13]*[.$F13])&lt;1;&quot;.&quot;;IF([.$C$6]-[.$C$7]-[.$C$6]/[.$D$9]*SQRT([.L$1]*[.L$1]*(1-[.$C$10])+[.$F13]*[.$F13])&gt;0.5;[.$C$6]-[.$C$7]-[.$C$6]/[.$D$9]*SQRT([.L$1]*[.L$1]*(1-[.$C$10])+[.$F13]*[.$F13]);&quot;*&quot;))" office:value-type="string" office:string-value=".">
            <text:p>.</text:p>
          </table:table-cell>
          <table:table-cell table:formula="of:=IF([.$C$6]-[.$C$6]/[.$D$9]*SQRT([.M$1]*[.M$1]*(1-[.$C$10])+[.$F13]*[.$F13])&lt;1;&quot;.&quot;;IF([.$C$6]-[.$C$7]-[.$C$6]/[.$D$9]*SQRT([.M$1]*[.M$1]*(1-[.$C$10])+[.$F13]*[.$F13])&gt;0.5;[.$C$6]-[.$C$7]-[.$C$6]/[.$D$9]*SQRT([.M$1]*[.M$1]*(1-[.$C$10])+[.$F13]*[.$F13]);&quot;*&quot;))" office:value-type="string" office:string-value=".">
            <text:p>.</text:p>
          </table:table-cell>
          <table:table-cell table:formula="of:=IF([.$C$6]-[.$C$6]/[.$D$9]*SQRT([.N$1]*[.N$1]*(1-[.$C$10])+[.$F13]*[.$F13])&lt;1;&quot;.&quot;;IF([.$C$6]-[.$C$7]-[.$C$6]/[.$D$9]*SQRT([.N$1]*[.N$1]*(1-[.$C$10])+[.$F13]*[.$F13])&gt;0.5;[.$C$6]-[.$C$7]-[.$C$6]/[.$D$9]*SQRT([.N$1]*[.N$1]*(1-[.$C$10])+[.$F13]*[.$F13]);&quot;*&quot;))" office:value-type="string" office:string-value=".">
            <text:p>.</text:p>
          </table:table-cell>
          <table:table-cell table:formula="of:=IF([.$C$6]-[.$C$6]/[.$D$9]*SQRT([.O$1]*[.O$1]*(1-[.$C$10])+[.$F13]*[.$F13])&lt;1;&quot;.&quot;;IF([.$C$6]-[.$C$7]-[.$C$6]/[.$D$9]*SQRT([.O$1]*[.O$1]*(1-[.$C$10])+[.$F13]*[.$F13])&gt;0.5;[.$C$6]-[.$C$7]-[.$C$6]/[.$D$9]*SQRT([.O$1]*[.O$1]*(1-[.$C$10])+[.$F13]*[.$F13]);&quot;*&quot;))" office:value-type="string" office:string-value=".">
            <text:p>.</text:p>
          </table:table-cell>
          <table:table-cell table:formula="of:=IF([.$C$6]-[.$C$6]/[.$D$9]*SQRT([.P$1]*[.P$1]*(1-[.$C$10])+[.$F13]*[.$F13])&lt;1;&quot;.&quot;;IF([.$C$6]-[.$C$7]-[.$C$6]/[.$D$9]*SQRT([.P$1]*[.P$1]*(1-[.$C$10])+[.$F13]*[.$F13])&gt;0.5;[.$C$6]-[.$C$7]-[.$C$6]/[.$D$9]*SQRT([.P$1]*[.P$1]*(1-[.$C$10])+[.$F13]*[.$F13]);&quot;*&quot;))" office:value-type="string" office:string-value=".">
            <text:p>.</text:p>
          </table:table-cell>
          <table:table-cell table:formula="of:=IF([.$C$6]-[.$C$6]/[.$D$9]*SQRT([.Q$1]*[.Q$1]*(1-[.$C$10])+[.$F13]*[.$F13])&lt;1;&quot;.&quot;;IF([.$C$6]-[.$C$7]-[.$C$6]/[.$D$9]*SQRT([.Q$1]*[.Q$1]*(1-[.$C$10])+[.$F13]*[.$F13])&gt;0.5;[.$C$6]-[.$C$7]-[.$C$6]/[.$D$9]*SQRT([.Q$1]*[.Q$1]*(1-[.$C$10])+[.$F13]*[.$F13]);&quot;*&quot;))" office:value-type="string" office:string-value=".">
            <text:p>.</text:p>
          </table:table-cell>
          <table:table-cell table:formula="of:=IF([.$C$6]-[.$C$6]/[.$D$9]*SQRT([.R$1]*[.R$1]*(1-[.$C$10])+[.$F13]*[.$F13])&lt;1;&quot;.&quot;;IF([.$C$6]-[.$C$7]-[.$C$6]/[.$D$9]*SQRT([.R$1]*[.R$1]*(1-[.$C$10])+[.$F13]*[.$F13])&gt;0.5;[.$C$6]-[.$C$7]-[.$C$6]/[.$D$9]*SQRT([.R$1]*[.R$1]*(1-[.$C$10])+[.$F13]*[.$F13]);&quot;*&quot;))" office:value-type="string" office:string-value=".">
            <text:p>.</text:p>
          </table:table-cell>
          <table:table-cell table:formula="of:=IF([.$C$6]-[.$C$6]/[.$D$9]*SQRT([.S$1]*[.S$1]*(1-[.$C$10])+[.$F13]*[.$F13])&lt;1;&quot;.&quot;;IF([.$C$6]-[.$C$7]-[.$C$6]/[.$D$9]*SQRT([.S$1]*[.S$1]*(1-[.$C$10])+[.$F13]*[.$F13])&gt;0.5;[.$C$6]-[.$C$7]-[.$C$6]/[.$D$9]*SQRT([.S$1]*[.S$1]*(1-[.$C$10])+[.$F13]*[.$F13]);&quot;*&quot;))" office:value-type="string" office:string-value=".">
            <text:p>.</text:p>
          </table:table-cell>
          <table:table-cell table:formula="of:=IF([.$C$6]-[.$C$6]/[.$D$9]*SQRT([.T$1]*[.T$1]*(1-[.$C$10])+[.$F13]*[.$F13])&lt;1;&quot;.&quot;;IF([.$C$6]-[.$C$7]-[.$C$6]/[.$D$9]*SQRT([.T$1]*[.T$1]*(1-[.$C$10])+[.$F13]*[.$F13])&gt;0.5;[.$C$6]-[.$C$7]-[.$C$6]/[.$D$9]*SQRT([.T$1]*[.T$1]*(1-[.$C$10])+[.$F13]*[.$F13]);&quot;*&quot;))" office:value-type="string" office:string-value=".">
            <text:p>.</text:p>
          </table:table-cell>
          <table:table-cell table:formula="of:=IF([.$C$6]-[.$C$6]/[.$D$9]*SQRT([.U$1]*[.U$1]*(1-[.$C$10])+[.$F13]*[.$F13])&lt;1;&quot;.&quot;;IF([.$C$6]-[.$C$7]-[.$C$6]/[.$D$9]*SQRT([.U$1]*[.U$1]*(1-[.$C$10])+[.$F13]*[.$F13])&gt;0.5;[.$C$6]-[.$C$7]-[.$C$6]/[.$D$9]*SQRT([.U$1]*[.U$1]*(1-[.$C$10])+[.$F13]*[.$F13]);&quot;*&quot;))" office:value-type="string" office:string-value=".">
            <text:p>.</text:p>
          </table:table-cell>
          <table:table-cell table:formula="of:=IF([.$C$6]-[.$C$6]/[.$D$9]*SQRT([.V$1]*[.V$1]*(1-[.$C$10])+[.$F13]*[.$F13])&lt;1;&quot;.&quot;;IF([.$C$6]-[.$C$7]-[.$C$6]/[.$D$9]*SQRT([.V$1]*[.V$1]*(1-[.$C$10])+[.$F13]*[.$F13])&gt;0.5;[.$C$6]-[.$C$7]-[.$C$6]/[.$D$9]*SQRT([.V$1]*[.V$1]*(1-[.$C$10])+[.$F13]*[.$F13]);&quot;*&quot;))" office:value-type="string" office:string-value=".">
            <text:p>.</text:p>
          </table:table-cell>
          <table:table-cell table:formula="of:=IF([.$C$6]-[.$C$6]/[.$D$9]*SQRT([.W$1]*[.W$1]*(1-[.$C$10])+[.$F13]*[.$F13])&lt;1;&quot;.&quot;;IF([.$C$6]-[.$C$7]-[.$C$6]/[.$D$9]*SQRT([.W$1]*[.W$1]*(1-[.$C$10])+[.$F13]*[.$F13])&gt;0.5;[.$C$6]-[.$C$7]-[.$C$6]/[.$D$9]*SQRT([.W$1]*[.W$1]*(1-[.$C$10])+[.$F13]*[.$F13]);&quot;*&quot;))" office:value-type="string" office:string-value=".">
            <text:p>.</text:p>
          </table:table-cell>
          <table:table-cell table:formula="of:=IF([.$C$6]-[.$C$6]/[.$D$9]*SQRT([.X$1]*[.X$1]*(1-[.$C$10])+[.$F13]*[.$F13])&lt;1;&quot;.&quot;;IF([.$C$6]-[.$C$7]-[.$C$6]/[.$D$9]*SQRT([.X$1]*[.X$1]*(1-[.$C$10])+[.$F13]*[.$F13])&gt;0.5;[.$C$6]-[.$C$7]-[.$C$6]/[.$D$9]*SQRT([.X$1]*[.X$1]*(1-[.$C$10])+[.$F13]*[.$F13]);&quot;*&quot;))" office:value-type="string" office:string-value=".">
            <text:p>.</text:p>
          </table:table-cell>
          <table:table-cell table:formula="of:=IF([.$C$6]-[.$C$6]/[.$D$9]*SQRT([.Y$1]*[.Y$1]*(1-[.$C$10])+[.$F13]*[.$F13])&lt;1;&quot;.&quot;;IF([.$C$6]-[.$C$7]-[.$C$6]/[.$D$9]*SQRT([.Y$1]*[.Y$1]*(1-[.$C$10])+[.$F13]*[.$F13])&gt;0.5;[.$C$6]-[.$C$7]-[.$C$6]/[.$D$9]*SQRT([.Y$1]*[.Y$1]*(1-[.$C$10])+[.$F13]*[.$F13]);&quot;*&quot;))" office:value-type="string" office:string-value=".">
            <text:p>.</text:p>
          </table:table-cell>
          <table:table-cell table:formula="of:=IF([.$C$6]-[.$C$6]/[.$D$9]*SQRT([.Z$1]*[.Z$1]*(1-[.$C$10])+[.$F13]*[.$F13])&lt;1;&quot;.&quot;;IF([.$C$6]-[.$C$7]-[.$C$6]/[.$D$9]*SQRT([.Z$1]*[.Z$1]*(1-[.$C$10])+[.$F13]*[.$F13])&gt;0.5;[.$C$6]-[.$C$7]-[.$C$6]/[.$D$9]*SQRT([.Z$1]*[.Z$1]*(1-[.$C$10])+[.$F13]*[.$F13]);&quot;*&quot;))" office:value-type="string" office:string-value=".">
            <text:p>.</text:p>
          </table:table-cell>
          <table:table-cell table:formula="of:=IF([.$C$6]-[.$C$6]/[.$D$9]*SQRT([.AA$1]*[.AA$1]*(1-[.$C$10])+[.$F13]*[.$F13])&lt;1;&quot;.&quot;;IF([.$C$6]-[.$C$7]-[.$C$6]/[.$D$9]*SQRT([.AA$1]*[.AA$1]*(1-[.$C$10])+[.$F13]*[.$F13])&gt;0.5;[.$C$6]-[.$C$7]-[.$C$6]/[.$D$9]*SQRT([.AA$1]*[.AA$1]*(1-[.$C$10])+[.$F13]*[.$F13]);&quot;*&quot;))" office:value-type="string" office:string-value=".">
            <text:p>.</text:p>
          </table:table-cell>
          <table:table-cell table:formula="of:=IF([.$C$6]-[.$C$6]/[.$D$9]*SQRT([.AB$1]*[.AB$1]*(1-[.$C$10])+[.$F13]*[.$F13])&lt;1;&quot;.&quot;;IF([.$C$6]-[.$C$7]-[.$C$6]/[.$D$9]*SQRT([.AB$1]*[.AB$1]*(1-[.$C$10])+[.$F13]*[.$F13])&gt;0.5;[.$C$6]-[.$C$7]-[.$C$6]/[.$D$9]*SQRT([.AB$1]*[.AB$1]*(1-[.$C$10])+[.$F13]*[.$F13]);&quot;*&quot;))" office:value-type="string" office:string-value=".">
            <text:p>.</text:p>
          </table:table-cell>
          <table:table-cell table:formula="of:=IF([.$C$6]-[.$C$6]/[.$D$9]*SQRT([.AC$1]*[.AC$1]*(1-[.$C$10])+[.$F13]*[.$F13])&lt;1;&quot;.&quot;;IF([.$C$6]-[.$C$7]-[.$C$6]/[.$D$9]*SQRT([.AC$1]*[.AC$1]*(1-[.$C$10])+[.$F13]*[.$F13])&gt;0.5;[.$C$6]-[.$C$7]-[.$C$6]/[.$D$9]*SQRT([.AC$1]*[.AC$1]*(1-[.$C$10])+[.$F13]*[.$F13]);&quot;*&quot;))" office:value-type="string" office:string-value=".">
            <text:p>.</text:p>
          </table:table-cell>
          <table:table-cell table:formula="of:=IF([.$C$6]-[.$C$6]/[.$D$9]*SQRT([.AD$1]*[.AD$1]*(1-[.$C$10])+[.$F13]*[.$F13])&lt;1;&quot;.&quot;;IF([.$C$6]-[.$C$7]-[.$C$6]/[.$D$9]*SQRT([.AD$1]*[.AD$1]*(1-[.$C$10])+[.$F13]*[.$F13])&gt;0.5;[.$C$6]-[.$C$7]-[.$C$6]/[.$D$9]*SQRT([.AD$1]*[.AD$1]*(1-[.$C$10])+[.$F13]*[.$F13]);&quot;*&quot;))" office:value-type="string" office:string-value=".">
            <text:p>.</text:p>
          </table:table-cell>
          <table:table-cell table:formula="of:=IF([.$C$6]-[.$C$6]/[.$D$9]*SQRT([.AE$1]*[.AE$1]*(1-[.$C$10])+[.$F13]*[.$F13])&lt;1;&quot;.&quot;;IF([.$C$6]-[.$C$7]-[.$C$6]/[.$D$9]*SQRT([.AE$1]*[.AE$1]*(1-[.$C$10])+[.$F13]*[.$F13])&gt;0.5;[.$C$6]-[.$C$7]-[.$C$6]/[.$D$9]*SQRT([.AE$1]*[.AE$1]*(1-[.$C$10])+[.$F13]*[.$F13]);&quot;*&quot;))" office:value-type="string" office:string-value=".">
            <text:p>.</text:p>
          </table:table-cell>
          <table:table-cell table:formula="of:=IF([.$C$6]-[.$C$6]/[.$D$9]*SQRT([.AF$1]*[.AF$1]*(1-[.$C$10])+[.$F13]*[.$F13])&lt;1;&quot;.&quot;;IF([.$C$6]-[.$C$7]-[.$C$6]/[.$D$9]*SQRT([.AF$1]*[.AF$1]*(1-[.$C$10])+[.$F13]*[.$F13])&gt;0.5;[.$C$6]-[.$C$7]-[.$C$6]/[.$D$9]*SQRT([.AF$1]*[.AF$1]*(1-[.$C$10])+[.$F13]*[.$F13]);&quot;*&quot;))" office:value-type="string" office:string-value=".">
            <text:p>.</text:p>
          </table:table-cell>
          <table:table-cell table:formula="of:=IF([.$C$6]-[.$C$6]/[.$D$9]*SQRT([.AG$1]*[.AG$1]*(1-[.$C$10])+[.$F13]*[.$F13])&lt;1;&quot;.&quot;;IF([.$C$6]-[.$C$7]-[.$C$6]/[.$D$9]*SQRT([.AG$1]*[.AG$1]*(1-[.$C$10])+[.$F13]*[.$F13])&gt;0.5;[.$C$6]-[.$C$7]-[.$C$6]/[.$D$9]*SQRT([.AG$1]*[.AG$1]*(1-[.$C$10])+[.$F13]*[.$F13]);&quot;*&quot;))" office:value-type="string" office:string-value=".">
            <text:p>.</text:p>
          </table:table-cell>
          <table:table-cell table:formula="of:=IF([.$C$6]-[.$C$6]/[.$D$9]*SQRT([.AH$1]*[.AH$1]*(1-[.$C$10])+[.$F13]*[.$F13])&lt;1;&quot;.&quot;;IF([.$C$6]-[.$C$7]-[.$C$6]/[.$D$9]*SQRT([.AH$1]*[.AH$1]*(1-[.$C$10])+[.$F13]*[.$F13])&gt;0.5;[.$C$6]-[.$C$7]-[.$C$6]/[.$D$9]*SQRT([.AH$1]*[.AH$1]*(1-[.$C$10])+[.$F13]*[.$F13]);&quot;*&quot;))" office:value-type="string" office:string-value=".">
            <text:p>.</text:p>
          </table:table-cell>
          <table:table-cell table:formula="of:=IF([.$C$6]-[.$C$6]/[.$D$9]*SQRT([.AI$1]*[.AI$1]*(1-[.$C$10])+[.$F13]*[.$F13])&lt;1;&quot;.&quot;;IF([.$C$6]-[.$C$7]-[.$C$6]/[.$D$9]*SQRT([.AI$1]*[.AI$1]*(1-[.$C$10])+[.$F13]*[.$F13])&gt;0.5;[.$C$6]-[.$C$7]-[.$C$6]/[.$D$9]*SQRT([.AI$1]*[.AI$1]*(1-[.$C$10])+[.$F13]*[.$F13]);&quot;*&quot;))" office:value-type="string" office:string-value=".">
            <text:p>.</text:p>
          </table:table-cell>
          <table:table-cell table:formula="of:=IF([.$C$6]-[.$C$6]/[.$D$9]*SQRT([.AJ$1]*[.AJ$1]*(1-[.$C$10])+[.$F13]*[.$F13])&lt;1;&quot;.&quot;;IF([.$C$6]-[.$C$7]-[.$C$6]/[.$D$9]*SQRT([.AJ$1]*[.AJ$1]*(1-[.$C$10])+[.$F13]*[.$F13])&gt;0.5;[.$C$6]-[.$C$7]-[.$C$6]/[.$D$9]*SQRT([.AJ$1]*[.AJ$1]*(1-[.$C$10])+[.$F13]*[.$F13]);&quot;*&quot;))" office:value-type="string" office:string-value=".">
            <text:p>.</text:p>
          </table:table-cell>
          <table:table-cell table:formula="of:=IF([.$C$6]-[.$C$6]/[.$D$9]*SQRT([.AK$1]*[.AK$1]*(1-[.$C$10])+[.$F13]*[.$F13])&lt;1;&quot;.&quot;;IF([.$C$6]-[.$C$7]-[.$C$6]/[.$D$9]*SQRT([.AK$1]*[.AK$1]*(1-[.$C$10])+[.$F13]*[.$F13])&gt;0.5;[.$C$6]-[.$C$7]-[.$C$6]/[.$D$9]*SQRT([.AK$1]*[.AK$1]*(1-[.$C$10])+[.$F13]*[.$F13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4]-[.$C$9]" office:value-type="float" office:value="7.5">
            <text:p>8</text:p>
          </table:table-cell>
          <table:table-cell table:formula="of:=[.G13]+1" office:value-type="float" office:value="12">
            <text:p>12</text:p>
          </table:table-cell>
          <table:table-cell table:formula="of:=IF([.$C$6]-[.$C$6]/[.$D$9]*SQRT([.H$1]*[.H$1]*(1-[.$C$10])+[.$F14]*[.$F14])&lt;1;&quot;.&quot;;IF([.$C$6]-[.$C$7]-[.$C$6]/[.$D$9]*SQRT([.H$1]*[.H$1]*(1-[.$C$10])+[.$F14]*[.$F14])&gt;0.5;[.$C$6]-[.$C$7]-[.$C$6]/[.$D$9]*SQRT([.H$1]*[.H$1]*(1-[.$C$10])+[.$F14]*[.$F14]);&quot;*&quot;))" office:value-type="string" office:string-value=".">
            <text:p>.</text:p>
          </table:table-cell>
          <table:table-cell table:formula="of:=IF([.$C$6]-[.$C$6]/[.$D$9]*SQRT([.I$1]*[.I$1]*(1-[.$C$10])+[.$F14]*[.$F14])&lt;1;&quot;.&quot;;IF([.$C$6]-[.$C$7]-[.$C$6]/[.$D$9]*SQRT([.I$1]*[.I$1]*(1-[.$C$10])+[.$F14]*[.$F14])&gt;0.5;[.$C$6]-[.$C$7]-[.$C$6]/[.$D$9]*SQRT([.I$1]*[.I$1]*(1-[.$C$10])+[.$F14]*[.$F14]);&quot;*&quot;))" office:value-type="string" office:string-value=".">
            <text:p>.</text:p>
          </table:table-cell>
          <table:table-cell table:formula="of:=IF([.$C$6]-[.$C$6]/[.$D$9]*SQRT([.J$1]*[.J$1]*(1-[.$C$10])+[.$F14]*[.$F14])&lt;1;&quot;.&quot;;IF([.$C$6]-[.$C$7]-[.$C$6]/[.$D$9]*SQRT([.J$1]*[.J$1]*(1-[.$C$10])+[.$F14]*[.$F14])&gt;0.5;[.$C$6]-[.$C$7]-[.$C$6]/[.$D$9]*SQRT([.J$1]*[.J$1]*(1-[.$C$10])+[.$F14]*[.$F14]);&quot;*&quot;))" office:value-type="string" office:string-value=".">
            <text:p>.</text:p>
          </table:table-cell>
          <table:table-cell table:formula="of:=IF([.$C$6]-[.$C$6]/[.$D$9]*SQRT([.K$1]*[.K$1]*(1-[.$C$10])+[.$F14]*[.$F14])&lt;1;&quot;.&quot;;IF([.$C$6]-[.$C$7]-[.$C$6]/[.$D$9]*SQRT([.K$1]*[.K$1]*(1-[.$C$10])+[.$F14]*[.$F14])&gt;0.5;[.$C$6]-[.$C$7]-[.$C$6]/[.$D$9]*SQRT([.K$1]*[.K$1]*(1-[.$C$10])+[.$F14]*[.$F14]);&quot;*&quot;))" office:value-type="string" office:string-value=".">
            <text:p>.</text:p>
          </table:table-cell>
          <table:table-cell table:formula="of:=IF([.$C$6]-[.$C$6]/[.$D$9]*SQRT([.L$1]*[.L$1]*(1-[.$C$10])+[.$F14]*[.$F14])&lt;1;&quot;.&quot;;IF([.$C$6]-[.$C$7]-[.$C$6]/[.$D$9]*SQRT([.L$1]*[.L$1]*(1-[.$C$10])+[.$F14]*[.$F14])&gt;0.5;[.$C$6]-[.$C$7]-[.$C$6]/[.$D$9]*SQRT([.L$1]*[.L$1]*(1-[.$C$10])+[.$F14]*[.$F14]);&quot;*&quot;))" office:value-type="string" office:string-value=".">
            <text:p>.</text:p>
          </table:table-cell>
          <table:table-cell table:formula="of:=IF([.$C$6]-[.$C$6]/[.$D$9]*SQRT([.M$1]*[.M$1]*(1-[.$C$10])+[.$F14]*[.$F14])&lt;1;&quot;.&quot;;IF([.$C$6]-[.$C$7]-[.$C$6]/[.$D$9]*SQRT([.M$1]*[.M$1]*(1-[.$C$10])+[.$F14]*[.$F14])&gt;0.5;[.$C$6]-[.$C$7]-[.$C$6]/[.$D$9]*SQRT([.M$1]*[.M$1]*(1-[.$C$10])+[.$F14]*[.$F14]);&quot;*&quot;))" office:value-type="string" office:string-value=".">
            <text:p>.</text:p>
          </table:table-cell>
          <table:table-cell table:formula="of:=IF([.$C$6]-[.$C$6]/[.$D$9]*SQRT([.N$1]*[.N$1]*(1-[.$C$10])+[.$F14]*[.$F14])&lt;1;&quot;.&quot;;IF([.$C$6]-[.$C$7]-[.$C$6]/[.$D$9]*SQRT([.N$1]*[.N$1]*(1-[.$C$10])+[.$F14]*[.$F14])&gt;0.5;[.$C$6]-[.$C$7]-[.$C$6]/[.$D$9]*SQRT([.N$1]*[.N$1]*(1-[.$C$10])+[.$F14]*[.$F14]);&quot;*&quot;))" office:value-type="string" office:string-value=".">
            <text:p>.</text:p>
          </table:table-cell>
          <table:table-cell table:formula="of:=IF([.$C$6]-[.$C$6]/[.$D$9]*SQRT([.O$1]*[.O$1]*(1-[.$C$10])+[.$F14]*[.$F14])&lt;1;&quot;.&quot;;IF([.$C$6]-[.$C$7]-[.$C$6]/[.$D$9]*SQRT([.O$1]*[.O$1]*(1-[.$C$10])+[.$F14]*[.$F14])&gt;0.5;[.$C$6]-[.$C$7]-[.$C$6]/[.$D$9]*SQRT([.O$1]*[.O$1]*(1-[.$C$10])+[.$F14]*[.$F14]);&quot;*&quot;))" office:value-type="string" office:string-value=".">
            <text:p>.</text:p>
          </table:table-cell>
          <table:table-cell table:formula="of:=IF([.$C$6]-[.$C$6]/[.$D$9]*SQRT([.P$1]*[.P$1]*(1-[.$C$10])+[.$F14]*[.$F14])&lt;1;&quot;.&quot;;IF([.$C$6]-[.$C$7]-[.$C$6]/[.$D$9]*SQRT([.P$1]*[.P$1]*(1-[.$C$10])+[.$F14]*[.$F14])&gt;0.5;[.$C$6]-[.$C$7]-[.$C$6]/[.$D$9]*SQRT([.P$1]*[.P$1]*(1-[.$C$10])+[.$F14]*[.$F14]);&quot;*&quot;))" office:value-type="string" office:string-value=".">
            <text:p>.</text:p>
          </table:table-cell>
          <table:table-cell table:formula="of:=IF([.$C$6]-[.$C$6]/[.$D$9]*SQRT([.Q$1]*[.Q$1]*(1-[.$C$10])+[.$F14]*[.$F14])&lt;1;&quot;.&quot;;IF([.$C$6]-[.$C$7]-[.$C$6]/[.$D$9]*SQRT([.Q$1]*[.Q$1]*(1-[.$C$10])+[.$F14]*[.$F14])&gt;0.5;[.$C$6]-[.$C$7]-[.$C$6]/[.$D$9]*SQRT([.Q$1]*[.Q$1]*(1-[.$C$10])+[.$F14]*[.$F14]);&quot;*&quot;))" office:value-type="string" office:string-value=".">
            <text:p>.</text:p>
          </table:table-cell>
          <table:table-cell table:formula="of:=IF([.$C$6]-[.$C$6]/[.$D$9]*SQRT([.R$1]*[.R$1]*(1-[.$C$10])+[.$F14]*[.$F14])&lt;1;&quot;.&quot;;IF([.$C$6]-[.$C$7]-[.$C$6]/[.$D$9]*SQRT([.R$1]*[.R$1]*(1-[.$C$10])+[.$F14]*[.$F14])&gt;0.5;[.$C$6]-[.$C$7]-[.$C$6]/[.$D$9]*SQRT([.R$1]*[.R$1]*(1-[.$C$10])+[.$F14]*[.$F14]);&quot;*&quot;))" office:value-type="string" office:string-value=".">
            <text:p>.</text:p>
          </table:table-cell>
          <table:table-cell table:formula="of:=IF([.$C$6]-[.$C$6]/[.$D$9]*SQRT([.S$1]*[.S$1]*(1-[.$C$10])+[.$F14]*[.$F14])&lt;1;&quot;.&quot;;IF([.$C$6]-[.$C$7]-[.$C$6]/[.$D$9]*SQRT([.S$1]*[.S$1]*(1-[.$C$10])+[.$F14]*[.$F14])&gt;0.5;[.$C$6]-[.$C$7]-[.$C$6]/[.$D$9]*SQRT([.S$1]*[.S$1]*(1-[.$C$10])+[.$F14]*[.$F14]);&quot;*&quot;))" office:value-type="string" office:string-value=".">
            <text:p>.</text:p>
          </table:table-cell>
          <table:table-cell table:formula="of:=IF([.$C$6]-[.$C$6]/[.$D$9]*SQRT([.T$1]*[.T$1]*(1-[.$C$10])+[.$F14]*[.$F14])&lt;1;&quot;.&quot;;IF([.$C$6]-[.$C$7]-[.$C$6]/[.$D$9]*SQRT([.T$1]*[.T$1]*(1-[.$C$10])+[.$F14]*[.$F14])&gt;0.5;[.$C$6]-[.$C$7]-[.$C$6]/[.$D$9]*SQRT([.T$1]*[.T$1]*(1-[.$C$10])+[.$F14]*[.$F14]);&quot;*&quot;))" office:value-type="string" office:string-value=".">
            <text:p>.</text:p>
          </table:table-cell>
          <table:table-cell table:formula="of:=IF([.$C$6]-[.$C$6]/[.$D$9]*SQRT([.U$1]*[.U$1]*(1-[.$C$10])+[.$F14]*[.$F14])&lt;1;&quot;.&quot;;IF([.$C$6]-[.$C$7]-[.$C$6]/[.$D$9]*SQRT([.U$1]*[.U$1]*(1-[.$C$10])+[.$F14]*[.$F14])&gt;0.5;[.$C$6]-[.$C$7]-[.$C$6]/[.$D$9]*SQRT([.U$1]*[.U$1]*(1-[.$C$10])+[.$F14]*[.$F14]);&quot;*&quot;))" office:value-type="string" office:string-value=".">
            <text:p>.</text:p>
          </table:table-cell>
          <table:table-cell table:formula="of:=IF([.$C$6]-[.$C$6]/[.$D$9]*SQRT([.V$1]*[.V$1]*(1-[.$C$10])+[.$F14]*[.$F14])&lt;1;&quot;.&quot;;IF([.$C$6]-[.$C$7]-[.$C$6]/[.$D$9]*SQRT([.V$1]*[.V$1]*(1-[.$C$10])+[.$F14]*[.$F14])&gt;0.5;[.$C$6]-[.$C$7]-[.$C$6]/[.$D$9]*SQRT([.V$1]*[.V$1]*(1-[.$C$10])+[.$F14]*[.$F14]);&quot;*&quot;))" office:value-type="string" office:string-value=".">
            <text:p>.</text:p>
          </table:table-cell>
          <table:table-cell table:formula="of:=IF([.$C$6]-[.$C$6]/[.$D$9]*SQRT([.W$1]*[.W$1]*(1-[.$C$10])+[.$F14]*[.$F14])&lt;1;&quot;.&quot;;IF([.$C$6]-[.$C$7]-[.$C$6]/[.$D$9]*SQRT([.W$1]*[.W$1]*(1-[.$C$10])+[.$F14]*[.$F14])&gt;0.5;[.$C$6]-[.$C$7]-[.$C$6]/[.$D$9]*SQRT([.W$1]*[.W$1]*(1-[.$C$10])+[.$F14]*[.$F14]);&quot;*&quot;))" office:value-type="string" office:string-value=".">
            <text:p>.</text:p>
          </table:table-cell>
          <table:table-cell table:formula="of:=IF([.$C$6]-[.$C$6]/[.$D$9]*SQRT([.X$1]*[.X$1]*(1-[.$C$10])+[.$F14]*[.$F14])&lt;1;&quot;.&quot;;IF([.$C$6]-[.$C$7]-[.$C$6]/[.$D$9]*SQRT([.X$1]*[.X$1]*(1-[.$C$10])+[.$F14]*[.$F14])&gt;0.5;[.$C$6]-[.$C$7]-[.$C$6]/[.$D$9]*SQRT([.X$1]*[.X$1]*(1-[.$C$10])+[.$F14]*[.$F14]);&quot;*&quot;))" office:value-type="string" office:string-value=".">
            <text:p>.</text:p>
          </table:table-cell>
          <table:table-cell table:formula="of:=IF([.$C$6]-[.$C$6]/[.$D$9]*SQRT([.Y$1]*[.Y$1]*(1-[.$C$10])+[.$F14]*[.$F14])&lt;1;&quot;.&quot;;IF([.$C$6]-[.$C$7]-[.$C$6]/[.$D$9]*SQRT([.Y$1]*[.Y$1]*(1-[.$C$10])+[.$F14]*[.$F14])&gt;0.5;[.$C$6]-[.$C$7]-[.$C$6]/[.$D$9]*SQRT([.Y$1]*[.Y$1]*(1-[.$C$10])+[.$F14]*[.$F14]);&quot;*&quot;))" office:value-type="string" office:string-value=".">
            <text:p>.</text:p>
          </table:table-cell>
          <table:table-cell table:formula="of:=IF([.$C$6]-[.$C$6]/[.$D$9]*SQRT([.Z$1]*[.Z$1]*(1-[.$C$10])+[.$F14]*[.$F14])&lt;1;&quot;.&quot;;IF([.$C$6]-[.$C$7]-[.$C$6]/[.$D$9]*SQRT([.Z$1]*[.Z$1]*(1-[.$C$10])+[.$F14]*[.$F14])&gt;0.5;[.$C$6]-[.$C$7]-[.$C$6]/[.$D$9]*SQRT([.Z$1]*[.Z$1]*(1-[.$C$10])+[.$F14]*[.$F14]);&quot;*&quot;))" office:value-type="string" office:string-value=".">
            <text:p>.</text:p>
          </table:table-cell>
          <table:table-cell table:formula="of:=IF([.$C$6]-[.$C$6]/[.$D$9]*SQRT([.AA$1]*[.AA$1]*(1-[.$C$10])+[.$F14]*[.$F14])&lt;1;&quot;.&quot;;IF([.$C$6]-[.$C$7]-[.$C$6]/[.$D$9]*SQRT([.AA$1]*[.AA$1]*(1-[.$C$10])+[.$F14]*[.$F14])&gt;0.5;[.$C$6]-[.$C$7]-[.$C$6]/[.$D$9]*SQRT([.AA$1]*[.AA$1]*(1-[.$C$10])+[.$F14]*[.$F14]);&quot;*&quot;))" office:value-type="string" office:string-value=".">
            <text:p>.</text:p>
          </table:table-cell>
          <table:table-cell table:formula="of:=IF([.$C$6]-[.$C$6]/[.$D$9]*SQRT([.AB$1]*[.AB$1]*(1-[.$C$10])+[.$F14]*[.$F14])&lt;1;&quot;.&quot;;IF([.$C$6]-[.$C$7]-[.$C$6]/[.$D$9]*SQRT([.AB$1]*[.AB$1]*(1-[.$C$10])+[.$F14]*[.$F14])&gt;0.5;[.$C$6]-[.$C$7]-[.$C$6]/[.$D$9]*SQRT([.AB$1]*[.AB$1]*(1-[.$C$10])+[.$F14]*[.$F14]);&quot;*&quot;))" office:value-type="string" office:string-value=".">
            <text:p>.</text:p>
          </table:table-cell>
          <table:table-cell table:formula="of:=IF([.$C$6]-[.$C$6]/[.$D$9]*SQRT([.AC$1]*[.AC$1]*(1-[.$C$10])+[.$F14]*[.$F14])&lt;1;&quot;.&quot;;IF([.$C$6]-[.$C$7]-[.$C$6]/[.$D$9]*SQRT([.AC$1]*[.AC$1]*(1-[.$C$10])+[.$F14]*[.$F14])&gt;0.5;[.$C$6]-[.$C$7]-[.$C$6]/[.$D$9]*SQRT([.AC$1]*[.AC$1]*(1-[.$C$10])+[.$F14]*[.$F14]);&quot;*&quot;))" office:value-type="string" office:string-value=".">
            <text:p>.</text:p>
          </table:table-cell>
          <table:table-cell table:formula="of:=IF([.$C$6]-[.$C$6]/[.$D$9]*SQRT([.AD$1]*[.AD$1]*(1-[.$C$10])+[.$F14]*[.$F14])&lt;1;&quot;.&quot;;IF([.$C$6]-[.$C$7]-[.$C$6]/[.$D$9]*SQRT([.AD$1]*[.AD$1]*(1-[.$C$10])+[.$F14]*[.$F14])&gt;0.5;[.$C$6]-[.$C$7]-[.$C$6]/[.$D$9]*SQRT([.AD$1]*[.AD$1]*(1-[.$C$10])+[.$F14]*[.$F14]);&quot;*&quot;))" office:value-type="string" office:string-value=".">
            <text:p>.</text:p>
          </table:table-cell>
          <table:table-cell table:formula="of:=IF([.$C$6]-[.$C$6]/[.$D$9]*SQRT([.AE$1]*[.AE$1]*(1-[.$C$10])+[.$F14]*[.$F14])&lt;1;&quot;.&quot;;IF([.$C$6]-[.$C$7]-[.$C$6]/[.$D$9]*SQRT([.AE$1]*[.AE$1]*(1-[.$C$10])+[.$F14]*[.$F14])&gt;0.5;[.$C$6]-[.$C$7]-[.$C$6]/[.$D$9]*SQRT([.AE$1]*[.AE$1]*(1-[.$C$10])+[.$F14]*[.$F14]);&quot;*&quot;))" office:value-type="string" office:string-value=".">
            <text:p>.</text:p>
          </table:table-cell>
          <table:table-cell table:formula="of:=IF([.$C$6]-[.$C$6]/[.$D$9]*SQRT([.AF$1]*[.AF$1]*(1-[.$C$10])+[.$F14]*[.$F14])&lt;1;&quot;.&quot;;IF([.$C$6]-[.$C$7]-[.$C$6]/[.$D$9]*SQRT([.AF$1]*[.AF$1]*(1-[.$C$10])+[.$F14]*[.$F14])&gt;0.5;[.$C$6]-[.$C$7]-[.$C$6]/[.$D$9]*SQRT([.AF$1]*[.AF$1]*(1-[.$C$10])+[.$F14]*[.$F14]);&quot;*&quot;))" office:value-type="string" office:string-value=".">
            <text:p>.</text:p>
          </table:table-cell>
          <table:table-cell table:formula="of:=IF([.$C$6]-[.$C$6]/[.$D$9]*SQRT([.AG$1]*[.AG$1]*(1-[.$C$10])+[.$F14]*[.$F14])&lt;1;&quot;.&quot;;IF([.$C$6]-[.$C$7]-[.$C$6]/[.$D$9]*SQRT([.AG$1]*[.AG$1]*(1-[.$C$10])+[.$F14]*[.$F14])&gt;0.5;[.$C$6]-[.$C$7]-[.$C$6]/[.$D$9]*SQRT([.AG$1]*[.AG$1]*(1-[.$C$10])+[.$F14]*[.$F14]);&quot;*&quot;))" office:value-type="string" office:string-value=".">
            <text:p>.</text:p>
          </table:table-cell>
          <table:table-cell table:formula="of:=IF([.$C$6]-[.$C$6]/[.$D$9]*SQRT([.AH$1]*[.AH$1]*(1-[.$C$10])+[.$F14]*[.$F14])&lt;1;&quot;.&quot;;IF([.$C$6]-[.$C$7]-[.$C$6]/[.$D$9]*SQRT([.AH$1]*[.AH$1]*(1-[.$C$10])+[.$F14]*[.$F14])&gt;0.5;[.$C$6]-[.$C$7]-[.$C$6]/[.$D$9]*SQRT([.AH$1]*[.AH$1]*(1-[.$C$10])+[.$F14]*[.$F14]);&quot;*&quot;))" office:value-type="string" office:string-value=".">
            <text:p>.</text:p>
          </table:table-cell>
          <table:table-cell table:formula="of:=IF([.$C$6]-[.$C$6]/[.$D$9]*SQRT([.AI$1]*[.AI$1]*(1-[.$C$10])+[.$F14]*[.$F14])&lt;1;&quot;.&quot;;IF([.$C$6]-[.$C$7]-[.$C$6]/[.$D$9]*SQRT([.AI$1]*[.AI$1]*(1-[.$C$10])+[.$F14]*[.$F14])&gt;0.5;[.$C$6]-[.$C$7]-[.$C$6]/[.$D$9]*SQRT([.AI$1]*[.AI$1]*(1-[.$C$10])+[.$F14]*[.$F14]);&quot;*&quot;))" office:value-type="string" office:string-value=".">
            <text:p>.</text:p>
          </table:table-cell>
          <table:table-cell table:formula="of:=IF([.$C$6]-[.$C$6]/[.$D$9]*SQRT([.AJ$1]*[.AJ$1]*(1-[.$C$10])+[.$F14]*[.$F14])&lt;1;&quot;.&quot;;IF([.$C$6]-[.$C$7]-[.$C$6]/[.$D$9]*SQRT([.AJ$1]*[.AJ$1]*(1-[.$C$10])+[.$F14]*[.$F14])&gt;0.5;[.$C$6]-[.$C$7]-[.$C$6]/[.$D$9]*SQRT([.AJ$1]*[.AJ$1]*(1-[.$C$10])+[.$F14]*[.$F14]);&quot;*&quot;))" office:value-type="string" office:string-value=".">
            <text:p>.</text:p>
          </table:table-cell>
          <table:table-cell table:formula="of:=IF([.$C$6]-[.$C$6]/[.$D$9]*SQRT([.AK$1]*[.AK$1]*(1-[.$C$10])+[.$F14]*[.$F14])&lt;1;&quot;.&quot;;IF([.$C$6]-[.$C$7]-[.$C$6]/[.$D$9]*SQRT([.AK$1]*[.AK$1]*(1-[.$C$10])+[.$F14]*[.$F14])&gt;0.5;[.$C$6]-[.$C$7]-[.$C$6]/[.$D$9]*SQRT([.AK$1]*[.AK$1]*(1-[.$C$10])+[.$F14]*[.$F14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5]-[.$C$9]" office:value-type="float" office:value="8.5">
            <text:p>9</text:p>
          </table:table-cell>
          <table:table-cell table:formula="of:=[.G14]+1" office:value-type="float" office:value="13">
            <text:p>13</text:p>
          </table:table-cell>
          <table:table-cell table:formula="of:=IF([.$C$6]-[.$C$6]/[.$D$9]*SQRT([.H$1]*[.H$1]*(1-[.$C$10])+[.$F15]*[.$F15])&lt;1;&quot;.&quot;;IF([.$C$6]-[.$C$7]-[.$C$6]/[.$D$9]*SQRT([.H$1]*[.H$1]*(1-[.$C$10])+[.$F15]*[.$F15])&gt;0.5;[.$C$6]-[.$C$7]-[.$C$6]/[.$D$9]*SQRT([.H$1]*[.H$1]*(1-[.$C$10])+[.$F15]*[.$F15]);&quot;*&quot;))" office:value-type="string" office:string-value=".">
            <text:p>.</text:p>
          </table:table-cell>
          <table:table-cell table:formula="of:=IF([.$C$6]-[.$C$6]/[.$D$9]*SQRT([.I$1]*[.I$1]*(1-[.$C$10])+[.$F15]*[.$F15])&lt;1;&quot;.&quot;;IF([.$C$6]-[.$C$7]-[.$C$6]/[.$D$9]*SQRT([.I$1]*[.I$1]*(1-[.$C$10])+[.$F15]*[.$F15])&gt;0.5;[.$C$6]-[.$C$7]-[.$C$6]/[.$D$9]*SQRT([.I$1]*[.I$1]*(1-[.$C$10])+[.$F15]*[.$F15]);&quot;*&quot;))" office:value-type="string" office:string-value=".">
            <text:p>.</text:p>
          </table:table-cell>
          <table:table-cell table:formula="of:=IF([.$C$6]-[.$C$6]/[.$D$9]*SQRT([.J$1]*[.J$1]*(1-[.$C$10])+[.$F15]*[.$F15])&lt;1;&quot;.&quot;;IF([.$C$6]-[.$C$7]-[.$C$6]/[.$D$9]*SQRT([.J$1]*[.J$1]*(1-[.$C$10])+[.$F15]*[.$F15])&gt;0.5;[.$C$6]-[.$C$7]-[.$C$6]/[.$D$9]*SQRT([.J$1]*[.J$1]*(1-[.$C$10])+[.$F15]*[.$F15]);&quot;*&quot;))" office:value-type="string" office:string-value=".">
            <text:p>.</text:p>
          </table:table-cell>
          <table:table-cell table:formula="of:=IF([.$C$6]-[.$C$6]/[.$D$9]*SQRT([.K$1]*[.K$1]*(1-[.$C$10])+[.$F15]*[.$F15])&lt;1;&quot;.&quot;;IF([.$C$6]-[.$C$7]-[.$C$6]/[.$D$9]*SQRT([.K$1]*[.K$1]*(1-[.$C$10])+[.$F15]*[.$F15])&gt;0.5;[.$C$6]-[.$C$7]-[.$C$6]/[.$D$9]*SQRT([.K$1]*[.K$1]*(1-[.$C$10])+[.$F15]*[.$F15]);&quot;*&quot;))" office:value-type="string" office:string-value=".">
            <text:p>.</text:p>
          </table:table-cell>
          <table:table-cell table:formula="of:=IF([.$C$6]-[.$C$6]/[.$D$9]*SQRT([.L$1]*[.L$1]*(1-[.$C$10])+[.$F15]*[.$F15])&lt;1;&quot;.&quot;;IF([.$C$6]-[.$C$7]-[.$C$6]/[.$D$9]*SQRT([.L$1]*[.L$1]*(1-[.$C$10])+[.$F15]*[.$F15])&gt;0.5;[.$C$6]-[.$C$7]-[.$C$6]/[.$D$9]*SQRT([.L$1]*[.L$1]*(1-[.$C$10])+[.$F15]*[.$F15]);&quot;*&quot;))" office:value-type="string" office:string-value=".">
            <text:p>.</text:p>
          </table:table-cell>
          <table:table-cell table:formula="of:=IF([.$C$6]-[.$C$6]/[.$D$9]*SQRT([.M$1]*[.M$1]*(1-[.$C$10])+[.$F15]*[.$F15])&lt;1;&quot;.&quot;;IF([.$C$6]-[.$C$7]-[.$C$6]/[.$D$9]*SQRT([.M$1]*[.M$1]*(1-[.$C$10])+[.$F15]*[.$F15])&gt;0.5;[.$C$6]-[.$C$7]-[.$C$6]/[.$D$9]*SQRT([.M$1]*[.M$1]*(1-[.$C$10])+[.$F15]*[.$F15]);&quot;*&quot;))" office:value-type="string" office:string-value=".">
            <text:p>.</text:p>
          </table:table-cell>
          <table:table-cell table:formula="of:=IF([.$C$6]-[.$C$6]/[.$D$9]*SQRT([.N$1]*[.N$1]*(1-[.$C$10])+[.$F15]*[.$F15])&lt;1;&quot;.&quot;;IF([.$C$6]-[.$C$7]-[.$C$6]/[.$D$9]*SQRT([.N$1]*[.N$1]*(1-[.$C$10])+[.$F15]*[.$F15])&gt;0.5;[.$C$6]-[.$C$7]-[.$C$6]/[.$D$9]*SQRT([.N$1]*[.N$1]*(1-[.$C$10])+[.$F15]*[.$F15]);&quot;*&quot;))" office:value-type="string" office:string-value=".">
            <text:p>.</text:p>
          </table:table-cell>
          <table:table-cell table:formula="of:=IF([.$C$6]-[.$C$6]/[.$D$9]*SQRT([.O$1]*[.O$1]*(1-[.$C$10])+[.$F15]*[.$F15])&lt;1;&quot;.&quot;;IF([.$C$6]-[.$C$7]-[.$C$6]/[.$D$9]*SQRT([.O$1]*[.O$1]*(1-[.$C$10])+[.$F15]*[.$F15])&gt;0.5;[.$C$6]-[.$C$7]-[.$C$6]/[.$D$9]*SQRT([.O$1]*[.O$1]*(1-[.$C$10])+[.$F15]*[.$F15]);&quot;*&quot;))" office:value-type="string" office:string-value=".">
            <text:p>.</text:p>
          </table:table-cell>
          <table:table-cell table:formula="of:=IF([.$C$6]-[.$C$6]/[.$D$9]*SQRT([.P$1]*[.P$1]*(1-[.$C$10])+[.$F15]*[.$F15])&lt;1;&quot;.&quot;;IF([.$C$6]-[.$C$7]-[.$C$6]/[.$D$9]*SQRT([.P$1]*[.P$1]*(1-[.$C$10])+[.$F15]*[.$F15])&gt;0.5;[.$C$6]-[.$C$7]-[.$C$6]/[.$D$9]*SQRT([.P$1]*[.P$1]*(1-[.$C$10])+[.$F15]*[.$F15]);&quot;*&quot;))" office:value-type="string" office:string-value=".">
            <text:p>.</text:p>
          </table:table-cell>
          <table:table-cell table:formula="of:=IF([.$C$6]-[.$C$6]/[.$D$9]*SQRT([.Q$1]*[.Q$1]*(1-[.$C$10])+[.$F15]*[.$F15])&lt;1;&quot;.&quot;;IF([.$C$6]-[.$C$7]-[.$C$6]/[.$D$9]*SQRT([.Q$1]*[.Q$1]*(1-[.$C$10])+[.$F15]*[.$F15])&gt;0.5;[.$C$6]-[.$C$7]-[.$C$6]/[.$D$9]*SQRT([.Q$1]*[.Q$1]*(1-[.$C$10])+[.$F15]*[.$F15]);&quot;*&quot;))" office:value-type="string" office:string-value=".">
            <text:p>.</text:p>
          </table:table-cell>
          <table:table-cell table:formula="of:=IF([.$C$6]-[.$C$6]/[.$D$9]*SQRT([.R$1]*[.R$1]*(1-[.$C$10])+[.$F15]*[.$F15])&lt;1;&quot;.&quot;;IF([.$C$6]-[.$C$7]-[.$C$6]/[.$D$9]*SQRT([.R$1]*[.R$1]*(1-[.$C$10])+[.$F15]*[.$F15])&gt;0.5;[.$C$6]-[.$C$7]-[.$C$6]/[.$D$9]*SQRT([.R$1]*[.R$1]*(1-[.$C$10])+[.$F15]*[.$F15]);&quot;*&quot;))" office:value-type="string" office:string-value=".">
            <text:p>.</text:p>
          </table:table-cell>
          <table:table-cell table:formula="of:=IF([.$C$6]-[.$C$6]/[.$D$9]*SQRT([.S$1]*[.S$1]*(1-[.$C$10])+[.$F15]*[.$F15])&lt;1;&quot;.&quot;;IF([.$C$6]-[.$C$7]-[.$C$6]/[.$D$9]*SQRT([.S$1]*[.S$1]*(1-[.$C$10])+[.$F15]*[.$F15])&gt;0.5;[.$C$6]-[.$C$7]-[.$C$6]/[.$D$9]*SQRT([.S$1]*[.S$1]*(1-[.$C$10])+[.$F15]*[.$F15]);&quot;*&quot;))" office:value-type="string" office:string-value=".">
            <text:p>.</text:p>
          </table:table-cell>
          <table:table-cell table:formula="of:=IF([.$C$6]-[.$C$6]/[.$D$9]*SQRT([.T$1]*[.T$1]*(1-[.$C$10])+[.$F15]*[.$F15])&lt;1;&quot;.&quot;;IF([.$C$6]-[.$C$7]-[.$C$6]/[.$D$9]*SQRT([.T$1]*[.T$1]*(1-[.$C$10])+[.$F15]*[.$F15])&gt;0.5;[.$C$6]-[.$C$7]-[.$C$6]/[.$D$9]*SQRT([.T$1]*[.T$1]*(1-[.$C$10])+[.$F15]*[.$F15]);&quot;*&quot;))" office:value-type="string" office:string-value=".">
            <text:p>.</text:p>
          </table:table-cell>
          <table:table-cell table:formula="of:=IF([.$C$6]-[.$C$6]/[.$D$9]*SQRT([.U$1]*[.U$1]*(1-[.$C$10])+[.$F15]*[.$F15])&lt;1;&quot;.&quot;;IF([.$C$6]-[.$C$7]-[.$C$6]/[.$D$9]*SQRT([.U$1]*[.U$1]*(1-[.$C$10])+[.$F15]*[.$F15])&gt;0.5;[.$C$6]-[.$C$7]-[.$C$6]/[.$D$9]*SQRT([.U$1]*[.U$1]*(1-[.$C$10])+[.$F15]*[.$F15]);&quot;*&quot;))" office:value-type="string" office:string-value=".">
            <text:p>.</text:p>
          </table:table-cell>
          <table:table-cell table:formula="of:=IF([.$C$6]-[.$C$6]/[.$D$9]*SQRT([.V$1]*[.V$1]*(1-[.$C$10])+[.$F15]*[.$F15])&lt;1;&quot;.&quot;;IF([.$C$6]-[.$C$7]-[.$C$6]/[.$D$9]*SQRT([.V$1]*[.V$1]*(1-[.$C$10])+[.$F15]*[.$F15])&gt;0.5;[.$C$6]-[.$C$7]-[.$C$6]/[.$D$9]*SQRT([.V$1]*[.V$1]*(1-[.$C$10])+[.$F15]*[.$F15]);&quot;*&quot;))" office:value-type="string" office:string-value=".">
            <text:p>.</text:p>
          </table:table-cell>
          <table:table-cell table:formula="of:=IF([.$C$6]-[.$C$6]/[.$D$9]*SQRT([.W$1]*[.W$1]*(1-[.$C$10])+[.$F15]*[.$F15])&lt;1;&quot;.&quot;;IF([.$C$6]-[.$C$7]-[.$C$6]/[.$D$9]*SQRT([.W$1]*[.W$1]*(1-[.$C$10])+[.$F15]*[.$F15])&gt;0.5;[.$C$6]-[.$C$7]-[.$C$6]/[.$D$9]*SQRT([.W$1]*[.W$1]*(1-[.$C$10])+[.$F15]*[.$F15]);&quot;*&quot;))" office:value-type="string" office:string-value=".">
            <text:p>.</text:p>
          </table:table-cell>
          <table:table-cell table:formula="of:=IF([.$C$6]-[.$C$6]/[.$D$9]*SQRT([.X$1]*[.X$1]*(1-[.$C$10])+[.$F15]*[.$F15])&lt;1;&quot;.&quot;;IF([.$C$6]-[.$C$7]-[.$C$6]/[.$D$9]*SQRT([.X$1]*[.X$1]*(1-[.$C$10])+[.$F15]*[.$F15])&gt;0.5;[.$C$6]-[.$C$7]-[.$C$6]/[.$D$9]*SQRT([.X$1]*[.X$1]*(1-[.$C$10])+[.$F15]*[.$F15]);&quot;*&quot;))" office:value-type="string" office:string-value=".">
            <text:p>.</text:p>
          </table:table-cell>
          <table:table-cell table:formula="of:=IF([.$C$6]-[.$C$6]/[.$D$9]*SQRT([.Y$1]*[.Y$1]*(1-[.$C$10])+[.$F15]*[.$F15])&lt;1;&quot;.&quot;;IF([.$C$6]-[.$C$7]-[.$C$6]/[.$D$9]*SQRT([.Y$1]*[.Y$1]*(1-[.$C$10])+[.$F15]*[.$F15])&gt;0.5;[.$C$6]-[.$C$7]-[.$C$6]/[.$D$9]*SQRT([.Y$1]*[.Y$1]*(1-[.$C$10])+[.$F15]*[.$F15]);&quot;*&quot;))" office:value-type="string" office:string-value=".">
            <text:p>.</text:p>
          </table:table-cell>
          <table:table-cell table:formula="of:=IF([.$C$6]-[.$C$6]/[.$D$9]*SQRT([.Z$1]*[.Z$1]*(1-[.$C$10])+[.$F15]*[.$F15])&lt;1;&quot;.&quot;;IF([.$C$6]-[.$C$7]-[.$C$6]/[.$D$9]*SQRT([.Z$1]*[.Z$1]*(1-[.$C$10])+[.$F15]*[.$F15])&gt;0.5;[.$C$6]-[.$C$7]-[.$C$6]/[.$D$9]*SQRT([.Z$1]*[.Z$1]*(1-[.$C$10])+[.$F15]*[.$F15]);&quot;*&quot;))" office:value-type="string" office:string-value=".">
            <text:p>.</text:p>
          </table:table-cell>
          <table:table-cell table:formula="of:=IF([.$C$6]-[.$C$6]/[.$D$9]*SQRT([.AA$1]*[.AA$1]*(1-[.$C$10])+[.$F15]*[.$F15])&lt;1;&quot;.&quot;;IF([.$C$6]-[.$C$7]-[.$C$6]/[.$D$9]*SQRT([.AA$1]*[.AA$1]*(1-[.$C$10])+[.$F15]*[.$F15])&gt;0.5;[.$C$6]-[.$C$7]-[.$C$6]/[.$D$9]*SQRT([.AA$1]*[.AA$1]*(1-[.$C$10])+[.$F15]*[.$F15]);&quot;*&quot;))" office:value-type="string" office:string-value=".">
            <text:p>.</text:p>
          </table:table-cell>
          <table:table-cell table:formula="of:=IF([.$C$6]-[.$C$6]/[.$D$9]*SQRT([.AB$1]*[.AB$1]*(1-[.$C$10])+[.$F15]*[.$F15])&lt;1;&quot;.&quot;;IF([.$C$6]-[.$C$7]-[.$C$6]/[.$D$9]*SQRT([.AB$1]*[.AB$1]*(1-[.$C$10])+[.$F15]*[.$F15])&gt;0.5;[.$C$6]-[.$C$7]-[.$C$6]/[.$D$9]*SQRT([.AB$1]*[.AB$1]*(1-[.$C$10])+[.$F15]*[.$F15]);&quot;*&quot;))" office:value-type="string" office:string-value=".">
            <text:p>.</text:p>
          </table:table-cell>
          <table:table-cell table:formula="of:=IF([.$C$6]-[.$C$6]/[.$D$9]*SQRT([.AC$1]*[.AC$1]*(1-[.$C$10])+[.$F15]*[.$F15])&lt;1;&quot;.&quot;;IF([.$C$6]-[.$C$7]-[.$C$6]/[.$D$9]*SQRT([.AC$1]*[.AC$1]*(1-[.$C$10])+[.$F15]*[.$F15])&gt;0.5;[.$C$6]-[.$C$7]-[.$C$6]/[.$D$9]*SQRT([.AC$1]*[.AC$1]*(1-[.$C$10])+[.$F15]*[.$F15]);&quot;*&quot;))" office:value-type="string" office:string-value=".">
            <text:p>.</text:p>
          </table:table-cell>
          <table:table-cell table:formula="of:=IF([.$C$6]-[.$C$6]/[.$D$9]*SQRT([.AD$1]*[.AD$1]*(1-[.$C$10])+[.$F15]*[.$F15])&lt;1;&quot;.&quot;;IF([.$C$6]-[.$C$7]-[.$C$6]/[.$D$9]*SQRT([.AD$1]*[.AD$1]*(1-[.$C$10])+[.$F15]*[.$F15])&gt;0.5;[.$C$6]-[.$C$7]-[.$C$6]/[.$D$9]*SQRT([.AD$1]*[.AD$1]*(1-[.$C$10])+[.$F15]*[.$F15]);&quot;*&quot;))" office:value-type="string" office:string-value=".">
            <text:p>.</text:p>
          </table:table-cell>
          <table:table-cell table:formula="of:=IF([.$C$6]-[.$C$6]/[.$D$9]*SQRT([.AE$1]*[.AE$1]*(1-[.$C$10])+[.$F15]*[.$F15])&lt;1;&quot;.&quot;;IF([.$C$6]-[.$C$7]-[.$C$6]/[.$D$9]*SQRT([.AE$1]*[.AE$1]*(1-[.$C$10])+[.$F15]*[.$F15])&gt;0.5;[.$C$6]-[.$C$7]-[.$C$6]/[.$D$9]*SQRT([.AE$1]*[.AE$1]*(1-[.$C$10])+[.$F15]*[.$F15]);&quot;*&quot;))" office:value-type="string" office:string-value=".">
            <text:p>.</text:p>
          </table:table-cell>
          <table:table-cell table:formula="of:=IF([.$C$6]-[.$C$6]/[.$D$9]*SQRT([.AF$1]*[.AF$1]*(1-[.$C$10])+[.$F15]*[.$F15])&lt;1;&quot;.&quot;;IF([.$C$6]-[.$C$7]-[.$C$6]/[.$D$9]*SQRT([.AF$1]*[.AF$1]*(1-[.$C$10])+[.$F15]*[.$F15])&gt;0.5;[.$C$6]-[.$C$7]-[.$C$6]/[.$D$9]*SQRT([.AF$1]*[.AF$1]*(1-[.$C$10])+[.$F15]*[.$F15]);&quot;*&quot;))" office:value-type="string" office:string-value=".">
            <text:p>.</text:p>
          </table:table-cell>
          <table:table-cell table:formula="of:=IF([.$C$6]-[.$C$6]/[.$D$9]*SQRT([.AG$1]*[.AG$1]*(1-[.$C$10])+[.$F15]*[.$F15])&lt;1;&quot;.&quot;;IF([.$C$6]-[.$C$7]-[.$C$6]/[.$D$9]*SQRT([.AG$1]*[.AG$1]*(1-[.$C$10])+[.$F15]*[.$F15])&gt;0.5;[.$C$6]-[.$C$7]-[.$C$6]/[.$D$9]*SQRT([.AG$1]*[.AG$1]*(1-[.$C$10])+[.$F15]*[.$F15]);&quot;*&quot;))" office:value-type="string" office:string-value=".">
            <text:p>.</text:p>
          </table:table-cell>
          <table:table-cell table:formula="of:=IF([.$C$6]-[.$C$6]/[.$D$9]*SQRT([.AH$1]*[.AH$1]*(1-[.$C$10])+[.$F15]*[.$F15])&lt;1;&quot;.&quot;;IF([.$C$6]-[.$C$7]-[.$C$6]/[.$D$9]*SQRT([.AH$1]*[.AH$1]*(1-[.$C$10])+[.$F15]*[.$F15])&gt;0.5;[.$C$6]-[.$C$7]-[.$C$6]/[.$D$9]*SQRT([.AH$1]*[.AH$1]*(1-[.$C$10])+[.$F15]*[.$F15]);&quot;*&quot;))" office:value-type="string" office:string-value=".">
            <text:p>.</text:p>
          </table:table-cell>
          <table:table-cell table:formula="of:=IF([.$C$6]-[.$C$6]/[.$D$9]*SQRT([.AI$1]*[.AI$1]*(1-[.$C$10])+[.$F15]*[.$F15])&lt;1;&quot;.&quot;;IF([.$C$6]-[.$C$7]-[.$C$6]/[.$D$9]*SQRT([.AI$1]*[.AI$1]*(1-[.$C$10])+[.$F15]*[.$F15])&gt;0.5;[.$C$6]-[.$C$7]-[.$C$6]/[.$D$9]*SQRT([.AI$1]*[.AI$1]*(1-[.$C$10])+[.$F15]*[.$F15]);&quot;*&quot;))" office:value-type="string" office:string-value=".">
            <text:p>.</text:p>
          </table:table-cell>
          <table:table-cell table:formula="of:=IF([.$C$6]-[.$C$6]/[.$D$9]*SQRT([.AJ$1]*[.AJ$1]*(1-[.$C$10])+[.$F15]*[.$F15])&lt;1;&quot;.&quot;;IF([.$C$6]-[.$C$7]-[.$C$6]/[.$D$9]*SQRT([.AJ$1]*[.AJ$1]*(1-[.$C$10])+[.$F15]*[.$F15])&gt;0.5;[.$C$6]-[.$C$7]-[.$C$6]/[.$D$9]*SQRT([.AJ$1]*[.AJ$1]*(1-[.$C$10])+[.$F15]*[.$F15]);&quot;*&quot;))" office:value-type="string" office:string-value=".">
            <text:p>.</text:p>
          </table:table-cell>
          <table:table-cell table:formula="of:=IF([.$C$6]-[.$C$6]/[.$D$9]*SQRT([.AK$1]*[.AK$1]*(1-[.$C$10])+[.$F15]*[.$F15])&lt;1;&quot;.&quot;;IF([.$C$6]-[.$C$7]-[.$C$6]/[.$D$9]*SQRT([.AK$1]*[.AK$1]*(1-[.$C$10])+[.$F15]*[.$F15])&gt;0.5;[.$C$6]-[.$C$7]-[.$C$6]/[.$D$9]*SQRT([.AK$1]*[.AK$1]*(1-[.$C$10])+[.$F15]*[.$F15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6]-[.$C$9]" office:value-type="float" office:value="9.5">
            <text:p>10</text:p>
          </table:table-cell>
          <table:table-cell table:formula="of:=[.G15]+1" office:value-type="float" office:value="14">
            <text:p>14</text:p>
          </table:table-cell>
          <table:table-cell table:formula="of:=IF([.$C$6]-[.$C$6]/[.$D$9]*SQRT([.H$1]*[.H$1]*(1-[.$C$10])+[.$F16]*[.$F16])&lt;1;&quot;.&quot;;IF([.$C$6]-[.$C$7]-[.$C$6]/[.$D$9]*SQRT([.H$1]*[.H$1]*(1-[.$C$10])+[.$F16]*[.$F16])&gt;0.5;[.$C$6]-[.$C$7]-[.$C$6]/[.$D$9]*SQRT([.H$1]*[.H$1]*(1-[.$C$10])+[.$F16]*[.$F16]);&quot;*&quot;))" office:value-type="string" office:string-value=".">
            <text:p>.</text:p>
          </table:table-cell>
          <table:table-cell table:formula="of:=IF([.$C$6]-[.$C$6]/[.$D$9]*SQRT([.I$1]*[.I$1]*(1-[.$C$10])+[.$F16]*[.$F16])&lt;1;&quot;.&quot;;IF([.$C$6]-[.$C$7]-[.$C$6]/[.$D$9]*SQRT([.I$1]*[.I$1]*(1-[.$C$10])+[.$F16]*[.$F16])&gt;0.5;[.$C$6]-[.$C$7]-[.$C$6]/[.$D$9]*SQRT([.I$1]*[.I$1]*(1-[.$C$10])+[.$F16]*[.$F16]);&quot;*&quot;))" office:value-type="string" office:string-value=".">
            <text:p>.</text:p>
          </table:table-cell>
          <table:table-cell table:formula="of:=IF([.$C$6]-[.$C$6]/[.$D$9]*SQRT([.J$1]*[.J$1]*(1-[.$C$10])+[.$F16]*[.$F16])&lt;1;&quot;.&quot;;IF([.$C$6]-[.$C$7]-[.$C$6]/[.$D$9]*SQRT([.J$1]*[.J$1]*(1-[.$C$10])+[.$F16]*[.$F16])&gt;0.5;[.$C$6]-[.$C$7]-[.$C$6]/[.$D$9]*SQRT([.J$1]*[.J$1]*(1-[.$C$10])+[.$F16]*[.$F16]);&quot;*&quot;))" office:value-type="string" office:string-value=".">
            <text:p>.</text:p>
          </table:table-cell>
          <table:table-cell table:formula="of:=IF([.$C$6]-[.$C$6]/[.$D$9]*SQRT([.K$1]*[.K$1]*(1-[.$C$10])+[.$F16]*[.$F16])&lt;1;&quot;.&quot;;IF([.$C$6]-[.$C$7]-[.$C$6]/[.$D$9]*SQRT([.K$1]*[.K$1]*(1-[.$C$10])+[.$F16]*[.$F16])&gt;0.5;[.$C$6]-[.$C$7]-[.$C$6]/[.$D$9]*SQRT([.K$1]*[.K$1]*(1-[.$C$10])+[.$F16]*[.$F16]);&quot;*&quot;))" office:value-type="string" office:string-value=".">
            <text:p>.</text:p>
          </table:table-cell>
          <table:table-cell table:formula="of:=IF([.$C$6]-[.$C$6]/[.$D$9]*SQRT([.L$1]*[.L$1]*(1-[.$C$10])+[.$F16]*[.$F16])&lt;1;&quot;.&quot;;IF([.$C$6]-[.$C$7]-[.$C$6]/[.$D$9]*SQRT([.L$1]*[.L$1]*(1-[.$C$10])+[.$F16]*[.$F16])&gt;0.5;[.$C$6]-[.$C$7]-[.$C$6]/[.$D$9]*SQRT([.L$1]*[.L$1]*(1-[.$C$10])+[.$F16]*[.$F16]);&quot;*&quot;))" office:value-type="string" office:string-value=".">
            <text:p>.</text:p>
          </table:table-cell>
          <table:table-cell table:formula="of:=IF([.$C$6]-[.$C$6]/[.$D$9]*SQRT([.M$1]*[.M$1]*(1-[.$C$10])+[.$F16]*[.$F16])&lt;1;&quot;.&quot;;IF([.$C$6]-[.$C$7]-[.$C$6]/[.$D$9]*SQRT([.M$1]*[.M$1]*(1-[.$C$10])+[.$F16]*[.$F16])&gt;0.5;[.$C$6]-[.$C$7]-[.$C$6]/[.$D$9]*SQRT([.M$1]*[.M$1]*(1-[.$C$10])+[.$F16]*[.$F16]);&quot;*&quot;))" office:value-type="string" office:string-value=".">
            <text:p>.</text:p>
          </table:table-cell>
          <table:table-cell table:formula="of:=IF([.$C$6]-[.$C$6]/[.$D$9]*SQRT([.N$1]*[.N$1]*(1-[.$C$10])+[.$F16]*[.$F16])&lt;1;&quot;.&quot;;IF([.$C$6]-[.$C$7]-[.$C$6]/[.$D$9]*SQRT([.N$1]*[.N$1]*(1-[.$C$10])+[.$F16]*[.$F16])&gt;0.5;[.$C$6]-[.$C$7]-[.$C$6]/[.$D$9]*SQRT([.N$1]*[.N$1]*(1-[.$C$10])+[.$F16]*[.$F16]);&quot;*&quot;))" office:value-type="string" office:string-value=".">
            <text:p>.</text:p>
          </table:table-cell>
          <table:table-cell table:formula="of:=IF([.$C$6]-[.$C$6]/[.$D$9]*SQRT([.O$1]*[.O$1]*(1-[.$C$10])+[.$F16]*[.$F16])&lt;1;&quot;.&quot;;IF([.$C$6]-[.$C$7]-[.$C$6]/[.$D$9]*SQRT([.O$1]*[.O$1]*(1-[.$C$10])+[.$F16]*[.$F16])&gt;0.5;[.$C$6]-[.$C$7]-[.$C$6]/[.$D$9]*SQRT([.O$1]*[.O$1]*(1-[.$C$10])+[.$F16]*[.$F16]);&quot;*&quot;))" office:value-type="string" office:string-value=".">
            <text:p>.</text:p>
          </table:table-cell>
          <table:table-cell table:formula="of:=IF([.$C$6]-[.$C$6]/[.$D$9]*SQRT([.P$1]*[.P$1]*(1-[.$C$10])+[.$F16]*[.$F16])&lt;1;&quot;.&quot;;IF([.$C$6]-[.$C$7]-[.$C$6]/[.$D$9]*SQRT([.P$1]*[.P$1]*(1-[.$C$10])+[.$F16]*[.$F16])&gt;0.5;[.$C$6]-[.$C$7]-[.$C$6]/[.$D$9]*SQRT([.P$1]*[.P$1]*(1-[.$C$10])+[.$F16]*[.$F16]);&quot;*&quot;))" office:value-type="string" office:string-value=".">
            <text:p>.</text:p>
          </table:table-cell>
          <table:table-cell table:formula="of:=IF([.$C$6]-[.$C$6]/[.$D$9]*SQRT([.Q$1]*[.Q$1]*(1-[.$C$10])+[.$F16]*[.$F16])&lt;1;&quot;.&quot;;IF([.$C$6]-[.$C$7]-[.$C$6]/[.$D$9]*SQRT([.Q$1]*[.Q$1]*(1-[.$C$10])+[.$F16]*[.$F16])&gt;0.5;[.$C$6]-[.$C$7]-[.$C$6]/[.$D$9]*SQRT([.Q$1]*[.Q$1]*(1-[.$C$10])+[.$F16]*[.$F16]);&quot;*&quot;))" office:value-type="string" office:string-value=".">
            <text:p>.</text:p>
          </table:table-cell>
          <table:table-cell table:formula="of:=IF([.$C$6]-[.$C$6]/[.$D$9]*SQRT([.R$1]*[.R$1]*(1-[.$C$10])+[.$F16]*[.$F16])&lt;1;&quot;.&quot;;IF([.$C$6]-[.$C$7]-[.$C$6]/[.$D$9]*SQRT([.R$1]*[.R$1]*(1-[.$C$10])+[.$F16]*[.$F16])&gt;0.5;[.$C$6]-[.$C$7]-[.$C$6]/[.$D$9]*SQRT([.R$1]*[.R$1]*(1-[.$C$10])+[.$F16]*[.$F16]);&quot;*&quot;))" office:value-type="string" office:string-value=".">
            <text:p>.</text:p>
          </table:table-cell>
          <table:table-cell table:formula="of:=IF([.$C$6]-[.$C$6]/[.$D$9]*SQRT([.S$1]*[.S$1]*(1-[.$C$10])+[.$F16]*[.$F16])&lt;1;&quot;.&quot;;IF([.$C$6]-[.$C$7]-[.$C$6]/[.$D$9]*SQRT([.S$1]*[.S$1]*(1-[.$C$10])+[.$F16]*[.$F16])&gt;0.5;[.$C$6]-[.$C$7]-[.$C$6]/[.$D$9]*SQRT([.S$1]*[.S$1]*(1-[.$C$10])+[.$F16]*[.$F16]);&quot;*&quot;))" office:value-type="string" office:string-value=".">
            <text:p>.</text:p>
          </table:table-cell>
          <table:table-cell table:formula="of:=IF([.$C$6]-[.$C$6]/[.$D$9]*SQRT([.T$1]*[.T$1]*(1-[.$C$10])+[.$F16]*[.$F16])&lt;1;&quot;.&quot;;IF([.$C$6]-[.$C$7]-[.$C$6]/[.$D$9]*SQRT([.T$1]*[.T$1]*(1-[.$C$10])+[.$F16]*[.$F16])&gt;0.5;[.$C$6]-[.$C$7]-[.$C$6]/[.$D$9]*SQRT([.T$1]*[.T$1]*(1-[.$C$10])+[.$F16]*[.$F16]);&quot;*&quot;))" office:value-type="string" office:string-value=".">
            <text:p>.</text:p>
          </table:table-cell>
          <table:table-cell table:formula="of:=IF([.$C$6]-[.$C$6]/[.$D$9]*SQRT([.U$1]*[.U$1]*(1-[.$C$10])+[.$F16]*[.$F16])&lt;1;&quot;.&quot;;IF([.$C$6]-[.$C$7]-[.$C$6]/[.$D$9]*SQRT([.U$1]*[.U$1]*(1-[.$C$10])+[.$F16]*[.$F16])&gt;0.5;[.$C$6]-[.$C$7]-[.$C$6]/[.$D$9]*SQRT([.U$1]*[.U$1]*(1-[.$C$10])+[.$F16]*[.$F16]);&quot;*&quot;))" office:value-type="string" office:string-value=".">
            <text:p>.</text:p>
          </table:table-cell>
          <table:table-cell table:formula="of:=IF([.$C$6]-[.$C$6]/[.$D$9]*SQRT([.V$1]*[.V$1]*(1-[.$C$10])+[.$F16]*[.$F16])&lt;1;&quot;.&quot;;IF([.$C$6]-[.$C$7]-[.$C$6]/[.$D$9]*SQRT([.V$1]*[.V$1]*(1-[.$C$10])+[.$F16]*[.$F16])&gt;0.5;[.$C$6]-[.$C$7]-[.$C$6]/[.$D$9]*SQRT([.V$1]*[.V$1]*(1-[.$C$10])+[.$F16]*[.$F16]);&quot;*&quot;))" office:value-type="string" office:string-value=".">
            <text:p>.</text:p>
          </table:table-cell>
          <table:table-cell table:formula="of:=IF([.$C$6]-[.$C$6]/[.$D$9]*SQRT([.W$1]*[.W$1]*(1-[.$C$10])+[.$F16]*[.$F16])&lt;1;&quot;.&quot;;IF([.$C$6]-[.$C$7]-[.$C$6]/[.$D$9]*SQRT([.W$1]*[.W$1]*(1-[.$C$10])+[.$F16]*[.$F16])&gt;0.5;[.$C$6]-[.$C$7]-[.$C$6]/[.$D$9]*SQRT([.W$1]*[.W$1]*(1-[.$C$10])+[.$F16]*[.$F16]);&quot;*&quot;))" office:value-type="string" office:string-value=".">
            <text:p>.</text:p>
          </table:table-cell>
          <table:table-cell table:formula="of:=IF([.$C$6]-[.$C$6]/[.$D$9]*SQRT([.X$1]*[.X$1]*(1-[.$C$10])+[.$F16]*[.$F16])&lt;1;&quot;.&quot;;IF([.$C$6]-[.$C$7]-[.$C$6]/[.$D$9]*SQRT([.X$1]*[.X$1]*(1-[.$C$10])+[.$F16]*[.$F16])&gt;0.5;[.$C$6]-[.$C$7]-[.$C$6]/[.$D$9]*SQRT([.X$1]*[.X$1]*(1-[.$C$10])+[.$F16]*[.$F16]);&quot;*&quot;))" office:value-type="string" office:string-value=".">
            <text:p>.</text:p>
          </table:table-cell>
          <table:table-cell table:formula="of:=IF([.$C$6]-[.$C$6]/[.$D$9]*SQRT([.Y$1]*[.Y$1]*(1-[.$C$10])+[.$F16]*[.$F16])&lt;1;&quot;.&quot;;IF([.$C$6]-[.$C$7]-[.$C$6]/[.$D$9]*SQRT([.Y$1]*[.Y$1]*(1-[.$C$10])+[.$F16]*[.$F16])&gt;0.5;[.$C$6]-[.$C$7]-[.$C$6]/[.$D$9]*SQRT([.Y$1]*[.Y$1]*(1-[.$C$10])+[.$F16]*[.$F16]);&quot;*&quot;))" office:value-type="string" office:string-value=".">
            <text:p>.</text:p>
          </table:table-cell>
          <table:table-cell table:formula="of:=IF([.$C$6]-[.$C$6]/[.$D$9]*SQRT([.Z$1]*[.Z$1]*(1-[.$C$10])+[.$F16]*[.$F16])&lt;1;&quot;.&quot;;IF([.$C$6]-[.$C$7]-[.$C$6]/[.$D$9]*SQRT([.Z$1]*[.Z$1]*(1-[.$C$10])+[.$F16]*[.$F16])&gt;0.5;[.$C$6]-[.$C$7]-[.$C$6]/[.$D$9]*SQRT([.Z$1]*[.Z$1]*(1-[.$C$10])+[.$F16]*[.$F16]);&quot;*&quot;))" office:value-type="string" office:string-value=".">
            <text:p>.</text:p>
          </table:table-cell>
          <table:table-cell table:formula="of:=IF([.$C$6]-[.$C$6]/[.$D$9]*SQRT([.AA$1]*[.AA$1]*(1-[.$C$10])+[.$F16]*[.$F16])&lt;1;&quot;.&quot;;IF([.$C$6]-[.$C$7]-[.$C$6]/[.$D$9]*SQRT([.AA$1]*[.AA$1]*(1-[.$C$10])+[.$F16]*[.$F16])&gt;0.5;[.$C$6]-[.$C$7]-[.$C$6]/[.$D$9]*SQRT([.AA$1]*[.AA$1]*(1-[.$C$10])+[.$F16]*[.$F16]);&quot;*&quot;))" office:value-type="string" office:string-value=".">
            <text:p>.</text:p>
          </table:table-cell>
          <table:table-cell table:formula="of:=IF([.$C$6]-[.$C$6]/[.$D$9]*SQRT([.AB$1]*[.AB$1]*(1-[.$C$10])+[.$F16]*[.$F16])&lt;1;&quot;.&quot;;IF([.$C$6]-[.$C$7]-[.$C$6]/[.$D$9]*SQRT([.AB$1]*[.AB$1]*(1-[.$C$10])+[.$F16]*[.$F16])&gt;0.5;[.$C$6]-[.$C$7]-[.$C$6]/[.$D$9]*SQRT([.AB$1]*[.AB$1]*(1-[.$C$10])+[.$F16]*[.$F16]);&quot;*&quot;))" office:value-type="string" office:string-value=".">
            <text:p>.</text:p>
          </table:table-cell>
          <table:table-cell table:formula="of:=IF([.$C$6]-[.$C$6]/[.$D$9]*SQRT([.AC$1]*[.AC$1]*(1-[.$C$10])+[.$F16]*[.$F16])&lt;1;&quot;.&quot;;IF([.$C$6]-[.$C$7]-[.$C$6]/[.$D$9]*SQRT([.AC$1]*[.AC$1]*(1-[.$C$10])+[.$F16]*[.$F16])&gt;0.5;[.$C$6]-[.$C$7]-[.$C$6]/[.$D$9]*SQRT([.AC$1]*[.AC$1]*(1-[.$C$10])+[.$F16]*[.$F16]);&quot;*&quot;))" office:value-type="string" office:string-value=".">
            <text:p>.</text:p>
          </table:table-cell>
          <table:table-cell table:formula="of:=IF([.$C$6]-[.$C$6]/[.$D$9]*SQRT([.AD$1]*[.AD$1]*(1-[.$C$10])+[.$F16]*[.$F16])&lt;1;&quot;.&quot;;IF([.$C$6]-[.$C$7]-[.$C$6]/[.$D$9]*SQRT([.AD$1]*[.AD$1]*(1-[.$C$10])+[.$F16]*[.$F16])&gt;0.5;[.$C$6]-[.$C$7]-[.$C$6]/[.$D$9]*SQRT([.AD$1]*[.AD$1]*(1-[.$C$10])+[.$F16]*[.$F16]);&quot;*&quot;))" office:value-type="string" office:string-value=".">
            <text:p>.</text:p>
          </table:table-cell>
          <table:table-cell table:formula="of:=IF([.$C$6]-[.$C$6]/[.$D$9]*SQRT([.AE$1]*[.AE$1]*(1-[.$C$10])+[.$F16]*[.$F16])&lt;1;&quot;.&quot;;IF([.$C$6]-[.$C$7]-[.$C$6]/[.$D$9]*SQRT([.AE$1]*[.AE$1]*(1-[.$C$10])+[.$F16]*[.$F16])&gt;0.5;[.$C$6]-[.$C$7]-[.$C$6]/[.$D$9]*SQRT([.AE$1]*[.AE$1]*(1-[.$C$10])+[.$F16]*[.$F16]);&quot;*&quot;))" office:value-type="string" office:string-value=".">
            <text:p>.</text:p>
          </table:table-cell>
          <table:table-cell table:formula="of:=IF([.$C$6]-[.$C$6]/[.$D$9]*SQRT([.AF$1]*[.AF$1]*(1-[.$C$10])+[.$F16]*[.$F16])&lt;1;&quot;.&quot;;IF([.$C$6]-[.$C$7]-[.$C$6]/[.$D$9]*SQRT([.AF$1]*[.AF$1]*(1-[.$C$10])+[.$F16]*[.$F16])&gt;0.5;[.$C$6]-[.$C$7]-[.$C$6]/[.$D$9]*SQRT([.AF$1]*[.AF$1]*(1-[.$C$10])+[.$F16]*[.$F16]);&quot;*&quot;))" office:value-type="string" office:string-value=".">
            <text:p>.</text:p>
          </table:table-cell>
          <table:table-cell table:formula="of:=IF([.$C$6]-[.$C$6]/[.$D$9]*SQRT([.AG$1]*[.AG$1]*(1-[.$C$10])+[.$F16]*[.$F16])&lt;1;&quot;.&quot;;IF([.$C$6]-[.$C$7]-[.$C$6]/[.$D$9]*SQRT([.AG$1]*[.AG$1]*(1-[.$C$10])+[.$F16]*[.$F16])&gt;0.5;[.$C$6]-[.$C$7]-[.$C$6]/[.$D$9]*SQRT([.AG$1]*[.AG$1]*(1-[.$C$10])+[.$F16]*[.$F16]);&quot;*&quot;))" office:value-type="string" office:string-value=".">
            <text:p>.</text:p>
          </table:table-cell>
          <table:table-cell table:formula="of:=IF([.$C$6]-[.$C$6]/[.$D$9]*SQRT([.AH$1]*[.AH$1]*(1-[.$C$10])+[.$F16]*[.$F16])&lt;1;&quot;.&quot;;IF([.$C$6]-[.$C$7]-[.$C$6]/[.$D$9]*SQRT([.AH$1]*[.AH$1]*(1-[.$C$10])+[.$F16]*[.$F16])&gt;0.5;[.$C$6]-[.$C$7]-[.$C$6]/[.$D$9]*SQRT([.AH$1]*[.AH$1]*(1-[.$C$10])+[.$F16]*[.$F16]);&quot;*&quot;))" office:value-type="string" office:string-value=".">
            <text:p>.</text:p>
          </table:table-cell>
          <table:table-cell table:formula="of:=IF([.$C$6]-[.$C$6]/[.$D$9]*SQRT([.AI$1]*[.AI$1]*(1-[.$C$10])+[.$F16]*[.$F16])&lt;1;&quot;.&quot;;IF([.$C$6]-[.$C$7]-[.$C$6]/[.$D$9]*SQRT([.AI$1]*[.AI$1]*(1-[.$C$10])+[.$F16]*[.$F16])&gt;0.5;[.$C$6]-[.$C$7]-[.$C$6]/[.$D$9]*SQRT([.AI$1]*[.AI$1]*(1-[.$C$10])+[.$F16]*[.$F16]);&quot;*&quot;))" office:value-type="string" office:string-value=".">
            <text:p>.</text:p>
          </table:table-cell>
          <table:table-cell table:formula="of:=IF([.$C$6]-[.$C$6]/[.$D$9]*SQRT([.AJ$1]*[.AJ$1]*(1-[.$C$10])+[.$F16]*[.$F16])&lt;1;&quot;.&quot;;IF([.$C$6]-[.$C$7]-[.$C$6]/[.$D$9]*SQRT([.AJ$1]*[.AJ$1]*(1-[.$C$10])+[.$F16]*[.$F16])&gt;0.5;[.$C$6]-[.$C$7]-[.$C$6]/[.$D$9]*SQRT([.AJ$1]*[.AJ$1]*(1-[.$C$10])+[.$F16]*[.$F16]);&quot;*&quot;))" office:value-type="string" office:string-value=".">
            <text:p>.</text:p>
          </table:table-cell>
          <table:table-cell table:formula="of:=IF([.$C$6]-[.$C$6]/[.$D$9]*SQRT([.AK$1]*[.AK$1]*(1-[.$C$10])+[.$F16]*[.$F16])&lt;1;&quot;.&quot;;IF([.$C$6]-[.$C$7]-[.$C$6]/[.$D$9]*SQRT([.AK$1]*[.AK$1]*(1-[.$C$10])+[.$F16]*[.$F16])&gt;0.5;[.$C$6]-[.$C$7]-[.$C$6]/[.$D$9]*SQRT([.AK$1]*[.AK$1]*(1-[.$C$10])+[.$F16]*[.$F16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7]-[.$C$9]" office:value-type="float" office:value="10.5">
            <text:p>11</text:p>
          </table:table-cell>
          <table:table-cell table:formula="of:=[.G16]+1" office:value-type="float" office:value="15">
            <text:p>15</text:p>
          </table:table-cell>
          <table:table-cell table:formula="of:=IF([.$C$6]-[.$C$6]/[.$D$9]*SQRT([.H$1]*[.H$1]*(1-[.$C$10])+[.$F17]*[.$F17])&lt;1;&quot;.&quot;;IF([.$C$6]-[.$C$7]-[.$C$6]/[.$D$9]*SQRT([.H$1]*[.H$1]*(1-[.$C$10])+[.$F17]*[.$F17])&gt;0.5;[.$C$6]-[.$C$7]-[.$C$6]/[.$D$9]*SQRT([.H$1]*[.H$1]*(1-[.$C$10])+[.$F17]*[.$F17]);&quot;*&quot;))" office:value-type="string" office:string-value=".">
            <text:p>.</text:p>
          </table:table-cell>
          <table:table-cell table:formula="of:=IF([.$C$6]-[.$C$6]/[.$D$9]*SQRT([.I$1]*[.I$1]*(1-[.$C$10])+[.$F17]*[.$F17])&lt;1;&quot;.&quot;;IF([.$C$6]-[.$C$7]-[.$C$6]/[.$D$9]*SQRT([.I$1]*[.I$1]*(1-[.$C$10])+[.$F17]*[.$F17])&gt;0.5;[.$C$6]-[.$C$7]-[.$C$6]/[.$D$9]*SQRT([.I$1]*[.I$1]*(1-[.$C$10])+[.$F17]*[.$F17]);&quot;*&quot;))" office:value-type="string" office:string-value=".">
            <text:p>.</text:p>
          </table:table-cell>
          <table:table-cell table:formula="of:=IF([.$C$6]-[.$C$6]/[.$D$9]*SQRT([.J$1]*[.J$1]*(1-[.$C$10])+[.$F17]*[.$F17])&lt;1;&quot;.&quot;;IF([.$C$6]-[.$C$7]-[.$C$6]/[.$D$9]*SQRT([.J$1]*[.J$1]*(1-[.$C$10])+[.$F17]*[.$F17])&gt;0.5;[.$C$6]-[.$C$7]-[.$C$6]/[.$D$9]*SQRT([.J$1]*[.J$1]*(1-[.$C$10])+[.$F17]*[.$F17]);&quot;*&quot;))" office:value-type="string" office:string-value=".">
            <text:p>.</text:p>
          </table:table-cell>
          <table:table-cell table:formula="of:=IF([.$C$6]-[.$C$6]/[.$D$9]*SQRT([.K$1]*[.K$1]*(1-[.$C$10])+[.$F17]*[.$F17])&lt;1;&quot;.&quot;;IF([.$C$6]-[.$C$7]-[.$C$6]/[.$D$9]*SQRT([.K$1]*[.K$1]*(1-[.$C$10])+[.$F17]*[.$F17])&gt;0.5;[.$C$6]-[.$C$7]-[.$C$6]/[.$D$9]*SQRT([.K$1]*[.K$1]*(1-[.$C$10])+[.$F17]*[.$F17]);&quot;*&quot;))" office:value-type="string" office:string-value=".">
            <text:p>.</text:p>
          </table:table-cell>
          <table:table-cell table:formula="of:=IF([.$C$6]-[.$C$6]/[.$D$9]*SQRT([.L$1]*[.L$1]*(1-[.$C$10])+[.$F17]*[.$F17])&lt;1;&quot;.&quot;;IF([.$C$6]-[.$C$7]-[.$C$6]/[.$D$9]*SQRT([.L$1]*[.L$1]*(1-[.$C$10])+[.$F17]*[.$F17])&gt;0.5;[.$C$6]-[.$C$7]-[.$C$6]/[.$D$9]*SQRT([.L$1]*[.L$1]*(1-[.$C$10])+[.$F17]*[.$F17]);&quot;*&quot;))" office:value-type="string" office:string-value=".">
            <text:p>.</text:p>
          </table:table-cell>
          <table:table-cell table:formula="of:=IF([.$C$6]-[.$C$6]/[.$D$9]*SQRT([.M$1]*[.M$1]*(1-[.$C$10])+[.$F17]*[.$F17])&lt;1;&quot;.&quot;;IF([.$C$6]-[.$C$7]-[.$C$6]/[.$D$9]*SQRT([.M$1]*[.M$1]*(1-[.$C$10])+[.$F17]*[.$F17])&gt;0.5;[.$C$6]-[.$C$7]-[.$C$6]/[.$D$9]*SQRT([.M$1]*[.M$1]*(1-[.$C$10])+[.$F17]*[.$F17]);&quot;*&quot;))" office:value-type="string" office:string-value=".">
            <text:p>.</text:p>
          </table:table-cell>
          <table:table-cell table:formula="of:=IF([.$C$6]-[.$C$6]/[.$D$9]*SQRT([.N$1]*[.N$1]*(1-[.$C$10])+[.$F17]*[.$F17])&lt;1;&quot;.&quot;;IF([.$C$6]-[.$C$7]-[.$C$6]/[.$D$9]*SQRT([.N$1]*[.N$1]*(1-[.$C$10])+[.$F17]*[.$F17])&gt;0.5;[.$C$6]-[.$C$7]-[.$C$6]/[.$D$9]*SQRT([.N$1]*[.N$1]*(1-[.$C$10])+[.$F17]*[.$F17]);&quot;*&quot;))" office:value-type="string" office:string-value=".">
            <text:p>.</text:p>
          </table:table-cell>
          <table:table-cell table:formula="of:=IF([.$C$6]-[.$C$6]/[.$D$9]*SQRT([.O$1]*[.O$1]*(1-[.$C$10])+[.$F17]*[.$F17])&lt;1;&quot;.&quot;;IF([.$C$6]-[.$C$7]-[.$C$6]/[.$D$9]*SQRT([.O$1]*[.O$1]*(1-[.$C$10])+[.$F17]*[.$F17])&gt;0.5;[.$C$6]-[.$C$7]-[.$C$6]/[.$D$9]*SQRT([.O$1]*[.O$1]*(1-[.$C$10])+[.$F17]*[.$F17]);&quot;*&quot;))" office:value-type="string" office:string-value=".">
            <text:p>.</text:p>
          </table:table-cell>
          <table:table-cell table:formula="of:=IF([.$C$6]-[.$C$6]/[.$D$9]*SQRT([.P$1]*[.P$1]*(1-[.$C$10])+[.$F17]*[.$F17])&lt;1;&quot;.&quot;;IF([.$C$6]-[.$C$7]-[.$C$6]/[.$D$9]*SQRT([.P$1]*[.P$1]*(1-[.$C$10])+[.$F17]*[.$F17])&gt;0.5;[.$C$6]-[.$C$7]-[.$C$6]/[.$D$9]*SQRT([.P$1]*[.P$1]*(1-[.$C$10])+[.$F17]*[.$F17]);&quot;*&quot;))" office:value-type="string" office:string-value=".">
            <text:p>.</text:p>
          </table:table-cell>
          <table:table-cell table:formula="of:=IF([.$C$6]-[.$C$6]/[.$D$9]*SQRT([.Q$1]*[.Q$1]*(1-[.$C$10])+[.$F17]*[.$F17])&lt;1;&quot;.&quot;;IF([.$C$6]-[.$C$7]-[.$C$6]/[.$D$9]*SQRT([.Q$1]*[.Q$1]*(1-[.$C$10])+[.$F17]*[.$F17])&gt;0.5;[.$C$6]-[.$C$7]-[.$C$6]/[.$D$9]*SQRT([.Q$1]*[.Q$1]*(1-[.$C$10])+[.$F17]*[.$F17]);&quot;*&quot;))" office:value-type="string" office:string-value=".">
            <text:p>.</text:p>
          </table:table-cell>
          <table:table-cell table:formula="of:=IF([.$C$6]-[.$C$6]/[.$D$9]*SQRT([.R$1]*[.R$1]*(1-[.$C$10])+[.$F17]*[.$F17])&lt;1;&quot;.&quot;;IF([.$C$6]-[.$C$7]-[.$C$6]/[.$D$9]*SQRT([.R$1]*[.R$1]*(1-[.$C$10])+[.$F17]*[.$F17])&gt;0.5;[.$C$6]-[.$C$7]-[.$C$6]/[.$D$9]*SQRT([.R$1]*[.R$1]*(1-[.$C$10])+[.$F17]*[.$F17]);&quot;*&quot;))" office:value-type="string" office:string-value=".">
            <text:p>.</text:p>
          </table:table-cell>
          <table:table-cell table:formula="of:=IF([.$C$6]-[.$C$6]/[.$D$9]*SQRT([.S$1]*[.S$1]*(1-[.$C$10])+[.$F17]*[.$F17])&lt;1;&quot;.&quot;;IF([.$C$6]-[.$C$7]-[.$C$6]/[.$D$9]*SQRT([.S$1]*[.S$1]*(1-[.$C$10])+[.$F17]*[.$F17])&gt;0.5;[.$C$6]-[.$C$7]-[.$C$6]/[.$D$9]*SQRT([.S$1]*[.S$1]*(1-[.$C$10])+[.$F17]*[.$F17]);&quot;*&quot;))" office:value-type="string" office:string-value=".">
            <text:p>.</text:p>
          </table:table-cell>
          <table:table-cell table:formula="of:=IF([.$C$6]-[.$C$6]/[.$D$9]*SQRT([.T$1]*[.T$1]*(1-[.$C$10])+[.$F17]*[.$F17])&lt;1;&quot;.&quot;;IF([.$C$6]-[.$C$7]-[.$C$6]/[.$D$9]*SQRT([.T$1]*[.T$1]*(1-[.$C$10])+[.$F17]*[.$F17])&gt;0.5;[.$C$6]-[.$C$7]-[.$C$6]/[.$D$9]*SQRT([.T$1]*[.T$1]*(1-[.$C$10])+[.$F17]*[.$F17]);&quot;*&quot;))" office:value-type="string" office:string-value=".">
            <text:p>.</text:p>
          </table:table-cell>
          <table:table-cell table:formula="of:=IF([.$C$6]-[.$C$6]/[.$D$9]*SQRT([.U$1]*[.U$1]*(1-[.$C$10])+[.$F17]*[.$F17])&lt;1;&quot;.&quot;;IF([.$C$6]-[.$C$7]-[.$C$6]/[.$D$9]*SQRT([.U$1]*[.U$1]*(1-[.$C$10])+[.$F17]*[.$F17])&gt;0.5;[.$C$6]-[.$C$7]-[.$C$6]/[.$D$9]*SQRT([.U$1]*[.U$1]*(1-[.$C$10])+[.$F17]*[.$F17]);&quot;*&quot;))" office:value-type="string" office:string-value=".">
            <text:p>.</text:p>
          </table:table-cell>
          <table:table-cell table:formula="of:=IF([.$C$6]-[.$C$6]/[.$D$9]*SQRT([.V$1]*[.V$1]*(1-[.$C$10])+[.$F17]*[.$F17])&lt;1;&quot;.&quot;;IF([.$C$6]-[.$C$7]-[.$C$6]/[.$D$9]*SQRT([.V$1]*[.V$1]*(1-[.$C$10])+[.$F17]*[.$F17])&gt;0.5;[.$C$6]-[.$C$7]-[.$C$6]/[.$D$9]*SQRT([.V$1]*[.V$1]*(1-[.$C$10])+[.$F17]*[.$F17]);&quot;*&quot;))" office:value-type="string" office:string-value=".">
            <text:p>.</text:p>
          </table:table-cell>
          <table:table-cell table:formula="of:=IF([.$C$6]-[.$C$6]/[.$D$9]*SQRT([.W$1]*[.W$1]*(1-[.$C$10])+[.$F17]*[.$F17])&lt;1;&quot;.&quot;;IF([.$C$6]-[.$C$7]-[.$C$6]/[.$D$9]*SQRT([.W$1]*[.W$1]*(1-[.$C$10])+[.$F17]*[.$F17])&gt;0.5;[.$C$6]-[.$C$7]-[.$C$6]/[.$D$9]*SQRT([.W$1]*[.W$1]*(1-[.$C$10])+[.$F17]*[.$F17]);&quot;*&quot;))" office:value-type="string" office:string-value=".">
            <text:p>.</text:p>
          </table:table-cell>
          <table:table-cell table:formula="of:=IF([.$C$6]-[.$C$6]/[.$D$9]*SQRT([.X$1]*[.X$1]*(1-[.$C$10])+[.$F17]*[.$F17])&lt;1;&quot;.&quot;;IF([.$C$6]-[.$C$7]-[.$C$6]/[.$D$9]*SQRT([.X$1]*[.X$1]*(1-[.$C$10])+[.$F17]*[.$F17])&gt;0.5;[.$C$6]-[.$C$7]-[.$C$6]/[.$D$9]*SQRT([.X$1]*[.X$1]*(1-[.$C$10])+[.$F17]*[.$F17]);&quot;*&quot;))" office:value-type="string" office:string-value=".">
            <text:p>.</text:p>
          </table:table-cell>
          <table:table-cell table:formula="of:=IF([.$C$6]-[.$C$6]/[.$D$9]*SQRT([.Y$1]*[.Y$1]*(1-[.$C$10])+[.$F17]*[.$F17])&lt;1;&quot;.&quot;;IF([.$C$6]-[.$C$7]-[.$C$6]/[.$D$9]*SQRT([.Y$1]*[.Y$1]*(1-[.$C$10])+[.$F17]*[.$F17])&gt;0.5;[.$C$6]-[.$C$7]-[.$C$6]/[.$D$9]*SQRT([.Y$1]*[.Y$1]*(1-[.$C$10])+[.$F17]*[.$F17]);&quot;*&quot;))" office:value-type="string" office:string-value=".">
            <text:p>.</text:p>
          </table:table-cell>
          <table:table-cell table:formula="of:=IF([.$C$6]-[.$C$6]/[.$D$9]*SQRT([.Z$1]*[.Z$1]*(1-[.$C$10])+[.$F17]*[.$F17])&lt;1;&quot;.&quot;;IF([.$C$6]-[.$C$7]-[.$C$6]/[.$D$9]*SQRT([.Z$1]*[.Z$1]*(1-[.$C$10])+[.$F17]*[.$F17])&gt;0.5;[.$C$6]-[.$C$7]-[.$C$6]/[.$D$9]*SQRT([.Z$1]*[.Z$1]*(1-[.$C$10])+[.$F17]*[.$F17]);&quot;*&quot;))" office:value-type="string" office:string-value=".">
            <text:p>.</text:p>
          </table:table-cell>
          <table:table-cell table:formula="of:=IF([.$C$6]-[.$C$6]/[.$D$9]*SQRT([.AA$1]*[.AA$1]*(1-[.$C$10])+[.$F17]*[.$F17])&lt;1;&quot;.&quot;;IF([.$C$6]-[.$C$7]-[.$C$6]/[.$D$9]*SQRT([.AA$1]*[.AA$1]*(1-[.$C$10])+[.$F17]*[.$F17])&gt;0.5;[.$C$6]-[.$C$7]-[.$C$6]/[.$D$9]*SQRT([.AA$1]*[.AA$1]*(1-[.$C$10])+[.$F17]*[.$F17]);&quot;*&quot;))" office:value-type="string" office:string-value=".">
            <text:p>.</text:p>
          </table:table-cell>
          <table:table-cell table:formula="of:=IF([.$C$6]-[.$C$6]/[.$D$9]*SQRT([.AB$1]*[.AB$1]*(1-[.$C$10])+[.$F17]*[.$F17])&lt;1;&quot;.&quot;;IF([.$C$6]-[.$C$7]-[.$C$6]/[.$D$9]*SQRT([.AB$1]*[.AB$1]*(1-[.$C$10])+[.$F17]*[.$F17])&gt;0.5;[.$C$6]-[.$C$7]-[.$C$6]/[.$D$9]*SQRT([.AB$1]*[.AB$1]*(1-[.$C$10])+[.$F17]*[.$F17]);&quot;*&quot;))" office:value-type="string" office:string-value=".">
            <text:p>.</text:p>
          </table:table-cell>
          <table:table-cell table:formula="of:=IF([.$C$6]-[.$C$6]/[.$D$9]*SQRT([.AC$1]*[.AC$1]*(1-[.$C$10])+[.$F17]*[.$F17])&lt;1;&quot;.&quot;;IF([.$C$6]-[.$C$7]-[.$C$6]/[.$D$9]*SQRT([.AC$1]*[.AC$1]*(1-[.$C$10])+[.$F17]*[.$F17])&gt;0.5;[.$C$6]-[.$C$7]-[.$C$6]/[.$D$9]*SQRT([.AC$1]*[.AC$1]*(1-[.$C$10])+[.$F17]*[.$F17]);&quot;*&quot;))" office:value-type="string" office:string-value=".">
            <text:p>.</text:p>
          </table:table-cell>
          <table:table-cell table:formula="of:=IF([.$C$6]-[.$C$6]/[.$D$9]*SQRT([.AD$1]*[.AD$1]*(1-[.$C$10])+[.$F17]*[.$F17])&lt;1;&quot;.&quot;;IF([.$C$6]-[.$C$7]-[.$C$6]/[.$D$9]*SQRT([.AD$1]*[.AD$1]*(1-[.$C$10])+[.$F17]*[.$F17])&gt;0.5;[.$C$6]-[.$C$7]-[.$C$6]/[.$D$9]*SQRT([.AD$1]*[.AD$1]*(1-[.$C$10])+[.$F17]*[.$F17]);&quot;*&quot;))" office:value-type="string" office:string-value=".">
            <text:p>.</text:p>
          </table:table-cell>
          <table:table-cell table:formula="of:=IF([.$C$6]-[.$C$6]/[.$D$9]*SQRT([.AE$1]*[.AE$1]*(1-[.$C$10])+[.$F17]*[.$F17])&lt;1;&quot;.&quot;;IF([.$C$6]-[.$C$7]-[.$C$6]/[.$D$9]*SQRT([.AE$1]*[.AE$1]*(1-[.$C$10])+[.$F17]*[.$F17])&gt;0.5;[.$C$6]-[.$C$7]-[.$C$6]/[.$D$9]*SQRT([.AE$1]*[.AE$1]*(1-[.$C$10])+[.$F17]*[.$F17]);&quot;*&quot;))" office:value-type="string" office:string-value=".">
            <text:p>.</text:p>
          </table:table-cell>
          <table:table-cell table:formula="of:=IF([.$C$6]-[.$C$6]/[.$D$9]*SQRT([.AF$1]*[.AF$1]*(1-[.$C$10])+[.$F17]*[.$F17])&lt;1;&quot;.&quot;;IF([.$C$6]-[.$C$7]-[.$C$6]/[.$D$9]*SQRT([.AF$1]*[.AF$1]*(1-[.$C$10])+[.$F17]*[.$F17])&gt;0.5;[.$C$6]-[.$C$7]-[.$C$6]/[.$D$9]*SQRT([.AF$1]*[.AF$1]*(1-[.$C$10])+[.$F17]*[.$F17]);&quot;*&quot;))" office:value-type="string" office:string-value=".">
            <text:p>.</text:p>
          </table:table-cell>
          <table:table-cell table:formula="of:=IF([.$C$6]-[.$C$6]/[.$D$9]*SQRT([.AG$1]*[.AG$1]*(1-[.$C$10])+[.$F17]*[.$F17])&lt;1;&quot;.&quot;;IF([.$C$6]-[.$C$7]-[.$C$6]/[.$D$9]*SQRT([.AG$1]*[.AG$1]*(1-[.$C$10])+[.$F17]*[.$F17])&gt;0.5;[.$C$6]-[.$C$7]-[.$C$6]/[.$D$9]*SQRT([.AG$1]*[.AG$1]*(1-[.$C$10])+[.$F17]*[.$F17]);&quot;*&quot;))" office:value-type="string" office:string-value=".">
            <text:p>.</text:p>
          </table:table-cell>
          <table:table-cell table:formula="of:=IF([.$C$6]-[.$C$6]/[.$D$9]*SQRT([.AH$1]*[.AH$1]*(1-[.$C$10])+[.$F17]*[.$F17])&lt;1;&quot;.&quot;;IF([.$C$6]-[.$C$7]-[.$C$6]/[.$D$9]*SQRT([.AH$1]*[.AH$1]*(1-[.$C$10])+[.$F17]*[.$F17])&gt;0.5;[.$C$6]-[.$C$7]-[.$C$6]/[.$D$9]*SQRT([.AH$1]*[.AH$1]*(1-[.$C$10])+[.$F17]*[.$F17]);&quot;*&quot;))" office:value-type="string" office:string-value=".">
            <text:p>.</text:p>
          </table:table-cell>
          <table:table-cell table:formula="of:=IF([.$C$6]-[.$C$6]/[.$D$9]*SQRT([.AI$1]*[.AI$1]*(1-[.$C$10])+[.$F17]*[.$F17])&lt;1;&quot;.&quot;;IF([.$C$6]-[.$C$7]-[.$C$6]/[.$D$9]*SQRT([.AI$1]*[.AI$1]*(1-[.$C$10])+[.$F17]*[.$F17])&gt;0.5;[.$C$6]-[.$C$7]-[.$C$6]/[.$D$9]*SQRT([.AI$1]*[.AI$1]*(1-[.$C$10])+[.$F17]*[.$F17]);&quot;*&quot;))" office:value-type="string" office:string-value=".">
            <text:p>.</text:p>
          </table:table-cell>
          <table:table-cell table:formula="of:=IF([.$C$6]-[.$C$6]/[.$D$9]*SQRT([.AJ$1]*[.AJ$1]*(1-[.$C$10])+[.$F17]*[.$F17])&lt;1;&quot;.&quot;;IF([.$C$6]-[.$C$7]-[.$C$6]/[.$D$9]*SQRT([.AJ$1]*[.AJ$1]*(1-[.$C$10])+[.$F17]*[.$F17])&gt;0.5;[.$C$6]-[.$C$7]-[.$C$6]/[.$D$9]*SQRT([.AJ$1]*[.AJ$1]*(1-[.$C$10])+[.$F17]*[.$F17]);&quot;*&quot;))" office:value-type="string" office:string-value=".">
            <text:p>.</text:p>
          </table:table-cell>
          <table:table-cell table:formula="of:=IF([.$C$6]-[.$C$6]/[.$D$9]*SQRT([.AK$1]*[.AK$1]*(1-[.$C$10])+[.$F17]*[.$F17])&lt;1;&quot;.&quot;;IF([.$C$6]-[.$C$7]-[.$C$6]/[.$D$9]*SQRT([.AK$1]*[.AK$1]*(1-[.$C$10])+[.$F17]*[.$F17])&gt;0.5;[.$C$6]-[.$C$7]-[.$C$6]/[.$D$9]*SQRT([.AK$1]*[.AK$1]*(1-[.$C$10])+[.$F17]*[.$F17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8]-[.$C$9]" office:value-type="float" office:value="11.5">
            <text:p>12</text:p>
          </table:table-cell>
          <table:table-cell table:formula="of:=[.G17]+1" office:value-type="float" office:value="16">
            <text:p>16</text:p>
          </table:table-cell>
          <table:table-cell table:formula="of:=IF([.$C$6]-[.$C$6]/[.$D$9]*SQRT([.H$1]*[.H$1]*(1-[.$C$10])+[.$F18]*[.$F18])&lt;1;&quot;.&quot;;IF([.$C$6]-[.$C$7]-[.$C$6]/[.$D$9]*SQRT([.H$1]*[.H$1]*(1-[.$C$10])+[.$F18]*[.$F18])&gt;0.5;[.$C$6]-[.$C$7]-[.$C$6]/[.$D$9]*SQRT([.H$1]*[.H$1]*(1-[.$C$10])+[.$F18]*[.$F18]);&quot;*&quot;))" office:value-type="string" office:string-value=".">
            <text:p>.</text:p>
          </table:table-cell>
          <table:table-cell table:formula="of:=IF([.$C$6]-[.$C$6]/[.$D$9]*SQRT([.I$1]*[.I$1]*(1-[.$C$10])+[.$F18]*[.$F18])&lt;1;&quot;.&quot;;IF([.$C$6]-[.$C$7]-[.$C$6]/[.$D$9]*SQRT([.I$1]*[.I$1]*(1-[.$C$10])+[.$F18]*[.$F18])&gt;0.5;[.$C$6]-[.$C$7]-[.$C$6]/[.$D$9]*SQRT([.I$1]*[.I$1]*(1-[.$C$10])+[.$F18]*[.$F18]);&quot;*&quot;))" office:value-type="string" office:string-value=".">
            <text:p>.</text:p>
          </table:table-cell>
          <table:table-cell table:formula="of:=IF([.$C$6]-[.$C$6]/[.$D$9]*SQRT([.J$1]*[.J$1]*(1-[.$C$10])+[.$F18]*[.$F18])&lt;1;&quot;.&quot;;IF([.$C$6]-[.$C$7]-[.$C$6]/[.$D$9]*SQRT([.J$1]*[.J$1]*(1-[.$C$10])+[.$F18]*[.$F18])&gt;0.5;[.$C$6]-[.$C$7]-[.$C$6]/[.$D$9]*SQRT([.J$1]*[.J$1]*(1-[.$C$10])+[.$F18]*[.$F18]);&quot;*&quot;))" office:value-type="string" office:string-value=".">
            <text:p>.</text:p>
          </table:table-cell>
          <table:table-cell table:formula="of:=IF([.$C$6]-[.$C$6]/[.$D$9]*SQRT([.K$1]*[.K$1]*(1-[.$C$10])+[.$F18]*[.$F18])&lt;1;&quot;.&quot;;IF([.$C$6]-[.$C$7]-[.$C$6]/[.$D$9]*SQRT([.K$1]*[.K$1]*(1-[.$C$10])+[.$F18]*[.$F18])&gt;0.5;[.$C$6]-[.$C$7]-[.$C$6]/[.$D$9]*SQRT([.K$1]*[.K$1]*(1-[.$C$10])+[.$F18]*[.$F18]);&quot;*&quot;))" office:value-type="string" office:string-value=".">
            <text:p>.</text:p>
          </table:table-cell>
          <table:table-cell table:formula="of:=IF([.$C$6]-[.$C$6]/[.$D$9]*SQRT([.L$1]*[.L$1]*(1-[.$C$10])+[.$F18]*[.$F18])&lt;1;&quot;.&quot;;IF([.$C$6]-[.$C$7]-[.$C$6]/[.$D$9]*SQRT([.L$1]*[.L$1]*(1-[.$C$10])+[.$F18]*[.$F18])&gt;0.5;[.$C$6]-[.$C$7]-[.$C$6]/[.$D$9]*SQRT([.L$1]*[.L$1]*(1-[.$C$10])+[.$F18]*[.$F18]);&quot;*&quot;))" office:value-type="string" office:string-value=".">
            <text:p>.</text:p>
          </table:table-cell>
          <table:table-cell table:formula="of:=IF([.$C$6]-[.$C$6]/[.$D$9]*SQRT([.M$1]*[.M$1]*(1-[.$C$10])+[.$F18]*[.$F18])&lt;1;&quot;.&quot;;IF([.$C$6]-[.$C$7]-[.$C$6]/[.$D$9]*SQRT([.M$1]*[.M$1]*(1-[.$C$10])+[.$F18]*[.$F18])&gt;0.5;[.$C$6]-[.$C$7]-[.$C$6]/[.$D$9]*SQRT([.M$1]*[.M$1]*(1-[.$C$10])+[.$F18]*[.$F18]);&quot;*&quot;))" office:value-type="string" office:string-value=".">
            <text:p>.</text:p>
          </table:table-cell>
          <table:table-cell table:formula="of:=IF([.$C$6]-[.$C$6]/[.$D$9]*SQRT([.N$1]*[.N$1]*(1-[.$C$10])+[.$F18]*[.$F18])&lt;1;&quot;.&quot;;IF([.$C$6]-[.$C$7]-[.$C$6]/[.$D$9]*SQRT([.N$1]*[.N$1]*(1-[.$C$10])+[.$F18]*[.$F18])&gt;0.5;[.$C$6]-[.$C$7]-[.$C$6]/[.$D$9]*SQRT([.N$1]*[.N$1]*(1-[.$C$10])+[.$F18]*[.$F18]);&quot;*&quot;))" office:value-type="string" office:string-value=".">
            <text:p>.</text:p>
          </table:table-cell>
          <table:table-cell table:formula="of:=IF([.$C$6]-[.$C$6]/[.$D$9]*SQRT([.O$1]*[.O$1]*(1-[.$C$10])+[.$F18]*[.$F18])&lt;1;&quot;.&quot;;IF([.$C$6]-[.$C$7]-[.$C$6]/[.$D$9]*SQRT([.O$1]*[.O$1]*(1-[.$C$10])+[.$F18]*[.$F18])&gt;0.5;[.$C$6]-[.$C$7]-[.$C$6]/[.$D$9]*SQRT([.O$1]*[.O$1]*(1-[.$C$10])+[.$F18]*[.$F18]);&quot;*&quot;))" office:value-type="string" office:string-value=".">
            <text:p>.</text:p>
          </table:table-cell>
          <table:table-cell table:formula="of:=IF([.$C$6]-[.$C$6]/[.$D$9]*SQRT([.P$1]*[.P$1]*(1-[.$C$10])+[.$F18]*[.$F18])&lt;1;&quot;.&quot;;IF([.$C$6]-[.$C$7]-[.$C$6]/[.$D$9]*SQRT([.P$1]*[.P$1]*(1-[.$C$10])+[.$F18]*[.$F18])&gt;0.5;[.$C$6]-[.$C$7]-[.$C$6]/[.$D$9]*SQRT([.P$1]*[.P$1]*(1-[.$C$10])+[.$F18]*[.$F18]);&quot;*&quot;))" office:value-type="string" office:string-value=".">
            <text:p>.</text:p>
          </table:table-cell>
          <table:table-cell table:formula="of:=IF([.$C$6]-[.$C$6]/[.$D$9]*SQRT([.Q$1]*[.Q$1]*(1-[.$C$10])+[.$F18]*[.$F18])&lt;1;&quot;.&quot;;IF([.$C$6]-[.$C$7]-[.$C$6]/[.$D$9]*SQRT([.Q$1]*[.Q$1]*(1-[.$C$10])+[.$F18]*[.$F18])&gt;0.5;[.$C$6]-[.$C$7]-[.$C$6]/[.$D$9]*SQRT([.Q$1]*[.Q$1]*(1-[.$C$10])+[.$F18]*[.$F18]);&quot;*&quot;))" office:value-type="string" office:string-value=".">
            <text:p>.</text:p>
          </table:table-cell>
          <table:table-cell table:formula="of:=IF([.$C$6]-[.$C$6]/[.$D$9]*SQRT([.R$1]*[.R$1]*(1-[.$C$10])+[.$F18]*[.$F18])&lt;1;&quot;.&quot;;IF([.$C$6]-[.$C$7]-[.$C$6]/[.$D$9]*SQRT([.R$1]*[.R$1]*(1-[.$C$10])+[.$F18]*[.$F18])&gt;0.5;[.$C$6]-[.$C$7]-[.$C$6]/[.$D$9]*SQRT([.R$1]*[.R$1]*(1-[.$C$10])+[.$F18]*[.$F18]);&quot;*&quot;))" office:value-type="string" office:string-value=".">
            <text:p>.</text:p>
          </table:table-cell>
          <table:table-cell table:formula="of:=IF([.$C$6]-[.$C$6]/[.$D$9]*SQRT([.S$1]*[.S$1]*(1-[.$C$10])+[.$F18]*[.$F18])&lt;1;&quot;.&quot;;IF([.$C$6]-[.$C$7]-[.$C$6]/[.$D$9]*SQRT([.S$1]*[.S$1]*(1-[.$C$10])+[.$F18]*[.$F18])&gt;0.5;[.$C$6]-[.$C$7]-[.$C$6]/[.$D$9]*SQRT([.S$1]*[.S$1]*(1-[.$C$10])+[.$F18]*[.$F18]);&quot;*&quot;))" office:value-type="string" office:string-value=".">
            <text:p>.</text:p>
          </table:table-cell>
          <table:table-cell table:formula="of:=IF([.$C$6]-[.$C$6]/[.$D$9]*SQRT([.T$1]*[.T$1]*(1-[.$C$10])+[.$F18]*[.$F18])&lt;1;&quot;.&quot;;IF([.$C$6]-[.$C$7]-[.$C$6]/[.$D$9]*SQRT([.T$1]*[.T$1]*(1-[.$C$10])+[.$F18]*[.$F18])&gt;0.5;[.$C$6]-[.$C$7]-[.$C$6]/[.$D$9]*SQRT([.T$1]*[.T$1]*(1-[.$C$10])+[.$F18]*[.$F18]);&quot;*&quot;))" office:value-type="string" office:string-value=".">
            <text:p>.</text:p>
          </table:table-cell>
          <table:table-cell table:formula="of:=IF([.$C$6]-[.$C$6]/[.$D$9]*SQRT([.U$1]*[.U$1]*(1-[.$C$10])+[.$F18]*[.$F18])&lt;1;&quot;.&quot;;IF([.$C$6]-[.$C$7]-[.$C$6]/[.$D$9]*SQRT([.U$1]*[.U$1]*(1-[.$C$10])+[.$F18]*[.$F18])&gt;0.5;[.$C$6]-[.$C$7]-[.$C$6]/[.$D$9]*SQRT([.U$1]*[.U$1]*(1-[.$C$10])+[.$F18]*[.$F18]);&quot;*&quot;))" office:value-type="string" office:string-value=".">
            <text:p>.</text:p>
          </table:table-cell>
          <table:table-cell table:formula="of:=IF([.$C$6]-[.$C$6]/[.$D$9]*SQRT([.V$1]*[.V$1]*(1-[.$C$10])+[.$F18]*[.$F18])&lt;1;&quot;.&quot;;IF([.$C$6]-[.$C$7]-[.$C$6]/[.$D$9]*SQRT([.V$1]*[.V$1]*(1-[.$C$10])+[.$F18]*[.$F18])&gt;0.5;[.$C$6]-[.$C$7]-[.$C$6]/[.$D$9]*SQRT([.V$1]*[.V$1]*(1-[.$C$10])+[.$F18]*[.$F18]);&quot;*&quot;))" office:value-type="string" office:string-value=".">
            <text:p>.</text:p>
          </table:table-cell>
          <table:table-cell table:formula="of:=IF([.$C$6]-[.$C$6]/[.$D$9]*SQRT([.W$1]*[.W$1]*(1-[.$C$10])+[.$F18]*[.$F18])&lt;1;&quot;.&quot;;IF([.$C$6]-[.$C$7]-[.$C$6]/[.$D$9]*SQRT([.W$1]*[.W$1]*(1-[.$C$10])+[.$F18]*[.$F18])&gt;0.5;[.$C$6]-[.$C$7]-[.$C$6]/[.$D$9]*SQRT([.W$1]*[.W$1]*(1-[.$C$10])+[.$F18]*[.$F18]);&quot;*&quot;))" office:value-type="string" office:string-value=".">
            <text:p>.</text:p>
          </table:table-cell>
          <table:table-cell table:formula="of:=IF([.$C$6]-[.$C$6]/[.$D$9]*SQRT([.X$1]*[.X$1]*(1-[.$C$10])+[.$F18]*[.$F18])&lt;1;&quot;.&quot;;IF([.$C$6]-[.$C$7]-[.$C$6]/[.$D$9]*SQRT([.X$1]*[.X$1]*(1-[.$C$10])+[.$F18]*[.$F18])&gt;0.5;[.$C$6]-[.$C$7]-[.$C$6]/[.$D$9]*SQRT([.X$1]*[.X$1]*(1-[.$C$10])+[.$F18]*[.$F18]);&quot;*&quot;))" office:value-type="string" office:string-value=".">
            <text:p>.</text:p>
          </table:table-cell>
          <table:table-cell table:formula="of:=IF([.$C$6]-[.$C$6]/[.$D$9]*SQRT([.Y$1]*[.Y$1]*(1-[.$C$10])+[.$F18]*[.$F18])&lt;1;&quot;.&quot;;IF([.$C$6]-[.$C$7]-[.$C$6]/[.$D$9]*SQRT([.Y$1]*[.Y$1]*(1-[.$C$10])+[.$F18]*[.$F18])&gt;0.5;[.$C$6]-[.$C$7]-[.$C$6]/[.$D$9]*SQRT([.Y$1]*[.Y$1]*(1-[.$C$10])+[.$F18]*[.$F18]);&quot;*&quot;))" office:value-type="string" office:string-value=".">
            <text:p>.</text:p>
          </table:table-cell>
          <table:table-cell table:formula="of:=IF([.$C$6]-[.$C$6]/[.$D$9]*SQRT([.Z$1]*[.Z$1]*(1-[.$C$10])+[.$F18]*[.$F18])&lt;1;&quot;.&quot;;IF([.$C$6]-[.$C$7]-[.$C$6]/[.$D$9]*SQRT([.Z$1]*[.Z$1]*(1-[.$C$10])+[.$F18]*[.$F18])&gt;0.5;[.$C$6]-[.$C$7]-[.$C$6]/[.$D$9]*SQRT([.Z$1]*[.Z$1]*(1-[.$C$10])+[.$F18]*[.$F18]);&quot;*&quot;))" office:value-type="string" office:string-value=".">
            <text:p>.</text:p>
          </table:table-cell>
          <table:table-cell table:formula="of:=IF([.$C$6]-[.$C$6]/[.$D$9]*SQRT([.AA$1]*[.AA$1]*(1-[.$C$10])+[.$F18]*[.$F18])&lt;1;&quot;.&quot;;IF([.$C$6]-[.$C$7]-[.$C$6]/[.$D$9]*SQRT([.AA$1]*[.AA$1]*(1-[.$C$10])+[.$F18]*[.$F18])&gt;0.5;[.$C$6]-[.$C$7]-[.$C$6]/[.$D$9]*SQRT([.AA$1]*[.AA$1]*(1-[.$C$10])+[.$F18]*[.$F18]);&quot;*&quot;))" office:value-type="string" office:string-value=".">
            <text:p>.</text:p>
          </table:table-cell>
          <table:table-cell table:formula="of:=IF([.$C$6]-[.$C$6]/[.$D$9]*SQRT([.AB$1]*[.AB$1]*(1-[.$C$10])+[.$F18]*[.$F18])&lt;1;&quot;.&quot;;IF([.$C$6]-[.$C$7]-[.$C$6]/[.$D$9]*SQRT([.AB$1]*[.AB$1]*(1-[.$C$10])+[.$F18]*[.$F18])&gt;0.5;[.$C$6]-[.$C$7]-[.$C$6]/[.$D$9]*SQRT([.AB$1]*[.AB$1]*(1-[.$C$10])+[.$F18]*[.$F18]);&quot;*&quot;))" office:value-type="string" office:string-value=".">
            <text:p>.</text:p>
          </table:table-cell>
          <table:table-cell table:formula="of:=IF([.$C$6]-[.$C$6]/[.$D$9]*SQRT([.AC$1]*[.AC$1]*(1-[.$C$10])+[.$F18]*[.$F18])&lt;1;&quot;.&quot;;IF([.$C$6]-[.$C$7]-[.$C$6]/[.$D$9]*SQRT([.AC$1]*[.AC$1]*(1-[.$C$10])+[.$F18]*[.$F18])&gt;0.5;[.$C$6]-[.$C$7]-[.$C$6]/[.$D$9]*SQRT([.AC$1]*[.AC$1]*(1-[.$C$10])+[.$F18]*[.$F18]);&quot;*&quot;))" office:value-type="string" office:string-value=".">
            <text:p>.</text:p>
          </table:table-cell>
          <table:table-cell table:formula="of:=IF([.$C$6]-[.$C$6]/[.$D$9]*SQRT([.AD$1]*[.AD$1]*(1-[.$C$10])+[.$F18]*[.$F18])&lt;1;&quot;.&quot;;IF([.$C$6]-[.$C$7]-[.$C$6]/[.$D$9]*SQRT([.AD$1]*[.AD$1]*(1-[.$C$10])+[.$F18]*[.$F18])&gt;0.5;[.$C$6]-[.$C$7]-[.$C$6]/[.$D$9]*SQRT([.AD$1]*[.AD$1]*(1-[.$C$10])+[.$F18]*[.$F18]);&quot;*&quot;))" office:value-type="string" office:string-value=".">
            <text:p>.</text:p>
          </table:table-cell>
          <table:table-cell table:formula="of:=IF([.$C$6]-[.$C$6]/[.$D$9]*SQRT([.AE$1]*[.AE$1]*(1-[.$C$10])+[.$F18]*[.$F18])&lt;1;&quot;.&quot;;IF([.$C$6]-[.$C$7]-[.$C$6]/[.$D$9]*SQRT([.AE$1]*[.AE$1]*(1-[.$C$10])+[.$F18]*[.$F18])&gt;0.5;[.$C$6]-[.$C$7]-[.$C$6]/[.$D$9]*SQRT([.AE$1]*[.AE$1]*(1-[.$C$10])+[.$F18]*[.$F18]);&quot;*&quot;))" office:value-type="string" office:string-value=".">
            <text:p>.</text:p>
          </table:table-cell>
          <table:table-cell table:formula="of:=IF([.$C$6]-[.$C$6]/[.$D$9]*SQRT([.AF$1]*[.AF$1]*(1-[.$C$10])+[.$F18]*[.$F18])&lt;1;&quot;.&quot;;IF([.$C$6]-[.$C$7]-[.$C$6]/[.$D$9]*SQRT([.AF$1]*[.AF$1]*(1-[.$C$10])+[.$F18]*[.$F18])&gt;0.5;[.$C$6]-[.$C$7]-[.$C$6]/[.$D$9]*SQRT([.AF$1]*[.AF$1]*(1-[.$C$10])+[.$F18]*[.$F18]);&quot;*&quot;))" office:value-type="string" office:string-value=".">
            <text:p>.</text:p>
          </table:table-cell>
          <table:table-cell table:formula="of:=IF([.$C$6]-[.$C$6]/[.$D$9]*SQRT([.AG$1]*[.AG$1]*(1-[.$C$10])+[.$F18]*[.$F18])&lt;1;&quot;.&quot;;IF([.$C$6]-[.$C$7]-[.$C$6]/[.$D$9]*SQRT([.AG$1]*[.AG$1]*(1-[.$C$10])+[.$F18]*[.$F18])&gt;0.5;[.$C$6]-[.$C$7]-[.$C$6]/[.$D$9]*SQRT([.AG$1]*[.AG$1]*(1-[.$C$10])+[.$F18]*[.$F18]);&quot;*&quot;))" office:value-type="string" office:string-value=".">
            <text:p>.</text:p>
          </table:table-cell>
          <table:table-cell table:formula="of:=IF([.$C$6]-[.$C$6]/[.$D$9]*SQRT([.AH$1]*[.AH$1]*(1-[.$C$10])+[.$F18]*[.$F18])&lt;1;&quot;.&quot;;IF([.$C$6]-[.$C$7]-[.$C$6]/[.$D$9]*SQRT([.AH$1]*[.AH$1]*(1-[.$C$10])+[.$F18]*[.$F18])&gt;0.5;[.$C$6]-[.$C$7]-[.$C$6]/[.$D$9]*SQRT([.AH$1]*[.AH$1]*(1-[.$C$10])+[.$F18]*[.$F18]);&quot;*&quot;))" office:value-type="string" office:string-value=".">
            <text:p>.</text:p>
          </table:table-cell>
          <table:table-cell table:formula="of:=IF([.$C$6]-[.$C$6]/[.$D$9]*SQRT([.AI$1]*[.AI$1]*(1-[.$C$10])+[.$F18]*[.$F18])&lt;1;&quot;.&quot;;IF([.$C$6]-[.$C$7]-[.$C$6]/[.$D$9]*SQRT([.AI$1]*[.AI$1]*(1-[.$C$10])+[.$F18]*[.$F18])&gt;0.5;[.$C$6]-[.$C$7]-[.$C$6]/[.$D$9]*SQRT([.AI$1]*[.AI$1]*(1-[.$C$10])+[.$F18]*[.$F18]);&quot;*&quot;))" office:value-type="string" office:string-value=".">
            <text:p>.</text:p>
          </table:table-cell>
          <table:table-cell table:formula="of:=IF([.$C$6]-[.$C$6]/[.$D$9]*SQRT([.AJ$1]*[.AJ$1]*(1-[.$C$10])+[.$F18]*[.$F18])&lt;1;&quot;.&quot;;IF([.$C$6]-[.$C$7]-[.$C$6]/[.$D$9]*SQRT([.AJ$1]*[.AJ$1]*(1-[.$C$10])+[.$F18]*[.$F18])&gt;0.5;[.$C$6]-[.$C$7]-[.$C$6]/[.$D$9]*SQRT([.AJ$1]*[.AJ$1]*(1-[.$C$10])+[.$F18]*[.$F18]);&quot;*&quot;))" office:value-type="string" office:string-value=".">
            <text:p>.</text:p>
          </table:table-cell>
          <table:table-cell table:formula="of:=IF([.$C$6]-[.$C$6]/[.$D$9]*SQRT([.AK$1]*[.AK$1]*(1-[.$C$10])+[.$F18]*[.$F18])&lt;1;&quot;.&quot;;IF([.$C$6]-[.$C$7]-[.$C$6]/[.$D$9]*SQRT([.AK$1]*[.AK$1]*(1-[.$C$10])+[.$F18]*[.$F18])&gt;0.5;[.$C$6]-[.$C$7]-[.$C$6]/[.$D$9]*SQRT([.AK$1]*[.AK$1]*(1-[.$C$10])+[.$F18]*[.$F18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19]-[.$C$9]" office:value-type="float" office:value="12.5">
            <text:p>13</text:p>
          </table:table-cell>
          <table:table-cell table:formula="of:=[.G18]+1" office:value-type="float" office:value="17">
            <text:p>17</text:p>
          </table:table-cell>
          <table:table-cell table:formula="of:=IF([.$C$6]-[.$C$6]/[.$D$9]*SQRT([.H$1]*[.H$1]*(1-[.$C$10])+[.$F19]*[.$F19])&lt;1;&quot;.&quot;;IF([.$C$6]-[.$C$7]-[.$C$6]/[.$D$9]*SQRT([.H$1]*[.H$1]*(1-[.$C$10])+[.$F19]*[.$F19])&gt;0.5;[.$C$6]-[.$C$7]-[.$C$6]/[.$D$9]*SQRT([.H$1]*[.H$1]*(1-[.$C$10])+[.$F19]*[.$F19]);&quot;*&quot;))" office:value-type="string" office:string-value=".">
            <text:p>.</text:p>
          </table:table-cell>
          <table:table-cell table:formula="of:=IF([.$C$6]-[.$C$6]/[.$D$9]*SQRT([.I$1]*[.I$1]*(1-[.$C$10])+[.$F19]*[.$F19])&lt;1;&quot;.&quot;;IF([.$C$6]-[.$C$7]-[.$C$6]/[.$D$9]*SQRT([.I$1]*[.I$1]*(1-[.$C$10])+[.$F19]*[.$F19])&gt;0.5;[.$C$6]-[.$C$7]-[.$C$6]/[.$D$9]*SQRT([.I$1]*[.I$1]*(1-[.$C$10])+[.$F19]*[.$F19]);&quot;*&quot;))" office:value-type="string" office:string-value=".">
            <text:p>.</text:p>
          </table:table-cell>
          <table:table-cell table:formula="of:=IF([.$C$6]-[.$C$6]/[.$D$9]*SQRT([.J$1]*[.J$1]*(1-[.$C$10])+[.$F19]*[.$F19])&lt;1;&quot;.&quot;;IF([.$C$6]-[.$C$7]-[.$C$6]/[.$D$9]*SQRT([.J$1]*[.J$1]*(1-[.$C$10])+[.$F19]*[.$F19])&gt;0.5;[.$C$6]-[.$C$7]-[.$C$6]/[.$D$9]*SQRT([.J$1]*[.J$1]*(1-[.$C$10])+[.$F19]*[.$F19]);&quot;*&quot;))" office:value-type="string" office:string-value=".">
            <text:p>.</text:p>
          </table:table-cell>
          <table:table-cell table:formula="of:=IF([.$C$6]-[.$C$6]/[.$D$9]*SQRT([.K$1]*[.K$1]*(1-[.$C$10])+[.$F19]*[.$F19])&lt;1;&quot;.&quot;;IF([.$C$6]-[.$C$7]-[.$C$6]/[.$D$9]*SQRT([.K$1]*[.K$1]*(1-[.$C$10])+[.$F19]*[.$F19])&gt;0.5;[.$C$6]-[.$C$7]-[.$C$6]/[.$D$9]*SQRT([.K$1]*[.K$1]*(1-[.$C$10])+[.$F19]*[.$F19]);&quot;*&quot;))" office:value-type="string" office:string-value=".">
            <text:p>.</text:p>
          </table:table-cell>
          <table:table-cell table:formula="of:=IF([.$C$6]-[.$C$6]/[.$D$9]*SQRT([.L$1]*[.L$1]*(1-[.$C$10])+[.$F19]*[.$F19])&lt;1;&quot;.&quot;;IF([.$C$6]-[.$C$7]-[.$C$6]/[.$D$9]*SQRT([.L$1]*[.L$1]*(1-[.$C$10])+[.$F19]*[.$F19])&gt;0.5;[.$C$6]-[.$C$7]-[.$C$6]/[.$D$9]*SQRT([.L$1]*[.L$1]*(1-[.$C$10])+[.$F19]*[.$F19]);&quot;*&quot;))" office:value-type="string" office:string-value=".">
            <text:p>.</text:p>
          </table:table-cell>
          <table:table-cell table:formula="of:=IF([.$C$6]-[.$C$6]/[.$D$9]*SQRT([.M$1]*[.M$1]*(1-[.$C$10])+[.$F19]*[.$F19])&lt;1;&quot;.&quot;;IF([.$C$6]-[.$C$7]-[.$C$6]/[.$D$9]*SQRT([.M$1]*[.M$1]*(1-[.$C$10])+[.$F19]*[.$F19])&gt;0.5;[.$C$6]-[.$C$7]-[.$C$6]/[.$D$9]*SQRT([.M$1]*[.M$1]*(1-[.$C$10])+[.$F19]*[.$F19]);&quot;*&quot;))" office:value-type="string" office:string-value=".">
            <text:p>.</text:p>
          </table:table-cell>
          <table:table-cell table:formula="of:=IF([.$C$6]-[.$C$6]/[.$D$9]*SQRT([.N$1]*[.N$1]*(1-[.$C$10])+[.$F19]*[.$F19])&lt;1;&quot;.&quot;;IF([.$C$6]-[.$C$7]-[.$C$6]/[.$D$9]*SQRT([.N$1]*[.N$1]*(1-[.$C$10])+[.$F19]*[.$F19])&gt;0.5;[.$C$6]-[.$C$7]-[.$C$6]/[.$D$9]*SQRT([.N$1]*[.N$1]*(1-[.$C$10])+[.$F19]*[.$F19]);&quot;*&quot;))" office:value-type="string" office:string-value=".">
            <text:p>.</text:p>
          </table:table-cell>
          <table:table-cell table:formula="of:=IF([.$C$6]-[.$C$6]/[.$D$9]*SQRT([.O$1]*[.O$1]*(1-[.$C$10])+[.$F19]*[.$F19])&lt;1;&quot;.&quot;;IF([.$C$6]-[.$C$7]-[.$C$6]/[.$D$9]*SQRT([.O$1]*[.O$1]*(1-[.$C$10])+[.$F19]*[.$F19])&gt;0.5;[.$C$6]-[.$C$7]-[.$C$6]/[.$D$9]*SQRT([.O$1]*[.O$1]*(1-[.$C$10])+[.$F19]*[.$F19]);&quot;*&quot;))" office:value-type="string" office:string-value=".">
            <text:p>.</text:p>
          </table:table-cell>
          <table:table-cell table:formula="of:=IF([.$C$6]-[.$C$6]/[.$D$9]*SQRT([.P$1]*[.P$1]*(1-[.$C$10])+[.$F19]*[.$F19])&lt;1;&quot;.&quot;;IF([.$C$6]-[.$C$7]-[.$C$6]/[.$D$9]*SQRT([.P$1]*[.P$1]*(1-[.$C$10])+[.$F19]*[.$F19])&gt;0.5;[.$C$6]-[.$C$7]-[.$C$6]/[.$D$9]*SQRT([.P$1]*[.P$1]*(1-[.$C$10])+[.$F19]*[.$F19]);&quot;*&quot;))" office:value-type="string" office:string-value=".">
            <text:p>.</text:p>
          </table:table-cell>
          <table:table-cell table:formula="of:=IF([.$C$6]-[.$C$6]/[.$D$9]*SQRT([.Q$1]*[.Q$1]*(1-[.$C$10])+[.$F19]*[.$F19])&lt;1;&quot;.&quot;;IF([.$C$6]-[.$C$7]-[.$C$6]/[.$D$9]*SQRT([.Q$1]*[.Q$1]*(1-[.$C$10])+[.$F19]*[.$F19])&gt;0.5;[.$C$6]-[.$C$7]-[.$C$6]/[.$D$9]*SQRT([.Q$1]*[.Q$1]*(1-[.$C$10])+[.$F19]*[.$F19]);&quot;*&quot;))" office:value-type="string" office:string-value=".">
            <text:p>.</text:p>
          </table:table-cell>
          <table:table-cell table:formula="of:=IF([.$C$6]-[.$C$6]/[.$D$9]*SQRT([.R$1]*[.R$1]*(1-[.$C$10])+[.$F19]*[.$F19])&lt;1;&quot;.&quot;;IF([.$C$6]-[.$C$7]-[.$C$6]/[.$D$9]*SQRT([.R$1]*[.R$1]*(1-[.$C$10])+[.$F19]*[.$F19])&gt;0.5;[.$C$6]-[.$C$7]-[.$C$6]/[.$D$9]*SQRT([.R$1]*[.R$1]*(1-[.$C$10])+[.$F19]*[.$F19]);&quot;*&quot;))" office:value-type="string" office:string-value=".">
            <text:p>.</text:p>
          </table:table-cell>
          <table:table-cell table:formula="of:=IF([.$C$6]-[.$C$6]/[.$D$9]*SQRT([.S$1]*[.S$1]*(1-[.$C$10])+[.$F19]*[.$F19])&lt;1;&quot;.&quot;;IF([.$C$6]-[.$C$7]-[.$C$6]/[.$D$9]*SQRT([.S$1]*[.S$1]*(1-[.$C$10])+[.$F19]*[.$F19])&gt;0.5;[.$C$6]-[.$C$7]-[.$C$6]/[.$D$9]*SQRT([.S$1]*[.S$1]*(1-[.$C$10])+[.$F19]*[.$F19]);&quot;*&quot;))" office:value-type="string" office:string-value=".">
            <text:p>.</text:p>
          </table:table-cell>
          <table:table-cell table:formula="of:=IF([.$C$6]-[.$C$6]/[.$D$9]*SQRT([.T$1]*[.T$1]*(1-[.$C$10])+[.$F19]*[.$F19])&lt;1;&quot;.&quot;;IF([.$C$6]-[.$C$7]-[.$C$6]/[.$D$9]*SQRT([.T$1]*[.T$1]*(1-[.$C$10])+[.$F19]*[.$F19])&gt;0.5;[.$C$6]-[.$C$7]-[.$C$6]/[.$D$9]*SQRT([.T$1]*[.T$1]*(1-[.$C$10])+[.$F19]*[.$F19]);&quot;*&quot;))" office:value-type="string" office:string-value=".">
            <text:p>.</text:p>
          </table:table-cell>
          <table:table-cell table:formula="of:=IF([.$C$6]-[.$C$6]/[.$D$9]*SQRT([.U$1]*[.U$1]*(1-[.$C$10])+[.$F19]*[.$F19])&lt;1;&quot;.&quot;;IF([.$C$6]-[.$C$7]-[.$C$6]/[.$D$9]*SQRT([.U$1]*[.U$1]*(1-[.$C$10])+[.$F19]*[.$F19])&gt;0.5;[.$C$6]-[.$C$7]-[.$C$6]/[.$D$9]*SQRT([.U$1]*[.U$1]*(1-[.$C$10])+[.$F19]*[.$F19]);&quot;*&quot;))" office:value-type="string" office:string-value=".">
            <text:p>.</text:p>
          </table:table-cell>
          <table:table-cell table:formula="of:=IF([.$C$6]-[.$C$6]/[.$D$9]*SQRT([.V$1]*[.V$1]*(1-[.$C$10])+[.$F19]*[.$F19])&lt;1;&quot;.&quot;;IF([.$C$6]-[.$C$7]-[.$C$6]/[.$D$9]*SQRT([.V$1]*[.V$1]*(1-[.$C$10])+[.$F19]*[.$F19])&gt;0.5;[.$C$6]-[.$C$7]-[.$C$6]/[.$D$9]*SQRT([.V$1]*[.V$1]*(1-[.$C$10])+[.$F19]*[.$F19]);&quot;*&quot;))" office:value-type="string" office:string-value=".">
            <text:p>.</text:p>
          </table:table-cell>
          <table:table-cell table:formula="of:=IF([.$C$6]-[.$C$6]/[.$D$9]*SQRT([.W$1]*[.W$1]*(1-[.$C$10])+[.$F19]*[.$F19])&lt;1;&quot;.&quot;;IF([.$C$6]-[.$C$7]-[.$C$6]/[.$D$9]*SQRT([.W$1]*[.W$1]*(1-[.$C$10])+[.$F19]*[.$F19])&gt;0.5;[.$C$6]-[.$C$7]-[.$C$6]/[.$D$9]*SQRT([.W$1]*[.W$1]*(1-[.$C$10])+[.$F19]*[.$F19]);&quot;*&quot;))" office:value-type="string" office:string-value=".">
            <text:p>.</text:p>
          </table:table-cell>
          <table:table-cell table:formula="of:=IF([.$C$6]-[.$C$6]/[.$D$9]*SQRT([.X$1]*[.X$1]*(1-[.$C$10])+[.$F19]*[.$F19])&lt;1;&quot;.&quot;;IF([.$C$6]-[.$C$7]-[.$C$6]/[.$D$9]*SQRT([.X$1]*[.X$1]*(1-[.$C$10])+[.$F19]*[.$F19])&gt;0.5;[.$C$6]-[.$C$7]-[.$C$6]/[.$D$9]*SQRT([.X$1]*[.X$1]*(1-[.$C$10])+[.$F19]*[.$F19]);&quot;*&quot;))" office:value-type="string" office:string-value=".">
            <text:p>.</text:p>
          </table:table-cell>
          <table:table-cell table:formula="of:=IF([.$C$6]-[.$C$6]/[.$D$9]*SQRT([.Y$1]*[.Y$1]*(1-[.$C$10])+[.$F19]*[.$F19])&lt;1;&quot;.&quot;;IF([.$C$6]-[.$C$7]-[.$C$6]/[.$D$9]*SQRT([.Y$1]*[.Y$1]*(1-[.$C$10])+[.$F19]*[.$F19])&gt;0.5;[.$C$6]-[.$C$7]-[.$C$6]/[.$D$9]*SQRT([.Y$1]*[.Y$1]*(1-[.$C$10])+[.$F19]*[.$F19]);&quot;*&quot;))" office:value-type="string" office:string-value=".">
            <text:p>.</text:p>
          </table:table-cell>
          <table:table-cell table:formula="of:=IF([.$C$6]-[.$C$6]/[.$D$9]*SQRT([.Z$1]*[.Z$1]*(1-[.$C$10])+[.$F19]*[.$F19])&lt;1;&quot;.&quot;;IF([.$C$6]-[.$C$7]-[.$C$6]/[.$D$9]*SQRT([.Z$1]*[.Z$1]*(1-[.$C$10])+[.$F19]*[.$F19])&gt;0.5;[.$C$6]-[.$C$7]-[.$C$6]/[.$D$9]*SQRT([.Z$1]*[.Z$1]*(1-[.$C$10])+[.$F19]*[.$F19]);&quot;*&quot;))" office:value-type="string" office:string-value=".">
            <text:p>.</text:p>
          </table:table-cell>
          <table:table-cell table:formula="of:=IF([.$C$6]-[.$C$6]/[.$D$9]*SQRT([.AA$1]*[.AA$1]*(1-[.$C$10])+[.$F19]*[.$F19])&lt;1;&quot;.&quot;;IF([.$C$6]-[.$C$7]-[.$C$6]/[.$D$9]*SQRT([.AA$1]*[.AA$1]*(1-[.$C$10])+[.$F19]*[.$F19])&gt;0.5;[.$C$6]-[.$C$7]-[.$C$6]/[.$D$9]*SQRT([.AA$1]*[.AA$1]*(1-[.$C$10])+[.$F19]*[.$F19]);&quot;*&quot;))" office:value-type="string" office:string-value=".">
            <text:p>.</text:p>
          </table:table-cell>
          <table:table-cell table:formula="of:=IF([.$C$6]-[.$C$6]/[.$D$9]*SQRT([.AB$1]*[.AB$1]*(1-[.$C$10])+[.$F19]*[.$F19])&lt;1;&quot;.&quot;;IF([.$C$6]-[.$C$7]-[.$C$6]/[.$D$9]*SQRT([.AB$1]*[.AB$1]*(1-[.$C$10])+[.$F19]*[.$F19])&gt;0.5;[.$C$6]-[.$C$7]-[.$C$6]/[.$D$9]*SQRT([.AB$1]*[.AB$1]*(1-[.$C$10])+[.$F19]*[.$F19]);&quot;*&quot;))" office:value-type="string" office:string-value=".">
            <text:p>.</text:p>
          </table:table-cell>
          <table:table-cell table:formula="of:=IF([.$C$6]-[.$C$6]/[.$D$9]*SQRT([.AC$1]*[.AC$1]*(1-[.$C$10])+[.$F19]*[.$F19])&lt;1;&quot;.&quot;;IF([.$C$6]-[.$C$7]-[.$C$6]/[.$D$9]*SQRT([.AC$1]*[.AC$1]*(1-[.$C$10])+[.$F19]*[.$F19])&gt;0.5;[.$C$6]-[.$C$7]-[.$C$6]/[.$D$9]*SQRT([.AC$1]*[.AC$1]*(1-[.$C$10])+[.$F19]*[.$F19]);&quot;*&quot;))" office:value-type="string" office:string-value=".">
            <text:p>.</text:p>
          </table:table-cell>
          <table:table-cell table:formula="of:=IF([.$C$6]-[.$C$6]/[.$D$9]*SQRT([.AD$1]*[.AD$1]*(1-[.$C$10])+[.$F19]*[.$F19])&lt;1;&quot;.&quot;;IF([.$C$6]-[.$C$7]-[.$C$6]/[.$D$9]*SQRT([.AD$1]*[.AD$1]*(1-[.$C$10])+[.$F19]*[.$F19])&gt;0.5;[.$C$6]-[.$C$7]-[.$C$6]/[.$D$9]*SQRT([.AD$1]*[.AD$1]*(1-[.$C$10])+[.$F19]*[.$F19]);&quot;*&quot;))" office:value-type="string" office:string-value=".">
            <text:p>.</text:p>
          </table:table-cell>
          <table:table-cell table:formula="of:=IF([.$C$6]-[.$C$6]/[.$D$9]*SQRT([.AE$1]*[.AE$1]*(1-[.$C$10])+[.$F19]*[.$F19])&lt;1;&quot;.&quot;;IF([.$C$6]-[.$C$7]-[.$C$6]/[.$D$9]*SQRT([.AE$1]*[.AE$1]*(1-[.$C$10])+[.$F19]*[.$F19])&gt;0.5;[.$C$6]-[.$C$7]-[.$C$6]/[.$D$9]*SQRT([.AE$1]*[.AE$1]*(1-[.$C$10])+[.$F19]*[.$F19]);&quot;*&quot;))" office:value-type="string" office:string-value=".">
            <text:p>.</text:p>
          </table:table-cell>
          <table:table-cell table:formula="of:=IF([.$C$6]-[.$C$6]/[.$D$9]*SQRT([.AF$1]*[.AF$1]*(1-[.$C$10])+[.$F19]*[.$F19])&lt;1;&quot;.&quot;;IF([.$C$6]-[.$C$7]-[.$C$6]/[.$D$9]*SQRT([.AF$1]*[.AF$1]*(1-[.$C$10])+[.$F19]*[.$F19])&gt;0.5;[.$C$6]-[.$C$7]-[.$C$6]/[.$D$9]*SQRT([.AF$1]*[.AF$1]*(1-[.$C$10])+[.$F19]*[.$F19]);&quot;*&quot;))" office:value-type="string" office:string-value=".">
            <text:p>.</text:p>
          </table:table-cell>
          <table:table-cell table:formula="of:=IF([.$C$6]-[.$C$6]/[.$D$9]*SQRT([.AG$1]*[.AG$1]*(1-[.$C$10])+[.$F19]*[.$F19])&lt;1;&quot;.&quot;;IF([.$C$6]-[.$C$7]-[.$C$6]/[.$D$9]*SQRT([.AG$1]*[.AG$1]*(1-[.$C$10])+[.$F19]*[.$F19])&gt;0.5;[.$C$6]-[.$C$7]-[.$C$6]/[.$D$9]*SQRT([.AG$1]*[.AG$1]*(1-[.$C$10])+[.$F19]*[.$F19]);&quot;*&quot;))" office:value-type="string" office:string-value=".">
            <text:p>.</text:p>
          </table:table-cell>
          <table:table-cell table:formula="of:=IF([.$C$6]-[.$C$6]/[.$D$9]*SQRT([.AH$1]*[.AH$1]*(1-[.$C$10])+[.$F19]*[.$F19])&lt;1;&quot;.&quot;;IF([.$C$6]-[.$C$7]-[.$C$6]/[.$D$9]*SQRT([.AH$1]*[.AH$1]*(1-[.$C$10])+[.$F19]*[.$F19])&gt;0.5;[.$C$6]-[.$C$7]-[.$C$6]/[.$D$9]*SQRT([.AH$1]*[.AH$1]*(1-[.$C$10])+[.$F19]*[.$F19]);&quot;*&quot;))" office:value-type="string" office:string-value=".">
            <text:p>.</text:p>
          </table:table-cell>
          <table:table-cell table:formula="of:=IF([.$C$6]-[.$C$6]/[.$D$9]*SQRT([.AI$1]*[.AI$1]*(1-[.$C$10])+[.$F19]*[.$F19])&lt;1;&quot;.&quot;;IF([.$C$6]-[.$C$7]-[.$C$6]/[.$D$9]*SQRT([.AI$1]*[.AI$1]*(1-[.$C$10])+[.$F19]*[.$F19])&gt;0.5;[.$C$6]-[.$C$7]-[.$C$6]/[.$D$9]*SQRT([.AI$1]*[.AI$1]*(1-[.$C$10])+[.$F19]*[.$F19]);&quot;*&quot;))" office:value-type="string" office:string-value=".">
            <text:p>.</text:p>
          </table:table-cell>
          <table:table-cell table:formula="of:=IF([.$C$6]-[.$C$6]/[.$D$9]*SQRT([.AJ$1]*[.AJ$1]*(1-[.$C$10])+[.$F19]*[.$F19])&lt;1;&quot;.&quot;;IF([.$C$6]-[.$C$7]-[.$C$6]/[.$D$9]*SQRT([.AJ$1]*[.AJ$1]*(1-[.$C$10])+[.$F19]*[.$F19])&gt;0.5;[.$C$6]-[.$C$7]-[.$C$6]/[.$D$9]*SQRT([.AJ$1]*[.AJ$1]*(1-[.$C$10])+[.$F19]*[.$F19]);&quot;*&quot;))" office:value-type="string" office:string-value=".">
            <text:p>.</text:p>
          </table:table-cell>
          <table:table-cell table:formula="of:=IF([.$C$6]-[.$C$6]/[.$D$9]*SQRT([.AK$1]*[.AK$1]*(1-[.$C$10])+[.$F19]*[.$F19])&lt;1;&quot;.&quot;;IF([.$C$6]-[.$C$7]-[.$C$6]/[.$D$9]*SQRT([.AK$1]*[.AK$1]*(1-[.$C$10])+[.$F19]*[.$F19])&gt;0.5;[.$C$6]-[.$C$7]-[.$C$6]/[.$D$9]*SQRT([.AK$1]*[.AK$1]*(1-[.$C$10])+[.$F19]*[.$F19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0]-[.$C$9]" office:value-type="float" office:value="13.5">
            <text:p>14</text:p>
          </table:table-cell>
          <table:table-cell table:formula="of:=[.G19]+1" office:value-type="float" office:value="18">
            <text:p>18</text:p>
          </table:table-cell>
          <table:table-cell table:formula="of:=IF([.$C$6]-[.$C$6]/[.$D$9]*SQRT([.H$1]*[.H$1]*(1-[.$C$10])+[.$F20]*[.$F20])&lt;1;&quot;.&quot;;IF([.$C$6]-[.$C$7]-[.$C$6]/[.$D$9]*SQRT([.H$1]*[.H$1]*(1-[.$C$10])+[.$F20]*[.$F20])&gt;0.5;[.$C$6]-[.$C$7]-[.$C$6]/[.$D$9]*SQRT([.H$1]*[.H$1]*(1-[.$C$10])+[.$F20]*[.$F20]);&quot;*&quot;))" office:value-type="string" office:string-value=".">
            <text:p>.</text:p>
          </table:table-cell>
          <table:table-cell table:formula="of:=IF([.$C$6]-[.$C$6]/[.$D$9]*SQRT([.I$1]*[.I$1]*(1-[.$C$10])+[.$F20]*[.$F20])&lt;1;&quot;.&quot;;IF([.$C$6]-[.$C$7]-[.$C$6]/[.$D$9]*SQRT([.I$1]*[.I$1]*(1-[.$C$10])+[.$F20]*[.$F20])&gt;0.5;[.$C$6]-[.$C$7]-[.$C$6]/[.$D$9]*SQRT([.I$1]*[.I$1]*(1-[.$C$10])+[.$F20]*[.$F20]);&quot;*&quot;))" office:value-type="string" office:string-value=".">
            <text:p>.</text:p>
          </table:table-cell>
          <table:table-cell table:formula="of:=IF([.$C$6]-[.$C$6]/[.$D$9]*SQRT([.J$1]*[.J$1]*(1-[.$C$10])+[.$F20]*[.$F20])&lt;1;&quot;.&quot;;IF([.$C$6]-[.$C$7]-[.$C$6]/[.$D$9]*SQRT([.J$1]*[.J$1]*(1-[.$C$10])+[.$F20]*[.$F20])&gt;0.5;[.$C$6]-[.$C$7]-[.$C$6]/[.$D$9]*SQRT([.J$1]*[.J$1]*(1-[.$C$10])+[.$F20]*[.$F20]);&quot;*&quot;))" office:value-type="string" office:string-value=".">
            <text:p>.</text:p>
          </table:table-cell>
          <table:table-cell table:formula="of:=IF([.$C$6]-[.$C$6]/[.$D$9]*SQRT([.K$1]*[.K$1]*(1-[.$C$10])+[.$F20]*[.$F20])&lt;1;&quot;.&quot;;IF([.$C$6]-[.$C$7]-[.$C$6]/[.$D$9]*SQRT([.K$1]*[.K$1]*(1-[.$C$10])+[.$F20]*[.$F20])&gt;0.5;[.$C$6]-[.$C$7]-[.$C$6]/[.$D$9]*SQRT([.K$1]*[.K$1]*(1-[.$C$10])+[.$F20]*[.$F20]);&quot;*&quot;))" office:value-type="string" office:string-value=".">
            <text:p>.</text:p>
          </table:table-cell>
          <table:table-cell table:formula="of:=IF([.$C$6]-[.$C$6]/[.$D$9]*SQRT([.L$1]*[.L$1]*(1-[.$C$10])+[.$F20]*[.$F20])&lt;1;&quot;.&quot;;IF([.$C$6]-[.$C$7]-[.$C$6]/[.$D$9]*SQRT([.L$1]*[.L$1]*(1-[.$C$10])+[.$F20]*[.$F20])&gt;0.5;[.$C$6]-[.$C$7]-[.$C$6]/[.$D$9]*SQRT([.L$1]*[.L$1]*(1-[.$C$10])+[.$F20]*[.$F20]);&quot;*&quot;))" office:value-type="string" office:string-value=".">
            <text:p>.</text:p>
          </table:table-cell>
          <table:table-cell table:formula="of:=IF([.$C$6]-[.$C$6]/[.$D$9]*SQRT([.M$1]*[.M$1]*(1-[.$C$10])+[.$F20]*[.$F20])&lt;1;&quot;.&quot;;IF([.$C$6]-[.$C$7]-[.$C$6]/[.$D$9]*SQRT([.M$1]*[.M$1]*(1-[.$C$10])+[.$F20]*[.$F20])&gt;0.5;[.$C$6]-[.$C$7]-[.$C$6]/[.$D$9]*SQRT([.M$1]*[.M$1]*(1-[.$C$10])+[.$F20]*[.$F20]);&quot;*&quot;))" office:value-type="string" office:string-value=".">
            <text:p>.</text:p>
          </table:table-cell>
          <table:table-cell table:formula="of:=IF([.$C$6]-[.$C$6]/[.$D$9]*SQRT([.N$1]*[.N$1]*(1-[.$C$10])+[.$F20]*[.$F20])&lt;1;&quot;.&quot;;IF([.$C$6]-[.$C$7]-[.$C$6]/[.$D$9]*SQRT([.N$1]*[.N$1]*(1-[.$C$10])+[.$F20]*[.$F20])&gt;0.5;[.$C$6]-[.$C$7]-[.$C$6]/[.$D$9]*SQRT([.N$1]*[.N$1]*(1-[.$C$10])+[.$F20]*[.$F20]);&quot;*&quot;))" office:value-type="string" office:string-value=".">
            <text:p>.</text:p>
          </table:table-cell>
          <table:table-cell table:formula="of:=IF([.$C$6]-[.$C$6]/[.$D$9]*SQRT([.O$1]*[.O$1]*(1-[.$C$10])+[.$F20]*[.$F20])&lt;1;&quot;.&quot;;IF([.$C$6]-[.$C$7]-[.$C$6]/[.$D$9]*SQRT([.O$1]*[.O$1]*(1-[.$C$10])+[.$F20]*[.$F20])&gt;0.5;[.$C$6]-[.$C$7]-[.$C$6]/[.$D$9]*SQRT([.O$1]*[.O$1]*(1-[.$C$10])+[.$F20]*[.$F20]);&quot;*&quot;))" office:value-type="string" office:string-value=".">
            <text:p>.</text:p>
          </table:table-cell>
          <table:table-cell table:formula="of:=IF([.$C$6]-[.$C$6]/[.$D$9]*SQRT([.P$1]*[.P$1]*(1-[.$C$10])+[.$F20]*[.$F20])&lt;1;&quot;.&quot;;IF([.$C$6]-[.$C$7]-[.$C$6]/[.$D$9]*SQRT([.P$1]*[.P$1]*(1-[.$C$10])+[.$F20]*[.$F20])&gt;0.5;[.$C$6]-[.$C$7]-[.$C$6]/[.$D$9]*SQRT([.P$1]*[.P$1]*(1-[.$C$10])+[.$F20]*[.$F20]);&quot;*&quot;))" office:value-type="string" office:string-value=".">
            <text:p>.</text:p>
          </table:table-cell>
          <table:table-cell table:formula="of:=IF([.$C$6]-[.$C$6]/[.$D$9]*SQRT([.Q$1]*[.Q$1]*(1-[.$C$10])+[.$F20]*[.$F20])&lt;1;&quot;.&quot;;IF([.$C$6]-[.$C$7]-[.$C$6]/[.$D$9]*SQRT([.Q$1]*[.Q$1]*(1-[.$C$10])+[.$F20]*[.$F20])&gt;0.5;[.$C$6]-[.$C$7]-[.$C$6]/[.$D$9]*SQRT([.Q$1]*[.Q$1]*(1-[.$C$10])+[.$F20]*[.$F20]);&quot;*&quot;))" office:value-type="string" office:string-value=".">
            <text:p>.</text:p>
          </table:table-cell>
          <table:table-cell table:formula="of:=IF([.$C$6]-[.$C$6]/[.$D$9]*SQRT([.R$1]*[.R$1]*(1-[.$C$10])+[.$F20]*[.$F20])&lt;1;&quot;.&quot;;IF([.$C$6]-[.$C$7]-[.$C$6]/[.$D$9]*SQRT([.R$1]*[.R$1]*(1-[.$C$10])+[.$F20]*[.$F20])&gt;0.5;[.$C$6]-[.$C$7]-[.$C$6]/[.$D$9]*SQRT([.R$1]*[.R$1]*(1-[.$C$10])+[.$F20]*[.$F20]);&quot;*&quot;))" office:value-type="string" office:string-value=".">
            <text:p>.</text:p>
          </table:table-cell>
          <table:table-cell table:formula="of:=IF([.$C$6]-[.$C$6]/[.$D$9]*SQRT([.S$1]*[.S$1]*(1-[.$C$10])+[.$F20]*[.$F20])&lt;1;&quot;.&quot;;IF([.$C$6]-[.$C$7]-[.$C$6]/[.$D$9]*SQRT([.S$1]*[.S$1]*(1-[.$C$10])+[.$F20]*[.$F20])&gt;0.5;[.$C$6]-[.$C$7]-[.$C$6]/[.$D$9]*SQRT([.S$1]*[.S$1]*(1-[.$C$10])+[.$F20]*[.$F20]);&quot;*&quot;))" office:value-type="string" office:string-value=".">
            <text:p>.</text:p>
          </table:table-cell>
          <table:table-cell table:formula="of:=IF([.$C$6]-[.$C$6]/[.$D$9]*SQRT([.T$1]*[.T$1]*(1-[.$C$10])+[.$F20]*[.$F20])&lt;1;&quot;.&quot;;IF([.$C$6]-[.$C$7]-[.$C$6]/[.$D$9]*SQRT([.T$1]*[.T$1]*(1-[.$C$10])+[.$F20]*[.$F20])&gt;0.5;[.$C$6]-[.$C$7]-[.$C$6]/[.$D$9]*SQRT([.T$1]*[.T$1]*(1-[.$C$10])+[.$F20]*[.$F20]);&quot;*&quot;))" office:value-type="string" office:string-value=".">
            <text:p>.</text:p>
          </table:table-cell>
          <table:table-cell table:formula="of:=IF([.$C$6]-[.$C$6]/[.$D$9]*SQRT([.U$1]*[.U$1]*(1-[.$C$10])+[.$F20]*[.$F20])&lt;1;&quot;.&quot;;IF([.$C$6]-[.$C$7]-[.$C$6]/[.$D$9]*SQRT([.U$1]*[.U$1]*(1-[.$C$10])+[.$F20]*[.$F20])&gt;0.5;[.$C$6]-[.$C$7]-[.$C$6]/[.$D$9]*SQRT([.U$1]*[.U$1]*(1-[.$C$10])+[.$F20]*[.$F20]);&quot;*&quot;))" office:value-type="string" office:string-value=".">
            <text:p>.</text:p>
          </table:table-cell>
          <table:table-cell table:formula="of:=IF([.$C$6]-[.$C$6]/[.$D$9]*SQRT([.V$1]*[.V$1]*(1-[.$C$10])+[.$F20]*[.$F20])&lt;1;&quot;.&quot;;IF([.$C$6]-[.$C$7]-[.$C$6]/[.$D$9]*SQRT([.V$1]*[.V$1]*(1-[.$C$10])+[.$F20]*[.$F20])&gt;0.5;[.$C$6]-[.$C$7]-[.$C$6]/[.$D$9]*SQRT([.V$1]*[.V$1]*(1-[.$C$10])+[.$F20]*[.$F20]);&quot;*&quot;))" office:value-type="string" office:string-value=".">
            <text:p>.</text:p>
          </table:table-cell>
          <table:table-cell table:formula="of:=IF([.$C$6]-[.$C$6]/[.$D$9]*SQRT([.W$1]*[.W$1]*(1-[.$C$10])+[.$F20]*[.$F20])&lt;1;&quot;.&quot;;IF([.$C$6]-[.$C$7]-[.$C$6]/[.$D$9]*SQRT([.W$1]*[.W$1]*(1-[.$C$10])+[.$F20]*[.$F20])&gt;0.5;[.$C$6]-[.$C$7]-[.$C$6]/[.$D$9]*SQRT([.W$1]*[.W$1]*(1-[.$C$10])+[.$F20]*[.$F20]);&quot;*&quot;))" office:value-type="string" office:string-value=".">
            <text:p>.</text:p>
          </table:table-cell>
          <table:table-cell table:formula="of:=IF([.$C$6]-[.$C$6]/[.$D$9]*SQRT([.X$1]*[.X$1]*(1-[.$C$10])+[.$F20]*[.$F20])&lt;1;&quot;.&quot;;IF([.$C$6]-[.$C$7]-[.$C$6]/[.$D$9]*SQRT([.X$1]*[.X$1]*(1-[.$C$10])+[.$F20]*[.$F20])&gt;0.5;[.$C$6]-[.$C$7]-[.$C$6]/[.$D$9]*SQRT([.X$1]*[.X$1]*(1-[.$C$10])+[.$F20]*[.$F20]);&quot;*&quot;))" office:value-type="string" office:string-value=".">
            <text:p>.</text:p>
          </table:table-cell>
          <table:table-cell table:formula="of:=IF([.$C$6]-[.$C$6]/[.$D$9]*SQRT([.Y$1]*[.Y$1]*(1-[.$C$10])+[.$F20]*[.$F20])&lt;1;&quot;.&quot;;IF([.$C$6]-[.$C$7]-[.$C$6]/[.$D$9]*SQRT([.Y$1]*[.Y$1]*(1-[.$C$10])+[.$F20]*[.$F20])&gt;0.5;[.$C$6]-[.$C$7]-[.$C$6]/[.$D$9]*SQRT([.Y$1]*[.Y$1]*(1-[.$C$10])+[.$F20]*[.$F20]);&quot;*&quot;))" office:value-type="string" office:string-value=".">
            <text:p>.</text:p>
          </table:table-cell>
          <table:table-cell table:formula="of:=IF([.$C$6]-[.$C$6]/[.$D$9]*SQRT([.Z$1]*[.Z$1]*(1-[.$C$10])+[.$F20]*[.$F20])&lt;1;&quot;.&quot;;IF([.$C$6]-[.$C$7]-[.$C$6]/[.$D$9]*SQRT([.Z$1]*[.Z$1]*(1-[.$C$10])+[.$F20]*[.$F20])&gt;0.5;[.$C$6]-[.$C$7]-[.$C$6]/[.$D$9]*SQRT([.Z$1]*[.Z$1]*(1-[.$C$10])+[.$F20]*[.$F20]);&quot;*&quot;))" office:value-type="string" office:string-value=".">
            <text:p>.</text:p>
          </table:table-cell>
          <table:table-cell table:formula="of:=IF([.$C$6]-[.$C$6]/[.$D$9]*SQRT([.AA$1]*[.AA$1]*(1-[.$C$10])+[.$F20]*[.$F20])&lt;1;&quot;.&quot;;IF([.$C$6]-[.$C$7]-[.$C$6]/[.$D$9]*SQRT([.AA$1]*[.AA$1]*(1-[.$C$10])+[.$F20]*[.$F20])&gt;0.5;[.$C$6]-[.$C$7]-[.$C$6]/[.$D$9]*SQRT([.AA$1]*[.AA$1]*(1-[.$C$10])+[.$F20]*[.$F20]);&quot;*&quot;))" office:value-type="string" office:string-value=".">
            <text:p>.</text:p>
          </table:table-cell>
          <table:table-cell table:formula="of:=IF([.$C$6]-[.$C$6]/[.$D$9]*SQRT([.AB$1]*[.AB$1]*(1-[.$C$10])+[.$F20]*[.$F20])&lt;1;&quot;.&quot;;IF([.$C$6]-[.$C$7]-[.$C$6]/[.$D$9]*SQRT([.AB$1]*[.AB$1]*(1-[.$C$10])+[.$F20]*[.$F20])&gt;0.5;[.$C$6]-[.$C$7]-[.$C$6]/[.$D$9]*SQRT([.AB$1]*[.AB$1]*(1-[.$C$10])+[.$F20]*[.$F20]);&quot;*&quot;))" office:value-type="string" office:string-value=".">
            <text:p>.</text:p>
          </table:table-cell>
          <table:table-cell table:formula="of:=IF([.$C$6]-[.$C$6]/[.$D$9]*SQRT([.AC$1]*[.AC$1]*(1-[.$C$10])+[.$F20]*[.$F20])&lt;1;&quot;.&quot;;IF([.$C$6]-[.$C$7]-[.$C$6]/[.$D$9]*SQRT([.AC$1]*[.AC$1]*(1-[.$C$10])+[.$F20]*[.$F20])&gt;0.5;[.$C$6]-[.$C$7]-[.$C$6]/[.$D$9]*SQRT([.AC$1]*[.AC$1]*(1-[.$C$10])+[.$F20]*[.$F20]);&quot;*&quot;))" office:value-type="string" office:string-value=".">
            <text:p>.</text:p>
          </table:table-cell>
          <table:table-cell table:formula="of:=IF([.$C$6]-[.$C$6]/[.$D$9]*SQRT([.AD$1]*[.AD$1]*(1-[.$C$10])+[.$F20]*[.$F20])&lt;1;&quot;.&quot;;IF([.$C$6]-[.$C$7]-[.$C$6]/[.$D$9]*SQRT([.AD$1]*[.AD$1]*(1-[.$C$10])+[.$F20]*[.$F20])&gt;0.5;[.$C$6]-[.$C$7]-[.$C$6]/[.$D$9]*SQRT([.AD$1]*[.AD$1]*(1-[.$C$10])+[.$F20]*[.$F20]);&quot;*&quot;))" office:value-type="string" office:string-value=".">
            <text:p>.</text:p>
          </table:table-cell>
          <table:table-cell table:formula="of:=IF([.$C$6]-[.$C$6]/[.$D$9]*SQRT([.AE$1]*[.AE$1]*(1-[.$C$10])+[.$F20]*[.$F20])&lt;1;&quot;.&quot;;IF([.$C$6]-[.$C$7]-[.$C$6]/[.$D$9]*SQRT([.AE$1]*[.AE$1]*(1-[.$C$10])+[.$F20]*[.$F20])&gt;0.5;[.$C$6]-[.$C$7]-[.$C$6]/[.$D$9]*SQRT([.AE$1]*[.AE$1]*(1-[.$C$10])+[.$F20]*[.$F20]);&quot;*&quot;))" office:value-type="string" office:string-value=".">
            <text:p>.</text:p>
          </table:table-cell>
          <table:table-cell table:formula="of:=IF([.$C$6]-[.$C$6]/[.$D$9]*SQRT([.AF$1]*[.AF$1]*(1-[.$C$10])+[.$F20]*[.$F20])&lt;1;&quot;.&quot;;IF([.$C$6]-[.$C$7]-[.$C$6]/[.$D$9]*SQRT([.AF$1]*[.AF$1]*(1-[.$C$10])+[.$F20]*[.$F20])&gt;0.5;[.$C$6]-[.$C$7]-[.$C$6]/[.$D$9]*SQRT([.AF$1]*[.AF$1]*(1-[.$C$10])+[.$F20]*[.$F20]);&quot;*&quot;))" office:value-type="string" office:string-value=".">
            <text:p>.</text:p>
          </table:table-cell>
          <table:table-cell table:formula="of:=IF([.$C$6]-[.$C$6]/[.$D$9]*SQRT([.AG$1]*[.AG$1]*(1-[.$C$10])+[.$F20]*[.$F20])&lt;1;&quot;.&quot;;IF([.$C$6]-[.$C$7]-[.$C$6]/[.$D$9]*SQRT([.AG$1]*[.AG$1]*(1-[.$C$10])+[.$F20]*[.$F20])&gt;0.5;[.$C$6]-[.$C$7]-[.$C$6]/[.$D$9]*SQRT([.AG$1]*[.AG$1]*(1-[.$C$10])+[.$F20]*[.$F20]);&quot;*&quot;))" office:value-type="string" office:string-value=".">
            <text:p>.</text:p>
          </table:table-cell>
          <table:table-cell table:formula="of:=IF([.$C$6]-[.$C$6]/[.$D$9]*SQRT([.AH$1]*[.AH$1]*(1-[.$C$10])+[.$F20]*[.$F20])&lt;1;&quot;.&quot;;IF([.$C$6]-[.$C$7]-[.$C$6]/[.$D$9]*SQRT([.AH$1]*[.AH$1]*(1-[.$C$10])+[.$F20]*[.$F20])&gt;0.5;[.$C$6]-[.$C$7]-[.$C$6]/[.$D$9]*SQRT([.AH$1]*[.AH$1]*(1-[.$C$10])+[.$F20]*[.$F20]);&quot;*&quot;))" office:value-type="string" office:string-value=".">
            <text:p>.</text:p>
          </table:table-cell>
          <table:table-cell table:formula="of:=IF([.$C$6]-[.$C$6]/[.$D$9]*SQRT([.AI$1]*[.AI$1]*(1-[.$C$10])+[.$F20]*[.$F20])&lt;1;&quot;.&quot;;IF([.$C$6]-[.$C$7]-[.$C$6]/[.$D$9]*SQRT([.AI$1]*[.AI$1]*(1-[.$C$10])+[.$F20]*[.$F20])&gt;0.5;[.$C$6]-[.$C$7]-[.$C$6]/[.$D$9]*SQRT([.AI$1]*[.AI$1]*(1-[.$C$10])+[.$F20]*[.$F20]);&quot;*&quot;))" office:value-type="string" office:string-value=".">
            <text:p>.</text:p>
          </table:table-cell>
          <table:table-cell table:formula="of:=IF([.$C$6]-[.$C$6]/[.$D$9]*SQRT([.AJ$1]*[.AJ$1]*(1-[.$C$10])+[.$F20]*[.$F20])&lt;1;&quot;.&quot;;IF([.$C$6]-[.$C$7]-[.$C$6]/[.$D$9]*SQRT([.AJ$1]*[.AJ$1]*(1-[.$C$10])+[.$F20]*[.$F20])&gt;0.5;[.$C$6]-[.$C$7]-[.$C$6]/[.$D$9]*SQRT([.AJ$1]*[.AJ$1]*(1-[.$C$10])+[.$F20]*[.$F20]);&quot;*&quot;))" office:value-type="string" office:string-value=".">
            <text:p>.</text:p>
          </table:table-cell>
          <table:table-cell table:formula="of:=IF([.$C$6]-[.$C$6]/[.$D$9]*SQRT([.AK$1]*[.AK$1]*(1-[.$C$10])+[.$F20]*[.$F20])&lt;1;&quot;.&quot;;IF([.$C$6]-[.$C$7]-[.$C$6]/[.$D$9]*SQRT([.AK$1]*[.AK$1]*(1-[.$C$10])+[.$F20]*[.$F20])&gt;0.5;[.$C$6]-[.$C$7]-[.$C$6]/[.$D$9]*SQRT([.AK$1]*[.AK$1]*(1-[.$C$10])+[.$F20]*[.$F20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1]-[.$C$9]" office:value-type="float" office:value="14.5">
            <text:p>15</text:p>
          </table:table-cell>
          <table:table-cell table:formula="of:=[.G20]+1" office:value-type="float" office:value="19">
            <text:p>19</text:p>
          </table:table-cell>
          <table:table-cell table:formula="of:=IF([.$C$6]-[.$C$6]/[.$D$9]*SQRT([.H$1]*[.H$1]*(1-[.$C$10])+[.$F21]*[.$F21])&lt;1;&quot;.&quot;;IF([.$C$6]-[.$C$7]-[.$C$6]/[.$D$9]*SQRT([.H$1]*[.H$1]*(1-[.$C$10])+[.$F21]*[.$F21])&gt;0.5;[.$C$6]-[.$C$7]-[.$C$6]/[.$D$9]*SQRT([.H$1]*[.H$1]*(1-[.$C$10])+[.$F21]*[.$F21]);&quot;*&quot;))" office:value-type="string" office:string-value=".">
            <text:p>.</text:p>
          </table:table-cell>
          <table:table-cell table:formula="of:=IF([.$C$6]-[.$C$6]/[.$D$9]*SQRT([.I$1]*[.I$1]*(1-[.$C$10])+[.$F21]*[.$F21])&lt;1;&quot;.&quot;;IF([.$C$6]-[.$C$7]-[.$C$6]/[.$D$9]*SQRT([.I$1]*[.I$1]*(1-[.$C$10])+[.$F21]*[.$F21])&gt;0.5;[.$C$6]-[.$C$7]-[.$C$6]/[.$D$9]*SQRT([.I$1]*[.I$1]*(1-[.$C$10])+[.$F21]*[.$F21]);&quot;*&quot;))" office:value-type="string" office:string-value=".">
            <text:p>.</text:p>
          </table:table-cell>
          <table:table-cell table:formula="of:=IF([.$C$6]-[.$C$6]/[.$D$9]*SQRT([.J$1]*[.J$1]*(1-[.$C$10])+[.$F21]*[.$F21])&lt;1;&quot;.&quot;;IF([.$C$6]-[.$C$7]-[.$C$6]/[.$D$9]*SQRT([.J$1]*[.J$1]*(1-[.$C$10])+[.$F21]*[.$F21])&gt;0.5;[.$C$6]-[.$C$7]-[.$C$6]/[.$D$9]*SQRT([.J$1]*[.J$1]*(1-[.$C$10])+[.$F21]*[.$F21]);&quot;*&quot;))" office:value-type="string" office:string-value=".">
            <text:p>.</text:p>
          </table:table-cell>
          <table:table-cell table:formula="of:=IF([.$C$6]-[.$C$6]/[.$D$9]*SQRT([.K$1]*[.K$1]*(1-[.$C$10])+[.$F21]*[.$F21])&lt;1;&quot;.&quot;;IF([.$C$6]-[.$C$7]-[.$C$6]/[.$D$9]*SQRT([.K$1]*[.K$1]*(1-[.$C$10])+[.$F21]*[.$F21])&gt;0.5;[.$C$6]-[.$C$7]-[.$C$6]/[.$D$9]*SQRT([.K$1]*[.K$1]*(1-[.$C$10])+[.$F21]*[.$F21]);&quot;*&quot;))" office:value-type="string" office:string-value=".">
            <text:p>.</text:p>
          </table:table-cell>
          <table:table-cell table:formula="of:=IF([.$C$6]-[.$C$6]/[.$D$9]*SQRT([.L$1]*[.L$1]*(1-[.$C$10])+[.$F21]*[.$F21])&lt;1;&quot;.&quot;;IF([.$C$6]-[.$C$7]-[.$C$6]/[.$D$9]*SQRT([.L$1]*[.L$1]*(1-[.$C$10])+[.$F21]*[.$F21])&gt;0.5;[.$C$6]-[.$C$7]-[.$C$6]/[.$D$9]*SQRT([.L$1]*[.L$1]*(1-[.$C$10])+[.$F21]*[.$F21]);&quot;*&quot;))" office:value-type="string" office:string-value=".">
            <text:p>.</text:p>
          </table:table-cell>
          <table:table-cell table:formula="of:=IF([.$C$6]-[.$C$6]/[.$D$9]*SQRT([.M$1]*[.M$1]*(1-[.$C$10])+[.$F21]*[.$F21])&lt;1;&quot;.&quot;;IF([.$C$6]-[.$C$7]-[.$C$6]/[.$D$9]*SQRT([.M$1]*[.M$1]*(1-[.$C$10])+[.$F21]*[.$F21])&gt;0.5;[.$C$6]-[.$C$7]-[.$C$6]/[.$D$9]*SQRT([.M$1]*[.M$1]*(1-[.$C$10])+[.$F21]*[.$F21]);&quot;*&quot;))" office:value-type="string" office:string-value=".">
            <text:p>.</text:p>
          </table:table-cell>
          <table:table-cell table:formula="of:=IF([.$C$6]-[.$C$6]/[.$D$9]*SQRT([.N$1]*[.N$1]*(1-[.$C$10])+[.$F21]*[.$F21])&lt;1;&quot;.&quot;;IF([.$C$6]-[.$C$7]-[.$C$6]/[.$D$9]*SQRT([.N$1]*[.N$1]*(1-[.$C$10])+[.$F21]*[.$F21])&gt;0.5;[.$C$6]-[.$C$7]-[.$C$6]/[.$D$9]*SQRT([.N$1]*[.N$1]*(1-[.$C$10])+[.$F21]*[.$F21]);&quot;*&quot;))" office:value-type="string" office:string-value=".">
            <text:p>.</text:p>
          </table:table-cell>
          <table:table-cell table:formula="of:=IF([.$C$6]-[.$C$6]/[.$D$9]*SQRT([.O$1]*[.O$1]*(1-[.$C$10])+[.$F21]*[.$F21])&lt;1;&quot;.&quot;;IF([.$C$6]-[.$C$7]-[.$C$6]/[.$D$9]*SQRT([.O$1]*[.O$1]*(1-[.$C$10])+[.$F21]*[.$F21])&gt;0.5;[.$C$6]-[.$C$7]-[.$C$6]/[.$D$9]*SQRT([.O$1]*[.O$1]*(1-[.$C$10])+[.$F21]*[.$F21]);&quot;*&quot;))" office:value-type="string" office:string-value=".">
            <text:p>.</text:p>
          </table:table-cell>
          <table:table-cell table:formula="of:=IF([.$C$6]-[.$C$6]/[.$D$9]*SQRT([.P$1]*[.P$1]*(1-[.$C$10])+[.$F21]*[.$F21])&lt;1;&quot;.&quot;;IF([.$C$6]-[.$C$7]-[.$C$6]/[.$D$9]*SQRT([.P$1]*[.P$1]*(1-[.$C$10])+[.$F21]*[.$F21])&gt;0.5;[.$C$6]-[.$C$7]-[.$C$6]/[.$D$9]*SQRT([.P$1]*[.P$1]*(1-[.$C$10])+[.$F21]*[.$F21]);&quot;*&quot;))" office:value-type="string" office:string-value=".">
            <text:p>.</text:p>
          </table:table-cell>
          <table:table-cell table:formula="of:=IF([.$C$6]-[.$C$6]/[.$D$9]*SQRT([.Q$1]*[.Q$1]*(1-[.$C$10])+[.$F21]*[.$F21])&lt;1;&quot;.&quot;;IF([.$C$6]-[.$C$7]-[.$C$6]/[.$D$9]*SQRT([.Q$1]*[.Q$1]*(1-[.$C$10])+[.$F21]*[.$F21])&gt;0.5;[.$C$6]-[.$C$7]-[.$C$6]/[.$D$9]*SQRT([.Q$1]*[.Q$1]*(1-[.$C$10])+[.$F21]*[.$F21]);&quot;*&quot;))" office:value-type="string" office:string-value=".">
            <text:p>.</text:p>
          </table:table-cell>
          <table:table-cell table:formula="of:=IF([.$C$6]-[.$C$6]/[.$D$9]*SQRT([.R$1]*[.R$1]*(1-[.$C$10])+[.$F21]*[.$F21])&lt;1;&quot;.&quot;;IF([.$C$6]-[.$C$7]-[.$C$6]/[.$D$9]*SQRT([.R$1]*[.R$1]*(1-[.$C$10])+[.$F21]*[.$F21])&gt;0.5;[.$C$6]-[.$C$7]-[.$C$6]/[.$D$9]*SQRT([.R$1]*[.R$1]*(1-[.$C$10])+[.$F21]*[.$F21]);&quot;*&quot;))" office:value-type="string" office:string-value=".">
            <text:p>.</text:p>
          </table:table-cell>
          <table:table-cell table:formula="of:=IF([.$C$6]-[.$C$6]/[.$D$9]*SQRT([.S$1]*[.S$1]*(1-[.$C$10])+[.$F21]*[.$F21])&lt;1;&quot;.&quot;;IF([.$C$6]-[.$C$7]-[.$C$6]/[.$D$9]*SQRT([.S$1]*[.S$1]*(1-[.$C$10])+[.$F21]*[.$F21])&gt;0.5;[.$C$6]-[.$C$7]-[.$C$6]/[.$D$9]*SQRT([.S$1]*[.S$1]*(1-[.$C$10])+[.$F21]*[.$F21]);&quot;*&quot;))" office:value-type="string" office:string-value=".">
            <text:p>.</text:p>
          </table:table-cell>
          <table:table-cell table:formula="of:=IF([.$C$6]-[.$C$6]/[.$D$9]*SQRT([.T$1]*[.T$1]*(1-[.$C$10])+[.$F21]*[.$F21])&lt;1;&quot;.&quot;;IF([.$C$6]-[.$C$7]-[.$C$6]/[.$D$9]*SQRT([.T$1]*[.T$1]*(1-[.$C$10])+[.$F21]*[.$F21])&gt;0.5;[.$C$6]-[.$C$7]-[.$C$6]/[.$D$9]*SQRT([.T$1]*[.T$1]*(1-[.$C$10])+[.$F21]*[.$F21]);&quot;*&quot;))" office:value-type="string" office:string-value=".">
            <text:p>.</text:p>
          </table:table-cell>
          <table:table-cell table:formula="of:=IF([.$C$6]-[.$C$6]/[.$D$9]*SQRT([.U$1]*[.U$1]*(1-[.$C$10])+[.$F21]*[.$F21])&lt;1;&quot;.&quot;;IF([.$C$6]-[.$C$7]-[.$C$6]/[.$D$9]*SQRT([.U$1]*[.U$1]*(1-[.$C$10])+[.$F21]*[.$F21])&gt;0.5;[.$C$6]-[.$C$7]-[.$C$6]/[.$D$9]*SQRT([.U$1]*[.U$1]*(1-[.$C$10])+[.$F21]*[.$F21]);&quot;*&quot;))" office:value-type="string" office:string-value=".">
            <text:p>.</text:p>
          </table:table-cell>
          <table:table-cell table:formula="of:=IF([.$C$6]-[.$C$6]/[.$D$9]*SQRT([.V$1]*[.V$1]*(1-[.$C$10])+[.$F21]*[.$F21])&lt;1;&quot;.&quot;;IF([.$C$6]-[.$C$7]-[.$C$6]/[.$D$9]*SQRT([.V$1]*[.V$1]*(1-[.$C$10])+[.$F21]*[.$F21])&gt;0.5;[.$C$6]-[.$C$7]-[.$C$6]/[.$D$9]*SQRT([.V$1]*[.V$1]*(1-[.$C$10])+[.$F21]*[.$F21]);&quot;*&quot;))" office:value-type="string" office:string-value=".">
            <text:p>.</text:p>
          </table:table-cell>
          <table:table-cell table:formula="of:=IF([.$C$6]-[.$C$6]/[.$D$9]*SQRT([.W$1]*[.W$1]*(1-[.$C$10])+[.$F21]*[.$F21])&lt;1;&quot;.&quot;;IF([.$C$6]-[.$C$7]-[.$C$6]/[.$D$9]*SQRT([.W$1]*[.W$1]*(1-[.$C$10])+[.$F21]*[.$F21])&gt;0.5;[.$C$6]-[.$C$7]-[.$C$6]/[.$D$9]*SQRT([.W$1]*[.W$1]*(1-[.$C$10])+[.$F21]*[.$F21]);&quot;*&quot;))" office:value-type="string" office:string-value=".">
            <text:p>.</text:p>
          </table:table-cell>
          <table:table-cell table:formula="of:=IF([.$C$6]-[.$C$6]/[.$D$9]*SQRT([.X$1]*[.X$1]*(1-[.$C$10])+[.$F21]*[.$F21])&lt;1;&quot;.&quot;;IF([.$C$6]-[.$C$7]-[.$C$6]/[.$D$9]*SQRT([.X$1]*[.X$1]*(1-[.$C$10])+[.$F21]*[.$F21])&gt;0.5;[.$C$6]-[.$C$7]-[.$C$6]/[.$D$9]*SQRT([.X$1]*[.X$1]*(1-[.$C$10])+[.$F21]*[.$F21]);&quot;*&quot;))" office:value-type="string" office:string-value=".">
            <text:p>.</text:p>
          </table:table-cell>
          <table:table-cell table:formula="of:=IF([.$C$6]-[.$C$6]/[.$D$9]*SQRT([.Y$1]*[.Y$1]*(1-[.$C$10])+[.$F21]*[.$F21])&lt;1;&quot;.&quot;;IF([.$C$6]-[.$C$7]-[.$C$6]/[.$D$9]*SQRT([.Y$1]*[.Y$1]*(1-[.$C$10])+[.$F21]*[.$F21])&gt;0.5;[.$C$6]-[.$C$7]-[.$C$6]/[.$D$9]*SQRT([.Y$1]*[.Y$1]*(1-[.$C$10])+[.$F21]*[.$F21]);&quot;*&quot;))" office:value-type="string" office:string-value=".">
            <text:p>.</text:p>
          </table:table-cell>
          <table:table-cell table:formula="of:=IF([.$C$6]-[.$C$6]/[.$D$9]*SQRT([.Z$1]*[.Z$1]*(1-[.$C$10])+[.$F21]*[.$F21])&lt;1;&quot;.&quot;;IF([.$C$6]-[.$C$7]-[.$C$6]/[.$D$9]*SQRT([.Z$1]*[.Z$1]*(1-[.$C$10])+[.$F21]*[.$F21])&gt;0.5;[.$C$6]-[.$C$7]-[.$C$6]/[.$D$9]*SQRT([.Z$1]*[.Z$1]*(1-[.$C$10])+[.$F21]*[.$F21]);&quot;*&quot;))" office:value-type="string" office:string-value=".">
            <text:p>.</text:p>
          </table:table-cell>
          <table:table-cell table:formula="of:=IF([.$C$6]-[.$C$6]/[.$D$9]*SQRT([.AA$1]*[.AA$1]*(1-[.$C$10])+[.$F21]*[.$F21])&lt;1;&quot;.&quot;;IF([.$C$6]-[.$C$7]-[.$C$6]/[.$D$9]*SQRT([.AA$1]*[.AA$1]*(1-[.$C$10])+[.$F21]*[.$F21])&gt;0.5;[.$C$6]-[.$C$7]-[.$C$6]/[.$D$9]*SQRT([.AA$1]*[.AA$1]*(1-[.$C$10])+[.$F21]*[.$F21]);&quot;*&quot;))" office:value-type="string" office:string-value=".">
            <text:p>.</text:p>
          </table:table-cell>
          <table:table-cell table:formula="of:=IF([.$C$6]-[.$C$6]/[.$D$9]*SQRT([.AB$1]*[.AB$1]*(1-[.$C$10])+[.$F21]*[.$F21])&lt;1;&quot;.&quot;;IF([.$C$6]-[.$C$7]-[.$C$6]/[.$D$9]*SQRT([.AB$1]*[.AB$1]*(1-[.$C$10])+[.$F21]*[.$F21])&gt;0.5;[.$C$6]-[.$C$7]-[.$C$6]/[.$D$9]*SQRT([.AB$1]*[.AB$1]*(1-[.$C$10])+[.$F21]*[.$F21]);&quot;*&quot;))" office:value-type="string" office:string-value=".">
            <text:p>.</text:p>
          </table:table-cell>
          <table:table-cell table:formula="of:=IF([.$C$6]-[.$C$6]/[.$D$9]*SQRT([.AC$1]*[.AC$1]*(1-[.$C$10])+[.$F21]*[.$F21])&lt;1;&quot;.&quot;;IF([.$C$6]-[.$C$7]-[.$C$6]/[.$D$9]*SQRT([.AC$1]*[.AC$1]*(1-[.$C$10])+[.$F21]*[.$F21])&gt;0.5;[.$C$6]-[.$C$7]-[.$C$6]/[.$D$9]*SQRT([.AC$1]*[.AC$1]*(1-[.$C$10])+[.$F21]*[.$F21]);&quot;*&quot;))" office:value-type="string" office:string-value=".">
            <text:p>.</text:p>
          </table:table-cell>
          <table:table-cell table:formula="of:=IF([.$C$6]-[.$C$6]/[.$D$9]*SQRT([.AD$1]*[.AD$1]*(1-[.$C$10])+[.$F21]*[.$F21])&lt;1;&quot;.&quot;;IF([.$C$6]-[.$C$7]-[.$C$6]/[.$D$9]*SQRT([.AD$1]*[.AD$1]*(1-[.$C$10])+[.$F21]*[.$F21])&gt;0.5;[.$C$6]-[.$C$7]-[.$C$6]/[.$D$9]*SQRT([.AD$1]*[.AD$1]*(1-[.$C$10])+[.$F21]*[.$F21]);&quot;*&quot;))" office:value-type="string" office:string-value=".">
            <text:p>.</text:p>
          </table:table-cell>
          <table:table-cell table:formula="of:=IF([.$C$6]-[.$C$6]/[.$D$9]*SQRT([.AE$1]*[.AE$1]*(1-[.$C$10])+[.$F21]*[.$F21])&lt;1;&quot;.&quot;;IF([.$C$6]-[.$C$7]-[.$C$6]/[.$D$9]*SQRT([.AE$1]*[.AE$1]*(1-[.$C$10])+[.$F21]*[.$F21])&gt;0.5;[.$C$6]-[.$C$7]-[.$C$6]/[.$D$9]*SQRT([.AE$1]*[.AE$1]*(1-[.$C$10])+[.$F21]*[.$F21]);&quot;*&quot;))" office:value-type="string" office:string-value=".">
            <text:p>.</text:p>
          </table:table-cell>
          <table:table-cell table:formula="of:=IF([.$C$6]-[.$C$6]/[.$D$9]*SQRT([.AF$1]*[.AF$1]*(1-[.$C$10])+[.$F21]*[.$F21])&lt;1;&quot;.&quot;;IF([.$C$6]-[.$C$7]-[.$C$6]/[.$D$9]*SQRT([.AF$1]*[.AF$1]*(1-[.$C$10])+[.$F21]*[.$F21])&gt;0.5;[.$C$6]-[.$C$7]-[.$C$6]/[.$D$9]*SQRT([.AF$1]*[.AF$1]*(1-[.$C$10])+[.$F21]*[.$F21]);&quot;*&quot;))" office:value-type="string" office:string-value=".">
            <text:p>.</text:p>
          </table:table-cell>
          <table:table-cell table:formula="of:=IF([.$C$6]-[.$C$6]/[.$D$9]*SQRT([.AG$1]*[.AG$1]*(1-[.$C$10])+[.$F21]*[.$F21])&lt;1;&quot;.&quot;;IF([.$C$6]-[.$C$7]-[.$C$6]/[.$D$9]*SQRT([.AG$1]*[.AG$1]*(1-[.$C$10])+[.$F21]*[.$F21])&gt;0.5;[.$C$6]-[.$C$7]-[.$C$6]/[.$D$9]*SQRT([.AG$1]*[.AG$1]*(1-[.$C$10])+[.$F21]*[.$F21]);&quot;*&quot;))" office:value-type="string" office:string-value=".">
            <text:p>.</text:p>
          </table:table-cell>
          <table:table-cell table:formula="of:=IF([.$C$6]-[.$C$6]/[.$D$9]*SQRT([.AH$1]*[.AH$1]*(1-[.$C$10])+[.$F21]*[.$F21])&lt;1;&quot;.&quot;;IF([.$C$6]-[.$C$7]-[.$C$6]/[.$D$9]*SQRT([.AH$1]*[.AH$1]*(1-[.$C$10])+[.$F21]*[.$F21])&gt;0.5;[.$C$6]-[.$C$7]-[.$C$6]/[.$D$9]*SQRT([.AH$1]*[.AH$1]*(1-[.$C$10])+[.$F21]*[.$F21]);&quot;*&quot;))" office:value-type="string" office:string-value=".">
            <text:p>.</text:p>
          </table:table-cell>
          <table:table-cell table:formula="of:=IF([.$C$6]-[.$C$6]/[.$D$9]*SQRT([.AI$1]*[.AI$1]*(1-[.$C$10])+[.$F21]*[.$F21])&lt;1;&quot;.&quot;;IF([.$C$6]-[.$C$7]-[.$C$6]/[.$D$9]*SQRT([.AI$1]*[.AI$1]*(1-[.$C$10])+[.$F21]*[.$F21])&gt;0.5;[.$C$6]-[.$C$7]-[.$C$6]/[.$D$9]*SQRT([.AI$1]*[.AI$1]*(1-[.$C$10])+[.$F21]*[.$F21]);&quot;*&quot;))" office:value-type="string" office:string-value=".">
            <text:p>.</text:p>
          </table:table-cell>
          <table:table-cell table:formula="of:=IF([.$C$6]-[.$C$6]/[.$D$9]*SQRT([.AJ$1]*[.AJ$1]*(1-[.$C$10])+[.$F21]*[.$F21])&lt;1;&quot;.&quot;;IF([.$C$6]-[.$C$7]-[.$C$6]/[.$D$9]*SQRT([.AJ$1]*[.AJ$1]*(1-[.$C$10])+[.$F21]*[.$F21])&gt;0.5;[.$C$6]-[.$C$7]-[.$C$6]/[.$D$9]*SQRT([.AJ$1]*[.AJ$1]*(1-[.$C$10])+[.$F21]*[.$F21]);&quot;*&quot;))" office:value-type="string" office:string-value=".">
            <text:p>.</text:p>
          </table:table-cell>
          <table:table-cell table:formula="of:=IF([.$C$6]-[.$C$6]/[.$D$9]*SQRT([.AK$1]*[.AK$1]*(1-[.$C$10])+[.$F21]*[.$F21])&lt;1;&quot;.&quot;;IF([.$C$6]-[.$C$7]-[.$C$6]/[.$D$9]*SQRT([.AK$1]*[.AK$1]*(1-[.$C$10])+[.$F21]*[.$F21])&gt;0.5;[.$C$6]-[.$C$7]-[.$C$6]/[.$D$9]*SQRT([.AK$1]*[.AK$1]*(1-[.$C$10])+[.$F21]*[.$F21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2]-[.$C$9]" office:value-type="float" office:value="15.5">
            <text:p>16</text:p>
          </table:table-cell>
          <table:table-cell table:formula="of:=[.G21]+1" office:value-type="float" office:value="20">
            <text:p>20</text:p>
          </table:table-cell>
          <table:table-cell table:formula="of:=IF([.$C$6]-[.$C$6]/[.$D$9]*SQRT([.H$1]*[.H$1]*(1-[.$C$10])+[.$F22]*[.$F22])&lt;1;&quot;.&quot;;IF([.$C$6]-[.$C$7]-[.$C$6]/[.$D$9]*SQRT([.H$1]*[.H$1]*(1-[.$C$10])+[.$F22]*[.$F22])&gt;0.5;[.$C$6]-[.$C$7]-[.$C$6]/[.$D$9]*SQRT([.H$1]*[.H$1]*(1-[.$C$10])+[.$F22]*[.$F22]);&quot;*&quot;))" office:value-type="string" office:string-value=".">
            <text:p>.</text:p>
          </table:table-cell>
          <table:table-cell table:formula="of:=IF([.$C$6]-[.$C$6]/[.$D$9]*SQRT([.I$1]*[.I$1]*(1-[.$C$10])+[.$F22]*[.$F22])&lt;1;&quot;.&quot;;IF([.$C$6]-[.$C$7]-[.$C$6]/[.$D$9]*SQRT([.I$1]*[.I$1]*(1-[.$C$10])+[.$F22]*[.$F22])&gt;0.5;[.$C$6]-[.$C$7]-[.$C$6]/[.$D$9]*SQRT([.I$1]*[.I$1]*(1-[.$C$10])+[.$F22]*[.$F22]);&quot;*&quot;))" office:value-type="string" office:string-value=".">
            <text:p>.</text:p>
          </table:table-cell>
          <table:table-cell table:formula="of:=IF([.$C$6]-[.$C$6]/[.$D$9]*SQRT([.J$1]*[.J$1]*(1-[.$C$10])+[.$F22]*[.$F22])&lt;1;&quot;.&quot;;IF([.$C$6]-[.$C$7]-[.$C$6]/[.$D$9]*SQRT([.J$1]*[.J$1]*(1-[.$C$10])+[.$F22]*[.$F22])&gt;0.5;[.$C$6]-[.$C$7]-[.$C$6]/[.$D$9]*SQRT([.J$1]*[.J$1]*(1-[.$C$10])+[.$F22]*[.$F22]);&quot;*&quot;))" office:value-type="string" office:string-value=".">
            <text:p>.</text:p>
          </table:table-cell>
          <table:table-cell table:formula="of:=IF([.$C$6]-[.$C$6]/[.$D$9]*SQRT([.K$1]*[.K$1]*(1-[.$C$10])+[.$F22]*[.$F22])&lt;1;&quot;.&quot;;IF([.$C$6]-[.$C$7]-[.$C$6]/[.$D$9]*SQRT([.K$1]*[.K$1]*(1-[.$C$10])+[.$F22]*[.$F22])&gt;0.5;[.$C$6]-[.$C$7]-[.$C$6]/[.$D$9]*SQRT([.K$1]*[.K$1]*(1-[.$C$10])+[.$F22]*[.$F22]);&quot;*&quot;))" office:value-type="string" office:string-value=".">
            <text:p>.</text:p>
          </table:table-cell>
          <table:table-cell table:formula="of:=IF([.$C$6]-[.$C$6]/[.$D$9]*SQRT([.L$1]*[.L$1]*(1-[.$C$10])+[.$F22]*[.$F22])&lt;1;&quot;.&quot;;IF([.$C$6]-[.$C$7]-[.$C$6]/[.$D$9]*SQRT([.L$1]*[.L$1]*(1-[.$C$10])+[.$F22]*[.$F22])&gt;0.5;[.$C$6]-[.$C$7]-[.$C$6]/[.$D$9]*SQRT([.L$1]*[.L$1]*(1-[.$C$10])+[.$F22]*[.$F22]);&quot;*&quot;))" office:value-type="string" office:string-value=".">
            <text:p>.</text:p>
          </table:table-cell>
          <table:table-cell table:formula="of:=IF([.$C$6]-[.$C$6]/[.$D$9]*SQRT([.M$1]*[.M$1]*(1-[.$C$10])+[.$F22]*[.$F22])&lt;1;&quot;.&quot;;IF([.$C$6]-[.$C$7]-[.$C$6]/[.$D$9]*SQRT([.M$1]*[.M$1]*(1-[.$C$10])+[.$F22]*[.$F22])&gt;0.5;[.$C$6]-[.$C$7]-[.$C$6]/[.$D$9]*SQRT([.M$1]*[.M$1]*(1-[.$C$10])+[.$F22]*[.$F22]);&quot;*&quot;))" office:value-type="string" office:string-value=".">
            <text:p>.</text:p>
          </table:table-cell>
          <table:table-cell table:formula="of:=IF([.$C$6]-[.$C$6]/[.$D$9]*SQRT([.N$1]*[.N$1]*(1-[.$C$10])+[.$F22]*[.$F22])&lt;1;&quot;.&quot;;IF([.$C$6]-[.$C$7]-[.$C$6]/[.$D$9]*SQRT([.N$1]*[.N$1]*(1-[.$C$10])+[.$F22]*[.$F22])&gt;0.5;[.$C$6]-[.$C$7]-[.$C$6]/[.$D$9]*SQRT([.N$1]*[.N$1]*(1-[.$C$10])+[.$F22]*[.$F22]);&quot;*&quot;))" office:value-type="string" office:string-value=".">
            <text:p>.</text:p>
          </table:table-cell>
          <table:table-cell table:formula="of:=IF([.$C$6]-[.$C$6]/[.$D$9]*SQRT([.O$1]*[.O$1]*(1-[.$C$10])+[.$F22]*[.$F22])&lt;1;&quot;.&quot;;IF([.$C$6]-[.$C$7]-[.$C$6]/[.$D$9]*SQRT([.O$1]*[.O$1]*(1-[.$C$10])+[.$F22]*[.$F22])&gt;0.5;[.$C$6]-[.$C$7]-[.$C$6]/[.$D$9]*SQRT([.O$1]*[.O$1]*(1-[.$C$10])+[.$F22]*[.$F22]);&quot;*&quot;))" office:value-type="string" office:string-value=".">
            <text:p>.</text:p>
          </table:table-cell>
          <table:table-cell table:formula="of:=IF([.$C$6]-[.$C$6]/[.$D$9]*SQRT([.P$1]*[.P$1]*(1-[.$C$10])+[.$F22]*[.$F22])&lt;1;&quot;.&quot;;IF([.$C$6]-[.$C$7]-[.$C$6]/[.$D$9]*SQRT([.P$1]*[.P$1]*(1-[.$C$10])+[.$F22]*[.$F22])&gt;0.5;[.$C$6]-[.$C$7]-[.$C$6]/[.$D$9]*SQRT([.P$1]*[.P$1]*(1-[.$C$10])+[.$F22]*[.$F22]);&quot;*&quot;))" office:value-type="string" office:string-value=".">
            <text:p>.</text:p>
          </table:table-cell>
          <table:table-cell table:formula="of:=IF([.$C$6]-[.$C$6]/[.$D$9]*SQRT([.Q$1]*[.Q$1]*(1-[.$C$10])+[.$F22]*[.$F22])&lt;1;&quot;.&quot;;IF([.$C$6]-[.$C$7]-[.$C$6]/[.$D$9]*SQRT([.Q$1]*[.Q$1]*(1-[.$C$10])+[.$F22]*[.$F22])&gt;0.5;[.$C$6]-[.$C$7]-[.$C$6]/[.$D$9]*SQRT([.Q$1]*[.Q$1]*(1-[.$C$10])+[.$F22]*[.$F22]);&quot;*&quot;))" office:value-type="string" office:string-value=".">
            <text:p>.</text:p>
          </table:table-cell>
          <table:table-cell table:formula="of:=IF([.$C$6]-[.$C$6]/[.$D$9]*SQRT([.R$1]*[.R$1]*(1-[.$C$10])+[.$F22]*[.$F22])&lt;1;&quot;.&quot;;IF([.$C$6]-[.$C$7]-[.$C$6]/[.$D$9]*SQRT([.R$1]*[.R$1]*(1-[.$C$10])+[.$F22]*[.$F22])&gt;0.5;[.$C$6]-[.$C$7]-[.$C$6]/[.$D$9]*SQRT([.R$1]*[.R$1]*(1-[.$C$10])+[.$F22]*[.$F22]);&quot;*&quot;))" office:value-type="string" office:string-value=".">
            <text:p>.</text:p>
          </table:table-cell>
          <table:table-cell table:formula="of:=IF([.$C$6]-[.$C$6]/[.$D$9]*SQRT([.S$1]*[.S$1]*(1-[.$C$10])+[.$F22]*[.$F22])&lt;1;&quot;.&quot;;IF([.$C$6]-[.$C$7]-[.$C$6]/[.$D$9]*SQRT([.S$1]*[.S$1]*(1-[.$C$10])+[.$F22]*[.$F22])&gt;0.5;[.$C$6]-[.$C$7]-[.$C$6]/[.$D$9]*SQRT([.S$1]*[.S$1]*(1-[.$C$10])+[.$F22]*[.$F22]);&quot;*&quot;))" office:value-type="string" office:string-value=".">
            <text:p>.</text:p>
          </table:table-cell>
          <table:table-cell table:formula="of:=IF([.$C$6]-[.$C$6]/[.$D$9]*SQRT([.T$1]*[.T$1]*(1-[.$C$10])+[.$F22]*[.$F22])&lt;1;&quot;.&quot;;IF([.$C$6]-[.$C$7]-[.$C$6]/[.$D$9]*SQRT([.T$1]*[.T$1]*(1-[.$C$10])+[.$F22]*[.$F22])&gt;0.5;[.$C$6]-[.$C$7]-[.$C$6]/[.$D$9]*SQRT([.T$1]*[.T$1]*(1-[.$C$10])+[.$F22]*[.$F22]);&quot;*&quot;))" office:value-type="string" office:string-value=".">
            <text:p>.</text:p>
          </table:table-cell>
          <table:table-cell table:formula="of:=IF([.$C$6]-[.$C$6]/[.$D$9]*SQRT([.U$1]*[.U$1]*(1-[.$C$10])+[.$F22]*[.$F22])&lt;1;&quot;.&quot;;IF([.$C$6]-[.$C$7]-[.$C$6]/[.$D$9]*SQRT([.U$1]*[.U$1]*(1-[.$C$10])+[.$F22]*[.$F22])&gt;0.5;[.$C$6]-[.$C$7]-[.$C$6]/[.$D$9]*SQRT([.U$1]*[.U$1]*(1-[.$C$10])+[.$F22]*[.$F22]);&quot;*&quot;))" office:value-type="string" office:string-value=".">
            <text:p>.</text:p>
          </table:table-cell>
          <table:table-cell table:formula="of:=IF([.$C$6]-[.$C$6]/[.$D$9]*SQRT([.V$1]*[.V$1]*(1-[.$C$10])+[.$F22]*[.$F22])&lt;1;&quot;.&quot;;IF([.$C$6]-[.$C$7]-[.$C$6]/[.$D$9]*SQRT([.V$1]*[.V$1]*(1-[.$C$10])+[.$F22]*[.$F22])&gt;0.5;[.$C$6]-[.$C$7]-[.$C$6]/[.$D$9]*SQRT([.V$1]*[.V$1]*(1-[.$C$10])+[.$F22]*[.$F22]);&quot;*&quot;))" office:value-type="string" office:string-value=".">
            <text:p>.</text:p>
          </table:table-cell>
          <table:table-cell table:formula="of:=IF([.$C$6]-[.$C$6]/[.$D$9]*SQRT([.W$1]*[.W$1]*(1-[.$C$10])+[.$F22]*[.$F22])&lt;1;&quot;.&quot;;IF([.$C$6]-[.$C$7]-[.$C$6]/[.$D$9]*SQRT([.W$1]*[.W$1]*(1-[.$C$10])+[.$F22]*[.$F22])&gt;0.5;[.$C$6]-[.$C$7]-[.$C$6]/[.$D$9]*SQRT([.W$1]*[.W$1]*(1-[.$C$10])+[.$F22]*[.$F22]);&quot;*&quot;))" office:value-type="string" office:string-value=".">
            <text:p>.</text:p>
          </table:table-cell>
          <table:table-cell table:formula="of:=IF([.$C$6]-[.$C$6]/[.$D$9]*SQRT([.X$1]*[.X$1]*(1-[.$C$10])+[.$F22]*[.$F22])&lt;1;&quot;.&quot;;IF([.$C$6]-[.$C$7]-[.$C$6]/[.$D$9]*SQRT([.X$1]*[.X$1]*(1-[.$C$10])+[.$F22]*[.$F22])&gt;0.5;[.$C$6]-[.$C$7]-[.$C$6]/[.$D$9]*SQRT([.X$1]*[.X$1]*(1-[.$C$10])+[.$F22]*[.$F22]);&quot;*&quot;))" office:value-type="string" office:string-value=".">
            <text:p>.</text:p>
          </table:table-cell>
          <table:table-cell table:formula="of:=IF([.$C$6]-[.$C$6]/[.$D$9]*SQRT([.Y$1]*[.Y$1]*(1-[.$C$10])+[.$F22]*[.$F22])&lt;1;&quot;.&quot;;IF([.$C$6]-[.$C$7]-[.$C$6]/[.$D$9]*SQRT([.Y$1]*[.Y$1]*(1-[.$C$10])+[.$F22]*[.$F22])&gt;0.5;[.$C$6]-[.$C$7]-[.$C$6]/[.$D$9]*SQRT([.Y$1]*[.Y$1]*(1-[.$C$10])+[.$F22]*[.$F22]);&quot;*&quot;))" office:value-type="string" office:string-value=".">
            <text:p>.</text:p>
          </table:table-cell>
          <table:table-cell table:formula="of:=IF([.$C$6]-[.$C$6]/[.$D$9]*SQRT([.Z$1]*[.Z$1]*(1-[.$C$10])+[.$F22]*[.$F22])&lt;1;&quot;.&quot;;IF([.$C$6]-[.$C$7]-[.$C$6]/[.$D$9]*SQRT([.Z$1]*[.Z$1]*(1-[.$C$10])+[.$F22]*[.$F22])&gt;0.5;[.$C$6]-[.$C$7]-[.$C$6]/[.$D$9]*SQRT([.Z$1]*[.Z$1]*(1-[.$C$10])+[.$F22]*[.$F22]);&quot;*&quot;))" office:value-type="string" office:string-value=".">
            <text:p>.</text:p>
          </table:table-cell>
          <table:table-cell table:formula="of:=IF([.$C$6]-[.$C$6]/[.$D$9]*SQRT([.AA$1]*[.AA$1]*(1-[.$C$10])+[.$F22]*[.$F22])&lt;1;&quot;.&quot;;IF([.$C$6]-[.$C$7]-[.$C$6]/[.$D$9]*SQRT([.AA$1]*[.AA$1]*(1-[.$C$10])+[.$F22]*[.$F22])&gt;0.5;[.$C$6]-[.$C$7]-[.$C$6]/[.$D$9]*SQRT([.AA$1]*[.AA$1]*(1-[.$C$10])+[.$F22]*[.$F22]);&quot;*&quot;))" office:value-type="string" office:string-value=".">
            <text:p>.</text:p>
          </table:table-cell>
          <table:table-cell table:formula="of:=IF([.$C$6]-[.$C$6]/[.$D$9]*SQRT([.AB$1]*[.AB$1]*(1-[.$C$10])+[.$F22]*[.$F22])&lt;1;&quot;.&quot;;IF([.$C$6]-[.$C$7]-[.$C$6]/[.$D$9]*SQRT([.AB$1]*[.AB$1]*(1-[.$C$10])+[.$F22]*[.$F22])&gt;0.5;[.$C$6]-[.$C$7]-[.$C$6]/[.$D$9]*SQRT([.AB$1]*[.AB$1]*(1-[.$C$10])+[.$F22]*[.$F22]);&quot;*&quot;))" office:value-type="string" office:string-value=".">
            <text:p>.</text:p>
          </table:table-cell>
          <table:table-cell table:formula="of:=IF([.$C$6]-[.$C$6]/[.$D$9]*SQRT([.AC$1]*[.AC$1]*(1-[.$C$10])+[.$F22]*[.$F22])&lt;1;&quot;.&quot;;IF([.$C$6]-[.$C$7]-[.$C$6]/[.$D$9]*SQRT([.AC$1]*[.AC$1]*(1-[.$C$10])+[.$F22]*[.$F22])&gt;0.5;[.$C$6]-[.$C$7]-[.$C$6]/[.$D$9]*SQRT([.AC$1]*[.AC$1]*(1-[.$C$10])+[.$F22]*[.$F22]);&quot;*&quot;))" office:value-type="string" office:string-value=".">
            <text:p>.</text:p>
          </table:table-cell>
          <table:table-cell table:formula="of:=IF([.$C$6]-[.$C$6]/[.$D$9]*SQRT([.AD$1]*[.AD$1]*(1-[.$C$10])+[.$F22]*[.$F22])&lt;1;&quot;.&quot;;IF([.$C$6]-[.$C$7]-[.$C$6]/[.$D$9]*SQRT([.AD$1]*[.AD$1]*(1-[.$C$10])+[.$F22]*[.$F22])&gt;0.5;[.$C$6]-[.$C$7]-[.$C$6]/[.$D$9]*SQRT([.AD$1]*[.AD$1]*(1-[.$C$10])+[.$F22]*[.$F22]);&quot;*&quot;))" office:value-type="string" office:string-value=".">
            <text:p>.</text:p>
          </table:table-cell>
          <table:table-cell table:formula="of:=IF([.$C$6]-[.$C$6]/[.$D$9]*SQRT([.AE$1]*[.AE$1]*(1-[.$C$10])+[.$F22]*[.$F22])&lt;1;&quot;.&quot;;IF([.$C$6]-[.$C$7]-[.$C$6]/[.$D$9]*SQRT([.AE$1]*[.AE$1]*(1-[.$C$10])+[.$F22]*[.$F22])&gt;0.5;[.$C$6]-[.$C$7]-[.$C$6]/[.$D$9]*SQRT([.AE$1]*[.AE$1]*(1-[.$C$10])+[.$F22]*[.$F22]);&quot;*&quot;))" office:value-type="string" office:string-value=".">
            <text:p>.</text:p>
          </table:table-cell>
          <table:table-cell table:formula="of:=IF([.$C$6]-[.$C$6]/[.$D$9]*SQRT([.AF$1]*[.AF$1]*(1-[.$C$10])+[.$F22]*[.$F22])&lt;1;&quot;.&quot;;IF([.$C$6]-[.$C$7]-[.$C$6]/[.$D$9]*SQRT([.AF$1]*[.AF$1]*(1-[.$C$10])+[.$F22]*[.$F22])&gt;0.5;[.$C$6]-[.$C$7]-[.$C$6]/[.$D$9]*SQRT([.AF$1]*[.AF$1]*(1-[.$C$10])+[.$F22]*[.$F22]);&quot;*&quot;))" office:value-type="string" office:string-value=".">
            <text:p>.</text:p>
          </table:table-cell>
          <table:table-cell table:formula="of:=IF([.$C$6]-[.$C$6]/[.$D$9]*SQRT([.AG$1]*[.AG$1]*(1-[.$C$10])+[.$F22]*[.$F22])&lt;1;&quot;.&quot;;IF([.$C$6]-[.$C$7]-[.$C$6]/[.$D$9]*SQRT([.AG$1]*[.AG$1]*(1-[.$C$10])+[.$F22]*[.$F22])&gt;0.5;[.$C$6]-[.$C$7]-[.$C$6]/[.$D$9]*SQRT([.AG$1]*[.AG$1]*(1-[.$C$10])+[.$F22]*[.$F22]);&quot;*&quot;))" office:value-type="string" office:string-value=".">
            <text:p>.</text:p>
          </table:table-cell>
          <table:table-cell table:formula="of:=IF([.$C$6]-[.$C$6]/[.$D$9]*SQRT([.AH$1]*[.AH$1]*(1-[.$C$10])+[.$F22]*[.$F22])&lt;1;&quot;.&quot;;IF([.$C$6]-[.$C$7]-[.$C$6]/[.$D$9]*SQRT([.AH$1]*[.AH$1]*(1-[.$C$10])+[.$F22]*[.$F22])&gt;0.5;[.$C$6]-[.$C$7]-[.$C$6]/[.$D$9]*SQRT([.AH$1]*[.AH$1]*(1-[.$C$10])+[.$F22]*[.$F22]);&quot;*&quot;))" office:value-type="string" office:string-value=".">
            <text:p>.</text:p>
          </table:table-cell>
          <table:table-cell table:formula="of:=IF([.$C$6]-[.$C$6]/[.$D$9]*SQRT([.AI$1]*[.AI$1]*(1-[.$C$10])+[.$F22]*[.$F22])&lt;1;&quot;.&quot;;IF([.$C$6]-[.$C$7]-[.$C$6]/[.$D$9]*SQRT([.AI$1]*[.AI$1]*(1-[.$C$10])+[.$F22]*[.$F22])&gt;0.5;[.$C$6]-[.$C$7]-[.$C$6]/[.$D$9]*SQRT([.AI$1]*[.AI$1]*(1-[.$C$10])+[.$F22]*[.$F22]);&quot;*&quot;))" office:value-type="string" office:string-value=".">
            <text:p>.</text:p>
          </table:table-cell>
          <table:table-cell table:formula="of:=IF([.$C$6]-[.$C$6]/[.$D$9]*SQRT([.AJ$1]*[.AJ$1]*(1-[.$C$10])+[.$F22]*[.$F22])&lt;1;&quot;.&quot;;IF([.$C$6]-[.$C$7]-[.$C$6]/[.$D$9]*SQRT([.AJ$1]*[.AJ$1]*(1-[.$C$10])+[.$F22]*[.$F22])&gt;0.5;[.$C$6]-[.$C$7]-[.$C$6]/[.$D$9]*SQRT([.AJ$1]*[.AJ$1]*(1-[.$C$10])+[.$F22]*[.$F22]);&quot;*&quot;))" office:value-type="string" office:string-value=".">
            <text:p>.</text:p>
          </table:table-cell>
          <table:table-cell table:formula="of:=IF([.$C$6]-[.$C$6]/[.$D$9]*SQRT([.AK$1]*[.AK$1]*(1-[.$C$10])+[.$F22]*[.$F22])&lt;1;&quot;.&quot;;IF([.$C$6]-[.$C$7]-[.$C$6]/[.$D$9]*SQRT([.AK$1]*[.AK$1]*(1-[.$C$10])+[.$F22]*[.$F22])&gt;0.5;[.$C$6]-[.$C$7]-[.$C$6]/[.$D$9]*SQRT([.AK$1]*[.AK$1]*(1-[.$C$10])+[.$F22]*[.$F22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3]-[.$C$9]" office:value-type="float" office:value="16.5">
            <text:p>17</text:p>
          </table:table-cell>
          <table:table-cell table:formula="of:=[.G22]+1" office:value-type="float" office:value="21">
            <text:p>21</text:p>
          </table:table-cell>
          <table:table-cell table:formula="of:=IF([.$C$6]-[.$C$6]/[.$D$9]*SQRT([.H$1]*[.H$1]*(1-[.$C$10])+[.$F23]*[.$F23])&lt;1;&quot;.&quot;;IF([.$C$6]-[.$C$7]-[.$C$6]/[.$D$9]*SQRT([.H$1]*[.H$1]*(1-[.$C$10])+[.$F23]*[.$F23])&gt;0.5;[.$C$6]-[.$C$7]-[.$C$6]/[.$D$9]*SQRT([.H$1]*[.H$1]*(1-[.$C$10])+[.$F23]*[.$F23]);&quot;*&quot;))" office:value-type="string" office:string-value=".">
            <text:p>.</text:p>
          </table:table-cell>
          <table:table-cell table:formula="of:=IF([.$C$6]-[.$C$6]/[.$D$9]*SQRT([.I$1]*[.I$1]*(1-[.$C$10])+[.$F23]*[.$F23])&lt;1;&quot;.&quot;;IF([.$C$6]-[.$C$7]-[.$C$6]/[.$D$9]*SQRT([.I$1]*[.I$1]*(1-[.$C$10])+[.$F23]*[.$F23])&gt;0.5;[.$C$6]-[.$C$7]-[.$C$6]/[.$D$9]*SQRT([.I$1]*[.I$1]*(1-[.$C$10])+[.$F23]*[.$F23]);&quot;*&quot;))" office:value-type="string" office:string-value=".">
            <text:p>.</text:p>
          </table:table-cell>
          <table:table-cell table:formula="of:=IF([.$C$6]-[.$C$6]/[.$D$9]*SQRT([.J$1]*[.J$1]*(1-[.$C$10])+[.$F23]*[.$F23])&lt;1;&quot;.&quot;;IF([.$C$6]-[.$C$7]-[.$C$6]/[.$D$9]*SQRT([.J$1]*[.J$1]*(1-[.$C$10])+[.$F23]*[.$F23])&gt;0.5;[.$C$6]-[.$C$7]-[.$C$6]/[.$D$9]*SQRT([.J$1]*[.J$1]*(1-[.$C$10])+[.$F23]*[.$F23]);&quot;*&quot;))" office:value-type="string" office:string-value=".">
            <text:p>.</text:p>
          </table:table-cell>
          <table:table-cell table:formula="of:=IF([.$C$6]-[.$C$6]/[.$D$9]*SQRT([.K$1]*[.K$1]*(1-[.$C$10])+[.$F23]*[.$F23])&lt;1;&quot;.&quot;;IF([.$C$6]-[.$C$7]-[.$C$6]/[.$D$9]*SQRT([.K$1]*[.K$1]*(1-[.$C$10])+[.$F23]*[.$F23])&gt;0.5;[.$C$6]-[.$C$7]-[.$C$6]/[.$D$9]*SQRT([.K$1]*[.K$1]*(1-[.$C$10])+[.$F23]*[.$F23]);&quot;*&quot;))" office:value-type="string" office:string-value=".">
            <text:p>.</text:p>
          </table:table-cell>
          <table:table-cell table:formula="of:=IF([.$C$6]-[.$C$6]/[.$D$9]*SQRT([.L$1]*[.L$1]*(1-[.$C$10])+[.$F23]*[.$F23])&lt;1;&quot;.&quot;;IF([.$C$6]-[.$C$7]-[.$C$6]/[.$D$9]*SQRT([.L$1]*[.L$1]*(1-[.$C$10])+[.$F23]*[.$F23])&gt;0.5;[.$C$6]-[.$C$7]-[.$C$6]/[.$D$9]*SQRT([.L$1]*[.L$1]*(1-[.$C$10])+[.$F23]*[.$F23]);&quot;*&quot;))" office:value-type="string" office:string-value=".">
            <text:p>.</text:p>
          </table:table-cell>
          <table:table-cell table:formula="of:=IF([.$C$6]-[.$C$6]/[.$D$9]*SQRT([.M$1]*[.M$1]*(1-[.$C$10])+[.$F23]*[.$F23])&lt;1;&quot;.&quot;;IF([.$C$6]-[.$C$7]-[.$C$6]/[.$D$9]*SQRT([.M$1]*[.M$1]*(1-[.$C$10])+[.$F23]*[.$F23])&gt;0.5;[.$C$6]-[.$C$7]-[.$C$6]/[.$D$9]*SQRT([.M$1]*[.M$1]*(1-[.$C$10])+[.$F23]*[.$F23]);&quot;*&quot;))" office:value-type="string" office:string-value=".">
            <text:p>.</text:p>
          </table:table-cell>
          <table:table-cell table:formula="of:=IF([.$C$6]-[.$C$6]/[.$D$9]*SQRT([.N$1]*[.N$1]*(1-[.$C$10])+[.$F23]*[.$F23])&lt;1;&quot;.&quot;;IF([.$C$6]-[.$C$7]-[.$C$6]/[.$D$9]*SQRT([.N$1]*[.N$1]*(1-[.$C$10])+[.$F23]*[.$F23])&gt;0.5;[.$C$6]-[.$C$7]-[.$C$6]/[.$D$9]*SQRT([.N$1]*[.N$1]*(1-[.$C$10])+[.$F23]*[.$F23]);&quot;*&quot;))" office:value-type="string" office:string-value=".">
            <text:p>.</text:p>
          </table:table-cell>
          <table:table-cell table:formula="of:=IF([.$C$6]-[.$C$6]/[.$D$9]*SQRT([.O$1]*[.O$1]*(1-[.$C$10])+[.$F23]*[.$F23])&lt;1;&quot;.&quot;;IF([.$C$6]-[.$C$7]-[.$C$6]/[.$D$9]*SQRT([.O$1]*[.O$1]*(1-[.$C$10])+[.$F23]*[.$F23])&gt;0.5;[.$C$6]-[.$C$7]-[.$C$6]/[.$D$9]*SQRT([.O$1]*[.O$1]*(1-[.$C$10])+[.$F23]*[.$F23]);&quot;*&quot;))" office:value-type="string" office:string-value=".">
            <text:p>.</text:p>
          </table:table-cell>
          <table:table-cell table:formula="of:=IF([.$C$6]-[.$C$6]/[.$D$9]*SQRT([.P$1]*[.P$1]*(1-[.$C$10])+[.$F23]*[.$F23])&lt;1;&quot;.&quot;;IF([.$C$6]-[.$C$7]-[.$C$6]/[.$D$9]*SQRT([.P$1]*[.P$1]*(1-[.$C$10])+[.$F23]*[.$F23])&gt;0.5;[.$C$6]-[.$C$7]-[.$C$6]/[.$D$9]*SQRT([.P$1]*[.P$1]*(1-[.$C$10])+[.$F23]*[.$F23]);&quot;*&quot;))" office:value-type="string" office:string-value=".">
            <text:p>.</text:p>
          </table:table-cell>
          <table:table-cell table:formula="of:=IF([.$C$6]-[.$C$6]/[.$D$9]*SQRT([.Q$1]*[.Q$1]*(1-[.$C$10])+[.$F23]*[.$F23])&lt;1;&quot;.&quot;;IF([.$C$6]-[.$C$7]-[.$C$6]/[.$D$9]*SQRT([.Q$1]*[.Q$1]*(1-[.$C$10])+[.$F23]*[.$F23])&gt;0.5;[.$C$6]-[.$C$7]-[.$C$6]/[.$D$9]*SQRT([.Q$1]*[.Q$1]*(1-[.$C$10])+[.$F23]*[.$F23]);&quot;*&quot;))" office:value-type="string" office:string-value=".">
            <text:p>.</text:p>
          </table:table-cell>
          <table:table-cell table:formula="of:=IF([.$C$6]-[.$C$6]/[.$D$9]*SQRT([.R$1]*[.R$1]*(1-[.$C$10])+[.$F23]*[.$F23])&lt;1;&quot;.&quot;;IF([.$C$6]-[.$C$7]-[.$C$6]/[.$D$9]*SQRT([.R$1]*[.R$1]*(1-[.$C$10])+[.$F23]*[.$F23])&gt;0.5;[.$C$6]-[.$C$7]-[.$C$6]/[.$D$9]*SQRT([.R$1]*[.R$1]*(1-[.$C$10])+[.$F23]*[.$F23]);&quot;*&quot;))" office:value-type="string" office:string-value=".">
            <text:p>.</text:p>
          </table:table-cell>
          <table:table-cell table:formula="of:=IF([.$C$6]-[.$C$6]/[.$D$9]*SQRT([.S$1]*[.S$1]*(1-[.$C$10])+[.$F23]*[.$F23])&lt;1;&quot;.&quot;;IF([.$C$6]-[.$C$7]-[.$C$6]/[.$D$9]*SQRT([.S$1]*[.S$1]*(1-[.$C$10])+[.$F23]*[.$F23])&gt;0.5;[.$C$6]-[.$C$7]-[.$C$6]/[.$D$9]*SQRT([.S$1]*[.S$1]*(1-[.$C$10])+[.$F23]*[.$F23]);&quot;*&quot;))" office:value-type="string" office:string-value=".">
            <text:p>.</text:p>
          </table:table-cell>
          <table:table-cell table:formula="of:=IF([.$C$6]-[.$C$6]/[.$D$9]*SQRT([.T$1]*[.T$1]*(1-[.$C$10])+[.$F23]*[.$F23])&lt;1;&quot;.&quot;;IF([.$C$6]-[.$C$7]-[.$C$6]/[.$D$9]*SQRT([.T$1]*[.T$1]*(1-[.$C$10])+[.$F23]*[.$F23])&gt;0.5;[.$C$6]-[.$C$7]-[.$C$6]/[.$D$9]*SQRT([.T$1]*[.T$1]*(1-[.$C$10])+[.$F23]*[.$F23]);&quot;*&quot;))" office:value-type="string" office:string-value=".">
            <text:p>.</text:p>
          </table:table-cell>
          <table:table-cell table:formula="of:=IF([.$C$6]-[.$C$6]/[.$D$9]*SQRT([.U$1]*[.U$1]*(1-[.$C$10])+[.$F23]*[.$F23])&lt;1;&quot;.&quot;;IF([.$C$6]-[.$C$7]-[.$C$6]/[.$D$9]*SQRT([.U$1]*[.U$1]*(1-[.$C$10])+[.$F23]*[.$F23])&gt;0.5;[.$C$6]-[.$C$7]-[.$C$6]/[.$D$9]*SQRT([.U$1]*[.U$1]*(1-[.$C$10])+[.$F23]*[.$F23]);&quot;*&quot;))" office:value-type="string" office:string-value=".">
            <text:p>.</text:p>
          </table:table-cell>
          <table:table-cell table:formula="of:=IF([.$C$6]-[.$C$6]/[.$D$9]*SQRT([.V$1]*[.V$1]*(1-[.$C$10])+[.$F23]*[.$F23])&lt;1;&quot;.&quot;;IF([.$C$6]-[.$C$7]-[.$C$6]/[.$D$9]*SQRT([.V$1]*[.V$1]*(1-[.$C$10])+[.$F23]*[.$F23])&gt;0.5;[.$C$6]-[.$C$7]-[.$C$6]/[.$D$9]*SQRT([.V$1]*[.V$1]*(1-[.$C$10])+[.$F23]*[.$F23]);&quot;*&quot;))" office:value-type="string" office:string-value=".">
            <text:p>.</text:p>
          </table:table-cell>
          <table:table-cell table:formula="of:=IF([.$C$6]-[.$C$6]/[.$D$9]*SQRT([.W$1]*[.W$1]*(1-[.$C$10])+[.$F23]*[.$F23])&lt;1;&quot;.&quot;;IF([.$C$6]-[.$C$7]-[.$C$6]/[.$D$9]*SQRT([.W$1]*[.W$1]*(1-[.$C$10])+[.$F23]*[.$F23])&gt;0.5;[.$C$6]-[.$C$7]-[.$C$6]/[.$D$9]*SQRT([.W$1]*[.W$1]*(1-[.$C$10])+[.$F23]*[.$F23]);&quot;*&quot;))" office:value-type="string" office:string-value=".">
            <text:p>.</text:p>
          </table:table-cell>
          <table:table-cell table:formula="of:=IF([.$C$6]-[.$C$6]/[.$D$9]*SQRT([.X$1]*[.X$1]*(1-[.$C$10])+[.$F23]*[.$F23])&lt;1;&quot;.&quot;;IF([.$C$6]-[.$C$7]-[.$C$6]/[.$D$9]*SQRT([.X$1]*[.X$1]*(1-[.$C$10])+[.$F23]*[.$F23])&gt;0.5;[.$C$6]-[.$C$7]-[.$C$6]/[.$D$9]*SQRT([.X$1]*[.X$1]*(1-[.$C$10])+[.$F23]*[.$F23]);&quot;*&quot;))" office:value-type="string" office:string-value=".">
            <text:p>.</text:p>
          </table:table-cell>
          <table:table-cell table:formula="of:=IF([.$C$6]-[.$C$6]/[.$D$9]*SQRT([.Y$1]*[.Y$1]*(1-[.$C$10])+[.$F23]*[.$F23])&lt;1;&quot;.&quot;;IF([.$C$6]-[.$C$7]-[.$C$6]/[.$D$9]*SQRT([.Y$1]*[.Y$1]*(1-[.$C$10])+[.$F23]*[.$F23])&gt;0.5;[.$C$6]-[.$C$7]-[.$C$6]/[.$D$9]*SQRT([.Y$1]*[.Y$1]*(1-[.$C$10])+[.$F23]*[.$F23]);&quot;*&quot;))" office:value-type="string" office:string-value=".">
            <text:p>.</text:p>
          </table:table-cell>
          <table:table-cell table:formula="of:=IF([.$C$6]-[.$C$6]/[.$D$9]*SQRT([.Z$1]*[.Z$1]*(1-[.$C$10])+[.$F23]*[.$F23])&lt;1;&quot;.&quot;;IF([.$C$6]-[.$C$7]-[.$C$6]/[.$D$9]*SQRT([.Z$1]*[.Z$1]*(1-[.$C$10])+[.$F23]*[.$F23])&gt;0.5;[.$C$6]-[.$C$7]-[.$C$6]/[.$D$9]*SQRT([.Z$1]*[.Z$1]*(1-[.$C$10])+[.$F23]*[.$F23]);&quot;*&quot;))" office:value-type="string" office:string-value=".">
            <text:p>.</text:p>
          </table:table-cell>
          <table:table-cell table:formula="of:=IF([.$C$6]-[.$C$6]/[.$D$9]*SQRT([.AA$1]*[.AA$1]*(1-[.$C$10])+[.$F23]*[.$F23])&lt;1;&quot;.&quot;;IF([.$C$6]-[.$C$7]-[.$C$6]/[.$D$9]*SQRT([.AA$1]*[.AA$1]*(1-[.$C$10])+[.$F23]*[.$F23])&gt;0.5;[.$C$6]-[.$C$7]-[.$C$6]/[.$D$9]*SQRT([.AA$1]*[.AA$1]*(1-[.$C$10])+[.$F23]*[.$F23]);&quot;*&quot;))" office:value-type="string" office:string-value=".">
            <text:p>.</text:p>
          </table:table-cell>
          <table:table-cell table:formula="of:=IF([.$C$6]-[.$C$6]/[.$D$9]*SQRT([.AB$1]*[.AB$1]*(1-[.$C$10])+[.$F23]*[.$F23])&lt;1;&quot;.&quot;;IF([.$C$6]-[.$C$7]-[.$C$6]/[.$D$9]*SQRT([.AB$1]*[.AB$1]*(1-[.$C$10])+[.$F23]*[.$F23])&gt;0.5;[.$C$6]-[.$C$7]-[.$C$6]/[.$D$9]*SQRT([.AB$1]*[.AB$1]*(1-[.$C$10])+[.$F23]*[.$F23]);&quot;*&quot;))" office:value-type="string" office:string-value=".">
            <text:p>.</text:p>
          </table:table-cell>
          <table:table-cell table:formula="of:=IF([.$C$6]-[.$C$6]/[.$D$9]*SQRT([.AC$1]*[.AC$1]*(1-[.$C$10])+[.$F23]*[.$F23])&lt;1;&quot;.&quot;;IF([.$C$6]-[.$C$7]-[.$C$6]/[.$D$9]*SQRT([.AC$1]*[.AC$1]*(1-[.$C$10])+[.$F23]*[.$F23])&gt;0.5;[.$C$6]-[.$C$7]-[.$C$6]/[.$D$9]*SQRT([.AC$1]*[.AC$1]*(1-[.$C$10])+[.$F23]*[.$F23]);&quot;*&quot;))" office:value-type="string" office:string-value=".">
            <text:p>.</text:p>
          </table:table-cell>
          <table:table-cell table:formula="of:=IF([.$C$6]-[.$C$6]/[.$D$9]*SQRT([.AD$1]*[.AD$1]*(1-[.$C$10])+[.$F23]*[.$F23])&lt;1;&quot;.&quot;;IF([.$C$6]-[.$C$7]-[.$C$6]/[.$D$9]*SQRT([.AD$1]*[.AD$1]*(1-[.$C$10])+[.$F23]*[.$F23])&gt;0.5;[.$C$6]-[.$C$7]-[.$C$6]/[.$D$9]*SQRT([.AD$1]*[.AD$1]*(1-[.$C$10])+[.$F23]*[.$F23]);&quot;*&quot;))" office:value-type="string" office:string-value=".">
            <text:p>.</text:p>
          </table:table-cell>
          <table:table-cell table:formula="of:=IF([.$C$6]-[.$C$6]/[.$D$9]*SQRT([.AE$1]*[.AE$1]*(1-[.$C$10])+[.$F23]*[.$F23])&lt;1;&quot;.&quot;;IF([.$C$6]-[.$C$7]-[.$C$6]/[.$D$9]*SQRT([.AE$1]*[.AE$1]*(1-[.$C$10])+[.$F23]*[.$F23])&gt;0.5;[.$C$6]-[.$C$7]-[.$C$6]/[.$D$9]*SQRT([.AE$1]*[.AE$1]*(1-[.$C$10])+[.$F23]*[.$F23]);&quot;*&quot;))" office:value-type="string" office:string-value=".">
            <text:p>.</text:p>
          </table:table-cell>
          <table:table-cell table:formula="of:=IF([.$C$6]-[.$C$6]/[.$D$9]*SQRT([.AF$1]*[.AF$1]*(1-[.$C$10])+[.$F23]*[.$F23])&lt;1;&quot;.&quot;;IF([.$C$6]-[.$C$7]-[.$C$6]/[.$D$9]*SQRT([.AF$1]*[.AF$1]*(1-[.$C$10])+[.$F23]*[.$F23])&gt;0.5;[.$C$6]-[.$C$7]-[.$C$6]/[.$D$9]*SQRT([.AF$1]*[.AF$1]*(1-[.$C$10])+[.$F23]*[.$F23]);&quot;*&quot;))" office:value-type="string" office:string-value=".">
            <text:p>.</text:p>
          </table:table-cell>
          <table:table-cell table:formula="of:=IF([.$C$6]-[.$C$6]/[.$D$9]*SQRT([.AG$1]*[.AG$1]*(1-[.$C$10])+[.$F23]*[.$F23])&lt;1;&quot;.&quot;;IF([.$C$6]-[.$C$7]-[.$C$6]/[.$D$9]*SQRT([.AG$1]*[.AG$1]*(1-[.$C$10])+[.$F23]*[.$F23])&gt;0.5;[.$C$6]-[.$C$7]-[.$C$6]/[.$D$9]*SQRT([.AG$1]*[.AG$1]*(1-[.$C$10])+[.$F23]*[.$F23]);&quot;*&quot;))" office:value-type="string" office:string-value=".">
            <text:p>.</text:p>
          </table:table-cell>
          <table:table-cell table:formula="of:=IF([.$C$6]-[.$C$6]/[.$D$9]*SQRT([.AH$1]*[.AH$1]*(1-[.$C$10])+[.$F23]*[.$F23])&lt;1;&quot;.&quot;;IF([.$C$6]-[.$C$7]-[.$C$6]/[.$D$9]*SQRT([.AH$1]*[.AH$1]*(1-[.$C$10])+[.$F23]*[.$F23])&gt;0.5;[.$C$6]-[.$C$7]-[.$C$6]/[.$D$9]*SQRT([.AH$1]*[.AH$1]*(1-[.$C$10])+[.$F23]*[.$F23]);&quot;*&quot;))" office:value-type="string" office:string-value=".">
            <text:p>.</text:p>
          </table:table-cell>
          <table:table-cell table:formula="of:=IF([.$C$6]-[.$C$6]/[.$D$9]*SQRT([.AI$1]*[.AI$1]*(1-[.$C$10])+[.$F23]*[.$F23])&lt;1;&quot;.&quot;;IF([.$C$6]-[.$C$7]-[.$C$6]/[.$D$9]*SQRT([.AI$1]*[.AI$1]*(1-[.$C$10])+[.$F23]*[.$F23])&gt;0.5;[.$C$6]-[.$C$7]-[.$C$6]/[.$D$9]*SQRT([.AI$1]*[.AI$1]*(1-[.$C$10])+[.$F23]*[.$F23]);&quot;*&quot;))" office:value-type="string" office:string-value=".">
            <text:p>.</text:p>
          </table:table-cell>
          <table:table-cell table:formula="of:=IF([.$C$6]-[.$C$6]/[.$D$9]*SQRT([.AJ$1]*[.AJ$1]*(1-[.$C$10])+[.$F23]*[.$F23])&lt;1;&quot;.&quot;;IF([.$C$6]-[.$C$7]-[.$C$6]/[.$D$9]*SQRT([.AJ$1]*[.AJ$1]*(1-[.$C$10])+[.$F23]*[.$F23])&gt;0.5;[.$C$6]-[.$C$7]-[.$C$6]/[.$D$9]*SQRT([.AJ$1]*[.AJ$1]*(1-[.$C$10])+[.$F23]*[.$F23]);&quot;*&quot;))" office:value-type="string" office:string-value=".">
            <text:p>.</text:p>
          </table:table-cell>
          <table:table-cell table:formula="of:=IF([.$C$6]-[.$C$6]/[.$D$9]*SQRT([.AK$1]*[.AK$1]*(1-[.$C$10])+[.$F23]*[.$F23])&lt;1;&quot;.&quot;;IF([.$C$6]-[.$C$7]-[.$C$6]/[.$D$9]*SQRT([.AK$1]*[.AK$1]*(1-[.$C$10])+[.$F23]*[.$F23])&gt;0.5;[.$C$6]-[.$C$7]-[.$C$6]/[.$D$9]*SQRT([.AK$1]*[.AK$1]*(1-[.$C$10])+[.$F23]*[.$F23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4]-[.$C$9]" office:value-type="float" office:value="17.5">
            <text:p>18</text:p>
          </table:table-cell>
          <table:table-cell table:formula="of:=[.G23]+1" office:value-type="float" office:value="22">
            <text:p>22</text:p>
          </table:table-cell>
          <table:table-cell table:formula="of:=IF([.$C$6]-[.$C$6]/[.$D$9]*SQRT([.H$1]*[.H$1]*(1-[.$C$10])+[.$F24]*[.$F24])&lt;1;&quot;.&quot;;IF([.$C$6]-[.$C$7]-[.$C$6]/[.$D$9]*SQRT([.H$1]*[.H$1]*(1-[.$C$10])+[.$F24]*[.$F24])&gt;0.5;[.$C$6]-[.$C$7]-[.$C$6]/[.$D$9]*SQRT([.H$1]*[.H$1]*(1-[.$C$10])+[.$F24]*[.$F24]);&quot;*&quot;))" office:value-type="string" office:string-value=".">
            <text:p>.</text:p>
          </table:table-cell>
          <table:table-cell table:formula="of:=IF([.$C$6]-[.$C$6]/[.$D$9]*SQRT([.I$1]*[.I$1]*(1-[.$C$10])+[.$F24]*[.$F24])&lt;1;&quot;.&quot;;IF([.$C$6]-[.$C$7]-[.$C$6]/[.$D$9]*SQRT([.I$1]*[.I$1]*(1-[.$C$10])+[.$F24]*[.$F24])&gt;0.5;[.$C$6]-[.$C$7]-[.$C$6]/[.$D$9]*SQRT([.I$1]*[.I$1]*(1-[.$C$10])+[.$F24]*[.$F24]);&quot;*&quot;))" office:value-type="string" office:string-value=".">
            <text:p>.</text:p>
          </table:table-cell>
          <table:table-cell table:formula="of:=IF([.$C$6]-[.$C$6]/[.$D$9]*SQRT([.J$1]*[.J$1]*(1-[.$C$10])+[.$F24]*[.$F24])&lt;1;&quot;.&quot;;IF([.$C$6]-[.$C$7]-[.$C$6]/[.$D$9]*SQRT([.J$1]*[.J$1]*(1-[.$C$10])+[.$F24]*[.$F24])&gt;0.5;[.$C$6]-[.$C$7]-[.$C$6]/[.$D$9]*SQRT([.J$1]*[.J$1]*(1-[.$C$10])+[.$F24]*[.$F24]);&quot;*&quot;))" office:value-type="string" office:string-value=".">
            <text:p>.</text:p>
          </table:table-cell>
          <table:table-cell table:formula="of:=IF([.$C$6]-[.$C$6]/[.$D$9]*SQRT([.K$1]*[.K$1]*(1-[.$C$10])+[.$F24]*[.$F24])&lt;1;&quot;.&quot;;IF([.$C$6]-[.$C$7]-[.$C$6]/[.$D$9]*SQRT([.K$1]*[.K$1]*(1-[.$C$10])+[.$F24]*[.$F24])&gt;0.5;[.$C$6]-[.$C$7]-[.$C$6]/[.$D$9]*SQRT([.K$1]*[.K$1]*(1-[.$C$10])+[.$F24]*[.$F24]);&quot;*&quot;))" office:value-type="string" office:string-value=".">
            <text:p>.</text:p>
          </table:table-cell>
          <table:table-cell table:formula="of:=IF([.$C$6]-[.$C$6]/[.$D$9]*SQRT([.L$1]*[.L$1]*(1-[.$C$10])+[.$F24]*[.$F24])&lt;1;&quot;.&quot;;IF([.$C$6]-[.$C$7]-[.$C$6]/[.$D$9]*SQRT([.L$1]*[.L$1]*(1-[.$C$10])+[.$F24]*[.$F24])&gt;0.5;[.$C$6]-[.$C$7]-[.$C$6]/[.$D$9]*SQRT([.L$1]*[.L$1]*(1-[.$C$10])+[.$F24]*[.$F24]);&quot;*&quot;))" office:value-type="string" office:string-value=".">
            <text:p>.</text:p>
          </table:table-cell>
          <table:table-cell table:formula="of:=IF([.$C$6]-[.$C$6]/[.$D$9]*SQRT([.M$1]*[.M$1]*(1-[.$C$10])+[.$F24]*[.$F24])&lt;1;&quot;.&quot;;IF([.$C$6]-[.$C$7]-[.$C$6]/[.$D$9]*SQRT([.M$1]*[.M$1]*(1-[.$C$10])+[.$F24]*[.$F24])&gt;0.5;[.$C$6]-[.$C$7]-[.$C$6]/[.$D$9]*SQRT([.M$1]*[.M$1]*(1-[.$C$10])+[.$F24]*[.$F24]);&quot;*&quot;))" office:value-type="string" office:string-value=".">
            <text:p>.</text:p>
          </table:table-cell>
          <table:table-cell table:formula="of:=IF([.$C$6]-[.$C$6]/[.$D$9]*SQRT([.N$1]*[.N$1]*(1-[.$C$10])+[.$F24]*[.$F24])&lt;1;&quot;.&quot;;IF([.$C$6]-[.$C$7]-[.$C$6]/[.$D$9]*SQRT([.N$1]*[.N$1]*(1-[.$C$10])+[.$F24]*[.$F24])&gt;0.5;[.$C$6]-[.$C$7]-[.$C$6]/[.$D$9]*SQRT([.N$1]*[.N$1]*(1-[.$C$10])+[.$F24]*[.$F24]);&quot;*&quot;))" office:value-type="string" office:string-value=".">
            <text:p>.</text:p>
          </table:table-cell>
          <table:table-cell table:formula="of:=IF([.$C$6]-[.$C$6]/[.$D$9]*SQRT([.O$1]*[.O$1]*(1-[.$C$10])+[.$F24]*[.$F24])&lt;1;&quot;.&quot;;IF([.$C$6]-[.$C$7]-[.$C$6]/[.$D$9]*SQRT([.O$1]*[.O$1]*(1-[.$C$10])+[.$F24]*[.$F24])&gt;0.5;[.$C$6]-[.$C$7]-[.$C$6]/[.$D$9]*SQRT([.O$1]*[.O$1]*(1-[.$C$10])+[.$F24]*[.$F24]);&quot;*&quot;))" office:value-type="string" office:string-value=".">
            <text:p>.</text:p>
          </table:table-cell>
          <table:table-cell table:formula="of:=IF([.$C$6]-[.$C$6]/[.$D$9]*SQRT([.P$1]*[.P$1]*(1-[.$C$10])+[.$F24]*[.$F24])&lt;1;&quot;.&quot;;IF([.$C$6]-[.$C$7]-[.$C$6]/[.$D$9]*SQRT([.P$1]*[.P$1]*(1-[.$C$10])+[.$F24]*[.$F24])&gt;0.5;[.$C$6]-[.$C$7]-[.$C$6]/[.$D$9]*SQRT([.P$1]*[.P$1]*(1-[.$C$10])+[.$F24]*[.$F24]);&quot;*&quot;))" office:value-type="string" office:string-value=".">
            <text:p>.</text:p>
          </table:table-cell>
          <table:table-cell table:formula="of:=IF([.$C$6]-[.$C$6]/[.$D$9]*SQRT([.Q$1]*[.Q$1]*(1-[.$C$10])+[.$F24]*[.$F24])&lt;1;&quot;.&quot;;IF([.$C$6]-[.$C$7]-[.$C$6]/[.$D$9]*SQRT([.Q$1]*[.Q$1]*(1-[.$C$10])+[.$F24]*[.$F24])&gt;0.5;[.$C$6]-[.$C$7]-[.$C$6]/[.$D$9]*SQRT([.Q$1]*[.Q$1]*(1-[.$C$10])+[.$F24]*[.$F24]);&quot;*&quot;))" office:value-type="string" office:string-value=".">
            <text:p>.</text:p>
          </table:table-cell>
          <table:table-cell table:formula="of:=IF([.$C$6]-[.$C$6]/[.$D$9]*SQRT([.R$1]*[.R$1]*(1-[.$C$10])+[.$F24]*[.$F24])&lt;1;&quot;.&quot;;IF([.$C$6]-[.$C$7]-[.$C$6]/[.$D$9]*SQRT([.R$1]*[.R$1]*(1-[.$C$10])+[.$F24]*[.$F24])&gt;0.5;[.$C$6]-[.$C$7]-[.$C$6]/[.$D$9]*SQRT([.R$1]*[.R$1]*(1-[.$C$10])+[.$F24]*[.$F24]);&quot;*&quot;))" office:value-type="string" office:string-value=".">
            <text:p>.</text:p>
          </table:table-cell>
          <table:table-cell table:formula="of:=IF([.$C$6]-[.$C$6]/[.$D$9]*SQRT([.S$1]*[.S$1]*(1-[.$C$10])+[.$F24]*[.$F24])&lt;1;&quot;.&quot;;IF([.$C$6]-[.$C$7]-[.$C$6]/[.$D$9]*SQRT([.S$1]*[.S$1]*(1-[.$C$10])+[.$F24]*[.$F24])&gt;0.5;[.$C$6]-[.$C$7]-[.$C$6]/[.$D$9]*SQRT([.S$1]*[.S$1]*(1-[.$C$10])+[.$F24]*[.$F24]);&quot;*&quot;))" office:value-type="string" office:string-value=".">
            <text:p>.</text:p>
          </table:table-cell>
          <table:table-cell table:formula="of:=IF([.$C$6]-[.$C$6]/[.$D$9]*SQRT([.T$1]*[.T$1]*(1-[.$C$10])+[.$F24]*[.$F24])&lt;1;&quot;.&quot;;IF([.$C$6]-[.$C$7]-[.$C$6]/[.$D$9]*SQRT([.T$1]*[.T$1]*(1-[.$C$10])+[.$F24]*[.$F24])&gt;0.5;[.$C$6]-[.$C$7]-[.$C$6]/[.$D$9]*SQRT([.T$1]*[.T$1]*(1-[.$C$10])+[.$F24]*[.$F24]);&quot;*&quot;))" office:value-type="string" office:string-value=".">
            <text:p>.</text:p>
          </table:table-cell>
          <table:table-cell table:formula="of:=IF([.$C$6]-[.$C$6]/[.$D$9]*SQRT([.U$1]*[.U$1]*(1-[.$C$10])+[.$F24]*[.$F24])&lt;1;&quot;.&quot;;IF([.$C$6]-[.$C$7]-[.$C$6]/[.$D$9]*SQRT([.U$1]*[.U$1]*(1-[.$C$10])+[.$F24]*[.$F24])&gt;0.5;[.$C$6]-[.$C$7]-[.$C$6]/[.$D$9]*SQRT([.U$1]*[.U$1]*(1-[.$C$10])+[.$F24]*[.$F24]);&quot;*&quot;))" office:value-type="string" office:string-value=".">
            <text:p>.</text:p>
          </table:table-cell>
          <table:table-cell table:formula="of:=IF([.$C$6]-[.$C$6]/[.$D$9]*SQRT([.V$1]*[.V$1]*(1-[.$C$10])+[.$F24]*[.$F24])&lt;1;&quot;.&quot;;IF([.$C$6]-[.$C$7]-[.$C$6]/[.$D$9]*SQRT([.V$1]*[.V$1]*(1-[.$C$10])+[.$F24]*[.$F24])&gt;0.5;[.$C$6]-[.$C$7]-[.$C$6]/[.$D$9]*SQRT([.V$1]*[.V$1]*(1-[.$C$10])+[.$F24]*[.$F24]);&quot;*&quot;))" office:value-type="string" office:string-value=".">
            <text:p>.</text:p>
          </table:table-cell>
          <table:table-cell table:formula="of:=IF([.$C$6]-[.$C$6]/[.$D$9]*SQRT([.W$1]*[.W$1]*(1-[.$C$10])+[.$F24]*[.$F24])&lt;1;&quot;.&quot;;IF([.$C$6]-[.$C$7]-[.$C$6]/[.$D$9]*SQRT([.W$1]*[.W$1]*(1-[.$C$10])+[.$F24]*[.$F24])&gt;0.5;[.$C$6]-[.$C$7]-[.$C$6]/[.$D$9]*SQRT([.W$1]*[.W$1]*(1-[.$C$10])+[.$F24]*[.$F24]);&quot;*&quot;))" office:value-type="string" office:string-value=".">
            <text:p>.</text:p>
          </table:table-cell>
          <table:table-cell table:formula="of:=IF([.$C$6]-[.$C$6]/[.$D$9]*SQRT([.X$1]*[.X$1]*(1-[.$C$10])+[.$F24]*[.$F24])&lt;1;&quot;.&quot;;IF([.$C$6]-[.$C$7]-[.$C$6]/[.$D$9]*SQRT([.X$1]*[.X$1]*(1-[.$C$10])+[.$F24]*[.$F24])&gt;0.5;[.$C$6]-[.$C$7]-[.$C$6]/[.$D$9]*SQRT([.X$1]*[.X$1]*(1-[.$C$10])+[.$F24]*[.$F24]);&quot;*&quot;))" office:value-type="string" office:string-value=".">
            <text:p>.</text:p>
          </table:table-cell>
          <table:table-cell table:formula="of:=IF([.$C$6]-[.$C$6]/[.$D$9]*SQRT([.Y$1]*[.Y$1]*(1-[.$C$10])+[.$F24]*[.$F24])&lt;1;&quot;.&quot;;IF([.$C$6]-[.$C$7]-[.$C$6]/[.$D$9]*SQRT([.Y$1]*[.Y$1]*(1-[.$C$10])+[.$F24]*[.$F24])&gt;0.5;[.$C$6]-[.$C$7]-[.$C$6]/[.$D$9]*SQRT([.Y$1]*[.Y$1]*(1-[.$C$10])+[.$F24]*[.$F24]);&quot;*&quot;))" office:value-type="string" office:string-value=".">
            <text:p>.</text:p>
          </table:table-cell>
          <table:table-cell table:formula="of:=IF([.$C$6]-[.$C$6]/[.$D$9]*SQRT([.Z$1]*[.Z$1]*(1-[.$C$10])+[.$F24]*[.$F24])&lt;1;&quot;.&quot;;IF([.$C$6]-[.$C$7]-[.$C$6]/[.$D$9]*SQRT([.Z$1]*[.Z$1]*(1-[.$C$10])+[.$F24]*[.$F24])&gt;0.5;[.$C$6]-[.$C$7]-[.$C$6]/[.$D$9]*SQRT([.Z$1]*[.Z$1]*(1-[.$C$10])+[.$F24]*[.$F24]);&quot;*&quot;))" office:value-type="string" office:string-value=".">
            <text:p>.</text:p>
          </table:table-cell>
          <table:table-cell table:formula="of:=IF([.$C$6]-[.$C$6]/[.$D$9]*SQRT([.AA$1]*[.AA$1]*(1-[.$C$10])+[.$F24]*[.$F24])&lt;1;&quot;.&quot;;IF([.$C$6]-[.$C$7]-[.$C$6]/[.$D$9]*SQRT([.AA$1]*[.AA$1]*(1-[.$C$10])+[.$F24]*[.$F24])&gt;0.5;[.$C$6]-[.$C$7]-[.$C$6]/[.$D$9]*SQRT([.AA$1]*[.AA$1]*(1-[.$C$10])+[.$F24]*[.$F24]);&quot;*&quot;))" office:value-type="string" office:string-value=".">
            <text:p>.</text:p>
          </table:table-cell>
          <table:table-cell table:formula="of:=IF([.$C$6]-[.$C$6]/[.$D$9]*SQRT([.AB$1]*[.AB$1]*(1-[.$C$10])+[.$F24]*[.$F24])&lt;1;&quot;.&quot;;IF([.$C$6]-[.$C$7]-[.$C$6]/[.$D$9]*SQRT([.AB$1]*[.AB$1]*(1-[.$C$10])+[.$F24]*[.$F24])&gt;0.5;[.$C$6]-[.$C$7]-[.$C$6]/[.$D$9]*SQRT([.AB$1]*[.AB$1]*(1-[.$C$10])+[.$F24]*[.$F24]);&quot;*&quot;))" office:value-type="string" office:string-value=".">
            <text:p>.</text:p>
          </table:table-cell>
          <table:table-cell table:formula="of:=IF([.$C$6]-[.$C$6]/[.$D$9]*SQRT([.AC$1]*[.AC$1]*(1-[.$C$10])+[.$F24]*[.$F24])&lt;1;&quot;.&quot;;IF([.$C$6]-[.$C$7]-[.$C$6]/[.$D$9]*SQRT([.AC$1]*[.AC$1]*(1-[.$C$10])+[.$F24]*[.$F24])&gt;0.5;[.$C$6]-[.$C$7]-[.$C$6]/[.$D$9]*SQRT([.AC$1]*[.AC$1]*(1-[.$C$10])+[.$F24]*[.$F24]);&quot;*&quot;))" office:value-type="string" office:string-value=".">
            <text:p>.</text:p>
          </table:table-cell>
          <table:table-cell table:formula="of:=IF([.$C$6]-[.$C$6]/[.$D$9]*SQRT([.AD$1]*[.AD$1]*(1-[.$C$10])+[.$F24]*[.$F24])&lt;1;&quot;.&quot;;IF([.$C$6]-[.$C$7]-[.$C$6]/[.$D$9]*SQRT([.AD$1]*[.AD$1]*(1-[.$C$10])+[.$F24]*[.$F24])&gt;0.5;[.$C$6]-[.$C$7]-[.$C$6]/[.$D$9]*SQRT([.AD$1]*[.AD$1]*(1-[.$C$10])+[.$F24]*[.$F24]);&quot;*&quot;))" office:value-type="string" office:string-value=".">
            <text:p>.</text:p>
          </table:table-cell>
          <table:table-cell table:formula="of:=IF([.$C$6]-[.$C$6]/[.$D$9]*SQRT([.AE$1]*[.AE$1]*(1-[.$C$10])+[.$F24]*[.$F24])&lt;1;&quot;.&quot;;IF([.$C$6]-[.$C$7]-[.$C$6]/[.$D$9]*SQRT([.AE$1]*[.AE$1]*(1-[.$C$10])+[.$F24]*[.$F24])&gt;0.5;[.$C$6]-[.$C$7]-[.$C$6]/[.$D$9]*SQRT([.AE$1]*[.AE$1]*(1-[.$C$10])+[.$F24]*[.$F24]);&quot;*&quot;))" office:value-type="string" office:string-value=".">
            <text:p>.</text:p>
          </table:table-cell>
          <table:table-cell table:formula="of:=IF([.$C$6]-[.$C$6]/[.$D$9]*SQRT([.AF$1]*[.AF$1]*(1-[.$C$10])+[.$F24]*[.$F24])&lt;1;&quot;.&quot;;IF([.$C$6]-[.$C$7]-[.$C$6]/[.$D$9]*SQRT([.AF$1]*[.AF$1]*(1-[.$C$10])+[.$F24]*[.$F24])&gt;0.5;[.$C$6]-[.$C$7]-[.$C$6]/[.$D$9]*SQRT([.AF$1]*[.AF$1]*(1-[.$C$10])+[.$F24]*[.$F24]);&quot;*&quot;))" office:value-type="string" office:string-value=".">
            <text:p>.</text:p>
          </table:table-cell>
          <table:table-cell table:formula="of:=IF([.$C$6]-[.$C$6]/[.$D$9]*SQRT([.AG$1]*[.AG$1]*(1-[.$C$10])+[.$F24]*[.$F24])&lt;1;&quot;.&quot;;IF([.$C$6]-[.$C$7]-[.$C$6]/[.$D$9]*SQRT([.AG$1]*[.AG$1]*(1-[.$C$10])+[.$F24]*[.$F24])&gt;0.5;[.$C$6]-[.$C$7]-[.$C$6]/[.$D$9]*SQRT([.AG$1]*[.AG$1]*(1-[.$C$10])+[.$F24]*[.$F24]);&quot;*&quot;))" office:value-type="string" office:string-value=".">
            <text:p>.</text:p>
          </table:table-cell>
          <table:table-cell table:formula="of:=IF([.$C$6]-[.$C$6]/[.$D$9]*SQRT([.AH$1]*[.AH$1]*(1-[.$C$10])+[.$F24]*[.$F24])&lt;1;&quot;.&quot;;IF([.$C$6]-[.$C$7]-[.$C$6]/[.$D$9]*SQRT([.AH$1]*[.AH$1]*(1-[.$C$10])+[.$F24]*[.$F24])&gt;0.5;[.$C$6]-[.$C$7]-[.$C$6]/[.$D$9]*SQRT([.AH$1]*[.AH$1]*(1-[.$C$10])+[.$F24]*[.$F24]);&quot;*&quot;))" office:value-type="string" office:string-value=".">
            <text:p>.</text:p>
          </table:table-cell>
          <table:table-cell table:formula="of:=IF([.$C$6]-[.$C$6]/[.$D$9]*SQRT([.AI$1]*[.AI$1]*(1-[.$C$10])+[.$F24]*[.$F24])&lt;1;&quot;.&quot;;IF([.$C$6]-[.$C$7]-[.$C$6]/[.$D$9]*SQRT([.AI$1]*[.AI$1]*(1-[.$C$10])+[.$F24]*[.$F24])&gt;0.5;[.$C$6]-[.$C$7]-[.$C$6]/[.$D$9]*SQRT([.AI$1]*[.AI$1]*(1-[.$C$10])+[.$F24]*[.$F24]);&quot;*&quot;))" office:value-type="string" office:string-value=".">
            <text:p>.</text:p>
          </table:table-cell>
          <table:table-cell table:formula="of:=IF([.$C$6]-[.$C$6]/[.$D$9]*SQRT([.AJ$1]*[.AJ$1]*(1-[.$C$10])+[.$F24]*[.$F24])&lt;1;&quot;.&quot;;IF([.$C$6]-[.$C$7]-[.$C$6]/[.$D$9]*SQRT([.AJ$1]*[.AJ$1]*(1-[.$C$10])+[.$F24]*[.$F24])&gt;0.5;[.$C$6]-[.$C$7]-[.$C$6]/[.$D$9]*SQRT([.AJ$1]*[.AJ$1]*(1-[.$C$10])+[.$F24]*[.$F24]);&quot;*&quot;))" office:value-type="string" office:string-value=".">
            <text:p>.</text:p>
          </table:table-cell>
          <table:table-cell table:formula="of:=IF([.$C$6]-[.$C$6]/[.$D$9]*SQRT([.AK$1]*[.AK$1]*(1-[.$C$10])+[.$F24]*[.$F24])&lt;1;&quot;.&quot;;IF([.$C$6]-[.$C$7]-[.$C$6]/[.$D$9]*SQRT([.AK$1]*[.AK$1]*(1-[.$C$10])+[.$F24]*[.$F24])&gt;0.5;[.$C$6]-[.$C$7]-[.$C$6]/[.$D$9]*SQRT([.AK$1]*[.AK$1]*(1-[.$C$10])+[.$F24]*[.$F24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5]-[.$C$9]" office:value-type="float" office:value="18.5">
            <text:p>19</text:p>
          </table:table-cell>
          <table:table-cell table:formula="of:=[.G24]+1" office:value-type="float" office:value="23">
            <text:p>23</text:p>
          </table:table-cell>
          <table:table-cell table:formula="of:=IF([.$C$6]-[.$C$6]/[.$D$9]*SQRT([.H$1]*[.H$1]*(1-[.$C$10])+[.$F25]*[.$F25])&lt;1;&quot;.&quot;;IF([.$C$6]-[.$C$7]-[.$C$6]/[.$D$9]*SQRT([.H$1]*[.H$1]*(1-[.$C$10])+[.$F25]*[.$F25])&gt;0.5;[.$C$6]-[.$C$7]-[.$C$6]/[.$D$9]*SQRT([.H$1]*[.H$1]*(1-[.$C$10])+[.$F25]*[.$F25]);&quot;*&quot;))" office:value-type="string" office:string-value=".">
            <text:p>.</text:p>
          </table:table-cell>
          <table:table-cell table:formula="of:=IF([.$C$6]-[.$C$6]/[.$D$9]*SQRT([.I$1]*[.I$1]*(1-[.$C$10])+[.$F25]*[.$F25])&lt;1;&quot;.&quot;;IF([.$C$6]-[.$C$7]-[.$C$6]/[.$D$9]*SQRT([.I$1]*[.I$1]*(1-[.$C$10])+[.$F25]*[.$F25])&gt;0.5;[.$C$6]-[.$C$7]-[.$C$6]/[.$D$9]*SQRT([.I$1]*[.I$1]*(1-[.$C$10])+[.$F25]*[.$F25]);&quot;*&quot;))" office:value-type="string" office:string-value=".">
            <text:p>.</text:p>
          </table:table-cell>
          <table:table-cell table:formula="of:=IF([.$C$6]-[.$C$6]/[.$D$9]*SQRT([.J$1]*[.J$1]*(1-[.$C$10])+[.$F25]*[.$F25])&lt;1;&quot;.&quot;;IF([.$C$6]-[.$C$7]-[.$C$6]/[.$D$9]*SQRT([.J$1]*[.J$1]*(1-[.$C$10])+[.$F25]*[.$F25])&gt;0.5;[.$C$6]-[.$C$7]-[.$C$6]/[.$D$9]*SQRT([.J$1]*[.J$1]*(1-[.$C$10])+[.$F25]*[.$F25]);&quot;*&quot;))" office:value-type="string" office:string-value=".">
            <text:p>.</text:p>
          </table:table-cell>
          <table:table-cell table:formula="of:=IF([.$C$6]-[.$C$6]/[.$D$9]*SQRT([.K$1]*[.K$1]*(1-[.$C$10])+[.$F25]*[.$F25])&lt;1;&quot;.&quot;;IF([.$C$6]-[.$C$7]-[.$C$6]/[.$D$9]*SQRT([.K$1]*[.K$1]*(1-[.$C$10])+[.$F25]*[.$F25])&gt;0.5;[.$C$6]-[.$C$7]-[.$C$6]/[.$D$9]*SQRT([.K$1]*[.K$1]*(1-[.$C$10])+[.$F25]*[.$F25]);&quot;*&quot;))" office:value-type="string" office:string-value=".">
            <text:p>.</text:p>
          </table:table-cell>
          <table:table-cell table:formula="of:=IF([.$C$6]-[.$C$6]/[.$D$9]*SQRT([.L$1]*[.L$1]*(1-[.$C$10])+[.$F25]*[.$F25])&lt;1;&quot;.&quot;;IF([.$C$6]-[.$C$7]-[.$C$6]/[.$D$9]*SQRT([.L$1]*[.L$1]*(1-[.$C$10])+[.$F25]*[.$F25])&gt;0.5;[.$C$6]-[.$C$7]-[.$C$6]/[.$D$9]*SQRT([.L$1]*[.L$1]*(1-[.$C$10])+[.$F25]*[.$F25]);&quot;*&quot;))" office:value-type="string" office:string-value=".">
            <text:p>.</text:p>
          </table:table-cell>
          <table:table-cell table:formula="of:=IF([.$C$6]-[.$C$6]/[.$D$9]*SQRT([.M$1]*[.M$1]*(1-[.$C$10])+[.$F25]*[.$F25])&lt;1;&quot;.&quot;;IF([.$C$6]-[.$C$7]-[.$C$6]/[.$D$9]*SQRT([.M$1]*[.M$1]*(1-[.$C$10])+[.$F25]*[.$F25])&gt;0.5;[.$C$6]-[.$C$7]-[.$C$6]/[.$D$9]*SQRT([.M$1]*[.M$1]*(1-[.$C$10])+[.$F25]*[.$F25]);&quot;*&quot;))" office:value-type="string" office:string-value=".">
            <text:p>.</text:p>
          </table:table-cell>
          <table:table-cell table:formula="of:=IF([.$C$6]-[.$C$6]/[.$D$9]*SQRT([.N$1]*[.N$1]*(1-[.$C$10])+[.$F25]*[.$F25])&lt;1;&quot;.&quot;;IF([.$C$6]-[.$C$7]-[.$C$6]/[.$D$9]*SQRT([.N$1]*[.N$1]*(1-[.$C$10])+[.$F25]*[.$F25])&gt;0.5;[.$C$6]-[.$C$7]-[.$C$6]/[.$D$9]*SQRT([.N$1]*[.N$1]*(1-[.$C$10])+[.$F25]*[.$F25]);&quot;*&quot;))" office:value-type="string" office:string-value=".">
            <text:p>.</text:p>
          </table:table-cell>
          <table:table-cell table:formula="of:=IF([.$C$6]-[.$C$6]/[.$D$9]*SQRT([.O$1]*[.O$1]*(1-[.$C$10])+[.$F25]*[.$F25])&lt;1;&quot;.&quot;;IF([.$C$6]-[.$C$7]-[.$C$6]/[.$D$9]*SQRT([.O$1]*[.O$1]*(1-[.$C$10])+[.$F25]*[.$F25])&gt;0.5;[.$C$6]-[.$C$7]-[.$C$6]/[.$D$9]*SQRT([.O$1]*[.O$1]*(1-[.$C$10])+[.$F25]*[.$F25]);&quot;*&quot;))" office:value-type="string" office:string-value=".">
            <text:p>.</text:p>
          </table:table-cell>
          <table:table-cell table:formula="of:=IF([.$C$6]-[.$C$6]/[.$D$9]*SQRT([.P$1]*[.P$1]*(1-[.$C$10])+[.$F25]*[.$F25])&lt;1;&quot;.&quot;;IF([.$C$6]-[.$C$7]-[.$C$6]/[.$D$9]*SQRT([.P$1]*[.P$1]*(1-[.$C$10])+[.$F25]*[.$F25])&gt;0.5;[.$C$6]-[.$C$7]-[.$C$6]/[.$D$9]*SQRT([.P$1]*[.P$1]*(1-[.$C$10])+[.$F25]*[.$F25]);&quot;*&quot;))" office:value-type="string" office:string-value=".">
            <text:p>.</text:p>
          </table:table-cell>
          <table:table-cell table:formula="of:=IF([.$C$6]-[.$C$6]/[.$D$9]*SQRT([.Q$1]*[.Q$1]*(1-[.$C$10])+[.$F25]*[.$F25])&lt;1;&quot;.&quot;;IF([.$C$6]-[.$C$7]-[.$C$6]/[.$D$9]*SQRT([.Q$1]*[.Q$1]*(1-[.$C$10])+[.$F25]*[.$F25])&gt;0.5;[.$C$6]-[.$C$7]-[.$C$6]/[.$D$9]*SQRT([.Q$1]*[.Q$1]*(1-[.$C$10])+[.$F25]*[.$F25]);&quot;*&quot;))" office:value-type="string" office:string-value=".">
            <text:p>.</text:p>
          </table:table-cell>
          <table:table-cell table:formula="of:=IF([.$C$6]-[.$C$6]/[.$D$9]*SQRT([.R$1]*[.R$1]*(1-[.$C$10])+[.$F25]*[.$F25])&lt;1;&quot;.&quot;;IF([.$C$6]-[.$C$7]-[.$C$6]/[.$D$9]*SQRT([.R$1]*[.R$1]*(1-[.$C$10])+[.$F25]*[.$F25])&gt;0.5;[.$C$6]-[.$C$7]-[.$C$6]/[.$D$9]*SQRT([.R$1]*[.R$1]*(1-[.$C$10])+[.$F25]*[.$F25]);&quot;*&quot;))" office:value-type="string" office:string-value=".">
            <text:p>.</text:p>
          </table:table-cell>
          <table:table-cell table:formula="of:=IF([.$C$6]-[.$C$6]/[.$D$9]*SQRT([.S$1]*[.S$1]*(1-[.$C$10])+[.$F25]*[.$F25])&lt;1;&quot;.&quot;;IF([.$C$6]-[.$C$7]-[.$C$6]/[.$D$9]*SQRT([.S$1]*[.S$1]*(1-[.$C$10])+[.$F25]*[.$F25])&gt;0.5;[.$C$6]-[.$C$7]-[.$C$6]/[.$D$9]*SQRT([.S$1]*[.S$1]*(1-[.$C$10])+[.$F25]*[.$F25]);&quot;*&quot;))" office:value-type="string" office:string-value=".">
            <text:p>.</text:p>
          </table:table-cell>
          <table:table-cell table:formula="of:=IF([.$C$6]-[.$C$6]/[.$D$9]*SQRT([.T$1]*[.T$1]*(1-[.$C$10])+[.$F25]*[.$F25])&lt;1;&quot;.&quot;;IF([.$C$6]-[.$C$7]-[.$C$6]/[.$D$9]*SQRT([.T$1]*[.T$1]*(1-[.$C$10])+[.$F25]*[.$F25])&gt;0.5;[.$C$6]-[.$C$7]-[.$C$6]/[.$D$9]*SQRT([.T$1]*[.T$1]*(1-[.$C$10])+[.$F25]*[.$F25]);&quot;*&quot;))" office:value-type="string" office:string-value=".">
            <text:p>.</text:p>
          </table:table-cell>
          <table:table-cell table:formula="of:=IF([.$C$6]-[.$C$6]/[.$D$9]*SQRT([.U$1]*[.U$1]*(1-[.$C$10])+[.$F25]*[.$F25])&lt;1;&quot;.&quot;;IF([.$C$6]-[.$C$7]-[.$C$6]/[.$D$9]*SQRT([.U$1]*[.U$1]*(1-[.$C$10])+[.$F25]*[.$F25])&gt;0.5;[.$C$6]-[.$C$7]-[.$C$6]/[.$D$9]*SQRT([.U$1]*[.U$1]*(1-[.$C$10])+[.$F25]*[.$F25]);&quot;*&quot;))" office:value-type="string" office:string-value=".">
            <text:p>.</text:p>
          </table:table-cell>
          <table:table-cell table:formula="of:=IF([.$C$6]-[.$C$6]/[.$D$9]*SQRT([.V$1]*[.V$1]*(1-[.$C$10])+[.$F25]*[.$F25])&lt;1;&quot;.&quot;;IF([.$C$6]-[.$C$7]-[.$C$6]/[.$D$9]*SQRT([.V$1]*[.V$1]*(1-[.$C$10])+[.$F25]*[.$F25])&gt;0.5;[.$C$6]-[.$C$7]-[.$C$6]/[.$D$9]*SQRT([.V$1]*[.V$1]*(1-[.$C$10])+[.$F25]*[.$F25]);&quot;*&quot;))" office:value-type="string" office:string-value=".">
            <text:p>.</text:p>
          </table:table-cell>
          <table:table-cell table:formula="of:=IF([.$C$6]-[.$C$6]/[.$D$9]*SQRT([.W$1]*[.W$1]*(1-[.$C$10])+[.$F25]*[.$F25])&lt;1;&quot;.&quot;;IF([.$C$6]-[.$C$7]-[.$C$6]/[.$D$9]*SQRT([.W$1]*[.W$1]*(1-[.$C$10])+[.$F25]*[.$F25])&gt;0.5;[.$C$6]-[.$C$7]-[.$C$6]/[.$D$9]*SQRT([.W$1]*[.W$1]*(1-[.$C$10])+[.$F25]*[.$F25]);&quot;*&quot;))" office:value-type="string" office:string-value=".">
            <text:p>.</text:p>
          </table:table-cell>
          <table:table-cell table:formula="of:=IF([.$C$6]-[.$C$6]/[.$D$9]*SQRT([.X$1]*[.X$1]*(1-[.$C$10])+[.$F25]*[.$F25])&lt;1;&quot;.&quot;;IF([.$C$6]-[.$C$7]-[.$C$6]/[.$D$9]*SQRT([.X$1]*[.X$1]*(1-[.$C$10])+[.$F25]*[.$F25])&gt;0.5;[.$C$6]-[.$C$7]-[.$C$6]/[.$D$9]*SQRT([.X$1]*[.X$1]*(1-[.$C$10])+[.$F25]*[.$F25]);&quot;*&quot;))" office:value-type="string" office:string-value=".">
            <text:p>.</text:p>
          </table:table-cell>
          <table:table-cell table:formula="of:=IF([.$C$6]-[.$C$6]/[.$D$9]*SQRT([.Y$1]*[.Y$1]*(1-[.$C$10])+[.$F25]*[.$F25])&lt;1;&quot;.&quot;;IF([.$C$6]-[.$C$7]-[.$C$6]/[.$D$9]*SQRT([.Y$1]*[.Y$1]*(1-[.$C$10])+[.$F25]*[.$F25])&gt;0.5;[.$C$6]-[.$C$7]-[.$C$6]/[.$D$9]*SQRT([.Y$1]*[.Y$1]*(1-[.$C$10])+[.$F25]*[.$F25]);&quot;*&quot;))" office:value-type="string" office:string-value=".">
            <text:p>.</text:p>
          </table:table-cell>
          <table:table-cell table:formula="of:=IF([.$C$6]-[.$C$6]/[.$D$9]*SQRT([.Z$1]*[.Z$1]*(1-[.$C$10])+[.$F25]*[.$F25])&lt;1;&quot;.&quot;;IF([.$C$6]-[.$C$7]-[.$C$6]/[.$D$9]*SQRT([.Z$1]*[.Z$1]*(1-[.$C$10])+[.$F25]*[.$F25])&gt;0.5;[.$C$6]-[.$C$7]-[.$C$6]/[.$D$9]*SQRT([.Z$1]*[.Z$1]*(1-[.$C$10])+[.$F25]*[.$F25]);&quot;*&quot;))" office:value-type="string" office:string-value=".">
            <text:p>.</text:p>
          </table:table-cell>
          <table:table-cell table:formula="of:=IF([.$C$6]-[.$C$6]/[.$D$9]*SQRT([.AA$1]*[.AA$1]*(1-[.$C$10])+[.$F25]*[.$F25])&lt;1;&quot;.&quot;;IF([.$C$6]-[.$C$7]-[.$C$6]/[.$D$9]*SQRT([.AA$1]*[.AA$1]*(1-[.$C$10])+[.$F25]*[.$F25])&gt;0.5;[.$C$6]-[.$C$7]-[.$C$6]/[.$D$9]*SQRT([.AA$1]*[.AA$1]*(1-[.$C$10])+[.$F25]*[.$F25]);&quot;*&quot;))" office:value-type="string" office:string-value=".">
            <text:p>.</text:p>
          </table:table-cell>
          <table:table-cell table:formula="of:=IF([.$C$6]-[.$C$6]/[.$D$9]*SQRT([.AB$1]*[.AB$1]*(1-[.$C$10])+[.$F25]*[.$F25])&lt;1;&quot;.&quot;;IF([.$C$6]-[.$C$7]-[.$C$6]/[.$D$9]*SQRT([.AB$1]*[.AB$1]*(1-[.$C$10])+[.$F25]*[.$F25])&gt;0.5;[.$C$6]-[.$C$7]-[.$C$6]/[.$D$9]*SQRT([.AB$1]*[.AB$1]*(1-[.$C$10])+[.$F25]*[.$F25]);&quot;*&quot;))" office:value-type="string" office:string-value=".">
            <text:p>.</text:p>
          </table:table-cell>
          <table:table-cell table:formula="of:=IF([.$C$6]-[.$C$6]/[.$D$9]*SQRT([.AC$1]*[.AC$1]*(1-[.$C$10])+[.$F25]*[.$F25])&lt;1;&quot;.&quot;;IF([.$C$6]-[.$C$7]-[.$C$6]/[.$D$9]*SQRT([.AC$1]*[.AC$1]*(1-[.$C$10])+[.$F25]*[.$F25])&gt;0.5;[.$C$6]-[.$C$7]-[.$C$6]/[.$D$9]*SQRT([.AC$1]*[.AC$1]*(1-[.$C$10])+[.$F25]*[.$F25]);&quot;*&quot;))" office:value-type="string" office:string-value=".">
            <text:p>.</text:p>
          </table:table-cell>
          <table:table-cell table:formula="of:=IF([.$C$6]-[.$C$6]/[.$D$9]*SQRT([.AD$1]*[.AD$1]*(1-[.$C$10])+[.$F25]*[.$F25])&lt;1;&quot;.&quot;;IF([.$C$6]-[.$C$7]-[.$C$6]/[.$D$9]*SQRT([.AD$1]*[.AD$1]*(1-[.$C$10])+[.$F25]*[.$F25])&gt;0.5;[.$C$6]-[.$C$7]-[.$C$6]/[.$D$9]*SQRT([.AD$1]*[.AD$1]*(1-[.$C$10])+[.$F25]*[.$F25]);&quot;*&quot;))" office:value-type="string" office:string-value=".">
            <text:p>.</text:p>
          </table:table-cell>
          <table:table-cell table:formula="of:=IF([.$C$6]-[.$C$6]/[.$D$9]*SQRT([.AE$1]*[.AE$1]*(1-[.$C$10])+[.$F25]*[.$F25])&lt;1;&quot;.&quot;;IF([.$C$6]-[.$C$7]-[.$C$6]/[.$D$9]*SQRT([.AE$1]*[.AE$1]*(1-[.$C$10])+[.$F25]*[.$F25])&gt;0.5;[.$C$6]-[.$C$7]-[.$C$6]/[.$D$9]*SQRT([.AE$1]*[.AE$1]*(1-[.$C$10])+[.$F25]*[.$F25]);&quot;*&quot;))" office:value-type="string" office:string-value=".">
            <text:p>.</text:p>
          </table:table-cell>
          <table:table-cell table:formula="of:=IF([.$C$6]-[.$C$6]/[.$D$9]*SQRT([.AF$1]*[.AF$1]*(1-[.$C$10])+[.$F25]*[.$F25])&lt;1;&quot;.&quot;;IF([.$C$6]-[.$C$7]-[.$C$6]/[.$D$9]*SQRT([.AF$1]*[.AF$1]*(1-[.$C$10])+[.$F25]*[.$F25])&gt;0.5;[.$C$6]-[.$C$7]-[.$C$6]/[.$D$9]*SQRT([.AF$1]*[.AF$1]*(1-[.$C$10])+[.$F25]*[.$F25]);&quot;*&quot;))" office:value-type="string" office:string-value=".">
            <text:p>.</text:p>
          </table:table-cell>
          <table:table-cell table:formula="of:=IF([.$C$6]-[.$C$6]/[.$D$9]*SQRT([.AG$1]*[.AG$1]*(1-[.$C$10])+[.$F25]*[.$F25])&lt;1;&quot;.&quot;;IF([.$C$6]-[.$C$7]-[.$C$6]/[.$D$9]*SQRT([.AG$1]*[.AG$1]*(1-[.$C$10])+[.$F25]*[.$F25])&gt;0.5;[.$C$6]-[.$C$7]-[.$C$6]/[.$D$9]*SQRT([.AG$1]*[.AG$1]*(1-[.$C$10])+[.$F25]*[.$F25]);&quot;*&quot;))" office:value-type="string" office:string-value=".">
            <text:p>.</text:p>
          </table:table-cell>
          <table:table-cell table:formula="of:=IF([.$C$6]-[.$C$6]/[.$D$9]*SQRT([.AH$1]*[.AH$1]*(1-[.$C$10])+[.$F25]*[.$F25])&lt;1;&quot;.&quot;;IF([.$C$6]-[.$C$7]-[.$C$6]/[.$D$9]*SQRT([.AH$1]*[.AH$1]*(1-[.$C$10])+[.$F25]*[.$F25])&gt;0.5;[.$C$6]-[.$C$7]-[.$C$6]/[.$D$9]*SQRT([.AH$1]*[.AH$1]*(1-[.$C$10])+[.$F25]*[.$F25]);&quot;*&quot;))" office:value-type="string" office:string-value=".">
            <text:p>.</text:p>
          </table:table-cell>
          <table:table-cell table:formula="of:=IF([.$C$6]-[.$C$6]/[.$D$9]*SQRT([.AI$1]*[.AI$1]*(1-[.$C$10])+[.$F25]*[.$F25])&lt;1;&quot;.&quot;;IF([.$C$6]-[.$C$7]-[.$C$6]/[.$D$9]*SQRT([.AI$1]*[.AI$1]*(1-[.$C$10])+[.$F25]*[.$F25])&gt;0.5;[.$C$6]-[.$C$7]-[.$C$6]/[.$D$9]*SQRT([.AI$1]*[.AI$1]*(1-[.$C$10])+[.$F25]*[.$F25]);&quot;*&quot;))" office:value-type="string" office:string-value=".">
            <text:p>.</text:p>
          </table:table-cell>
          <table:table-cell table:formula="of:=IF([.$C$6]-[.$C$6]/[.$D$9]*SQRT([.AJ$1]*[.AJ$1]*(1-[.$C$10])+[.$F25]*[.$F25])&lt;1;&quot;.&quot;;IF([.$C$6]-[.$C$7]-[.$C$6]/[.$D$9]*SQRT([.AJ$1]*[.AJ$1]*(1-[.$C$10])+[.$F25]*[.$F25])&gt;0.5;[.$C$6]-[.$C$7]-[.$C$6]/[.$D$9]*SQRT([.AJ$1]*[.AJ$1]*(1-[.$C$10])+[.$F25]*[.$F25]);&quot;*&quot;))" office:value-type="string" office:string-value=".">
            <text:p>.</text:p>
          </table:table-cell>
          <table:table-cell table:formula="of:=IF([.$C$6]-[.$C$6]/[.$D$9]*SQRT([.AK$1]*[.AK$1]*(1-[.$C$10])+[.$F25]*[.$F25])&lt;1;&quot;.&quot;;IF([.$C$6]-[.$C$7]-[.$C$6]/[.$D$9]*SQRT([.AK$1]*[.AK$1]*(1-[.$C$10])+[.$F25]*[.$F25])&gt;0.5;[.$C$6]-[.$C$7]-[.$C$6]/[.$D$9]*SQRT([.AK$1]*[.AK$1]*(1-[.$C$10])+[.$F25]*[.$F25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6]-[.$C$9]" office:value-type="float" office:value="19.5">
            <text:p>20</text:p>
          </table:table-cell>
          <table:table-cell table:formula="of:=[.G25]+1" office:value-type="float" office:value="24">
            <text:p>24</text:p>
          </table:table-cell>
          <table:table-cell table:formula="of:=IF([.$C$6]-[.$C$6]/[.$D$9]*SQRT([.H$1]*[.H$1]*(1-[.$C$10])+[.$F26]*[.$F26])&lt;1;&quot;.&quot;;IF([.$C$6]-[.$C$7]-[.$C$6]/[.$D$9]*SQRT([.H$1]*[.H$1]*(1-[.$C$10])+[.$F26]*[.$F26])&gt;0.5;[.$C$6]-[.$C$7]-[.$C$6]/[.$D$9]*SQRT([.H$1]*[.H$1]*(1-[.$C$10])+[.$F26]*[.$F26]);&quot;*&quot;))" office:value-type="string" office:string-value=".">
            <text:p>.</text:p>
          </table:table-cell>
          <table:table-cell table:formula="of:=IF([.$C$6]-[.$C$6]/[.$D$9]*SQRT([.I$1]*[.I$1]*(1-[.$C$10])+[.$F26]*[.$F26])&lt;1;&quot;.&quot;;IF([.$C$6]-[.$C$7]-[.$C$6]/[.$D$9]*SQRT([.I$1]*[.I$1]*(1-[.$C$10])+[.$F26]*[.$F26])&gt;0.5;[.$C$6]-[.$C$7]-[.$C$6]/[.$D$9]*SQRT([.I$1]*[.I$1]*(1-[.$C$10])+[.$F26]*[.$F26]);&quot;*&quot;))" office:value-type="string" office:string-value=".">
            <text:p>.</text:p>
          </table:table-cell>
          <table:table-cell table:formula="of:=IF([.$C$6]-[.$C$6]/[.$D$9]*SQRT([.J$1]*[.J$1]*(1-[.$C$10])+[.$F26]*[.$F26])&lt;1;&quot;.&quot;;IF([.$C$6]-[.$C$7]-[.$C$6]/[.$D$9]*SQRT([.J$1]*[.J$1]*(1-[.$C$10])+[.$F26]*[.$F26])&gt;0.5;[.$C$6]-[.$C$7]-[.$C$6]/[.$D$9]*SQRT([.J$1]*[.J$1]*(1-[.$C$10])+[.$F26]*[.$F26]);&quot;*&quot;))" office:value-type="string" office:string-value=".">
            <text:p>.</text:p>
          </table:table-cell>
          <table:table-cell table:formula="of:=IF([.$C$6]-[.$C$6]/[.$D$9]*SQRT([.K$1]*[.K$1]*(1-[.$C$10])+[.$F26]*[.$F26])&lt;1;&quot;.&quot;;IF([.$C$6]-[.$C$7]-[.$C$6]/[.$D$9]*SQRT([.K$1]*[.K$1]*(1-[.$C$10])+[.$F26]*[.$F26])&gt;0.5;[.$C$6]-[.$C$7]-[.$C$6]/[.$D$9]*SQRT([.K$1]*[.K$1]*(1-[.$C$10])+[.$F26]*[.$F26]);&quot;*&quot;))" office:value-type="string" office:string-value=".">
            <text:p>.</text:p>
          </table:table-cell>
          <table:table-cell table:formula="of:=IF([.$C$6]-[.$C$6]/[.$D$9]*SQRT([.L$1]*[.L$1]*(1-[.$C$10])+[.$F26]*[.$F26])&lt;1;&quot;.&quot;;IF([.$C$6]-[.$C$7]-[.$C$6]/[.$D$9]*SQRT([.L$1]*[.L$1]*(1-[.$C$10])+[.$F26]*[.$F26])&gt;0.5;[.$C$6]-[.$C$7]-[.$C$6]/[.$D$9]*SQRT([.L$1]*[.L$1]*(1-[.$C$10])+[.$F26]*[.$F26]);&quot;*&quot;))" office:value-type="string" office:string-value=".">
            <text:p>.</text:p>
          </table:table-cell>
          <table:table-cell table:formula="of:=IF([.$C$6]-[.$C$6]/[.$D$9]*SQRT([.M$1]*[.M$1]*(1-[.$C$10])+[.$F26]*[.$F26])&lt;1;&quot;.&quot;;IF([.$C$6]-[.$C$7]-[.$C$6]/[.$D$9]*SQRT([.M$1]*[.M$1]*(1-[.$C$10])+[.$F26]*[.$F26])&gt;0.5;[.$C$6]-[.$C$7]-[.$C$6]/[.$D$9]*SQRT([.M$1]*[.M$1]*(1-[.$C$10])+[.$F26]*[.$F26]);&quot;*&quot;))" office:value-type="string" office:string-value=".">
            <text:p>.</text:p>
          </table:table-cell>
          <table:table-cell table:formula="of:=IF([.$C$6]-[.$C$6]/[.$D$9]*SQRT([.N$1]*[.N$1]*(1-[.$C$10])+[.$F26]*[.$F26])&lt;1;&quot;.&quot;;IF([.$C$6]-[.$C$7]-[.$C$6]/[.$D$9]*SQRT([.N$1]*[.N$1]*(1-[.$C$10])+[.$F26]*[.$F26])&gt;0.5;[.$C$6]-[.$C$7]-[.$C$6]/[.$D$9]*SQRT([.N$1]*[.N$1]*(1-[.$C$10])+[.$F26]*[.$F26]);&quot;*&quot;))" office:value-type="string" office:string-value=".">
            <text:p>.</text:p>
          </table:table-cell>
          <table:table-cell table:formula="of:=IF([.$C$6]-[.$C$6]/[.$D$9]*SQRT([.O$1]*[.O$1]*(1-[.$C$10])+[.$F26]*[.$F26])&lt;1;&quot;.&quot;;IF([.$C$6]-[.$C$7]-[.$C$6]/[.$D$9]*SQRT([.O$1]*[.O$1]*(1-[.$C$10])+[.$F26]*[.$F26])&gt;0.5;[.$C$6]-[.$C$7]-[.$C$6]/[.$D$9]*SQRT([.O$1]*[.O$1]*(1-[.$C$10])+[.$F26]*[.$F26]);&quot;*&quot;))" office:value-type="string" office:string-value=".">
            <text:p>.</text:p>
          </table:table-cell>
          <table:table-cell table:formula="of:=IF([.$C$6]-[.$C$6]/[.$D$9]*SQRT([.P$1]*[.P$1]*(1-[.$C$10])+[.$F26]*[.$F26])&lt;1;&quot;.&quot;;IF([.$C$6]-[.$C$7]-[.$C$6]/[.$D$9]*SQRT([.P$1]*[.P$1]*(1-[.$C$10])+[.$F26]*[.$F26])&gt;0.5;[.$C$6]-[.$C$7]-[.$C$6]/[.$D$9]*SQRT([.P$1]*[.P$1]*(1-[.$C$10])+[.$F26]*[.$F26]);&quot;*&quot;))" office:value-type="string" office:string-value=".">
            <text:p>.</text:p>
          </table:table-cell>
          <table:table-cell table:formula="of:=IF([.$C$6]-[.$C$6]/[.$D$9]*SQRT([.Q$1]*[.Q$1]*(1-[.$C$10])+[.$F26]*[.$F26])&lt;1;&quot;.&quot;;IF([.$C$6]-[.$C$7]-[.$C$6]/[.$D$9]*SQRT([.Q$1]*[.Q$1]*(1-[.$C$10])+[.$F26]*[.$F26])&gt;0.5;[.$C$6]-[.$C$7]-[.$C$6]/[.$D$9]*SQRT([.Q$1]*[.Q$1]*(1-[.$C$10])+[.$F26]*[.$F26]);&quot;*&quot;))" office:value-type="string" office:string-value=".">
            <text:p>.</text:p>
          </table:table-cell>
          <table:table-cell table:formula="of:=IF([.$C$6]-[.$C$6]/[.$D$9]*SQRT([.R$1]*[.R$1]*(1-[.$C$10])+[.$F26]*[.$F26])&lt;1;&quot;.&quot;;IF([.$C$6]-[.$C$7]-[.$C$6]/[.$D$9]*SQRT([.R$1]*[.R$1]*(1-[.$C$10])+[.$F26]*[.$F26])&gt;0.5;[.$C$6]-[.$C$7]-[.$C$6]/[.$D$9]*SQRT([.R$1]*[.R$1]*(1-[.$C$10])+[.$F26]*[.$F26]);&quot;*&quot;))" office:value-type="string" office:string-value=".">
            <text:p>.</text:p>
          </table:table-cell>
          <table:table-cell table:formula="of:=IF([.$C$6]-[.$C$6]/[.$D$9]*SQRT([.S$1]*[.S$1]*(1-[.$C$10])+[.$F26]*[.$F26])&lt;1;&quot;.&quot;;IF([.$C$6]-[.$C$7]-[.$C$6]/[.$D$9]*SQRT([.S$1]*[.S$1]*(1-[.$C$10])+[.$F26]*[.$F26])&gt;0.5;[.$C$6]-[.$C$7]-[.$C$6]/[.$D$9]*SQRT([.S$1]*[.S$1]*(1-[.$C$10])+[.$F26]*[.$F26]);&quot;*&quot;))" office:value-type="string" office:string-value=".">
            <text:p>.</text:p>
          </table:table-cell>
          <table:table-cell table:formula="of:=IF([.$C$6]-[.$C$6]/[.$D$9]*SQRT([.T$1]*[.T$1]*(1-[.$C$10])+[.$F26]*[.$F26])&lt;1;&quot;.&quot;;IF([.$C$6]-[.$C$7]-[.$C$6]/[.$D$9]*SQRT([.T$1]*[.T$1]*(1-[.$C$10])+[.$F26]*[.$F26])&gt;0.5;[.$C$6]-[.$C$7]-[.$C$6]/[.$D$9]*SQRT([.T$1]*[.T$1]*(1-[.$C$10])+[.$F26]*[.$F26]);&quot;*&quot;))" office:value-type="string" office:string-value=".">
            <text:p>.</text:p>
          </table:table-cell>
          <table:table-cell table:formula="of:=IF([.$C$6]-[.$C$6]/[.$D$9]*SQRT([.U$1]*[.U$1]*(1-[.$C$10])+[.$F26]*[.$F26])&lt;1;&quot;.&quot;;IF([.$C$6]-[.$C$7]-[.$C$6]/[.$D$9]*SQRT([.U$1]*[.U$1]*(1-[.$C$10])+[.$F26]*[.$F26])&gt;0.5;[.$C$6]-[.$C$7]-[.$C$6]/[.$D$9]*SQRT([.U$1]*[.U$1]*(1-[.$C$10])+[.$F26]*[.$F26]);&quot;*&quot;))" office:value-type="string" office:string-value=".">
            <text:p>.</text:p>
          </table:table-cell>
          <table:table-cell table:formula="of:=IF([.$C$6]-[.$C$6]/[.$D$9]*SQRT([.V$1]*[.V$1]*(1-[.$C$10])+[.$F26]*[.$F26])&lt;1;&quot;.&quot;;IF([.$C$6]-[.$C$7]-[.$C$6]/[.$D$9]*SQRT([.V$1]*[.V$1]*(1-[.$C$10])+[.$F26]*[.$F26])&gt;0.5;[.$C$6]-[.$C$7]-[.$C$6]/[.$D$9]*SQRT([.V$1]*[.V$1]*(1-[.$C$10])+[.$F26]*[.$F26]);&quot;*&quot;))" office:value-type="string" office:string-value=".">
            <text:p>.</text:p>
          </table:table-cell>
          <table:table-cell table:formula="of:=IF([.$C$6]-[.$C$6]/[.$D$9]*SQRT([.W$1]*[.W$1]*(1-[.$C$10])+[.$F26]*[.$F26])&lt;1;&quot;.&quot;;IF([.$C$6]-[.$C$7]-[.$C$6]/[.$D$9]*SQRT([.W$1]*[.W$1]*(1-[.$C$10])+[.$F26]*[.$F26])&gt;0.5;[.$C$6]-[.$C$7]-[.$C$6]/[.$D$9]*SQRT([.W$1]*[.W$1]*(1-[.$C$10])+[.$F26]*[.$F26]);&quot;*&quot;))" office:value-type="string" office:string-value=".">
            <text:p>.</text:p>
          </table:table-cell>
          <table:table-cell table:formula="of:=IF([.$C$6]-[.$C$6]/[.$D$9]*SQRT([.X$1]*[.X$1]*(1-[.$C$10])+[.$F26]*[.$F26])&lt;1;&quot;.&quot;;IF([.$C$6]-[.$C$7]-[.$C$6]/[.$D$9]*SQRT([.X$1]*[.X$1]*(1-[.$C$10])+[.$F26]*[.$F26])&gt;0.5;[.$C$6]-[.$C$7]-[.$C$6]/[.$D$9]*SQRT([.X$1]*[.X$1]*(1-[.$C$10])+[.$F26]*[.$F26]);&quot;*&quot;))" office:value-type="string" office:string-value=".">
            <text:p>.</text:p>
          </table:table-cell>
          <table:table-cell table:formula="of:=IF([.$C$6]-[.$C$6]/[.$D$9]*SQRT([.Y$1]*[.Y$1]*(1-[.$C$10])+[.$F26]*[.$F26])&lt;1;&quot;.&quot;;IF([.$C$6]-[.$C$7]-[.$C$6]/[.$D$9]*SQRT([.Y$1]*[.Y$1]*(1-[.$C$10])+[.$F26]*[.$F26])&gt;0.5;[.$C$6]-[.$C$7]-[.$C$6]/[.$D$9]*SQRT([.Y$1]*[.Y$1]*(1-[.$C$10])+[.$F26]*[.$F26]);&quot;*&quot;))" office:value-type="string" office:string-value=".">
            <text:p>.</text:p>
          </table:table-cell>
          <table:table-cell table:formula="of:=IF([.$C$6]-[.$C$6]/[.$D$9]*SQRT([.Z$1]*[.Z$1]*(1-[.$C$10])+[.$F26]*[.$F26])&lt;1;&quot;.&quot;;IF([.$C$6]-[.$C$7]-[.$C$6]/[.$D$9]*SQRT([.Z$1]*[.Z$1]*(1-[.$C$10])+[.$F26]*[.$F26])&gt;0.5;[.$C$6]-[.$C$7]-[.$C$6]/[.$D$9]*SQRT([.Z$1]*[.Z$1]*(1-[.$C$10])+[.$F26]*[.$F26]);&quot;*&quot;))" office:value-type="string" office:string-value=".">
            <text:p>.</text:p>
          </table:table-cell>
          <table:table-cell table:formula="of:=IF([.$C$6]-[.$C$6]/[.$D$9]*SQRT([.AA$1]*[.AA$1]*(1-[.$C$10])+[.$F26]*[.$F26])&lt;1;&quot;.&quot;;IF([.$C$6]-[.$C$7]-[.$C$6]/[.$D$9]*SQRT([.AA$1]*[.AA$1]*(1-[.$C$10])+[.$F26]*[.$F26])&gt;0.5;[.$C$6]-[.$C$7]-[.$C$6]/[.$D$9]*SQRT([.AA$1]*[.AA$1]*(1-[.$C$10])+[.$F26]*[.$F26]);&quot;*&quot;))" office:value-type="string" office:string-value=".">
            <text:p>.</text:p>
          </table:table-cell>
          <table:table-cell table:formula="of:=IF([.$C$6]-[.$C$6]/[.$D$9]*SQRT([.AB$1]*[.AB$1]*(1-[.$C$10])+[.$F26]*[.$F26])&lt;1;&quot;.&quot;;IF([.$C$6]-[.$C$7]-[.$C$6]/[.$D$9]*SQRT([.AB$1]*[.AB$1]*(1-[.$C$10])+[.$F26]*[.$F26])&gt;0.5;[.$C$6]-[.$C$7]-[.$C$6]/[.$D$9]*SQRT([.AB$1]*[.AB$1]*(1-[.$C$10])+[.$F26]*[.$F26]);&quot;*&quot;))" office:value-type="string" office:string-value=".">
            <text:p>.</text:p>
          </table:table-cell>
          <table:table-cell table:formula="of:=IF([.$C$6]-[.$C$6]/[.$D$9]*SQRT([.AC$1]*[.AC$1]*(1-[.$C$10])+[.$F26]*[.$F26])&lt;1;&quot;.&quot;;IF([.$C$6]-[.$C$7]-[.$C$6]/[.$D$9]*SQRT([.AC$1]*[.AC$1]*(1-[.$C$10])+[.$F26]*[.$F26])&gt;0.5;[.$C$6]-[.$C$7]-[.$C$6]/[.$D$9]*SQRT([.AC$1]*[.AC$1]*(1-[.$C$10])+[.$F26]*[.$F26]);&quot;*&quot;))" office:value-type="string" office:string-value=".">
            <text:p>.</text:p>
          </table:table-cell>
          <table:table-cell table:formula="of:=IF([.$C$6]-[.$C$6]/[.$D$9]*SQRT([.AD$1]*[.AD$1]*(1-[.$C$10])+[.$F26]*[.$F26])&lt;1;&quot;.&quot;;IF([.$C$6]-[.$C$7]-[.$C$6]/[.$D$9]*SQRT([.AD$1]*[.AD$1]*(1-[.$C$10])+[.$F26]*[.$F26])&gt;0.5;[.$C$6]-[.$C$7]-[.$C$6]/[.$D$9]*SQRT([.AD$1]*[.AD$1]*(1-[.$C$10])+[.$F26]*[.$F26]);&quot;*&quot;))" office:value-type="string" office:string-value=".">
            <text:p>.</text:p>
          </table:table-cell>
          <table:table-cell table:formula="of:=IF([.$C$6]-[.$C$6]/[.$D$9]*SQRT([.AE$1]*[.AE$1]*(1-[.$C$10])+[.$F26]*[.$F26])&lt;1;&quot;.&quot;;IF([.$C$6]-[.$C$7]-[.$C$6]/[.$D$9]*SQRT([.AE$1]*[.AE$1]*(1-[.$C$10])+[.$F26]*[.$F26])&gt;0.5;[.$C$6]-[.$C$7]-[.$C$6]/[.$D$9]*SQRT([.AE$1]*[.AE$1]*(1-[.$C$10])+[.$F26]*[.$F26]);&quot;*&quot;))" office:value-type="string" office:string-value=".">
            <text:p>.</text:p>
          </table:table-cell>
          <table:table-cell table:formula="of:=IF([.$C$6]-[.$C$6]/[.$D$9]*SQRT([.AF$1]*[.AF$1]*(1-[.$C$10])+[.$F26]*[.$F26])&lt;1;&quot;.&quot;;IF([.$C$6]-[.$C$7]-[.$C$6]/[.$D$9]*SQRT([.AF$1]*[.AF$1]*(1-[.$C$10])+[.$F26]*[.$F26])&gt;0.5;[.$C$6]-[.$C$7]-[.$C$6]/[.$D$9]*SQRT([.AF$1]*[.AF$1]*(1-[.$C$10])+[.$F26]*[.$F26]);&quot;*&quot;))" office:value-type="string" office:string-value=".">
            <text:p>.</text:p>
          </table:table-cell>
          <table:table-cell table:formula="of:=IF([.$C$6]-[.$C$6]/[.$D$9]*SQRT([.AG$1]*[.AG$1]*(1-[.$C$10])+[.$F26]*[.$F26])&lt;1;&quot;.&quot;;IF([.$C$6]-[.$C$7]-[.$C$6]/[.$D$9]*SQRT([.AG$1]*[.AG$1]*(1-[.$C$10])+[.$F26]*[.$F26])&gt;0.5;[.$C$6]-[.$C$7]-[.$C$6]/[.$D$9]*SQRT([.AG$1]*[.AG$1]*(1-[.$C$10])+[.$F26]*[.$F26]);&quot;*&quot;))" office:value-type="string" office:string-value=".">
            <text:p>.</text:p>
          </table:table-cell>
          <table:table-cell table:formula="of:=IF([.$C$6]-[.$C$6]/[.$D$9]*SQRT([.AH$1]*[.AH$1]*(1-[.$C$10])+[.$F26]*[.$F26])&lt;1;&quot;.&quot;;IF([.$C$6]-[.$C$7]-[.$C$6]/[.$D$9]*SQRT([.AH$1]*[.AH$1]*(1-[.$C$10])+[.$F26]*[.$F26])&gt;0.5;[.$C$6]-[.$C$7]-[.$C$6]/[.$D$9]*SQRT([.AH$1]*[.AH$1]*(1-[.$C$10])+[.$F26]*[.$F26]);&quot;*&quot;))" office:value-type="string" office:string-value=".">
            <text:p>.</text:p>
          </table:table-cell>
          <table:table-cell table:formula="of:=IF([.$C$6]-[.$C$6]/[.$D$9]*SQRT([.AI$1]*[.AI$1]*(1-[.$C$10])+[.$F26]*[.$F26])&lt;1;&quot;.&quot;;IF([.$C$6]-[.$C$7]-[.$C$6]/[.$D$9]*SQRT([.AI$1]*[.AI$1]*(1-[.$C$10])+[.$F26]*[.$F26])&gt;0.5;[.$C$6]-[.$C$7]-[.$C$6]/[.$D$9]*SQRT([.AI$1]*[.AI$1]*(1-[.$C$10])+[.$F26]*[.$F26]);&quot;*&quot;))" office:value-type="string" office:string-value=".">
            <text:p>.</text:p>
          </table:table-cell>
          <table:table-cell table:formula="of:=IF([.$C$6]-[.$C$6]/[.$D$9]*SQRT([.AJ$1]*[.AJ$1]*(1-[.$C$10])+[.$F26]*[.$F26])&lt;1;&quot;.&quot;;IF([.$C$6]-[.$C$7]-[.$C$6]/[.$D$9]*SQRT([.AJ$1]*[.AJ$1]*(1-[.$C$10])+[.$F26]*[.$F26])&gt;0.5;[.$C$6]-[.$C$7]-[.$C$6]/[.$D$9]*SQRT([.AJ$1]*[.AJ$1]*(1-[.$C$10])+[.$F26]*[.$F26]);&quot;*&quot;))" office:value-type="string" office:string-value=".">
            <text:p>.</text:p>
          </table:table-cell>
          <table:table-cell table:formula="of:=IF([.$C$6]-[.$C$6]/[.$D$9]*SQRT([.AK$1]*[.AK$1]*(1-[.$C$10])+[.$F26]*[.$F26])&lt;1;&quot;.&quot;;IF([.$C$6]-[.$C$7]-[.$C$6]/[.$D$9]*SQRT([.AK$1]*[.AK$1]*(1-[.$C$10])+[.$F26]*[.$F26])&gt;0.5;[.$C$6]-[.$C$7]-[.$C$6]/[.$D$9]*SQRT([.AK$1]*[.AK$1]*(1-[.$C$10])+[.$F26]*[.$F26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7]-[.$C$9]" office:value-type="float" office:value="20.5">
            <text:p>21</text:p>
          </table:table-cell>
          <table:table-cell table:formula="of:=[.G26]+1" office:value-type="float" office:value="25">
            <text:p>25</text:p>
          </table:table-cell>
          <table:table-cell table:formula="of:=IF([.$C$6]-[.$C$6]/[.$D$9]*SQRT([.H$1]*[.H$1]*(1-[.$C$10])+[.$F27]*[.$F27])&lt;1;&quot;.&quot;;IF([.$C$6]-[.$C$7]-[.$C$6]/[.$D$9]*SQRT([.H$1]*[.H$1]*(1-[.$C$10])+[.$F27]*[.$F27])&gt;0.5;[.$C$6]-[.$C$7]-[.$C$6]/[.$D$9]*SQRT([.H$1]*[.H$1]*(1-[.$C$10])+[.$F27]*[.$F27]);&quot;*&quot;))" office:value-type="string" office:string-value=".">
            <text:p>.</text:p>
          </table:table-cell>
          <table:table-cell table:formula="of:=IF([.$C$6]-[.$C$6]/[.$D$9]*SQRT([.I$1]*[.I$1]*(1-[.$C$10])+[.$F27]*[.$F27])&lt;1;&quot;.&quot;;IF([.$C$6]-[.$C$7]-[.$C$6]/[.$D$9]*SQRT([.I$1]*[.I$1]*(1-[.$C$10])+[.$F27]*[.$F27])&gt;0.5;[.$C$6]-[.$C$7]-[.$C$6]/[.$D$9]*SQRT([.I$1]*[.I$1]*(1-[.$C$10])+[.$F27]*[.$F27]);&quot;*&quot;))" office:value-type="string" office:string-value=".">
            <text:p>.</text:p>
          </table:table-cell>
          <table:table-cell table:formula="of:=IF([.$C$6]-[.$C$6]/[.$D$9]*SQRT([.J$1]*[.J$1]*(1-[.$C$10])+[.$F27]*[.$F27])&lt;1;&quot;.&quot;;IF([.$C$6]-[.$C$7]-[.$C$6]/[.$D$9]*SQRT([.J$1]*[.J$1]*(1-[.$C$10])+[.$F27]*[.$F27])&gt;0.5;[.$C$6]-[.$C$7]-[.$C$6]/[.$D$9]*SQRT([.J$1]*[.J$1]*(1-[.$C$10])+[.$F27]*[.$F27]);&quot;*&quot;))" office:value-type="string" office:string-value=".">
            <text:p>.</text:p>
          </table:table-cell>
          <table:table-cell table:formula="of:=IF([.$C$6]-[.$C$6]/[.$D$9]*SQRT([.K$1]*[.K$1]*(1-[.$C$10])+[.$F27]*[.$F27])&lt;1;&quot;.&quot;;IF([.$C$6]-[.$C$7]-[.$C$6]/[.$D$9]*SQRT([.K$1]*[.K$1]*(1-[.$C$10])+[.$F27]*[.$F27])&gt;0.5;[.$C$6]-[.$C$7]-[.$C$6]/[.$D$9]*SQRT([.K$1]*[.K$1]*(1-[.$C$10])+[.$F27]*[.$F27]);&quot;*&quot;))" office:value-type="string" office:string-value=".">
            <text:p>.</text:p>
          </table:table-cell>
          <table:table-cell table:formula="of:=IF([.$C$6]-[.$C$6]/[.$D$9]*SQRT([.L$1]*[.L$1]*(1-[.$C$10])+[.$F27]*[.$F27])&lt;1;&quot;.&quot;;IF([.$C$6]-[.$C$7]-[.$C$6]/[.$D$9]*SQRT([.L$1]*[.L$1]*(1-[.$C$10])+[.$F27]*[.$F27])&gt;0.5;[.$C$6]-[.$C$7]-[.$C$6]/[.$D$9]*SQRT([.L$1]*[.L$1]*(1-[.$C$10])+[.$F27]*[.$F27]);&quot;*&quot;))" office:value-type="string" office:string-value=".">
            <text:p>.</text:p>
          </table:table-cell>
          <table:table-cell table:formula="of:=IF([.$C$6]-[.$C$6]/[.$D$9]*SQRT([.M$1]*[.M$1]*(1-[.$C$10])+[.$F27]*[.$F27])&lt;1;&quot;.&quot;;IF([.$C$6]-[.$C$7]-[.$C$6]/[.$D$9]*SQRT([.M$1]*[.M$1]*(1-[.$C$10])+[.$F27]*[.$F27])&gt;0.5;[.$C$6]-[.$C$7]-[.$C$6]/[.$D$9]*SQRT([.M$1]*[.M$1]*(1-[.$C$10])+[.$F27]*[.$F27]);&quot;*&quot;))" office:value-type="string" office:string-value=".">
            <text:p>.</text:p>
          </table:table-cell>
          <table:table-cell table:formula="of:=IF([.$C$6]-[.$C$6]/[.$D$9]*SQRT([.N$1]*[.N$1]*(1-[.$C$10])+[.$F27]*[.$F27])&lt;1;&quot;.&quot;;IF([.$C$6]-[.$C$7]-[.$C$6]/[.$D$9]*SQRT([.N$1]*[.N$1]*(1-[.$C$10])+[.$F27]*[.$F27])&gt;0.5;[.$C$6]-[.$C$7]-[.$C$6]/[.$D$9]*SQRT([.N$1]*[.N$1]*(1-[.$C$10])+[.$F27]*[.$F27]);&quot;*&quot;))" office:value-type="string" office:string-value=".">
            <text:p>.</text:p>
          </table:table-cell>
          <table:table-cell table:formula="of:=IF([.$C$6]-[.$C$6]/[.$D$9]*SQRT([.O$1]*[.O$1]*(1-[.$C$10])+[.$F27]*[.$F27])&lt;1;&quot;.&quot;;IF([.$C$6]-[.$C$7]-[.$C$6]/[.$D$9]*SQRT([.O$1]*[.O$1]*(1-[.$C$10])+[.$F27]*[.$F27])&gt;0.5;[.$C$6]-[.$C$7]-[.$C$6]/[.$D$9]*SQRT([.O$1]*[.O$1]*(1-[.$C$10])+[.$F27]*[.$F27]);&quot;*&quot;))" office:value-type="string" office:string-value=".">
            <text:p>.</text:p>
          </table:table-cell>
          <table:table-cell table:formula="of:=IF([.$C$6]-[.$C$6]/[.$D$9]*SQRT([.P$1]*[.P$1]*(1-[.$C$10])+[.$F27]*[.$F27])&lt;1;&quot;.&quot;;IF([.$C$6]-[.$C$7]-[.$C$6]/[.$D$9]*SQRT([.P$1]*[.P$1]*(1-[.$C$10])+[.$F27]*[.$F27])&gt;0.5;[.$C$6]-[.$C$7]-[.$C$6]/[.$D$9]*SQRT([.P$1]*[.P$1]*(1-[.$C$10])+[.$F27]*[.$F27]);&quot;*&quot;))" office:value-type="string" office:string-value=".">
            <text:p>.</text:p>
          </table:table-cell>
          <table:table-cell table:formula="of:=IF([.$C$6]-[.$C$6]/[.$D$9]*SQRT([.Q$1]*[.Q$1]*(1-[.$C$10])+[.$F27]*[.$F27])&lt;1;&quot;.&quot;;IF([.$C$6]-[.$C$7]-[.$C$6]/[.$D$9]*SQRT([.Q$1]*[.Q$1]*(1-[.$C$10])+[.$F27]*[.$F27])&gt;0.5;[.$C$6]-[.$C$7]-[.$C$6]/[.$D$9]*SQRT([.Q$1]*[.Q$1]*(1-[.$C$10])+[.$F27]*[.$F27]);&quot;*&quot;))" office:value-type="string" office:string-value=".">
            <text:p>.</text:p>
          </table:table-cell>
          <table:table-cell table:formula="of:=IF([.$C$6]-[.$C$6]/[.$D$9]*SQRT([.R$1]*[.R$1]*(1-[.$C$10])+[.$F27]*[.$F27])&lt;1;&quot;.&quot;;IF([.$C$6]-[.$C$7]-[.$C$6]/[.$D$9]*SQRT([.R$1]*[.R$1]*(1-[.$C$10])+[.$F27]*[.$F27])&gt;0.5;[.$C$6]-[.$C$7]-[.$C$6]/[.$D$9]*SQRT([.R$1]*[.R$1]*(1-[.$C$10])+[.$F27]*[.$F27]);&quot;*&quot;))" office:value-type="string" office:string-value=".">
            <text:p>.</text:p>
          </table:table-cell>
          <table:table-cell table:formula="of:=IF([.$C$6]-[.$C$6]/[.$D$9]*SQRT([.S$1]*[.S$1]*(1-[.$C$10])+[.$F27]*[.$F27])&lt;1;&quot;.&quot;;IF([.$C$6]-[.$C$7]-[.$C$6]/[.$D$9]*SQRT([.S$1]*[.S$1]*(1-[.$C$10])+[.$F27]*[.$F27])&gt;0.5;[.$C$6]-[.$C$7]-[.$C$6]/[.$D$9]*SQRT([.S$1]*[.S$1]*(1-[.$C$10])+[.$F27]*[.$F27]);&quot;*&quot;))" office:value-type="string" office:string-value=".">
            <text:p>.</text:p>
          </table:table-cell>
          <table:table-cell table:formula="of:=IF([.$C$6]-[.$C$6]/[.$D$9]*SQRT([.T$1]*[.T$1]*(1-[.$C$10])+[.$F27]*[.$F27])&lt;1;&quot;.&quot;;IF([.$C$6]-[.$C$7]-[.$C$6]/[.$D$9]*SQRT([.T$1]*[.T$1]*(1-[.$C$10])+[.$F27]*[.$F27])&gt;0.5;[.$C$6]-[.$C$7]-[.$C$6]/[.$D$9]*SQRT([.T$1]*[.T$1]*(1-[.$C$10])+[.$F27]*[.$F27]);&quot;*&quot;))" office:value-type="string" office:string-value=".">
            <text:p>.</text:p>
          </table:table-cell>
          <table:table-cell table:formula="of:=IF([.$C$6]-[.$C$6]/[.$D$9]*SQRT([.U$1]*[.U$1]*(1-[.$C$10])+[.$F27]*[.$F27])&lt;1;&quot;.&quot;;IF([.$C$6]-[.$C$7]-[.$C$6]/[.$D$9]*SQRT([.U$1]*[.U$1]*(1-[.$C$10])+[.$F27]*[.$F27])&gt;0.5;[.$C$6]-[.$C$7]-[.$C$6]/[.$D$9]*SQRT([.U$1]*[.U$1]*(1-[.$C$10])+[.$F27]*[.$F27]);&quot;*&quot;))" office:value-type="string" office:string-value=".">
            <text:p>.</text:p>
          </table:table-cell>
          <table:table-cell table:formula="of:=IF([.$C$6]-[.$C$6]/[.$D$9]*SQRT([.V$1]*[.V$1]*(1-[.$C$10])+[.$F27]*[.$F27])&lt;1;&quot;.&quot;;IF([.$C$6]-[.$C$7]-[.$C$6]/[.$D$9]*SQRT([.V$1]*[.V$1]*(1-[.$C$10])+[.$F27]*[.$F27])&gt;0.5;[.$C$6]-[.$C$7]-[.$C$6]/[.$D$9]*SQRT([.V$1]*[.V$1]*(1-[.$C$10])+[.$F27]*[.$F27]);&quot;*&quot;))" office:value-type="string" office:string-value=".">
            <text:p>.</text:p>
          </table:table-cell>
          <table:table-cell table:formula="of:=IF([.$C$6]-[.$C$6]/[.$D$9]*SQRT([.W$1]*[.W$1]*(1-[.$C$10])+[.$F27]*[.$F27])&lt;1;&quot;.&quot;;IF([.$C$6]-[.$C$7]-[.$C$6]/[.$D$9]*SQRT([.W$1]*[.W$1]*(1-[.$C$10])+[.$F27]*[.$F27])&gt;0.5;[.$C$6]-[.$C$7]-[.$C$6]/[.$D$9]*SQRT([.W$1]*[.W$1]*(1-[.$C$10])+[.$F27]*[.$F27]);&quot;*&quot;))" office:value-type="string" office:string-value=".">
            <text:p>.</text:p>
          </table:table-cell>
          <table:table-cell table:formula="of:=IF([.$C$6]-[.$C$6]/[.$D$9]*SQRT([.X$1]*[.X$1]*(1-[.$C$10])+[.$F27]*[.$F27])&lt;1;&quot;.&quot;;IF([.$C$6]-[.$C$7]-[.$C$6]/[.$D$9]*SQRT([.X$1]*[.X$1]*(1-[.$C$10])+[.$F27]*[.$F27])&gt;0.5;[.$C$6]-[.$C$7]-[.$C$6]/[.$D$9]*SQRT([.X$1]*[.X$1]*(1-[.$C$10])+[.$F27]*[.$F27]);&quot;*&quot;))" office:value-type="string" office:string-value=".">
            <text:p>.</text:p>
          </table:table-cell>
          <table:table-cell table:formula="of:=IF([.$C$6]-[.$C$6]/[.$D$9]*SQRT([.Y$1]*[.Y$1]*(1-[.$C$10])+[.$F27]*[.$F27])&lt;1;&quot;.&quot;;IF([.$C$6]-[.$C$7]-[.$C$6]/[.$D$9]*SQRT([.Y$1]*[.Y$1]*(1-[.$C$10])+[.$F27]*[.$F27])&gt;0.5;[.$C$6]-[.$C$7]-[.$C$6]/[.$D$9]*SQRT([.Y$1]*[.Y$1]*(1-[.$C$10])+[.$F27]*[.$F27]);&quot;*&quot;))" office:value-type="string" office:string-value=".">
            <text:p>.</text:p>
          </table:table-cell>
          <table:table-cell table:formula="of:=IF([.$C$6]-[.$C$6]/[.$D$9]*SQRT([.Z$1]*[.Z$1]*(1-[.$C$10])+[.$F27]*[.$F27])&lt;1;&quot;.&quot;;IF([.$C$6]-[.$C$7]-[.$C$6]/[.$D$9]*SQRT([.Z$1]*[.Z$1]*(1-[.$C$10])+[.$F27]*[.$F27])&gt;0.5;[.$C$6]-[.$C$7]-[.$C$6]/[.$D$9]*SQRT([.Z$1]*[.Z$1]*(1-[.$C$10])+[.$F27]*[.$F27]);&quot;*&quot;))" office:value-type="string" office:string-value=".">
            <text:p>.</text:p>
          </table:table-cell>
          <table:table-cell table:formula="of:=IF([.$C$6]-[.$C$6]/[.$D$9]*SQRT([.AA$1]*[.AA$1]*(1-[.$C$10])+[.$F27]*[.$F27])&lt;1;&quot;.&quot;;IF([.$C$6]-[.$C$7]-[.$C$6]/[.$D$9]*SQRT([.AA$1]*[.AA$1]*(1-[.$C$10])+[.$F27]*[.$F27])&gt;0.5;[.$C$6]-[.$C$7]-[.$C$6]/[.$D$9]*SQRT([.AA$1]*[.AA$1]*(1-[.$C$10])+[.$F27]*[.$F27]);&quot;*&quot;))" office:value-type="string" office:string-value=".">
            <text:p>.</text:p>
          </table:table-cell>
          <table:table-cell table:formula="of:=IF([.$C$6]-[.$C$6]/[.$D$9]*SQRT([.AB$1]*[.AB$1]*(1-[.$C$10])+[.$F27]*[.$F27])&lt;1;&quot;.&quot;;IF([.$C$6]-[.$C$7]-[.$C$6]/[.$D$9]*SQRT([.AB$1]*[.AB$1]*(1-[.$C$10])+[.$F27]*[.$F27])&gt;0.5;[.$C$6]-[.$C$7]-[.$C$6]/[.$D$9]*SQRT([.AB$1]*[.AB$1]*(1-[.$C$10])+[.$F27]*[.$F27]);&quot;*&quot;))" office:value-type="string" office:string-value=".">
            <text:p>.</text:p>
          </table:table-cell>
          <table:table-cell table:formula="of:=IF([.$C$6]-[.$C$6]/[.$D$9]*SQRT([.AC$1]*[.AC$1]*(1-[.$C$10])+[.$F27]*[.$F27])&lt;1;&quot;.&quot;;IF([.$C$6]-[.$C$7]-[.$C$6]/[.$D$9]*SQRT([.AC$1]*[.AC$1]*(1-[.$C$10])+[.$F27]*[.$F27])&gt;0.5;[.$C$6]-[.$C$7]-[.$C$6]/[.$D$9]*SQRT([.AC$1]*[.AC$1]*(1-[.$C$10])+[.$F27]*[.$F27]);&quot;*&quot;))" office:value-type="string" office:string-value=".">
            <text:p>.</text:p>
          </table:table-cell>
          <table:table-cell table:formula="of:=IF([.$C$6]-[.$C$6]/[.$D$9]*SQRT([.AD$1]*[.AD$1]*(1-[.$C$10])+[.$F27]*[.$F27])&lt;1;&quot;.&quot;;IF([.$C$6]-[.$C$7]-[.$C$6]/[.$D$9]*SQRT([.AD$1]*[.AD$1]*(1-[.$C$10])+[.$F27]*[.$F27])&gt;0.5;[.$C$6]-[.$C$7]-[.$C$6]/[.$D$9]*SQRT([.AD$1]*[.AD$1]*(1-[.$C$10])+[.$F27]*[.$F27]);&quot;*&quot;))" office:value-type="string" office:string-value=".">
            <text:p>.</text:p>
          </table:table-cell>
          <table:table-cell table:formula="of:=IF([.$C$6]-[.$C$6]/[.$D$9]*SQRT([.AE$1]*[.AE$1]*(1-[.$C$10])+[.$F27]*[.$F27])&lt;1;&quot;.&quot;;IF([.$C$6]-[.$C$7]-[.$C$6]/[.$D$9]*SQRT([.AE$1]*[.AE$1]*(1-[.$C$10])+[.$F27]*[.$F27])&gt;0.5;[.$C$6]-[.$C$7]-[.$C$6]/[.$D$9]*SQRT([.AE$1]*[.AE$1]*(1-[.$C$10])+[.$F27]*[.$F27]);&quot;*&quot;))" office:value-type="string" office:string-value=".">
            <text:p>.</text:p>
          </table:table-cell>
          <table:table-cell table:formula="of:=IF([.$C$6]-[.$C$6]/[.$D$9]*SQRT([.AF$1]*[.AF$1]*(1-[.$C$10])+[.$F27]*[.$F27])&lt;1;&quot;.&quot;;IF([.$C$6]-[.$C$7]-[.$C$6]/[.$D$9]*SQRT([.AF$1]*[.AF$1]*(1-[.$C$10])+[.$F27]*[.$F27])&gt;0.5;[.$C$6]-[.$C$7]-[.$C$6]/[.$D$9]*SQRT([.AF$1]*[.AF$1]*(1-[.$C$10])+[.$F27]*[.$F27]);&quot;*&quot;))" office:value-type="string" office:string-value=".">
            <text:p>.</text:p>
          </table:table-cell>
          <table:table-cell table:formula="of:=IF([.$C$6]-[.$C$6]/[.$D$9]*SQRT([.AG$1]*[.AG$1]*(1-[.$C$10])+[.$F27]*[.$F27])&lt;1;&quot;.&quot;;IF([.$C$6]-[.$C$7]-[.$C$6]/[.$D$9]*SQRT([.AG$1]*[.AG$1]*(1-[.$C$10])+[.$F27]*[.$F27])&gt;0.5;[.$C$6]-[.$C$7]-[.$C$6]/[.$D$9]*SQRT([.AG$1]*[.AG$1]*(1-[.$C$10])+[.$F27]*[.$F27]);&quot;*&quot;))" office:value-type="string" office:string-value=".">
            <text:p>.</text:p>
          </table:table-cell>
          <table:table-cell table:formula="of:=IF([.$C$6]-[.$C$6]/[.$D$9]*SQRT([.AH$1]*[.AH$1]*(1-[.$C$10])+[.$F27]*[.$F27])&lt;1;&quot;.&quot;;IF([.$C$6]-[.$C$7]-[.$C$6]/[.$D$9]*SQRT([.AH$1]*[.AH$1]*(1-[.$C$10])+[.$F27]*[.$F27])&gt;0.5;[.$C$6]-[.$C$7]-[.$C$6]/[.$D$9]*SQRT([.AH$1]*[.AH$1]*(1-[.$C$10])+[.$F27]*[.$F27]);&quot;*&quot;))" office:value-type="string" office:string-value=".">
            <text:p>.</text:p>
          </table:table-cell>
          <table:table-cell table:formula="of:=IF([.$C$6]-[.$C$6]/[.$D$9]*SQRT([.AI$1]*[.AI$1]*(1-[.$C$10])+[.$F27]*[.$F27])&lt;1;&quot;.&quot;;IF([.$C$6]-[.$C$7]-[.$C$6]/[.$D$9]*SQRT([.AI$1]*[.AI$1]*(1-[.$C$10])+[.$F27]*[.$F27])&gt;0.5;[.$C$6]-[.$C$7]-[.$C$6]/[.$D$9]*SQRT([.AI$1]*[.AI$1]*(1-[.$C$10])+[.$F27]*[.$F27]);&quot;*&quot;))" office:value-type="string" office:string-value=".">
            <text:p>.</text:p>
          </table:table-cell>
          <table:table-cell table:formula="of:=IF([.$C$6]-[.$C$6]/[.$D$9]*SQRT([.AJ$1]*[.AJ$1]*(1-[.$C$10])+[.$F27]*[.$F27])&lt;1;&quot;.&quot;;IF([.$C$6]-[.$C$7]-[.$C$6]/[.$D$9]*SQRT([.AJ$1]*[.AJ$1]*(1-[.$C$10])+[.$F27]*[.$F27])&gt;0.5;[.$C$6]-[.$C$7]-[.$C$6]/[.$D$9]*SQRT([.AJ$1]*[.AJ$1]*(1-[.$C$10])+[.$F27]*[.$F27]);&quot;*&quot;))" office:value-type="string" office:string-value=".">
            <text:p>.</text:p>
          </table:table-cell>
          <table:table-cell table:formula="of:=IF([.$C$6]-[.$C$6]/[.$D$9]*SQRT([.AK$1]*[.AK$1]*(1-[.$C$10])+[.$F27]*[.$F27])&lt;1;&quot;.&quot;;IF([.$C$6]-[.$C$7]-[.$C$6]/[.$D$9]*SQRT([.AK$1]*[.AK$1]*(1-[.$C$10])+[.$F27]*[.$F27])&gt;0.5;[.$C$6]-[.$C$7]-[.$C$6]/[.$D$9]*SQRT([.AK$1]*[.AK$1]*(1-[.$C$10])+[.$F27]*[.$F27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4" table:number-columns-repeated="4"/>
          <table:table-cell table:formula="of:=[.G28]-[.$C$9]" office:value-type="float" office:value="21.5">
            <text:p>22</text:p>
          </table:table-cell>
          <table:table-cell table:formula="of:=[.G27]+1" office:value-type="float" office:value="26">
            <text:p>26</text:p>
          </table:table-cell>
          <table:table-cell table:formula="of:=IF([.$C$6]-[.$C$6]/[.$D$9]*SQRT([.H$1]*[.H$1]*(1-[.$C$10])+[.$F28]*[.$F28])&lt;1;&quot;.&quot;;IF([.$C$6]-[.$C$7]-[.$C$6]/[.$D$9]*SQRT([.H$1]*[.H$1]*(1-[.$C$10])+[.$F28]*[.$F28])&gt;0.5;[.$C$6]-[.$C$7]-[.$C$6]/[.$D$9]*SQRT([.H$1]*[.H$1]*(1-[.$C$10])+[.$F28]*[.$F28]);&quot;*&quot;))" office:value-type="string" office:string-value=".">
            <text:p>.</text:p>
          </table:table-cell>
          <table:table-cell table:formula="of:=IF([.$C$6]-[.$C$6]/[.$D$9]*SQRT([.I$1]*[.I$1]*(1-[.$C$10])+[.$F28]*[.$F28])&lt;1;&quot;.&quot;;IF([.$C$6]-[.$C$7]-[.$C$6]/[.$D$9]*SQRT([.I$1]*[.I$1]*(1-[.$C$10])+[.$F28]*[.$F28])&gt;0.5;[.$C$6]-[.$C$7]-[.$C$6]/[.$D$9]*SQRT([.I$1]*[.I$1]*(1-[.$C$10])+[.$F28]*[.$F28]);&quot;*&quot;))" office:value-type="string" office:string-value=".">
            <text:p>.</text:p>
          </table:table-cell>
          <table:table-cell table:formula="of:=IF([.$C$6]-[.$C$6]/[.$D$9]*SQRT([.J$1]*[.J$1]*(1-[.$C$10])+[.$F28]*[.$F28])&lt;1;&quot;.&quot;;IF([.$C$6]-[.$C$7]-[.$C$6]/[.$D$9]*SQRT([.J$1]*[.J$1]*(1-[.$C$10])+[.$F28]*[.$F28])&gt;0.5;[.$C$6]-[.$C$7]-[.$C$6]/[.$D$9]*SQRT([.J$1]*[.J$1]*(1-[.$C$10])+[.$F28]*[.$F28]);&quot;*&quot;))" office:value-type="string" office:string-value=".">
            <text:p>.</text:p>
          </table:table-cell>
          <table:table-cell table:formula="of:=IF([.$C$6]-[.$C$6]/[.$D$9]*SQRT([.K$1]*[.K$1]*(1-[.$C$10])+[.$F28]*[.$F28])&lt;1;&quot;.&quot;;IF([.$C$6]-[.$C$7]-[.$C$6]/[.$D$9]*SQRT([.K$1]*[.K$1]*(1-[.$C$10])+[.$F28]*[.$F28])&gt;0.5;[.$C$6]-[.$C$7]-[.$C$6]/[.$D$9]*SQRT([.K$1]*[.K$1]*(1-[.$C$10])+[.$F28]*[.$F28]);&quot;*&quot;))" office:value-type="string" office:string-value=".">
            <text:p>.</text:p>
          </table:table-cell>
          <table:table-cell table:formula="of:=IF([.$C$6]-[.$C$6]/[.$D$9]*SQRT([.L$1]*[.L$1]*(1-[.$C$10])+[.$F28]*[.$F28])&lt;1;&quot;.&quot;;IF([.$C$6]-[.$C$7]-[.$C$6]/[.$D$9]*SQRT([.L$1]*[.L$1]*(1-[.$C$10])+[.$F28]*[.$F28])&gt;0.5;[.$C$6]-[.$C$7]-[.$C$6]/[.$D$9]*SQRT([.L$1]*[.L$1]*(1-[.$C$10])+[.$F28]*[.$F28]);&quot;*&quot;))" office:value-type="string" office:string-value=".">
            <text:p>.</text:p>
          </table:table-cell>
          <table:table-cell table:formula="of:=IF([.$C$6]-[.$C$6]/[.$D$9]*SQRT([.M$1]*[.M$1]*(1-[.$C$10])+[.$F28]*[.$F28])&lt;1;&quot;.&quot;;IF([.$C$6]-[.$C$7]-[.$C$6]/[.$D$9]*SQRT([.M$1]*[.M$1]*(1-[.$C$10])+[.$F28]*[.$F28])&gt;0.5;[.$C$6]-[.$C$7]-[.$C$6]/[.$D$9]*SQRT([.M$1]*[.M$1]*(1-[.$C$10])+[.$F28]*[.$F28]);&quot;*&quot;))" office:value-type="string" office:string-value=".">
            <text:p>.</text:p>
          </table:table-cell>
          <table:table-cell table:formula="of:=IF([.$C$6]-[.$C$6]/[.$D$9]*SQRT([.N$1]*[.N$1]*(1-[.$C$10])+[.$F28]*[.$F28])&lt;1;&quot;.&quot;;IF([.$C$6]-[.$C$7]-[.$C$6]/[.$D$9]*SQRT([.N$1]*[.N$1]*(1-[.$C$10])+[.$F28]*[.$F28])&gt;0.5;[.$C$6]-[.$C$7]-[.$C$6]/[.$D$9]*SQRT([.N$1]*[.N$1]*(1-[.$C$10])+[.$F28]*[.$F28]);&quot;*&quot;))" office:value-type="string" office:string-value=".">
            <text:p>.</text:p>
          </table:table-cell>
          <table:table-cell table:formula="of:=IF([.$C$6]-[.$C$6]/[.$D$9]*SQRT([.O$1]*[.O$1]*(1-[.$C$10])+[.$F28]*[.$F28])&lt;1;&quot;.&quot;;IF([.$C$6]-[.$C$7]-[.$C$6]/[.$D$9]*SQRT([.O$1]*[.O$1]*(1-[.$C$10])+[.$F28]*[.$F28])&gt;0.5;[.$C$6]-[.$C$7]-[.$C$6]/[.$D$9]*SQRT([.O$1]*[.O$1]*(1-[.$C$10])+[.$F28]*[.$F28]);&quot;*&quot;))" office:value-type="string" office:string-value=".">
            <text:p>.</text:p>
          </table:table-cell>
          <table:table-cell table:formula="of:=IF([.$C$6]-[.$C$6]/[.$D$9]*SQRT([.P$1]*[.P$1]*(1-[.$C$10])+[.$F28]*[.$F28])&lt;1;&quot;.&quot;;IF([.$C$6]-[.$C$7]-[.$C$6]/[.$D$9]*SQRT([.P$1]*[.P$1]*(1-[.$C$10])+[.$F28]*[.$F28])&gt;0.5;[.$C$6]-[.$C$7]-[.$C$6]/[.$D$9]*SQRT([.P$1]*[.P$1]*(1-[.$C$10])+[.$F28]*[.$F28]);&quot;*&quot;))" office:value-type="string" office:string-value=".">
            <text:p>.</text:p>
          </table:table-cell>
          <table:table-cell table:formula="of:=IF([.$C$6]-[.$C$6]/[.$D$9]*SQRT([.Q$1]*[.Q$1]*(1-[.$C$10])+[.$F28]*[.$F28])&lt;1;&quot;.&quot;;IF([.$C$6]-[.$C$7]-[.$C$6]/[.$D$9]*SQRT([.Q$1]*[.Q$1]*(1-[.$C$10])+[.$F28]*[.$F28])&gt;0.5;[.$C$6]-[.$C$7]-[.$C$6]/[.$D$9]*SQRT([.Q$1]*[.Q$1]*(1-[.$C$10])+[.$F28]*[.$F28]);&quot;*&quot;))" office:value-type="string" office:string-value=".">
            <text:p>.</text:p>
          </table:table-cell>
          <table:table-cell table:formula="of:=IF([.$C$6]-[.$C$6]/[.$D$9]*SQRT([.R$1]*[.R$1]*(1-[.$C$10])+[.$F28]*[.$F28])&lt;1;&quot;.&quot;;IF([.$C$6]-[.$C$7]-[.$C$6]/[.$D$9]*SQRT([.R$1]*[.R$1]*(1-[.$C$10])+[.$F28]*[.$F28])&gt;0.5;[.$C$6]-[.$C$7]-[.$C$6]/[.$D$9]*SQRT([.R$1]*[.R$1]*(1-[.$C$10])+[.$F28]*[.$F28]);&quot;*&quot;))" office:value-type="string" office:string-value=".">
            <text:p>.</text:p>
          </table:table-cell>
          <table:table-cell table:formula="of:=IF([.$C$6]-[.$C$6]/[.$D$9]*SQRT([.S$1]*[.S$1]*(1-[.$C$10])+[.$F28]*[.$F28])&lt;1;&quot;.&quot;;IF([.$C$6]-[.$C$7]-[.$C$6]/[.$D$9]*SQRT([.S$1]*[.S$1]*(1-[.$C$10])+[.$F28]*[.$F28])&gt;0.5;[.$C$6]-[.$C$7]-[.$C$6]/[.$D$9]*SQRT([.S$1]*[.S$1]*(1-[.$C$10])+[.$F28]*[.$F28]);&quot;*&quot;))" office:value-type="string" office:string-value=".">
            <text:p>.</text:p>
          </table:table-cell>
          <table:table-cell table:formula="of:=IF([.$C$6]-[.$C$6]/[.$D$9]*SQRT([.T$1]*[.T$1]*(1-[.$C$10])+[.$F28]*[.$F28])&lt;1;&quot;.&quot;;IF([.$C$6]-[.$C$7]-[.$C$6]/[.$D$9]*SQRT([.T$1]*[.T$1]*(1-[.$C$10])+[.$F28]*[.$F28])&gt;0.5;[.$C$6]-[.$C$7]-[.$C$6]/[.$D$9]*SQRT([.T$1]*[.T$1]*(1-[.$C$10])+[.$F28]*[.$F28]);&quot;*&quot;))" office:value-type="string" office:string-value=".">
            <text:p>.</text:p>
          </table:table-cell>
          <table:table-cell table:formula="of:=IF([.$C$6]-[.$C$6]/[.$D$9]*SQRT([.U$1]*[.U$1]*(1-[.$C$10])+[.$F28]*[.$F28])&lt;1;&quot;.&quot;;IF([.$C$6]-[.$C$7]-[.$C$6]/[.$D$9]*SQRT([.U$1]*[.U$1]*(1-[.$C$10])+[.$F28]*[.$F28])&gt;0.5;[.$C$6]-[.$C$7]-[.$C$6]/[.$D$9]*SQRT([.U$1]*[.U$1]*(1-[.$C$10])+[.$F28]*[.$F28]);&quot;*&quot;))" office:value-type="string" office:string-value=".">
            <text:p>.</text:p>
          </table:table-cell>
          <table:table-cell table:formula="of:=IF([.$C$6]-[.$C$6]/[.$D$9]*SQRT([.V$1]*[.V$1]*(1-[.$C$10])+[.$F28]*[.$F28])&lt;1;&quot;.&quot;;IF([.$C$6]-[.$C$7]-[.$C$6]/[.$D$9]*SQRT([.V$1]*[.V$1]*(1-[.$C$10])+[.$F28]*[.$F28])&gt;0.5;[.$C$6]-[.$C$7]-[.$C$6]/[.$D$9]*SQRT([.V$1]*[.V$1]*(1-[.$C$10])+[.$F28]*[.$F28]);&quot;*&quot;))" office:value-type="string" office:string-value=".">
            <text:p>.</text:p>
          </table:table-cell>
          <table:table-cell table:formula="of:=IF([.$C$6]-[.$C$6]/[.$D$9]*SQRT([.W$1]*[.W$1]*(1-[.$C$10])+[.$F28]*[.$F28])&lt;1;&quot;.&quot;;IF([.$C$6]-[.$C$7]-[.$C$6]/[.$D$9]*SQRT([.W$1]*[.W$1]*(1-[.$C$10])+[.$F28]*[.$F28])&gt;0.5;[.$C$6]-[.$C$7]-[.$C$6]/[.$D$9]*SQRT([.W$1]*[.W$1]*(1-[.$C$10])+[.$F28]*[.$F28]);&quot;*&quot;))" office:value-type="string" office:string-value=".">
            <text:p>.</text:p>
          </table:table-cell>
          <table:table-cell table:formula="of:=IF([.$C$6]-[.$C$6]/[.$D$9]*SQRT([.X$1]*[.X$1]*(1-[.$C$10])+[.$F28]*[.$F28])&lt;1;&quot;.&quot;;IF([.$C$6]-[.$C$7]-[.$C$6]/[.$D$9]*SQRT([.X$1]*[.X$1]*(1-[.$C$10])+[.$F28]*[.$F28])&gt;0.5;[.$C$6]-[.$C$7]-[.$C$6]/[.$D$9]*SQRT([.X$1]*[.X$1]*(1-[.$C$10])+[.$F28]*[.$F28]);&quot;*&quot;))" office:value-type="string" office:string-value=".">
            <text:p>.</text:p>
          </table:table-cell>
          <table:table-cell table:formula="of:=IF([.$C$6]-[.$C$6]/[.$D$9]*SQRT([.Y$1]*[.Y$1]*(1-[.$C$10])+[.$F28]*[.$F28])&lt;1;&quot;.&quot;;IF([.$C$6]-[.$C$7]-[.$C$6]/[.$D$9]*SQRT([.Y$1]*[.Y$1]*(1-[.$C$10])+[.$F28]*[.$F28])&gt;0.5;[.$C$6]-[.$C$7]-[.$C$6]/[.$D$9]*SQRT([.Y$1]*[.Y$1]*(1-[.$C$10])+[.$F28]*[.$F28]);&quot;*&quot;))" office:value-type="string" office:string-value=".">
            <text:p>.</text:p>
          </table:table-cell>
          <table:table-cell table:formula="of:=IF([.$C$6]-[.$C$6]/[.$D$9]*SQRT([.Z$1]*[.Z$1]*(1-[.$C$10])+[.$F28]*[.$F28])&lt;1;&quot;.&quot;;IF([.$C$6]-[.$C$7]-[.$C$6]/[.$D$9]*SQRT([.Z$1]*[.Z$1]*(1-[.$C$10])+[.$F28]*[.$F28])&gt;0.5;[.$C$6]-[.$C$7]-[.$C$6]/[.$D$9]*SQRT([.Z$1]*[.Z$1]*(1-[.$C$10])+[.$F28]*[.$F28]);&quot;*&quot;))" office:value-type="string" office:string-value=".">
            <text:p>.</text:p>
          </table:table-cell>
          <table:table-cell table:formula="of:=IF([.$C$6]-[.$C$6]/[.$D$9]*SQRT([.AA$1]*[.AA$1]*(1-[.$C$10])+[.$F28]*[.$F28])&lt;1;&quot;.&quot;;IF([.$C$6]-[.$C$7]-[.$C$6]/[.$D$9]*SQRT([.AA$1]*[.AA$1]*(1-[.$C$10])+[.$F28]*[.$F28])&gt;0.5;[.$C$6]-[.$C$7]-[.$C$6]/[.$D$9]*SQRT([.AA$1]*[.AA$1]*(1-[.$C$10])+[.$F28]*[.$F28]);&quot;*&quot;))" office:value-type="string" office:string-value=".">
            <text:p>.</text:p>
          </table:table-cell>
          <table:table-cell table:formula="of:=IF([.$C$6]-[.$C$6]/[.$D$9]*SQRT([.AB$1]*[.AB$1]*(1-[.$C$10])+[.$F28]*[.$F28])&lt;1;&quot;.&quot;;IF([.$C$6]-[.$C$7]-[.$C$6]/[.$D$9]*SQRT([.AB$1]*[.AB$1]*(1-[.$C$10])+[.$F28]*[.$F28])&gt;0.5;[.$C$6]-[.$C$7]-[.$C$6]/[.$D$9]*SQRT([.AB$1]*[.AB$1]*(1-[.$C$10])+[.$F28]*[.$F28]);&quot;*&quot;))" office:value-type="string" office:string-value=".">
            <text:p>.</text:p>
          </table:table-cell>
          <table:table-cell table:formula="of:=IF([.$C$6]-[.$C$6]/[.$D$9]*SQRT([.AC$1]*[.AC$1]*(1-[.$C$10])+[.$F28]*[.$F28])&lt;1;&quot;.&quot;;IF([.$C$6]-[.$C$7]-[.$C$6]/[.$D$9]*SQRT([.AC$1]*[.AC$1]*(1-[.$C$10])+[.$F28]*[.$F28])&gt;0.5;[.$C$6]-[.$C$7]-[.$C$6]/[.$D$9]*SQRT([.AC$1]*[.AC$1]*(1-[.$C$10])+[.$F28]*[.$F28]);&quot;*&quot;))" office:value-type="string" office:string-value=".">
            <text:p>.</text:p>
          </table:table-cell>
          <table:table-cell table:formula="of:=IF([.$C$6]-[.$C$6]/[.$D$9]*SQRT([.AD$1]*[.AD$1]*(1-[.$C$10])+[.$F28]*[.$F28])&lt;1;&quot;.&quot;;IF([.$C$6]-[.$C$7]-[.$C$6]/[.$D$9]*SQRT([.AD$1]*[.AD$1]*(1-[.$C$10])+[.$F28]*[.$F28])&gt;0.5;[.$C$6]-[.$C$7]-[.$C$6]/[.$D$9]*SQRT([.AD$1]*[.AD$1]*(1-[.$C$10])+[.$F28]*[.$F28]);&quot;*&quot;))" office:value-type="string" office:string-value=".">
            <text:p>.</text:p>
          </table:table-cell>
          <table:table-cell table:formula="of:=IF([.$C$6]-[.$C$6]/[.$D$9]*SQRT([.AE$1]*[.AE$1]*(1-[.$C$10])+[.$F28]*[.$F28])&lt;1;&quot;.&quot;;IF([.$C$6]-[.$C$7]-[.$C$6]/[.$D$9]*SQRT([.AE$1]*[.AE$1]*(1-[.$C$10])+[.$F28]*[.$F28])&gt;0.5;[.$C$6]-[.$C$7]-[.$C$6]/[.$D$9]*SQRT([.AE$1]*[.AE$1]*(1-[.$C$10])+[.$F28]*[.$F28]);&quot;*&quot;))" office:value-type="string" office:string-value=".">
            <text:p>.</text:p>
          </table:table-cell>
          <table:table-cell table:formula="of:=IF([.$C$6]-[.$C$6]/[.$D$9]*SQRT([.AF$1]*[.AF$1]*(1-[.$C$10])+[.$F28]*[.$F28])&lt;1;&quot;.&quot;;IF([.$C$6]-[.$C$7]-[.$C$6]/[.$D$9]*SQRT([.AF$1]*[.AF$1]*(1-[.$C$10])+[.$F28]*[.$F28])&gt;0.5;[.$C$6]-[.$C$7]-[.$C$6]/[.$D$9]*SQRT([.AF$1]*[.AF$1]*(1-[.$C$10])+[.$F28]*[.$F28]);&quot;*&quot;))" office:value-type="string" office:string-value=".">
            <text:p>.</text:p>
          </table:table-cell>
          <table:table-cell table:formula="of:=IF([.$C$6]-[.$C$6]/[.$D$9]*SQRT([.AG$1]*[.AG$1]*(1-[.$C$10])+[.$F28]*[.$F28])&lt;1;&quot;.&quot;;IF([.$C$6]-[.$C$7]-[.$C$6]/[.$D$9]*SQRT([.AG$1]*[.AG$1]*(1-[.$C$10])+[.$F28]*[.$F28])&gt;0.5;[.$C$6]-[.$C$7]-[.$C$6]/[.$D$9]*SQRT([.AG$1]*[.AG$1]*(1-[.$C$10])+[.$F28]*[.$F28]);&quot;*&quot;))" office:value-type="string" office:string-value=".">
            <text:p>.</text:p>
          </table:table-cell>
          <table:table-cell table:formula="of:=IF([.$C$6]-[.$C$6]/[.$D$9]*SQRT([.AH$1]*[.AH$1]*(1-[.$C$10])+[.$F28]*[.$F28])&lt;1;&quot;.&quot;;IF([.$C$6]-[.$C$7]-[.$C$6]/[.$D$9]*SQRT([.AH$1]*[.AH$1]*(1-[.$C$10])+[.$F28]*[.$F28])&gt;0.5;[.$C$6]-[.$C$7]-[.$C$6]/[.$D$9]*SQRT([.AH$1]*[.AH$1]*(1-[.$C$10])+[.$F28]*[.$F28]);&quot;*&quot;))" office:value-type="string" office:string-value=".">
            <text:p>.</text:p>
          </table:table-cell>
          <table:table-cell table:formula="of:=IF([.$C$6]-[.$C$6]/[.$D$9]*SQRT([.AI$1]*[.AI$1]*(1-[.$C$10])+[.$F28]*[.$F28])&lt;1;&quot;.&quot;;IF([.$C$6]-[.$C$7]-[.$C$6]/[.$D$9]*SQRT([.AI$1]*[.AI$1]*(1-[.$C$10])+[.$F28]*[.$F28])&gt;0.5;[.$C$6]-[.$C$7]-[.$C$6]/[.$D$9]*SQRT([.AI$1]*[.AI$1]*(1-[.$C$10])+[.$F28]*[.$F28]);&quot;*&quot;))" office:value-type="string" office:string-value=".">
            <text:p>.</text:p>
          </table:table-cell>
          <table:table-cell table:formula="of:=IF([.$C$6]-[.$C$6]/[.$D$9]*SQRT([.AJ$1]*[.AJ$1]*(1-[.$C$10])+[.$F28]*[.$F28])&lt;1;&quot;.&quot;;IF([.$C$6]-[.$C$7]-[.$C$6]/[.$D$9]*SQRT([.AJ$1]*[.AJ$1]*(1-[.$C$10])+[.$F28]*[.$F28])&gt;0.5;[.$C$6]-[.$C$7]-[.$C$6]/[.$D$9]*SQRT([.AJ$1]*[.AJ$1]*(1-[.$C$10])+[.$F28]*[.$F28]);&quot;*&quot;))" office:value-type="string" office:string-value=".">
            <text:p>.</text:p>
          </table:table-cell>
          <table:table-cell table:formula="of:=IF([.$C$6]-[.$C$6]/[.$D$9]*SQRT([.AK$1]*[.AK$1]*(1-[.$C$10])+[.$F28]*[.$F28])&lt;1;&quot;.&quot;;IF([.$C$6]-[.$C$7]-[.$C$6]/[.$D$9]*SQRT([.AK$1]*[.AK$1]*(1-[.$C$10])+[.$F28]*[.$F28])&gt;0.5;[.$C$6]-[.$C$7]-[.$C$6]/[.$D$9]*SQRT([.AK$1]*[.AK$1]*(1-[.$C$10])+[.$F28]*[.$F28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9]-[.$C$9]" office:value-type="float" office:value="22.5">
            <text:p>23</text:p>
          </table:table-cell>
          <table:table-cell table:formula="of:=[.G28]+1" office:value-type="float" office:value="27">
            <text:p>27</text:p>
          </table:table-cell>
          <table:table-cell table:formula="of:=IF([.$C$6]-[.$C$6]/[.$D$9]*SQRT([.H$1]*[.H$1]*(1-[.$C$10])+[.$F29]*[.$F29])&lt;1;&quot;.&quot;;IF([.$C$6]-[.$C$7]-[.$C$6]/[.$D$9]*SQRT([.H$1]*[.H$1]*(1-[.$C$10])+[.$F29]*[.$F29])&gt;0.5;[.$C$6]-[.$C$7]-[.$C$6]/[.$D$9]*SQRT([.H$1]*[.H$1]*(1-[.$C$10])+[.$F29]*[.$F29]);&quot;*&quot;))" office:value-type="string" office:string-value=".">
            <text:p>.</text:p>
          </table:table-cell>
          <table:table-cell table:formula="of:=IF([.$C$6]-[.$C$6]/[.$D$9]*SQRT([.I$1]*[.I$1]*(1-[.$C$10])+[.$F29]*[.$F29])&lt;1;&quot;.&quot;;IF([.$C$6]-[.$C$7]-[.$C$6]/[.$D$9]*SQRT([.I$1]*[.I$1]*(1-[.$C$10])+[.$F29]*[.$F29])&gt;0.5;[.$C$6]-[.$C$7]-[.$C$6]/[.$D$9]*SQRT([.I$1]*[.I$1]*(1-[.$C$10])+[.$F29]*[.$F29]);&quot;*&quot;))" office:value-type="string" office:string-value=".">
            <text:p>.</text:p>
          </table:table-cell>
          <table:table-cell table:formula="of:=IF([.$C$6]-[.$C$6]/[.$D$9]*SQRT([.J$1]*[.J$1]*(1-[.$C$10])+[.$F29]*[.$F29])&lt;1;&quot;.&quot;;IF([.$C$6]-[.$C$7]-[.$C$6]/[.$D$9]*SQRT([.J$1]*[.J$1]*(1-[.$C$10])+[.$F29]*[.$F29])&gt;0.5;[.$C$6]-[.$C$7]-[.$C$6]/[.$D$9]*SQRT([.J$1]*[.J$1]*(1-[.$C$10])+[.$F29]*[.$F29]);&quot;*&quot;))" office:value-type="string" office:string-value=".">
            <text:p>.</text:p>
          </table:table-cell>
          <table:table-cell table:formula="of:=IF([.$C$6]-[.$C$6]/[.$D$9]*SQRT([.K$1]*[.K$1]*(1-[.$C$10])+[.$F29]*[.$F29])&lt;1;&quot;.&quot;;IF([.$C$6]-[.$C$7]-[.$C$6]/[.$D$9]*SQRT([.K$1]*[.K$1]*(1-[.$C$10])+[.$F29]*[.$F29])&gt;0.5;[.$C$6]-[.$C$7]-[.$C$6]/[.$D$9]*SQRT([.K$1]*[.K$1]*(1-[.$C$10])+[.$F29]*[.$F29]);&quot;*&quot;))" office:value-type="string" office:string-value=".">
            <text:p>.</text:p>
          </table:table-cell>
          <table:table-cell table:formula="of:=IF([.$C$6]-[.$C$6]/[.$D$9]*SQRT([.L$1]*[.L$1]*(1-[.$C$10])+[.$F29]*[.$F29])&lt;1;&quot;.&quot;;IF([.$C$6]-[.$C$7]-[.$C$6]/[.$D$9]*SQRT([.L$1]*[.L$1]*(1-[.$C$10])+[.$F29]*[.$F29])&gt;0.5;[.$C$6]-[.$C$7]-[.$C$6]/[.$D$9]*SQRT([.L$1]*[.L$1]*(1-[.$C$10])+[.$F29]*[.$F29]);&quot;*&quot;))" office:value-type="string" office:string-value=".">
            <text:p>.</text:p>
          </table:table-cell>
          <table:table-cell table:formula="of:=IF([.$C$6]-[.$C$6]/[.$D$9]*SQRT([.M$1]*[.M$1]*(1-[.$C$10])+[.$F29]*[.$F29])&lt;1;&quot;.&quot;;IF([.$C$6]-[.$C$7]-[.$C$6]/[.$D$9]*SQRT([.M$1]*[.M$1]*(1-[.$C$10])+[.$F29]*[.$F29])&gt;0.5;[.$C$6]-[.$C$7]-[.$C$6]/[.$D$9]*SQRT([.M$1]*[.M$1]*(1-[.$C$10])+[.$F29]*[.$F29]);&quot;*&quot;))" office:value-type="string" office:string-value=".">
            <text:p>.</text:p>
          </table:table-cell>
          <table:table-cell table:formula="of:=IF([.$C$6]-[.$C$6]/[.$D$9]*SQRT([.N$1]*[.N$1]*(1-[.$C$10])+[.$F29]*[.$F29])&lt;1;&quot;.&quot;;IF([.$C$6]-[.$C$7]-[.$C$6]/[.$D$9]*SQRT([.N$1]*[.N$1]*(1-[.$C$10])+[.$F29]*[.$F29])&gt;0.5;[.$C$6]-[.$C$7]-[.$C$6]/[.$D$9]*SQRT([.N$1]*[.N$1]*(1-[.$C$10])+[.$F29]*[.$F29]);&quot;*&quot;))" office:value-type="string" office:string-value=".">
            <text:p>.</text:p>
          </table:table-cell>
          <table:table-cell table:formula="of:=IF([.$C$6]-[.$C$6]/[.$D$9]*SQRT([.O$1]*[.O$1]*(1-[.$C$10])+[.$F29]*[.$F29])&lt;1;&quot;.&quot;;IF([.$C$6]-[.$C$7]-[.$C$6]/[.$D$9]*SQRT([.O$1]*[.O$1]*(1-[.$C$10])+[.$F29]*[.$F29])&gt;0.5;[.$C$6]-[.$C$7]-[.$C$6]/[.$D$9]*SQRT([.O$1]*[.O$1]*(1-[.$C$10])+[.$F29]*[.$F29]);&quot;*&quot;))" office:value-type="string" office:string-value=".">
            <text:p>.</text:p>
          </table:table-cell>
          <table:table-cell table:formula="of:=IF([.$C$6]-[.$C$6]/[.$D$9]*SQRT([.P$1]*[.P$1]*(1-[.$C$10])+[.$F29]*[.$F29])&lt;1;&quot;.&quot;;IF([.$C$6]-[.$C$7]-[.$C$6]/[.$D$9]*SQRT([.P$1]*[.P$1]*(1-[.$C$10])+[.$F29]*[.$F29])&gt;0.5;[.$C$6]-[.$C$7]-[.$C$6]/[.$D$9]*SQRT([.P$1]*[.P$1]*(1-[.$C$10])+[.$F29]*[.$F29]);&quot;*&quot;))" office:value-type="string" office:string-value=".">
            <text:p>.</text:p>
          </table:table-cell>
          <table:table-cell table:formula="of:=IF([.$C$6]-[.$C$6]/[.$D$9]*SQRT([.Q$1]*[.Q$1]*(1-[.$C$10])+[.$F29]*[.$F29])&lt;1;&quot;.&quot;;IF([.$C$6]-[.$C$7]-[.$C$6]/[.$D$9]*SQRT([.Q$1]*[.Q$1]*(1-[.$C$10])+[.$F29]*[.$F29])&gt;0.5;[.$C$6]-[.$C$7]-[.$C$6]/[.$D$9]*SQRT([.Q$1]*[.Q$1]*(1-[.$C$10])+[.$F29]*[.$F29]);&quot;*&quot;))" office:value-type="string" office:string-value=".">
            <text:p>.</text:p>
          </table:table-cell>
          <table:table-cell table:formula="of:=IF([.$C$6]-[.$C$6]/[.$D$9]*SQRT([.R$1]*[.R$1]*(1-[.$C$10])+[.$F29]*[.$F29])&lt;1;&quot;.&quot;;IF([.$C$6]-[.$C$7]-[.$C$6]/[.$D$9]*SQRT([.R$1]*[.R$1]*(1-[.$C$10])+[.$F29]*[.$F29])&gt;0.5;[.$C$6]-[.$C$7]-[.$C$6]/[.$D$9]*SQRT([.R$1]*[.R$1]*(1-[.$C$10])+[.$F29]*[.$F29]);&quot;*&quot;))" office:value-type="string" office:string-value=".">
            <text:p>.</text:p>
          </table:table-cell>
          <table:table-cell table:formula="of:=IF([.$C$6]-[.$C$6]/[.$D$9]*SQRT([.S$1]*[.S$1]*(1-[.$C$10])+[.$F29]*[.$F29])&lt;1;&quot;.&quot;;IF([.$C$6]-[.$C$7]-[.$C$6]/[.$D$9]*SQRT([.S$1]*[.S$1]*(1-[.$C$10])+[.$F29]*[.$F29])&gt;0.5;[.$C$6]-[.$C$7]-[.$C$6]/[.$D$9]*SQRT([.S$1]*[.S$1]*(1-[.$C$10])+[.$F29]*[.$F29]);&quot;*&quot;))" office:value-type="string" office:string-value=".">
            <text:p>.</text:p>
          </table:table-cell>
          <table:table-cell table:formula="of:=IF([.$C$6]-[.$C$6]/[.$D$9]*SQRT([.T$1]*[.T$1]*(1-[.$C$10])+[.$F29]*[.$F29])&lt;1;&quot;.&quot;;IF([.$C$6]-[.$C$7]-[.$C$6]/[.$D$9]*SQRT([.T$1]*[.T$1]*(1-[.$C$10])+[.$F29]*[.$F29])&gt;0.5;[.$C$6]-[.$C$7]-[.$C$6]/[.$D$9]*SQRT([.T$1]*[.T$1]*(1-[.$C$10])+[.$F29]*[.$F29]);&quot;*&quot;))" office:value-type="string" office:string-value=".">
            <text:p>.</text:p>
          </table:table-cell>
          <table:table-cell table:formula="of:=IF([.$C$6]-[.$C$6]/[.$D$9]*SQRT([.U$1]*[.U$1]*(1-[.$C$10])+[.$F29]*[.$F29])&lt;1;&quot;.&quot;;IF([.$C$6]-[.$C$7]-[.$C$6]/[.$D$9]*SQRT([.U$1]*[.U$1]*(1-[.$C$10])+[.$F29]*[.$F29])&gt;0.5;[.$C$6]-[.$C$7]-[.$C$6]/[.$D$9]*SQRT([.U$1]*[.U$1]*(1-[.$C$10])+[.$F29]*[.$F29]);&quot;*&quot;))" office:value-type="string" office:string-value=".">
            <text:p>.</text:p>
          </table:table-cell>
          <table:table-cell table:formula="of:=IF([.$C$6]-[.$C$6]/[.$D$9]*SQRT([.V$1]*[.V$1]*(1-[.$C$10])+[.$F29]*[.$F29])&lt;1;&quot;.&quot;;IF([.$C$6]-[.$C$7]-[.$C$6]/[.$D$9]*SQRT([.V$1]*[.V$1]*(1-[.$C$10])+[.$F29]*[.$F29])&gt;0.5;[.$C$6]-[.$C$7]-[.$C$6]/[.$D$9]*SQRT([.V$1]*[.V$1]*(1-[.$C$10])+[.$F29]*[.$F29]);&quot;*&quot;))" office:value-type="string" office:string-value=".">
            <text:p>.</text:p>
          </table:table-cell>
          <table:table-cell table:formula="of:=IF([.$C$6]-[.$C$6]/[.$D$9]*SQRT([.W$1]*[.W$1]*(1-[.$C$10])+[.$F29]*[.$F29])&lt;1;&quot;.&quot;;IF([.$C$6]-[.$C$7]-[.$C$6]/[.$D$9]*SQRT([.W$1]*[.W$1]*(1-[.$C$10])+[.$F29]*[.$F29])&gt;0.5;[.$C$6]-[.$C$7]-[.$C$6]/[.$D$9]*SQRT([.W$1]*[.W$1]*(1-[.$C$10])+[.$F29]*[.$F29]);&quot;*&quot;))" office:value-type="string" office:string-value=".">
            <text:p>.</text:p>
          </table:table-cell>
          <table:table-cell table:formula="of:=IF([.$C$6]-[.$C$6]/[.$D$9]*SQRT([.X$1]*[.X$1]*(1-[.$C$10])+[.$F29]*[.$F29])&lt;1;&quot;.&quot;;IF([.$C$6]-[.$C$7]-[.$C$6]/[.$D$9]*SQRT([.X$1]*[.X$1]*(1-[.$C$10])+[.$F29]*[.$F29])&gt;0.5;[.$C$6]-[.$C$7]-[.$C$6]/[.$D$9]*SQRT([.X$1]*[.X$1]*(1-[.$C$10])+[.$F29]*[.$F29]);&quot;*&quot;))" office:value-type="string" office:string-value=".">
            <text:p>.</text:p>
          </table:table-cell>
          <table:table-cell table:formula="of:=IF([.$C$6]-[.$C$6]/[.$D$9]*SQRT([.Y$1]*[.Y$1]*(1-[.$C$10])+[.$F29]*[.$F29])&lt;1;&quot;.&quot;;IF([.$C$6]-[.$C$7]-[.$C$6]/[.$D$9]*SQRT([.Y$1]*[.Y$1]*(1-[.$C$10])+[.$F29]*[.$F29])&gt;0.5;[.$C$6]-[.$C$7]-[.$C$6]/[.$D$9]*SQRT([.Y$1]*[.Y$1]*(1-[.$C$10])+[.$F29]*[.$F29]);&quot;*&quot;))" office:value-type="string" office:string-value=".">
            <text:p>.</text:p>
          </table:table-cell>
          <table:table-cell table:formula="of:=IF([.$C$6]-[.$C$6]/[.$D$9]*SQRT([.Z$1]*[.Z$1]*(1-[.$C$10])+[.$F29]*[.$F29])&lt;1;&quot;.&quot;;IF([.$C$6]-[.$C$7]-[.$C$6]/[.$D$9]*SQRT([.Z$1]*[.Z$1]*(1-[.$C$10])+[.$F29]*[.$F29])&gt;0.5;[.$C$6]-[.$C$7]-[.$C$6]/[.$D$9]*SQRT([.Z$1]*[.Z$1]*(1-[.$C$10])+[.$F29]*[.$F29]);&quot;*&quot;))" office:value-type="string" office:string-value=".">
            <text:p>.</text:p>
          </table:table-cell>
          <table:table-cell table:formula="of:=IF([.$C$6]-[.$C$6]/[.$D$9]*SQRT([.AA$1]*[.AA$1]*(1-[.$C$10])+[.$F29]*[.$F29])&lt;1;&quot;.&quot;;IF([.$C$6]-[.$C$7]-[.$C$6]/[.$D$9]*SQRT([.AA$1]*[.AA$1]*(1-[.$C$10])+[.$F29]*[.$F29])&gt;0.5;[.$C$6]-[.$C$7]-[.$C$6]/[.$D$9]*SQRT([.AA$1]*[.AA$1]*(1-[.$C$10])+[.$F29]*[.$F29]);&quot;*&quot;))" office:value-type="string" office:string-value=".">
            <text:p>.</text:p>
          </table:table-cell>
          <table:table-cell table:formula="of:=IF([.$C$6]-[.$C$6]/[.$D$9]*SQRT([.AB$1]*[.AB$1]*(1-[.$C$10])+[.$F29]*[.$F29])&lt;1;&quot;.&quot;;IF([.$C$6]-[.$C$7]-[.$C$6]/[.$D$9]*SQRT([.AB$1]*[.AB$1]*(1-[.$C$10])+[.$F29]*[.$F29])&gt;0.5;[.$C$6]-[.$C$7]-[.$C$6]/[.$D$9]*SQRT([.AB$1]*[.AB$1]*(1-[.$C$10])+[.$F29]*[.$F29]);&quot;*&quot;))" office:value-type="string" office:string-value=".">
            <text:p>.</text:p>
          </table:table-cell>
          <table:table-cell table:formula="of:=IF([.$C$6]-[.$C$6]/[.$D$9]*SQRT([.AC$1]*[.AC$1]*(1-[.$C$10])+[.$F29]*[.$F29])&lt;1;&quot;.&quot;;IF([.$C$6]-[.$C$7]-[.$C$6]/[.$D$9]*SQRT([.AC$1]*[.AC$1]*(1-[.$C$10])+[.$F29]*[.$F29])&gt;0.5;[.$C$6]-[.$C$7]-[.$C$6]/[.$D$9]*SQRT([.AC$1]*[.AC$1]*(1-[.$C$10])+[.$F29]*[.$F29]);&quot;*&quot;))" office:value-type="string" office:string-value=".">
            <text:p>.</text:p>
          </table:table-cell>
          <table:table-cell table:formula="of:=IF([.$C$6]-[.$C$6]/[.$D$9]*SQRT([.AD$1]*[.AD$1]*(1-[.$C$10])+[.$F29]*[.$F29])&lt;1;&quot;.&quot;;IF([.$C$6]-[.$C$7]-[.$C$6]/[.$D$9]*SQRT([.AD$1]*[.AD$1]*(1-[.$C$10])+[.$F29]*[.$F29])&gt;0.5;[.$C$6]-[.$C$7]-[.$C$6]/[.$D$9]*SQRT([.AD$1]*[.AD$1]*(1-[.$C$10])+[.$F29]*[.$F29]);&quot;*&quot;))" office:value-type="string" office:string-value=".">
            <text:p>.</text:p>
          </table:table-cell>
          <table:table-cell table:formula="of:=IF([.$C$6]-[.$C$6]/[.$D$9]*SQRT([.AE$1]*[.AE$1]*(1-[.$C$10])+[.$F29]*[.$F29])&lt;1;&quot;.&quot;;IF([.$C$6]-[.$C$7]-[.$C$6]/[.$D$9]*SQRT([.AE$1]*[.AE$1]*(1-[.$C$10])+[.$F29]*[.$F29])&gt;0.5;[.$C$6]-[.$C$7]-[.$C$6]/[.$D$9]*SQRT([.AE$1]*[.AE$1]*(1-[.$C$10])+[.$F29]*[.$F29]);&quot;*&quot;))" office:value-type="string" office:string-value=".">
            <text:p>.</text:p>
          </table:table-cell>
          <table:table-cell table:formula="of:=IF([.$C$6]-[.$C$6]/[.$D$9]*SQRT([.AF$1]*[.AF$1]*(1-[.$C$10])+[.$F29]*[.$F29])&lt;1;&quot;.&quot;;IF([.$C$6]-[.$C$7]-[.$C$6]/[.$D$9]*SQRT([.AF$1]*[.AF$1]*(1-[.$C$10])+[.$F29]*[.$F29])&gt;0.5;[.$C$6]-[.$C$7]-[.$C$6]/[.$D$9]*SQRT([.AF$1]*[.AF$1]*(1-[.$C$10])+[.$F29]*[.$F29]);&quot;*&quot;))" office:value-type="string" office:string-value=".">
            <text:p>.</text:p>
          </table:table-cell>
          <table:table-cell table:formula="of:=IF([.$C$6]-[.$C$6]/[.$D$9]*SQRT([.AG$1]*[.AG$1]*(1-[.$C$10])+[.$F29]*[.$F29])&lt;1;&quot;.&quot;;IF([.$C$6]-[.$C$7]-[.$C$6]/[.$D$9]*SQRT([.AG$1]*[.AG$1]*(1-[.$C$10])+[.$F29]*[.$F29])&gt;0.5;[.$C$6]-[.$C$7]-[.$C$6]/[.$D$9]*SQRT([.AG$1]*[.AG$1]*(1-[.$C$10])+[.$F29]*[.$F29]);&quot;*&quot;))" office:value-type="string" office:string-value=".">
            <text:p>.</text:p>
          </table:table-cell>
          <table:table-cell table:formula="of:=IF([.$C$6]-[.$C$6]/[.$D$9]*SQRT([.AH$1]*[.AH$1]*(1-[.$C$10])+[.$F29]*[.$F29])&lt;1;&quot;.&quot;;IF([.$C$6]-[.$C$7]-[.$C$6]/[.$D$9]*SQRT([.AH$1]*[.AH$1]*(1-[.$C$10])+[.$F29]*[.$F29])&gt;0.5;[.$C$6]-[.$C$7]-[.$C$6]/[.$D$9]*SQRT([.AH$1]*[.AH$1]*(1-[.$C$10])+[.$F29]*[.$F29]);&quot;*&quot;))" office:value-type="string" office:string-value=".">
            <text:p>.</text:p>
          </table:table-cell>
          <table:table-cell table:formula="of:=IF([.$C$6]-[.$C$6]/[.$D$9]*SQRT([.AI$1]*[.AI$1]*(1-[.$C$10])+[.$F29]*[.$F29])&lt;1;&quot;.&quot;;IF([.$C$6]-[.$C$7]-[.$C$6]/[.$D$9]*SQRT([.AI$1]*[.AI$1]*(1-[.$C$10])+[.$F29]*[.$F29])&gt;0.5;[.$C$6]-[.$C$7]-[.$C$6]/[.$D$9]*SQRT([.AI$1]*[.AI$1]*(1-[.$C$10])+[.$F29]*[.$F29]);&quot;*&quot;))" office:value-type="string" office:string-value=".">
            <text:p>.</text:p>
          </table:table-cell>
          <table:table-cell table:formula="of:=IF([.$C$6]-[.$C$6]/[.$D$9]*SQRT([.AJ$1]*[.AJ$1]*(1-[.$C$10])+[.$F29]*[.$F29])&lt;1;&quot;.&quot;;IF([.$C$6]-[.$C$7]-[.$C$6]/[.$D$9]*SQRT([.AJ$1]*[.AJ$1]*(1-[.$C$10])+[.$F29]*[.$F29])&gt;0.5;[.$C$6]-[.$C$7]-[.$C$6]/[.$D$9]*SQRT([.AJ$1]*[.AJ$1]*(1-[.$C$10])+[.$F29]*[.$F29]);&quot;*&quot;))" office:value-type="string" office:string-value=".">
            <text:p>.</text:p>
          </table:table-cell>
          <table:table-cell table:formula="of:=IF([.$C$6]-[.$C$6]/[.$D$9]*SQRT([.AK$1]*[.AK$1]*(1-[.$C$10])+[.$F29]*[.$F29])&lt;1;&quot;.&quot;;IF([.$C$6]-[.$C$7]-[.$C$6]/[.$D$9]*SQRT([.AK$1]*[.AK$1]*(1-[.$C$10])+[.$F29]*[.$F29])&gt;0.5;[.$C$6]-[.$C$7]-[.$C$6]/[.$D$9]*SQRT([.AK$1]*[.AK$1]*(1-[.$C$10])+[.$F29]*[.$F29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30]-[.$C$9]" office:value-type="float" office:value="23.5">
            <text:p>24</text:p>
          </table:table-cell>
          <table:table-cell table:formula="of:=[.G29]+1" office:value-type="float" office:value="28">
            <text:p>28</text:p>
          </table:table-cell>
          <table:table-cell table:formula="of:=IF([.$C$6]-[.$C$6]/[.$D$9]*SQRT([.H$1]*[.H$1]*(1-[.$C$10])+[.$F30]*[.$F30])&lt;1;&quot;.&quot;;IF([.$C$6]-[.$C$7]-[.$C$6]/[.$D$9]*SQRT([.H$1]*[.H$1]*(1-[.$C$10])+[.$F30]*[.$F30])&gt;0.5;[.$C$6]-[.$C$7]-[.$C$6]/[.$D$9]*SQRT([.H$1]*[.H$1]*(1-[.$C$10])+[.$F30]*[.$F30]);&quot;*&quot;))" office:value-type="string" office:string-value=".">
            <text:p>.</text:p>
          </table:table-cell>
          <table:table-cell table:formula="of:=IF([.$C$6]-[.$C$6]/[.$D$9]*SQRT([.I$1]*[.I$1]*(1-[.$C$10])+[.$F30]*[.$F30])&lt;1;&quot;.&quot;;IF([.$C$6]-[.$C$7]-[.$C$6]/[.$D$9]*SQRT([.I$1]*[.I$1]*(1-[.$C$10])+[.$F30]*[.$F30])&gt;0.5;[.$C$6]-[.$C$7]-[.$C$6]/[.$D$9]*SQRT([.I$1]*[.I$1]*(1-[.$C$10])+[.$F30]*[.$F30]);&quot;*&quot;))" office:value-type="string" office:string-value=".">
            <text:p>.</text:p>
          </table:table-cell>
          <table:table-cell table:formula="of:=IF([.$C$6]-[.$C$6]/[.$D$9]*SQRT([.J$1]*[.J$1]*(1-[.$C$10])+[.$F30]*[.$F30])&lt;1;&quot;.&quot;;IF([.$C$6]-[.$C$7]-[.$C$6]/[.$D$9]*SQRT([.J$1]*[.J$1]*(1-[.$C$10])+[.$F30]*[.$F30])&gt;0.5;[.$C$6]-[.$C$7]-[.$C$6]/[.$D$9]*SQRT([.J$1]*[.J$1]*(1-[.$C$10])+[.$F30]*[.$F30]);&quot;*&quot;))" office:value-type="string" office:string-value=".">
            <text:p>.</text:p>
          </table:table-cell>
          <table:table-cell table:formula="of:=IF([.$C$6]-[.$C$6]/[.$D$9]*SQRT([.K$1]*[.K$1]*(1-[.$C$10])+[.$F30]*[.$F30])&lt;1;&quot;.&quot;;IF([.$C$6]-[.$C$7]-[.$C$6]/[.$D$9]*SQRT([.K$1]*[.K$1]*(1-[.$C$10])+[.$F30]*[.$F30])&gt;0.5;[.$C$6]-[.$C$7]-[.$C$6]/[.$D$9]*SQRT([.K$1]*[.K$1]*(1-[.$C$10])+[.$F30]*[.$F30]);&quot;*&quot;))" office:value-type="string" office:string-value=".">
            <text:p>.</text:p>
          </table:table-cell>
          <table:table-cell table:formula="of:=IF([.$C$6]-[.$C$6]/[.$D$9]*SQRT([.L$1]*[.L$1]*(1-[.$C$10])+[.$F30]*[.$F30])&lt;1;&quot;.&quot;;IF([.$C$6]-[.$C$7]-[.$C$6]/[.$D$9]*SQRT([.L$1]*[.L$1]*(1-[.$C$10])+[.$F30]*[.$F30])&gt;0.5;[.$C$6]-[.$C$7]-[.$C$6]/[.$D$9]*SQRT([.L$1]*[.L$1]*(1-[.$C$10])+[.$F30]*[.$F30]);&quot;*&quot;))" office:value-type="string" office:string-value=".">
            <text:p>.</text:p>
          </table:table-cell>
          <table:table-cell table:formula="of:=IF([.$C$6]-[.$C$6]/[.$D$9]*SQRT([.M$1]*[.M$1]*(1-[.$C$10])+[.$F30]*[.$F30])&lt;1;&quot;.&quot;;IF([.$C$6]-[.$C$7]-[.$C$6]/[.$D$9]*SQRT([.M$1]*[.M$1]*(1-[.$C$10])+[.$F30]*[.$F30])&gt;0.5;[.$C$6]-[.$C$7]-[.$C$6]/[.$D$9]*SQRT([.M$1]*[.M$1]*(1-[.$C$10])+[.$F30]*[.$F30]);&quot;*&quot;))" office:value-type="string" office:string-value=".">
            <text:p>.</text:p>
          </table:table-cell>
          <table:table-cell table:formula="of:=IF([.$C$6]-[.$C$6]/[.$D$9]*SQRT([.N$1]*[.N$1]*(1-[.$C$10])+[.$F30]*[.$F30])&lt;1;&quot;.&quot;;IF([.$C$6]-[.$C$7]-[.$C$6]/[.$D$9]*SQRT([.N$1]*[.N$1]*(1-[.$C$10])+[.$F30]*[.$F30])&gt;0.5;[.$C$6]-[.$C$7]-[.$C$6]/[.$D$9]*SQRT([.N$1]*[.N$1]*(1-[.$C$10])+[.$F30]*[.$F30]);&quot;*&quot;))" office:value-type="string" office:string-value=".">
            <text:p>.</text:p>
          </table:table-cell>
          <table:table-cell table:formula="of:=IF([.$C$6]-[.$C$6]/[.$D$9]*SQRT([.O$1]*[.O$1]*(1-[.$C$10])+[.$F30]*[.$F30])&lt;1;&quot;.&quot;;IF([.$C$6]-[.$C$7]-[.$C$6]/[.$D$9]*SQRT([.O$1]*[.O$1]*(1-[.$C$10])+[.$F30]*[.$F30])&gt;0.5;[.$C$6]-[.$C$7]-[.$C$6]/[.$D$9]*SQRT([.O$1]*[.O$1]*(1-[.$C$10])+[.$F30]*[.$F30]);&quot;*&quot;))" office:value-type="string" office:string-value=".">
            <text:p>.</text:p>
          </table:table-cell>
          <table:table-cell table:formula="of:=IF([.$C$6]-[.$C$6]/[.$D$9]*SQRT([.P$1]*[.P$1]*(1-[.$C$10])+[.$F30]*[.$F30])&lt;1;&quot;.&quot;;IF([.$C$6]-[.$C$7]-[.$C$6]/[.$D$9]*SQRT([.P$1]*[.P$1]*(1-[.$C$10])+[.$F30]*[.$F30])&gt;0.5;[.$C$6]-[.$C$7]-[.$C$6]/[.$D$9]*SQRT([.P$1]*[.P$1]*(1-[.$C$10])+[.$F30]*[.$F30]);&quot;*&quot;))" office:value-type="string" office:string-value=".">
            <text:p>.</text:p>
          </table:table-cell>
          <table:table-cell table:formula="of:=IF([.$C$6]-[.$C$6]/[.$D$9]*SQRT([.Q$1]*[.Q$1]*(1-[.$C$10])+[.$F30]*[.$F30])&lt;1;&quot;.&quot;;IF([.$C$6]-[.$C$7]-[.$C$6]/[.$D$9]*SQRT([.Q$1]*[.Q$1]*(1-[.$C$10])+[.$F30]*[.$F30])&gt;0.5;[.$C$6]-[.$C$7]-[.$C$6]/[.$D$9]*SQRT([.Q$1]*[.Q$1]*(1-[.$C$10])+[.$F30]*[.$F30]);&quot;*&quot;))" office:value-type="string" office:string-value=".">
            <text:p>.</text:p>
          </table:table-cell>
          <table:table-cell table:formula="of:=IF([.$C$6]-[.$C$6]/[.$D$9]*SQRT([.R$1]*[.R$1]*(1-[.$C$10])+[.$F30]*[.$F30])&lt;1;&quot;.&quot;;IF([.$C$6]-[.$C$7]-[.$C$6]/[.$D$9]*SQRT([.R$1]*[.R$1]*(1-[.$C$10])+[.$F30]*[.$F30])&gt;0.5;[.$C$6]-[.$C$7]-[.$C$6]/[.$D$9]*SQRT([.R$1]*[.R$1]*(1-[.$C$10])+[.$F30]*[.$F30]);&quot;*&quot;))" office:value-type="string" office:string-value=".">
            <text:p>.</text:p>
          </table:table-cell>
          <table:table-cell table:formula="of:=IF([.$C$6]-[.$C$6]/[.$D$9]*SQRT([.S$1]*[.S$1]*(1-[.$C$10])+[.$F30]*[.$F30])&lt;1;&quot;.&quot;;IF([.$C$6]-[.$C$7]-[.$C$6]/[.$D$9]*SQRT([.S$1]*[.S$1]*(1-[.$C$10])+[.$F30]*[.$F30])&gt;0.5;[.$C$6]-[.$C$7]-[.$C$6]/[.$D$9]*SQRT([.S$1]*[.S$1]*(1-[.$C$10])+[.$F30]*[.$F30]);&quot;*&quot;))" office:value-type="string" office:string-value=".">
            <text:p>.</text:p>
          </table:table-cell>
          <table:table-cell table:formula="of:=IF([.$C$6]-[.$C$6]/[.$D$9]*SQRT([.T$1]*[.T$1]*(1-[.$C$10])+[.$F30]*[.$F30])&lt;1;&quot;.&quot;;IF([.$C$6]-[.$C$7]-[.$C$6]/[.$D$9]*SQRT([.T$1]*[.T$1]*(1-[.$C$10])+[.$F30]*[.$F30])&gt;0.5;[.$C$6]-[.$C$7]-[.$C$6]/[.$D$9]*SQRT([.T$1]*[.T$1]*(1-[.$C$10])+[.$F30]*[.$F30]);&quot;*&quot;))" office:value-type="string" office:string-value=".">
            <text:p>.</text:p>
          </table:table-cell>
          <table:table-cell table:formula="of:=IF([.$C$6]-[.$C$6]/[.$D$9]*SQRT([.U$1]*[.U$1]*(1-[.$C$10])+[.$F30]*[.$F30])&lt;1;&quot;.&quot;;IF([.$C$6]-[.$C$7]-[.$C$6]/[.$D$9]*SQRT([.U$1]*[.U$1]*(1-[.$C$10])+[.$F30]*[.$F30])&gt;0.5;[.$C$6]-[.$C$7]-[.$C$6]/[.$D$9]*SQRT([.U$1]*[.U$1]*(1-[.$C$10])+[.$F30]*[.$F30]);&quot;*&quot;))" office:value-type="string" office:string-value=".">
            <text:p>.</text:p>
          </table:table-cell>
          <table:table-cell table:formula="of:=IF([.$C$6]-[.$C$6]/[.$D$9]*SQRT([.V$1]*[.V$1]*(1-[.$C$10])+[.$F30]*[.$F30])&lt;1;&quot;.&quot;;IF([.$C$6]-[.$C$7]-[.$C$6]/[.$D$9]*SQRT([.V$1]*[.V$1]*(1-[.$C$10])+[.$F30]*[.$F30])&gt;0.5;[.$C$6]-[.$C$7]-[.$C$6]/[.$D$9]*SQRT([.V$1]*[.V$1]*(1-[.$C$10])+[.$F30]*[.$F30]);&quot;*&quot;))" office:value-type="string" office:string-value=".">
            <text:p>.</text:p>
          </table:table-cell>
          <table:table-cell table:formula="of:=IF([.$C$6]-[.$C$6]/[.$D$9]*SQRT([.W$1]*[.W$1]*(1-[.$C$10])+[.$F30]*[.$F30])&lt;1;&quot;.&quot;;IF([.$C$6]-[.$C$7]-[.$C$6]/[.$D$9]*SQRT([.W$1]*[.W$1]*(1-[.$C$10])+[.$F30]*[.$F30])&gt;0.5;[.$C$6]-[.$C$7]-[.$C$6]/[.$D$9]*SQRT([.W$1]*[.W$1]*(1-[.$C$10])+[.$F30]*[.$F30]);&quot;*&quot;))" office:value-type="string" office:string-value=".">
            <text:p>.</text:p>
          </table:table-cell>
          <table:table-cell table:formula="of:=IF([.$C$6]-[.$C$6]/[.$D$9]*SQRT([.X$1]*[.X$1]*(1-[.$C$10])+[.$F30]*[.$F30])&lt;1;&quot;.&quot;;IF([.$C$6]-[.$C$7]-[.$C$6]/[.$D$9]*SQRT([.X$1]*[.X$1]*(1-[.$C$10])+[.$F30]*[.$F30])&gt;0.5;[.$C$6]-[.$C$7]-[.$C$6]/[.$D$9]*SQRT([.X$1]*[.X$1]*(1-[.$C$10])+[.$F30]*[.$F30]);&quot;*&quot;))" office:value-type="string" office:string-value=".">
            <text:p>.</text:p>
          </table:table-cell>
          <table:table-cell table:formula="of:=IF([.$C$6]-[.$C$6]/[.$D$9]*SQRT([.Y$1]*[.Y$1]*(1-[.$C$10])+[.$F30]*[.$F30])&lt;1;&quot;.&quot;;IF([.$C$6]-[.$C$7]-[.$C$6]/[.$D$9]*SQRT([.Y$1]*[.Y$1]*(1-[.$C$10])+[.$F30]*[.$F30])&gt;0.5;[.$C$6]-[.$C$7]-[.$C$6]/[.$D$9]*SQRT([.Y$1]*[.Y$1]*(1-[.$C$10])+[.$F30]*[.$F30]);&quot;*&quot;))" office:value-type="string" office:string-value=".">
            <text:p>.</text:p>
          </table:table-cell>
          <table:table-cell table:formula="of:=IF([.$C$6]-[.$C$6]/[.$D$9]*SQRT([.Z$1]*[.Z$1]*(1-[.$C$10])+[.$F30]*[.$F30])&lt;1;&quot;.&quot;;IF([.$C$6]-[.$C$7]-[.$C$6]/[.$D$9]*SQRT([.Z$1]*[.Z$1]*(1-[.$C$10])+[.$F30]*[.$F30])&gt;0.5;[.$C$6]-[.$C$7]-[.$C$6]/[.$D$9]*SQRT([.Z$1]*[.Z$1]*(1-[.$C$10])+[.$F30]*[.$F30]);&quot;*&quot;))" office:value-type="string" office:string-value=".">
            <text:p>.</text:p>
          </table:table-cell>
          <table:table-cell table:formula="of:=IF([.$C$6]-[.$C$6]/[.$D$9]*SQRT([.AA$1]*[.AA$1]*(1-[.$C$10])+[.$F30]*[.$F30])&lt;1;&quot;.&quot;;IF([.$C$6]-[.$C$7]-[.$C$6]/[.$D$9]*SQRT([.AA$1]*[.AA$1]*(1-[.$C$10])+[.$F30]*[.$F30])&gt;0.5;[.$C$6]-[.$C$7]-[.$C$6]/[.$D$9]*SQRT([.AA$1]*[.AA$1]*(1-[.$C$10])+[.$F30]*[.$F30]);&quot;*&quot;))" office:value-type="string" office:string-value=".">
            <text:p>.</text:p>
          </table:table-cell>
          <table:table-cell table:formula="of:=IF([.$C$6]-[.$C$6]/[.$D$9]*SQRT([.AB$1]*[.AB$1]*(1-[.$C$10])+[.$F30]*[.$F30])&lt;1;&quot;.&quot;;IF([.$C$6]-[.$C$7]-[.$C$6]/[.$D$9]*SQRT([.AB$1]*[.AB$1]*(1-[.$C$10])+[.$F30]*[.$F30])&gt;0.5;[.$C$6]-[.$C$7]-[.$C$6]/[.$D$9]*SQRT([.AB$1]*[.AB$1]*(1-[.$C$10])+[.$F30]*[.$F30]);&quot;*&quot;))" office:value-type="string" office:string-value=".">
            <text:p>.</text:p>
          </table:table-cell>
          <table:table-cell table:formula="of:=IF([.$C$6]-[.$C$6]/[.$D$9]*SQRT([.AC$1]*[.AC$1]*(1-[.$C$10])+[.$F30]*[.$F30])&lt;1;&quot;.&quot;;IF([.$C$6]-[.$C$7]-[.$C$6]/[.$D$9]*SQRT([.AC$1]*[.AC$1]*(1-[.$C$10])+[.$F30]*[.$F30])&gt;0.5;[.$C$6]-[.$C$7]-[.$C$6]/[.$D$9]*SQRT([.AC$1]*[.AC$1]*(1-[.$C$10])+[.$F30]*[.$F30]);&quot;*&quot;))" office:value-type="string" office:string-value=".">
            <text:p>.</text:p>
          </table:table-cell>
          <table:table-cell table:formula="of:=IF([.$C$6]-[.$C$6]/[.$D$9]*SQRT([.AD$1]*[.AD$1]*(1-[.$C$10])+[.$F30]*[.$F30])&lt;1;&quot;.&quot;;IF([.$C$6]-[.$C$7]-[.$C$6]/[.$D$9]*SQRT([.AD$1]*[.AD$1]*(1-[.$C$10])+[.$F30]*[.$F30])&gt;0.5;[.$C$6]-[.$C$7]-[.$C$6]/[.$D$9]*SQRT([.AD$1]*[.AD$1]*(1-[.$C$10])+[.$F30]*[.$F30]);&quot;*&quot;))" office:value-type="string" office:string-value=".">
            <text:p>.</text:p>
          </table:table-cell>
          <table:table-cell table:formula="of:=IF([.$C$6]-[.$C$6]/[.$D$9]*SQRT([.AE$1]*[.AE$1]*(1-[.$C$10])+[.$F30]*[.$F30])&lt;1;&quot;.&quot;;IF([.$C$6]-[.$C$7]-[.$C$6]/[.$D$9]*SQRT([.AE$1]*[.AE$1]*(1-[.$C$10])+[.$F30]*[.$F30])&gt;0.5;[.$C$6]-[.$C$7]-[.$C$6]/[.$D$9]*SQRT([.AE$1]*[.AE$1]*(1-[.$C$10])+[.$F30]*[.$F30]);&quot;*&quot;))" office:value-type="string" office:string-value=".">
            <text:p>.</text:p>
          </table:table-cell>
          <table:table-cell table:formula="of:=IF([.$C$6]-[.$C$6]/[.$D$9]*SQRT([.AF$1]*[.AF$1]*(1-[.$C$10])+[.$F30]*[.$F30])&lt;1;&quot;.&quot;;IF([.$C$6]-[.$C$7]-[.$C$6]/[.$D$9]*SQRT([.AF$1]*[.AF$1]*(1-[.$C$10])+[.$F30]*[.$F30])&gt;0.5;[.$C$6]-[.$C$7]-[.$C$6]/[.$D$9]*SQRT([.AF$1]*[.AF$1]*(1-[.$C$10])+[.$F30]*[.$F30]);&quot;*&quot;))" office:value-type="string" office:string-value=".">
            <text:p>.</text:p>
          </table:table-cell>
          <table:table-cell table:formula="of:=IF([.$C$6]-[.$C$6]/[.$D$9]*SQRT([.AG$1]*[.AG$1]*(1-[.$C$10])+[.$F30]*[.$F30])&lt;1;&quot;.&quot;;IF([.$C$6]-[.$C$7]-[.$C$6]/[.$D$9]*SQRT([.AG$1]*[.AG$1]*(1-[.$C$10])+[.$F30]*[.$F30])&gt;0.5;[.$C$6]-[.$C$7]-[.$C$6]/[.$D$9]*SQRT([.AG$1]*[.AG$1]*(1-[.$C$10])+[.$F30]*[.$F30]);&quot;*&quot;))" office:value-type="string" office:string-value=".">
            <text:p>.</text:p>
          </table:table-cell>
          <table:table-cell table:formula="of:=IF([.$C$6]-[.$C$6]/[.$D$9]*SQRT([.AH$1]*[.AH$1]*(1-[.$C$10])+[.$F30]*[.$F30])&lt;1;&quot;.&quot;;IF([.$C$6]-[.$C$7]-[.$C$6]/[.$D$9]*SQRT([.AH$1]*[.AH$1]*(1-[.$C$10])+[.$F30]*[.$F30])&gt;0.5;[.$C$6]-[.$C$7]-[.$C$6]/[.$D$9]*SQRT([.AH$1]*[.AH$1]*(1-[.$C$10])+[.$F30]*[.$F30]);&quot;*&quot;))" office:value-type="string" office:string-value=".">
            <text:p>.</text:p>
          </table:table-cell>
          <table:table-cell table:formula="of:=IF([.$C$6]-[.$C$6]/[.$D$9]*SQRT([.AI$1]*[.AI$1]*(1-[.$C$10])+[.$F30]*[.$F30])&lt;1;&quot;.&quot;;IF([.$C$6]-[.$C$7]-[.$C$6]/[.$D$9]*SQRT([.AI$1]*[.AI$1]*(1-[.$C$10])+[.$F30]*[.$F30])&gt;0.5;[.$C$6]-[.$C$7]-[.$C$6]/[.$D$9]*SQRT([.AI$1]*[.AI$1]*(1-[.$C$10])+[.$F30]*[.$F30]);&quot;*&quot;))" office:value-type="string" office:string-value=".">
            <text:p>.</text:p>
          </table:table-cell>
          <table:table-cell table:formula="of:=IF([.$C$6]-[.$C$6]/[.$D$9]*SQRT([.AJ$1]*[.AJ$1]*(1-[.$C$10])+[.$F30]*[.$F30])&lt;1;&quot;.&quot;;IF([.$C$6]-[.$C$7]-[.$C$6]/[.$D$9]*SQRT([.AJ$1]*[.AJ$1]*(1-[.$C$10])+[.$F30]*[.$F30])&gt;0.5;[.$C$6]-[.$C$7]-[.$C$6]/[.$D$9]*SQRT([.AJ$1]*[.AJ$1]*(1-[.$C$10])+[.$F30]*[.$F30]);&quot;*&quot;))" office:value-type="string" office:string-value=".">
            <text:p>.</text:p>
          </table:table-cell>
          <table:table-cell table:formula="of:=IF([.$C$6]-[.$C$6]/[.$D$9]*SQRT([.AK$1]*[.AK$1]*(1-[.$C$10])+[.$F30]*[.$F30])&lt;1;&quot;.&quot;;IF([.$C$6]-[.$C$7]-[.$C$6]/[.$D$9]*SQRT([.AK$1]*[.AK$1]*(1-[.$C$10])+[.$F30]*[.$F30])&gt;0.5;[.$C$6]-[.$C$7]-[.$C$6]/[.$D$9]*SQRT([.AK$1]*[.AK$1]*(1-[.$C$10])+[.$F30]*[.$F30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31]-[.$C$9]" office:value-type="float" office:value="24.5">
            <text:p>25</text:p>
          </table:table-cell>
          <table:table-cell table:formula="of:=[.G30]+1" office:value-type="float" office:value="29">
            <text:p>29</text:p>
          </table:table-cell>
          <table:table-cell table:formula="of:=IF([.$C$6]-[.$C$6]/[.$D$9]*SQRT([.H$1]*[.H$1]*(1-[.$C$10])+[.$F31]*[.$F31])&lt;1;&quot;.&quot;;IF([.$C$6]-[.$C$7]-[.$C$6]/[.$D$9]*SQRT([.H$1]*[.H$1]*(1-[.$C$10])+[.$F31]*[.$F31])&gt;0.5;[.$C$6]-[.$C$7]-[.$C$6]/[.$D$9]*SQRT([.H$1]*[.H$1]*(1-[.$C$10])+[.$F31]*[.$F31]);&quot;*&quot;))" office:value-type="string" office:string-value=".">
            <text:p>.</text:p>
          </table:table-cell>
          <table:table-cell table:formula="of:=IF([.$C$6]-[.$C$6]/[.$D$9]*SQRT([.I$1]*[.I$1]*(1-[.$C$10])+[.$F31]*[.$F31])&lt;1;&quot;.&quot;;IF([.$C$6]-[.$C$7]-[.$C$6]/[.$D$9]*SQRT([.I$1]*[.I$1]*(1-[.$C$10])+[.$F31]*[.$F31])&gt;0.5;[.$C$6]-[.$C$7]-[.$C$6]/[.$D$9]*SQRT([.I$1]*[.I$1]*(1-[.$C$10])+[.$F31]*[.$F31]);&quot;*&quot;))" office:value-type="string" office:string-value=".">
            <text:p>.</text:p>
          </table:table-cell>
          <table:table-cell table:formula="of:=IF([.$C$6]-[.$C$6]/[.$D$9]*SQRT([.J$1]*[.J$1]*(1-[.$C$10])+[.$F31]*[.$F31])&lt;1;&quot;.&quot;;IF([.$C$6]-[.$C$7]-[.$C$6]/[.$D$9]*SQRT([.J$1]*[.J$1]*(1-[.$C$10])+[.$F31]*[.$F31])&gt;0.5;[.$C$6]-[.$C$7]-[.$C$6]/[.$D$9]*SQRT([.J$1]*[.J$1]*(1-[.$C$10])+[.$F31]*[.$F31]);&quot;*&quot;))" office:value-type="string" office:string-value=".">
            <text:p>.</text:p>
          </table:table-cell>
          <table:table-cell table:formula="of:=IF([.$C$6]-[.$C$6]/[.$D$9]*SQRT([.K$1]*[.K$1]*(1-[.$C$10])+[.$F31]*[.$F31])&lt;1;&quot;.&quot;;IF([.$C$6]-[.$C$7]-[.$C$6]/[.$D$9]*SQRT([.K$1]*[.K$1]*(1-[.$C$10])+[.$F31]*[.$F31])&gt;0.5;[.$C$6]-[.$C$7]-[.$C$6]/[.$D$9]*SQRT([.K$1]*[.K$1]*(1-[.$C$10])+[.$F31]*[.$F31]);&quot;*&quot;))" office:value-type="string" office:string-value=".">
            <text:p>.</text:p>
          </table:table-cell>
          <table:table-cell table:formula="of:=IF([.$C$6]-[.$C$6]/[.$D$9]*SQRT([.L$1]*[.L$1]*(1-[.$C$10])+[.$F31]*[.$F31])&lt;1;&quot;.&quot;;IF([.$C$6]-[.$C$7]-[.$C$6]/[.$D$9]*SQRT([.L$1]*[.L$1]*(1-[.$C$10])+[.$F31]*[.$F31])&gt;0.5;[.$C$6]-[.$C$7]-[.$C$6]/[.$D$9]*SQRT([.L$1]*[.L$1]*(1-[.$C$10])+[.$F31]*[.$F31]);&quot;*&quot;))" office:value-type="string" office:string-value=".">
            <text:p>.</text:p>
          </table:table-cell>
          <table:table-cell table:formula="of:=IF([.$C$6]-[.$C$6]/[.$D$9]*SQRT([.M$1]*[.M$1]*(1-[.$C$10])+[.$F31]*[.$F31])&lt;1;&quot;.&quot;;IF([.$C$6]-[.$C$7]-[.$C$6]/[.$D$9]*SQRT([.M$1]*[.M$1]*(1-[.$C$10])+[.$F31]*[.$F31])&gt;0.5;[.$C$6]-[.$C$7]-[.$C$6]/[.$D$9]*SQRT([.M$1]*[.M$1]*(1-[.$C$10])+[.$F31]*[.$F31]);&quot;*&quot;))" office:value-type="string" office:string-value=".">
            <text:p>.</text:p>
          </table:table-cell>
          <table:table-cell table:formula="of:=IF([.$C$6]-[.$C$6]/[.$D$9]*SQRT([.N$1]*[.N$1]*(1-[.$C$10])+[.$F31]*[.$F31])&lt;1;&quot;.&quot;;IF([.$C$6]-[.$C$7]-[.$C$6]/[.$D$9]*SQRT([.N$1]*[.N$1]*(1-[.$C$10])+[.$F31]*[.$F31])&gt;0.5;[.$C$6]-[.$C$7]-[.$C$6]/[.$D$9]*SQRT([.N$1]*[.N$1]*(1-[.$C$10])+[.$F31]*[.$F31]);&quot;*&quot;))" office:value-type="string" office:string-value=".">
            <text:p>.</text:p>
          </table:table-cell>
          <table:table-cell table:formula="of:=IF([.$C$6]-[.$C$6]/[.$D$9]*SQRT([.O$1]*[.O$1]*(1-[.$C$10])+[.$F31]*[.$F31])&lt;1;&quot;.&quot;;IF([.$C$6]-[.$C$7]-[.$C$6]/[.$D$9]*SQRT([.O$1]*[.O$1]*(1-[.$C$10])+[.$F31]*[.$F31])&gt;0.5;[.$C$6]-[.$C$7]-[.$C$6]/[.$D$9]*SQRT([.O$1]*[.O$1]*(1-[.$C$10])+[.$F31]*[.$F31]);&quot;*&quot;))" office:value-type="string" office:string-value=".">
            <text:p>.</text:p>
          </table:table-cell>
          <table:table-cell table:formula="of:=IF([.$C$6]-[.$C$6]/[.$D$9]*SQRT([.P$1]*[.P$1]*(1-[.$C$10])+[.$F31]*[.$F31])&lt;1;&quot;.&quot;;IF([.$C$6]-[.$C$7]-[.$C$6]/[.$D$9]*SQRT([.P$1]*[.P$1]*(1-[.$C$10])+[.$F31]*[.$F31])&gt;0.5;[.$C$6]-[.$C$7]-[.$C$6]/[.$D$9]*SQRT([.P$1]*[.P$1]*(1-[.$C$10])+[.$F31]*[.$F31]);&quot;*&quot;))" office:value-type="string" office:string-value=".">
            <text:p>.</text:p>
          </table:table-cell>
          <table:table-cell table:formula="of:=IF([.$C$6]-[.$C$6]/[.$D$9]*SQRT([.Q$1]*[.Q$1]*(1-[.$C$10])+[.$F31]*[.$F31])&lt;1;&quot;.&quot;;IF([.$C$6]-[.$C$7]-[.$C$6]/[.$D$9]*SQRT([.Q$1]*[.Q$1]*(1-[.$C$10])+[.$F31]*[.$F31])&gt;0.5;[.$C$6]-[.$C$7]-[.$C$6]/[.$D$9]*SQRT([.Q$1]*[.Q$1]*(1-[.$C$10])+[.$F31]*[.$F31]);&quot;*&quot;))" office:value-type="string" office:string-value=".">
            <text:p>.</text:p>
          </table:table-cell>
          <table:table-cell table:formula="of:=IF([.$C$6]-[.$C$6]/[.$D$9]*SQRT([.R$1]*[.R$1]*(1-[.$C$10])+[.$F31]*[.$F31])&lt;1;&quot;.&quot;;IF([.$C$6]-[.$C$7]-[.$C$6]/[.$D$9]*SQRT([.R$1]*[.R$1]*(1-[.$C$10])+[.$F31]*[.$F31])&gt;0.5;[.$C$6]-[.$C$7]-[.$C$6]/[.$D$9]*SQRT([.R$1]*[.R$1]*(1-[.$C$10])+[.$F31]*[.$F31]);&quot;*&quot;))" office:value-type="string" office:string-value=".">
            <text:p>.</text:p>
          </table:table-cell>
          <table:table-cell table:formula="of:=IF([.$C$6]-[.$C$6]/[.$D$9]*SQRT([.S$1]*[.S$1]*(1-[.$C$10])+[.$F31]*[.$F31])&lt;1;&quot;.&quot;;IF([.$C$6]-[.$C$7]-[.$C$6]/[.$D$9]*SQRT([.S$1]*[.S$1]*(1-[.$C$10])+[.$F31]*[.$F31])&gt;0.5;[.$C$6]-[.$C$7]-[.$C$6]/[.$D$9]*SQRT([.S$1]*[.S$1]*(1-[.$C$10])+[.$F31]*[.$F31]);&quot;*&quot;))" office:value-type="string" office:string-value=".">
            <text:p>.</text:p>
          </table:table-cell>
          <table:table-cell table:formula="of:=IF([.$C$6]-[.$C$6]/[.$D$9]*SQRT([.T$1]*[.T$1]*(1-[.$C$10])+[.$F31]*[.$F31])&lt;1;&quot;.&quot;;IF([.$C$6]-[.$C$7]-[.$C$6]/[.$D$9]*SQRT([.T$1]*[.T$1]*(1-[.$C$10])+[.$F31]*[.$F31])&gt;0.5;[.$C$6]-[.$C$7]-[.$C$6]/[.$D$9]*SQRT([.T$1]*[.T$1]*(1-[.$C$10])+[.$F31]*[.$F31]);&quot;*&quot;))" office:value-type="string" office:string-value=".">
            <text:p>.</text:p>
          </table:table-cell>
          <table:table-cell table:formula="of:=IF([.$C$6]-[.$C$6]/[.$D$9]*SQRT([.U$1]*[.U$1]*(1-[.$C$10])+[.$F31]*[.$F31])&lt;1;&quot;.&quot;;IF([.$C$6]-[.$C$7]-[.$C$6]/[.$D$9]*SQRT([.U$1]*[.U$1]*(1-[.$C$10])+[.$F31]*[.$F31])&gt;0.5;[.$C$6]-[.$C$7]-[.$C$6]/[.$D$9]*SQRT([.U$1]*[.U$1]*(1-[.$C$10])+[.$F31]*[.$F31]);&quot;*&quot;))" office:value-type="string" office:string-value=".">
            <text:p>.</text:p>
          </table:table-cell>
          <table:table-cell table:formula="of:=IF([.$C$6]-[.$C$6]/[.$D$9]*SQRT([.V$1]*[.V$1]*(1-[.$C$10])+[.$F31]*[.$F31])&lt;1;&quot;.&quot;;IF([.$C$6]-[.$C$7]-[.$C$6]/[.$D$9]*SQRT([.V$1]*[.V$1]*(1-[.$C$10])+[.$F31]*[.$F31])&gt;0.5;[.$C$6]-[.$C$7]-[.$C$6]/[.$D$9]*SQRT([.V$1]*[.V$1]*(1-[.$C$10])+[.$F31]*[.$F31]);&quot;*&quot;))" office:value-type="string" office:string-value=".">
            <text:p>.</text:p>
          </table:table-cell>
          <table:table-cell table:formula="of:=IF([.$C$6]-[.$C$6]/[.$D$9]*SQRT([.W$1]*[.W$1]*(1-[.$C$10])+[.$F31]*[.$F31])&lt;1;&quot;.&quot;;IF([.$C$6]-[.$C$7]-[.$C$6]/[.$D$9]*SQRT([.W$1]*[.W$1]*(1-[.$C$10])+[.$F31]*[.$F31])&gt;0.5;[.$C$6]-[.$C$7]-[.$C$6]/[.$D$9]*SQRT([.W$1]*[.W$1]*(1-[.$C$10])+[.$F31]*[.$F31]);&quot;*&quot;))" office:value-type="string" office:string-value=".">
            <text:p>.</text:p>
          </table:table-cell>
          <table:table-cell table:formula="of:=IF([.$C$6]-[.$C$6]/[.$D$9]*SQRT([.X$1]*[.X$1]*(1-[.$C$10])+[.$F31]*[.$F31])&lt;1;&quot;.&quot;;IF([.$C$6]-[.$C$7]-[.$C$6]/[.$D$9]*SQRT([.X$1]*[.X$1]*(1-[.$C$10])+[.$F31]*[.$F31])&gt;0.5;[.$C$6]-[.$C$7]-[.$C$6]/[.$D$9]*SQRT([.X$1]*[.X$1]*(1-[.$C$10])+[.$F31]*[.$F31]);&quot;*&quot;))" office:value-type="string" office:string-value=".">
            <text:p>.</text:p>
          </table:table-cell>
          <table:table-cell table:formula="of:=IF([.$C$6]-[.$C$6]/[.$D$9]*SQRT([.Y$1]*[.Y$1]*(1-[.$C$10])+[.$F31]*[.$F31])&lt;1;&quot;.&quot;;IF([.$C$6]-[.$C$7]-[.$C$6]/[.$D$9]*SQRT([.Y$1]*[.Y$1]*(1-[.$C$10])+[.$F31]*[.$F31])&gt;0.5;[.$C$6]-[.$C$7]-[.$C$6]/[.$D$9]*SQRT([.Y$1]*[.Y$1]*(1-[.$C$10])+[.$F31]*[.$F31]);&quot;*&quot;))" office:value-type="string" office:string-value=".">
            <text:p>.</text:p>
          </table:table-cell>
          <table:table-cell table:formula="of:=IF([.$C$6]-[.$C$6]/[.$D$9]*SQRT([.Z$1]*[.Z$1]*(1-[.$C$10])+[.$F31]*[.$F31])&lt;1;&quot;.&quot;;IF([.$C$6]-[.$C$7]-[.$C$6]/[.$D$9]*SQRT([.Z$1]*[.Z$1]*(1-[.$C$10])+[.$F31]*[.$F31])&gt;0.5;[.$C$6]-[.$C$7]-[.$C$6]/[.$D$9]*SQRT([.Z$1]*[.Z$1]*(1-[.$C$10])+[.$F31]*[.$F31]);&quot;*&quot;))" office:value-type="string" office:string-value=".">
            <text:p>.</text:p>
          </table:table-cell>
          <table:table-cell table:formula="of:=IF([.$C$6]-[.$C$6]/[.$D$9]*SQRT([.AA$1]*[.AA$1]*(1-[.$C$10])+[.$F31]*[.$F31])&lt;1;&quot;.&quot;;IF([.$C$6]-[.$C$7]-[.$C$6]/[.$D$9]*SQRT([.AA$1]*[.AA$1]*(1-[.$C$10])+[.$F31]*[.$F31])&gt;0.5;[.$C$6]-[.$C$7]-[.$C$6]/[.$D$9]*SQRT([.AA$1]*[.AA$1]*(1-[.$C$10])+[.$F31]*[.$F31]);&quot;*&quot;))" office:value-type="string" office:string-value=".">
            <text:p>.</text:p>
          </table:table-cell>
          <table:table-cell table:formula="of:=IF([.$C$6]-[.$C$6]/[.$D$9]*SQRT([.AB$1]*[.AB$1]*(1-[.$C$10])+[.$F31]*[.$F31])&lt;1;&quot;.&quot;;IF([.$C$6]-[.$C$7]-[.$C$6]/[.$D$9]*SQRT([.AB$1]*[.AB$1]*(1-[.$C$10])+[.$F31]*[.$F31])&gt;0.5;[.$C$6]-[.$C$7]-[.$C$6]/[.$D$9]*SQRT([.AB$1]*[.AB$1]*(1-[.$C$10])+[.$F31]*[.$F31]);&quot;*&quot;))" office:value-type="string" office:string-value=".">
            <text:p>.</text:p>
          </table:table-cell>
          <table:table-cell table:formula="of:=IF([.$C$6]-[.$C$6]/[.$D$9]*SQRT([.AC$1]*[.AC$1]*(1-[.$C$10])+[.$F31]*[.$F31])&lt;1;&quot;.&quot;;IF([.$C$6]-[.$C$7]-[.$C$6]/[.$D$9]*SQRT([.AC$1]*[.AC$1]*(1-[.$C$10])+[.$F31]*[.$F31])&gt;0.5;[.$C$6]-[.$C$7]-[.$C$6]/[.$D$9]*SQRT([.AC$1]*[.AC$1]*(1-[.$C$10])+[.$F31]*[.$F31]);&quot;*&quot;))" office:value-type="string" office:string-value=".">
            <text:p>.</text:p>
          </table:table-cell>
          <table:table-cell table:formula="of:=IF([.$C$6]-[.$C$6]/[.$D$9]*SQRT([.AD$1]*[.AD$1]*(1-[.$C$10])+[.$F31]*[.$F31])&lt;1;&quot;.&quot;;IF([.$C$6]-[.$C$7]-[.$C$6]/[.$D$9]*SQRT([.AD$1]*[.AD$1]*(1-[.$C$10])+[.$F31]*[.$F31])&gt;0.5;[.$C$6]-[.$C$7]-[.$C$6]/[.$D$9]*SQRT([.AD$1]*[.AD$1]*(1-[.$C$10])+[.$F31]*[.$F31]);&quot;*&quot;))" office:value-type="string" office:string-value=".">
            <text:p>.</text:p>
          </table:table-cell>
          <table:table-cell table:formula="of:=IF([.$C$6]-[.$C$6]/[.$D$9]*SQRT([.AE$1]*[.AE$1]*(1-[.$C$10])+[.$F31]*[.$F31])&lt;1;&quot;.&quot;;IF([.$C$6]-[.$C$7]-[.$C$6]/[.$D$9]*SQRT([.AE$1]*[.AE$1]*(1-[.$C$10])+[.$F31]*[.$F31])&gt;0.5;[.$C$6]-[.$C$7]-[.$C$6]/[.$D$9]*SQRT([.AE$1]*[.AE$1]*(1-[.$C$10])+[.$F31]*[.$F31]);&quot;*&quot;))" office:value-type="string" office:string-value=".">
            <text:p>.</text:p>
          </table:table-cell>
          <table:table-cell table:formula="of:=IF([.$C$6]-[.$C$6]/[.$D$9]*SQRT([.AF$1]*[.AF$1]*(1-[.$C$10])+[.$F31]*[.$F31])&lt;1;&quot;.&quot;;IF([.$C$6]-[.$C$7]-[.$C$6]/[.$D$9]*SQRT([.AF$1]*[.AF$1]*(1-[.$C$10])+[.$F31]*[.$F31])&gt;0.5;[.$C$6]-[.$C$7]-[.$C$6]/[.$D$9]*SQRT([.AF$1]*[.AF$1]*(1-[.$C$10])+[.$F31]*[.$F31]);&quot;*&quot;))" office:value-type="string" office:string-value=".">
            <text:p>.</text:p>
          </table:table-cell>
          <table:table-cell table:formula="of:=IF([.$C$6]-[.$C$6]/[.$D$9]*SQRT([.AG$1]*[.AG$1]*(1-[.$C$10])+[.$F31]*[.$F31])&lt;1;&quot;.&quot;;IF([.$C$6]-[.$C$7]-[.$C$6]/[.$D$9]*SQRT([.AG$1]*[.AG$1]*(1-[.$C$10])+[.$F31]*[.$F31])&gt;0.5;[.$C$6]-[.$C$7]-[.$C$6]/[.$D$9]*SQRT([.AG$1]*[.AG$1]*(1-[.$C$10])+[.$F31]*[.$F31]);&quot;*&quot;))" office:value-type="string" office:string-value=".">
            <text:p>.</text:p>
          </table:table-cell>
          <table:table-cell table:formula="of:=IF([.$C$6]-[.$C$6]/[.$D$9]*SQRT([.AH$1]*[.AH$1]*(1-[.$C$10])+[.$F31]*[.$F31])&lt;1;&quot;.&quot;;IF([.$C$6]-[.$C$7]-[.$C$6]/[.$D$9]*SQRT([.AH$1]*[.AH$1]*(1-[.$C$10])+[.$F31]*[.$F31])&gt;0.5;[.$C$6]-[.$C$7]-[.$C$6]/[.$D$9]*SQRT([.AH$1]*[.AH$1]*(1-[.$C$10])+[.$F31]*[.$F31]);&quot;*&quot;))" office:value-type="string" office:string-value=".">
            <text:p>.</text:p>
          </table:table-cell>
          <table:table-cell table:formula="of:=IF([.$C$6]-[.$C$6]/[.$D$9]*SQRT([.AI$1]*[.AI$1]*(1-[.$C$10])+[.$F31]*[.$F31])&lt;1;&quot;.&quot;;IF([.$C$6]-[.$C$7]-[.$C$6]/[.$D$9]*SQRT([.AI$1]*[.AI$1]*(1-[.$C$10])+[.$F31]*[.$F31])&gt;0.5;[.$C$6]-[.$C$7]-[.$C$6]/[.$D$9]*SQRT([.AI$1]*[.AI$1]*(1-[.$C$10])+[.$F31]*[.$F31]);&quot;*&quot;))" office:value-type="string" office:string-value=".">
            <text:p>.</text:p>
          </table:table-cell>
          <table:table-cell table:formula="of:=IF([.$C$6]-[.$C$6]/[.$D$9]*SQRT([.AJ$1]*[.AJ$1]*(1-[.$C$10])+[.$F31]*[.$F31])&lt;1;&quot;.&quot;;IF([.$C$6]-[.$C$7]-[.$C$6]/[.$D$9]*SQRT([.AJ$1]*[.AJ$1]*(1-[.$C$10])+[.$F31]*[.$F31])&gt;0.5;[.$C$6]-[.$C$7]-[.$C$6]/[.$D$9]*SQRT([.AJ$1]*[.AJ$1]*(1-[.$C$10])+[.$F31]*[.$F31]);&quot;*&quot;))" office:value-type="string" office:string-value=".">
            <text:p>.</text:p>
          </table:table-cell>
          <table:table-cell table:formula="of:=IF([.$C$6]-[.$C$6]/[.$D$9]*SQRT([.AK$1]*[.AK$1]*(1-[.$C$10])+[.$F31]*[.$F31])&lt;1;&quot;.&quot;;IF([.$C$6]-[.$C$7]-[.$C$6]/[.$D$9]*SQRT([.AK$1]*[.AK$1]*(1-[.$C$10])+[.$F31]*[.$F31])&gt;0.5;[.$C$6]-[.$C$7]-[.$C$6]/[.$D$9]*SQRT([.AK$1]*[.AK$1]*(1-[.$C$10])+[.$F31]*[.$F31]);&quot;*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32]-[.$C$9]" office:value-type="float" office:value="25.5">
            <text:p>26</text:p>
          </table:table-cell>
          <table:table-cell table:style-name="ce46" table:formula="of:=[.G31]+1" office:value-type="float" office:value="30">
            <text:p>30</text:p>
          </table:table-cell>
          <table:table-cell table:formula="of:=IF([.$C$6]-[.$C$6]/[.$D$9]*SQRT([.H$1]*[.H$1]*(1-[.$C$10])+[.$F32]*[.$F32])&lt;1;&quot;.&quot;;IF([.$C$6]-[.$C$7]-[.$C$6]/[.$D$9]*SQRT([.H$1]*[.H$1]*(1-[.$C$10])+[.$F32]*[.$F32])&gt;0.5;[.$C$6]-[.$C$7]-[.$C$6]/[.$D$9]*SQRT([.H$1]*[.H$1]*(1-[.$C$10])+[.$F32]*[.$F32]);&quot;*&quot;))" office:value-type="string" office:string-value=".">
            <text:p>.</text:p>
          </table:table-cell>
          <table:table-cell table:formula="of:=IF([.$C$6]-[.$C$6]/[.$D$9]*SQRT([.I$1]*[.I$1]*(1-[.$C$10])+[.$F32]*[.$F32])&lt;1;&quot;.&quot;;IF([.$C$6]-[.$C$7]-[.$C$6]/[.$D$9]*SQRT([.I$1]*[.I$1]*(1-[.$C$10])+[.$F32]*[.$F32])&gt;0.5;[.$C$6]-[.$C$7]-[.$C$6]/[.$D$9]*SQRT([.I$1]*[.I$1]*(1-[.$C$10])+[.$F32]*[.$F32]);&quot;*&quot;))" office:value-type="string" office:string-value=".">
            <text:p>.</text:p>
          </table:table-cell>
          <table:table-cell table:formula="of:=IF([.$C$6]-[.$C$6]/[.$D$9]*SQRT([.J$1]*[.J$1]*(1-[.$C$10])+[.$F32]*[.$F32])&lt;1;&quot;.&quot;;IF([.$C$6]-[.$C$7]-[.$C$6]/[.$D$9]*SQRT([.J$1]*[.J$1]*(1-[.$C$10])+[.$F32]*[.$F32])&gt;0.5;[.$C$6]-[.$C$7]-[.$C$6]/[.$D$9]*SQRT([.J$1]*[.J$1]*(1-[.$C$10])+[.$F32]*[.$F32]);&quot;*&quot;))" office:value-type="string" office:string-value=".">
            <text:p>.</text:p>
          </table:table-cell>
          <table:table-cell table:formula="of:=IF([.$C$6]-[.$C$6]/[.$D$9]*SQRT([.K$1]*[.K$1]*(1-[.$C$10])+[.$F32]*[.$F32])&lt;1;&quot;.&quot;;IF([.$C$6]-[.$C$7]-[.$C$6]/[.$D$9]*SQRT([.K$1]*[.K$1]*(1-[.$C$10])+[.$F32]*[.$F32])&gt;0.5;[.$C$6]-[.$C$7]-[.$C$6]/[.$D$9]*SQRT([.K$1]*[.K$1]*(1-[.$C$10])+[.$F32]*[.$F32]);&quot;*&quot;))" office:value-type="string" office:string-value=".">
            <text:p>.</text:p>
          </table:table-cell>
          <table:table-cell table:formula="of:=IF([.$C$6]-[.$C$6]/[.$D$9]*SQRT([.L$1]*[.L$1]*(1-[.$C$10])+[.$F32]*[.$F32])&lt;1;&quot;.&quot;;IF([.$C$6]-[.$C$7]-[.$C$6]/[.$D$9]*SQRT([.L$1]*[.L$1]*(1-[.$C$10])+[.$F32]*[.$F32])&gt;0.5;[.$C$6]-[.$C$7]-[.$C$6]/[.$D$9]*SQRT([.L$1]*[.L$1]*(1-[.$C$10])+[.$F32]*[.$F32]);&quot;*&quot;))" office:value-type="string" office:string-value=".">
            <text:p>.</text:p>
          </table:table-cell>
          <table:table-cell table:formula="of:=IF([.$C$6]-[.$C$6]/[.$D$9]*SQRT([.M$1]*[.M$1]*(1-[.$C$10])+[.$F32]*[.$F32])&lt;1;&quot;.&quot;;IF([.$C$6]-[.$C$7]-[.$C$6]/[.$D$9]*SQRT([.M$1]*[.M$1]*(1-[.$C$10])+[.$F32]*[.$F32])&gt;0.5;[.$C$6]-[.$C$7]-[.$C$6]/[.$D$9]*SQRT([.M$1]*[.M$1]*(1-[.$C$10])+[.$F32]*[.$F32]);&quot;*&quot;))" office:value-type="string" office:string-value=".">
            <text:p>.</text:p>
          </table:table-cell>
          <table:table-cell table:formula="of:=IF([.$C$6]-[.$C$6]/[.$D$9]*SQRT([.N$1]*[.N$1]*(1-[.$C$10])+[.$F32]*[.$F32])&lt;1;&quot;.&quot;;IF([.$C$6]-[.$C$7]-[.$C$6]/[.$D$9]*SQRT([.N$1]*[.N$1]*(1-[.$C$10])+[.$F32]*[.$F32])&gt;0.5;[.$C$6]-[.$C$7]-[.$C$6]/[.$D$9]*SQRT([.N$1]*[.N$1]*(1-[.$C$10])+[.$F32]*[.$F32]);&quot;*&quot;))" office:value-type="string" office:string-value=".">
            <text:p>.</text:p>
          </table:table-cell>
          <table:table-cell table:formula="of:=IF([.$C$6]-[.$C$6]/[.$D$9]*SQRT([.O$1]*[.O$1]*(1-[.$C$10])+[.$F32]*[.$F32])&lt;1;&quot;.&quot;;IF([.$C$6]-[.$C$7]-[.$C$6]/[.$D$9]*SQRT([.O$1]*[.O$1]*(1-[.$C$10])+[.$F32]*[.$F32])&gt;0.5;[.$C$6]-[.$C$7]-[.$C$6]/[.$D$9]*SQRT([.O$1]*[.O$1]*(1-[.$C$10])+[.$F32]*[.$F32]);&quot;*&quot;))" office:value-type="string" office:string-value=".">
            <text:p>.</text:p>
          </table:table-cell>
          <table:table-cell table:formula="of:=IF([.$C$6]-[.$C$6]/[.$D$9]*SQRT([.P$1]*[.P$1]*(1-[.$C$10])+[.$F32]*[.$F32])&lt;1;&quot;.&quot;;IF([.$C$6]-[.$C$7]-[.$C$6]/[.$D$9]*SQRT([.P$1]*[.P$1]*(1-[.$C$10])+[.$F32]*[.$F32])&gt;0.5;[.$C$6]-[.$C$7]-[.$C$6]/[.$D$9]*SQRT([.P$1]*[.P$1]*(1-[.$C$10])+[.$F32]*[.$F32]);&quot;*&quot;))" office:value-type="string" office:string-value=".">
            <text:p>.</text:p>
          </table:table-cell>
          <table:table-cell table:formula="of:=IF([.$C$6]-[.$C$6]/[.$D$9]*SQRT([.Q$1]*[.Q$1]*(1-[.$C$10])+[.$F32]*[.$F32])&lt;1;&quot;.&quot;;IF([.$C$6]-[.$C$7]-[.$C$6]/[.$D$9]*SQRT([.Q$1]*[.Q$1]*(1-[.$C$10])+[.$F32]*[.$F32])&gt;0.5;[.$C$6]-[.$C$7]-[.$C$6]/[.$D$9]*SQRT([.Q$1]*[.Q$1]*(1-[.$C$10])+[.$F32]*[.$F32]);&quot;*&quot;))" office:value-type="string" office:string-value=".">
            <text:p>.</text:p>
          </table:table-cell>
          <table:table-cell table:formula="of:=IF([.$C$6]-[.$C$6]/[.$D$9]*SQRT([.R$1]*[.R$1]*(1-[.$C$10])+[.$F32]*[.$F32])&lt;1;&quot;.&quot;;IF([.$C$6]-[.$C$7]-[.$C$6]/[.$D$9]*SQRT([.R$1]*[.R$1]*(1-[.$C$10])+[.$F32]*[.$F32])&gt;0.5;[.$C$6]-[.$C$7]-[.$C$6]/[.$D$9]*SQRT([.R$1]*[.R$1]*(1-[.$C$10])+[.$F32]*[.$F32]);&quot;*&quot;))" office:value-type="string" office:string-value=".">
            <text:p>.</text:p>
          </table:table-cell>
          <table:table-cell table:formula="of:=IF([.$C$6]-[.$C$6]/[.$D$9]*SQRT([.S$1]*[.S$1]*(1-[.$C$10])+[.$F32]*[.$F32])&lt;1;&quot;.&quot;;IF([.$C$6]-[.$C$7]-[.$C$6]/[.$D$9]*SQRT([.S$1]*[.S$1]*(1-[.$C$10])+[.$F32]*[.$F32])&gt;0.5;[.$C$6]-[.$C$7]-[.$C$6]/[.$D$9]*SQRT([.S$1]*[.S$1]*(1-[.$C$10])+[.$F32]*[.$F32]);&quot;*&quot;))" office:value-type="string" office:string-value=".">
            <text:p>.</text:p>
          </table:table-cell>
          <table:table-cell table:formula="of:=IF([.$C$6]-[.$C$6]/[.$D$9]*SQRT([.T$1]*[.T$1]*(1-[.$C$10])+[.$F32]*[.$F32])&lt;1;&quot;.&quot;;IF([.$C$6]-[.$C$7]-[.$C$6]/[.$D$9]*SQRT([.T$1]*[.T$1]*(1-[.$C$10])+[.$F32]*[.$F32])&gt;0.5;[.$C$6]-[.$C$7]-[.$C$6]/[.$D$9]*SQRT([.T$1]*[.T$1]*(1-[.$C$10])+[.$F32]*[.$F32]);&quot;*&quot;))" office:value-type="string" office:string-value=".">
            <text:p>.</text:p>
          </table:table-cell>
          <table:table-cell table:formula="of:=IF([.$C$6]-[.$C$6]/[.$D$9]*SQRT([.U$1]*[.U$1]*(1-[.$C$10])+[.$F32]*[.$F32])&lt;1;&quot;.&quot;;IF([.$C$6]-[.$C$7]-[.$C$6]/[.$D$9]*SQRT([.U$1]*[.U$1]*(1-[.$C$10])+[.$F32]*[.$F32])&gt;0.5;[.$C$6]-[.$C$7]-[.$C$6]/[.$D$9]*SQRT([.U$1]*[.U$1]*(1-[.$C$10])+[.$F32]*[.$F32]);&quot;*&quot;))" office:value-type="string" office:string-value=".">
            <text:p>.</text:p>
          </table:table-cell>
          <table:table-cell table:formula="of:=IF([.$C$6]-[.$C$6]/[.$D$9]*SQRT([.V$1]*[.V$1]*(1-[.$C$10])+[.$F32]*[.$F32])&lt;1;&quot;.&quot;;IF([.$C$6]-[.$C$7]-[.$C$6]/[.$D$9]*SQRT([.V$1]*[.V$1]*(1-[.$C$10])+[.$F32]*[.$F32])&gt;0.5;[.$C$6]-[.$C$7]-[.$C$6]/[.$D$9]*SQRT([.V$1]*[.V$1]*(1-[.$C$10])+[.$F32]*[.$F32]);&quot;*&quot;))" office:value-type="string" office:string-value=".">
            <text:p>.</text:p>
          </table:table-cell>
          <table:table-cell table:formula="of:=IF([.$C$6]-[.$C$6]/[.$D$9]*SQRT([.W$1]*[.W$1]*(1-[.$C$10])+[.$F32]*[.$F32])&lt;1;&quot;.&quot;;IF([.$C$6]-[.$C$7]-[.$C$6]/[.$D$9]*SQRT([.W$1]*[.W$1]*(1-[.$C$10])+[.$F32]*[.$F32])&gt;0.5;[.$C$6]-[.$C$7]-[.$C$6]/[.$D$9]*SQRT([.W$1]*[.W$1]*(1-[.$C$10])+[.$F32]*[.$F32]);&quot;*&quot;))" office:value-type="string" office:string-value=".">
            <text:p>.</text:p>
          </table:table-cell>
          <table:table-cell table:formula="of:=IF([.$C$6]-[.$C$6]/[.$D$9]*SQRT([.X$1]*[.X$1]*(1-[.$C$10])+[.$F32]*[.$F32])&lt;1;&quot;.&quot;;IF([.$C$6]-[.$C$7]-[.$C$6]/[.$D$9]*SQRT([.X$1]*[.X$1]*(1-[.$C$10])+[.$F32]*[.$F32])&gt;0.5;[.$C$6]-[.$C$7]-[.$C$6]/[.$D$9]*SQRT([.X$1]*[.X$1]*(1-[.$C$10])+[.$F32]*[.$F32]);&quot;*&quot;))" office:value-type="string" office:string-value=".">
            <text:p>.</text:p>
          </table:table-cell>
          <table:table-cell table:formula="of:=IF([.$C$6]-[.$C$6]/[.$D$9]*SQRT([.Y$1]*[.Y$1]*(1-[.$C$10])+[.$F32]*[.$F32])&lt;1;&quot;.&quot;;IF([.$C$6]-[.$C$7]-[.$C$6]/[.$D$9]*SQRT([.Y$1]*[.Y$1]*(1-[.$C$10])+[.$F32]*[.$F32])&gt;0.5;[.$C$6]-[.$C$7]-[.$C$6]/[.$D$9]*SQRT([.Y$1]*[.Y$1]*(1-[.$C$10])+[.$F32]*[.$F32]);&quot;*&quot;))" office:value-type="string" office:string-value=".">
            <text:p>.</text:p>
          </table:table-cell>
          <table:table-cell table:formula="of:=IF([.$C$6]-[.$C$6]/[.$D$9]*SQRT([.Z$1]*[.Z$1]*(1-[.$C$10])+[.$F32]*[.$F32])&lt;1;&quot;.&quot;;IF([.$C$6]-[.$C$7]-[.$C$6]/[.$D$9]*SQRT([.Z$1]*[.Z$1]*(1-[.$C$10])+[.$F32]*[.$F32])&gt;0.5;[.$C$6]-[.$C$7]-[.$C$6]/[.$D$9]*SQRT([.Z$1]*[.Z$1]*(1-[.$C$10])+[.$F32]*[.$F32]);&quot;*&quot;))" office:value-type="string" office:string-value=".">
            <text:p>.</text:p>
          </table:table-cell>
          <table:table-cell table:formula="of:=IF([.$C$6]-[.$C$6]/[.$D$9]*SQRT([.AA$1]*[.AA$1]*(1-[.$C$10])+[.$F32]*[.$F32])&lt;1;&quot;.&quot;;IF([.$C$6]-[.$C$7]-[.$C$6]/[.$D$9]*SQRT([.AA$1]*[.AA$1]*(1-[.$C$10])+[.$F32]*[.$F32])&gt;0.5;[.$C$6]-[.$C$7]-[.$C$6]/[.$D$9]*SQRT([.AA$1]*[.AA$1]*(1-[.$C$10])+[.$F32]*[.$F32]);&quot;*&quot;))" office:value-type="string" office:string-value=".">
            <text:p>.</text:p>
          </table:table-cell>
          <table:table-cell table:formula="of:=IF([.$C$6]-[.$C$6]/[.$D$9]*SQRT([.AB$1]*[.AB$1]*(1-[.$C$10])+[.$F32]*[.$F32])&lt;1;&quot;.&quot;;IF([.$C$6]-[.$C$7]-[.$C$6]/[.$D$9]*SQRT([.AB$1]*[.AB$1]*(1-[.$C$10])+[.$F32]*[.$F32])&gt;0.5;[.$C$6]-[.$C$7]-[.$C$6]/[.$D$9]*SQRT([.AB$1]*[.AB$1]*(1-[.$C$10])+[.$F32]*[.$F32]);&quot;*&quot;))" office:value-type="string" office:string-value=".">
            <text:p>.</text:p>
          </table:table-cell>
          <table:table-cell table:formula="of:=IF([.$C$6]-[.$C$6]/[.$D$9]*SQRT([.AC$1]*[.AC$1]*(1-[.$C$10])+[.$F32]*[.$F32])&lt;1;&quot;.&quot;;IF([.$C$6]-[.$C$7]-[.$C$6]/[.$D$9]*SQRT([.AC$1]*[.AC$1]*(1-[.$C$10])+[.$F32]*[.$F32])&gt;0.5;[.$C$6]-[.$C$7]-[.$C$6]/[.$D$9]*SQRT([.AC$1]*[.AC$1]*(1-[.$C$10])+[.$F32]*[.$F32]);&quot;*&quot;))" office:value-type="string" office:string-value=".">
            <text:p>.</text:p>
          </table:table-cell>
          <table:table-cell table:formula="of:=IF([.$C$6]-[.$C$6]/[.$D$9]*SQRT([.AD$1]*[.AD$1]*(1-[.$C$10])+[.$F32]*[.$F32])&lt;1;&quot;.&quot;;IF([.$C$6]-[.$C$7]-[.$C$6]/[.$D$9]*SQRT([.AD$1]*[.AD$1]*(1-[.$C$10])+[.$F32]*[.$F32])&gt;0.5;[.$C$6]-[.$C$7]-[.$C$6]/[.$D$9]*SQRT([.AD$1]*[.AD$1]*(1-[.$C$10])+[.$F32]*[.$F32]);&quot;*&quot;))" office:value-type="string" office:string-value=".">
            <text:p>.</text:p>
          </table:table-cell>
          <table:table-cell table:formula="of:=IF([.$C$6]-[.$C$6]/[.$D$9]*SQRT([.AE$1]*[.AE$1]*(1-[.$C$10])+[.$F32]*[.$F32])&lt;1;&quot;.&quot;;IF([.$C$6]-[.$C$7]-[.$C$6]/[.$D$9]*SQRT([.AE$1]*[.AE$1]*(1-[.$C$10])+[.$F32]*[.$F32])&gt;0.5;[.$C$6]-[.$C$7]-[.$C$6]/[.$D$9]*SQRT([.AE$1]*[.AE$1]*(1-[.$C$10])+[.$F32]*[.$F32]);&quot;*&quot;))" office:value-type="string" office:string-value=".">
            <text:p>.</text:p>
          </table:table-cell>
          <table:table-cell table:formula="of:=IF([.$C$6]-[.$C$6]/[.$D$9]*SQRT([.AF$1]*[.AF$1]*(1-[.$C$10])+[.$F32]*[.$F32])&lt;1;&quot;.&quot;;IF([.$C$6]-[.$C$7]-[.$C$6]/[.$D$9]*SQRT([.AF$1]*[.AF$1]*(1-[.$C$10])+[.$F32]*[.$F32])&gt;0.5;[.$C$6]-[.$C$7]-[.$C$6]/[.$D$9]*SQRT([.AF$1]*[.AF$1]*(1-[.$C$10])+[.$F32]*[.$F32]);&quot;*&quot;))" office:value-type="string" office:string-value=".">
            <text:p>.</text:p>
          </table:table-cell>
          <table:table-cell table:formula="of:=IF([.$C$6]-[.$C$6]/[.$D$9]*SQRT([.AG$1]*[.AG$1]*(1-[.$C$10])+[.$F32]*[.$F32])&lt;1;&quot;.&quot;;IF([.$C$6]-[.$C$7]-[.$C$6]/[.$D$9]*SQRT([.AG$1]*[.AG$1]*(1-[.$C$10])+[.$F32]*[.$F32])&gt;0.5;[.$C$6]-[.$C$7]-[.$C$6]/[.$D$9]*SQRT([.AG$1]*[.AG$1]*(1-[.$C$10])+[.$F32]*[.$F32]);&quot;*&quot;))" office:value-type="string" office:string-value=".">
            <text:p>.</text:p>
          </table:table-cell>
          <table:table-cell table:formula="of:=IF([.$C$6]-[.$C$6]/[.$D$9]*SQRT([.AH$1]*[.AH$1]*(1-[.$C$10])+[.$F32]*[.$F32])&lt;1;&quot;.&quot;;IF([.$C$6]-[.$C$7]-[.$C$6]/[.$D$9]*SQRT([.AH$1]*[.AH$1]*(1-[.$C$10])+[.$F32]*[.$F32])&gt;0.5;[.$C$6]-[.$C$7]-[.$C$6]/[.$D$9]*SQRT([.AH$1]*[.AH$1]*(1-[.$C$10])+[.$F32]*[.$F32]);&quot;*&quot;))" office:value-type="string" office:string-value=".">
            <text:p>.</text:p>
          </table:table-cell>
          <table:table-cell table:formula="of:=IF([.$C$6]-[.$C$6]/[.$D$9]*SQRT([.AI$1]*[.AI$1]*(1-[.$C$10])+[.$F32]*[.$F32])&lt;1;&quot;.&quot;;IF([.$C$6]-[.$C$7]-[.$C$6]/[.$D$9]*SQRT([.AI$1]*[.AI$1]*(1-[.$C$10])+[.$F32]*[.$F32])&gt;0.5;[.$C$6]-[.$C$7]-[.$C$6]/[.$D$9]*SQRT([.AI$1]*[.AI$1]*(1-[.$C$10])+[.$F32]*[.$F32]);&quot;*&quot;))" office:value-type="string" office:string-value=".">
            <text:p>.</text:p>
          </table:table-cell>
          <table:table-cell table:formula="of:=IF([.$C$6]-[.$C$6]/[.$D$9]*SQRT([.AJ$1]*[.AJ$1]*(1-[.$C$10])+[.$F32]*[.$F32])&lt;1;&quot;.&quot;;IF([.$C$6]-[.$C$7]-[.$C$6]/[.$D$9]*SQRT([.AJ$1]*[.AJ$1]*(1-[.$C$10])+[.$F32]*[.$F32])&gt;0.5;[.$C$6]-[.$C$7]-[.$C$6]/[.$D$9]*SQRT([.AJ$1]*[.AJ$1]*(1-[.$C$10])+[.$F32]*[.$F32]);&quot;*&quot;))" office:value-type="string" office:string-value=".">
            <text:p>.</text:p>
          </table:table-cell>
          <table:table-cell table:formula="of:=IF([.$C$6]-[.$C$6]/[.$D$9]*SQRT([.AK$1]*[.AK$1]*(1-[.$C$10])+[.$F32]*[.$F32])&lt;1;&quot;.&quot;;IF([.$C$6]-[.$C$7]-[.$C$6]/[.$D$9]*SQRT([.AK$1]*[.AK$1]*(1-[.$C$10])+[.$F32]*[.$F32])&gt;0.5;[.$C$6]-[.$C$7]-[.$C$6]/[.$D$9]*SQRT([.AK$1]*[.AK$1]*(1-[.$C$10])+[.$F32]*[.$F32]);&quot;*&quot;))" office:value-type="string" office:string-value=".">
            <text:p>.</text:p>
          </table:table-cell>
          <table:table-cell table:style-name="ce29"/>
          <table:table-cell table:style-name="ce31"/>
          <table:table-cell table:number-columns-repeated="985"/>
        </table:table-row>
        <table:table-row table:style-name="ro1">
          <table:table-cell table:number-columns-repeated="5"/>
          <table:table-cell table:style-name="ce12"/>
          <table:table-cell table:style-name="ce17"/>
          <table:table-cell table:style-name="ce22" table:number-columns-repeated="31"/>
          <table:table-cell table:style-name="ce32"/>
          <table:table-cell table:number-columns-repeated="985"/>
        </table:table-row>
        <table:table-row table:style-name="ro1">
          <table:table-cell table:number-columns-repeated="5"/>
          <table:table-cell table:style-name="ce13"/>
          <table:table-cell table:style-name="ce18"/>
          <table:table-cell table:style-name="ce23" table:number-columns-repeated="31"/>
          <table:table-cell table:style-name="ce31"/>
          <table:table-cell table:number-columns-repeated="985"/>
        </table:table-row>
        <table:table-row table:style-name="ro1" table:number-rows-repeated="5">
          <table:table-cell table:number-columns-repeated="5"/>
          <table:table-cell table:style-name="Default" table:number-columns-repeated="2"/>
          <table:table-cell table:style-name="ce24" table:number-columns-repeated="32"/>
          <table:table-cell table:number-columns-repeated="985"/>
        </table:table-row>
        <table:table-row table:style-name="ro1">
          <table:table-cell table:number-columns-repeated="5"/>
          <table:table-cell table:style-name="Default" table:number-columns-repeated="2"/>
          <table:table-cell table:style-name="ce24" table:number-columns-repeated="32"/>
          <table:table-cell table:number-columns-repeated="985"/>
        </table:table-row>
      </table:table>
      <table:table table:name="Dome base ellipse pente ellipse" table:style-name="ta3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" table:default-cell-style-name="ce44"/>
        <table:table-column table:style-name="co1" table:default-cell-style-name="ce47"/>
        <table:table-column table:style-name="co1" table:number-columns-repeated="20" table:default-cell-style-name="ce50"/>
        <table:table-column table:style-name="co5" table:number-columns-repeated="10" table:default-cell-style-name="ce50"/>
        <table:table-column table:style-name="co5" table:default-cell-style-name="ce28"/>
        <table:table-column table:style-name="co5" table:default-cell-style-name="ce30"/>
        <table:table-column table:style-name="co5" table:number-columns-repeated="4" table:default-cell-style-name="ce24"/>
        <table:table-column table:style-name="co5" table:number-columns-repeated="10" table:default-cell-style-name="Default"/>
        <table:table-column table:style-name="co6" table:number-columns-repeated="204" table:default-cell-style-name="Default"/>
        <table:table-column table:style-name="co7" table:number-columns-repeated="767" table:default-cell-style-name="Default"/>
        <table:table-row table:style-name="ro1">
          <table:table-cell/>
          <table:table-cell table:style-name="Default" table:number-columns-repeated="4"/>
          <table:table-cell table:style-name="ce42"/>
          <table:table-cell table:style-name="ce45"/>
          <table:table-cell table:style-name="ce48" table:formula="of:=[.H2]-[.$C$8]" office:value-type="float" office:value="-3.5">
            <text:p>-4</text:p>
          </table:table-cell>
          <table:table-cell table:style-name="ce48" table:formula="of:=[.I2]-[.$C$8]" office:value-type="float" office:value="-2.5">
            <text:p>-3</text:p>
          </table:table-cell>
          <table:table-cell table:style-name="ce48" table:formula="of:=[.J2]-[.$C$8]" office:value-type="float" office:value="-1.5">
            <text:p>-2</text:p>
          </table:table-cell>
          <table:table-cell table:style-name="ce48" table:formula="of:=[.K2]-[.$C$8]" office:value-type="float" office:value="-0.5">
            <text:p>-1</text:p>
          </table:table-cell>
          <table:table-cell table:style-name="ce48" table:formula="of:=[.L2]-[.$C$8]" office:value-type="float" office:value="0.5">
            <text:p>1</text:p>
          </table:table-cell>
          <table:table-cell table:style-name="ce48" table:formula="of:=[.M2]-[.$C$8]" office:value-type="float" office:value="1.5">
            <text:p>2</text:p>
          </table:table-cell>
          <table:table-cell table:style-name="ce48" table:formula="of:=[.N2]-[.$C$8]" office:value-type="float" office:value="2.5">
            <text:p>3</text:p>
          </table:table-cell>
          <table:table-cell table:style-name="ce48" table:formula="of:=[.O2]-[.$C$8]" office:value-type="float" office:value="3.5">
            <text:p>4</text:p>
          </table:table-cell>
          <table:table-cell table:style-name="ce48" table:formula="of:=[.P2]-[.$C$8]" office:value-type="float" office:value="4.5">
            <text:p>5</text:p>
          </table:table-cell>
          <table:table-cell table:style-name="ce48" table:formula="of:=[.Q2]-[.$C$8]" office:value-type="float" office:value="5.5">
            <text:p>6</text:p>
          </table:table-cell>
          <table:table-cell table:style-name="ce48" table:formula="of:=[.R2]-[.$C$8]" office:value-type="float" office:value="6.5">
            <text:p>7</text:p>
          </table:table-cell>
          <table:table-cell table:style-name="ce48" table:formula="of:=[.S2]-[.$C$8]" office:value-type="float" office:value="7.5">
            <text:p>8</text:p>
          </table:table-cell>
          <table:table-cell table:style-name="ce48" table:formula="of:=[.T2]-[.$C$8]" office:value-type="float" office:value="8.5">
            <text:p>9</text:p>
          </table:table-cell>
          <table:table-cell table:style-name="ce48" table:formula="of:=[.U2]-[.$C$8]" office:value-type="float" office:value="9.5">
            <text:p>10</text:p>
          </table:table-cell>
          <table:table-cell table:style-name="ce48" table:formula="of:=[.V2]-[.$C$8]" office:value-type="float" office:value="10.5">
            <text:p>11</text:p>
          </table:table-cell>
          <table:table-cell table:style-name="ce48" table:formula="of:=[.W2]-[.$C$8]" office:value-type="float" office:value="11.5">
            <text:p>12</text:p>
          </table:table-cell>
          <table:table-cell table:style-name="ce48" table:formula="of:=[.X2]-[.$C$8]" office:value-type="float" office:value="12.5">
            <text:p>13</text:p>
          </table:table-cell>
          <table:table-cell table:style-name="ce48" table:formula="of:=[.Y2]-[.$C$8]" office:value-type="float" office:value="13.5">
            <text:p>14</text:p>
          </table:table-cell>
          <table:table-cell table:style-name="ce48" table:formula="of:=[.Z2]-[.$C$8]" office:value-type="float" office:value="14.5">
            <text:p>15</text:p>
          </table:table-cell>
          <table:table-cell table:style-name="ce48" table:formula="of:=[.AA2]-[.$C$8]" office:value-type="float" office:value="15.5">
            <text:p>16</text:p>
          </table:table-cell>
          <table:table-cell table:style-name="ce48" table:formula="of:=[.AB2]-[.$C$8]" office:value-type="float" office:value="16.5">
            <text:p>17</text:p>
          </table:table-cell>
          <table:table-cell table:style-name="ce48" table:formula="of:=[.AC2]-[.$C$8]" office:value-type="float" office:value="17.5">
            <text:p>18</text:p>
          </table:table-cell>
          <table:table-cell table:style-name="ce48" table:formula="of:=[.AD2]-[.$C$8]" office:value-type="float" office:value="18.5">
            <text:p>19</text:p>
          </table:table-cell>
          <table:table-cell table:style-name="ce48" table:formula="of:=[.AE2]-[.$C$8]" office:value-type="float" office:value="19.5">
            <text:p>20</text:p>
          </table:table-cell>
          <table:table-cell table:style-name="ce48" table:formula="of:=[.AF2]-[.$C$8]" office:value-type="float" office:value="20.5">
            <text:p>21</text:p>
          </table:table-cell>
          <table:table-cell table:style-name="ce48" table:formula="of:=[.AG2]-[.$C$8]" office:value-type="float" office:value="21.5">
            <text:p>22</text:p>
          </table:table-cell>
          <table:table-cell table:style-name="ce48" table:formula="of:=[.AH2]-[.$C$8]" office:value-type="float" office:value="22.5">
            <text:p>23</text:p>
          </table:table-cell>
          <table:table-cell table:style-name="ce48" table:formula="of:=[.AI2]-[.$C$8]" office:value-type="float" office:value="23.5">
            <text:p>24</text:p>
          </table:table-cell>
          <table:table-cell table:style-name="ce48" table:formula="of:=[.AJ2]-[.$C$8]" office:value-type="float" office:value="24.5">
            <text:p>25</text:p>
          </table:table-cell>
          <table:table-cell table:style-name="ce48" table:formula="of:=[.AK2]-[.$C$8]" office:value-type="float" office:value="25.5">
            <text:p>26</text:p>
          </table:table-cell>
          <table:table-cell table:style-name="ce26"/>
          <table:table-cell table:style-name="ce25"/>
          <table:table-cell table:style-name="ce33" table:number-columns-repeated="4"/>
          <table:table-cell table:number-columns-repeated="981"/>
        </table:table-row>
        <table:table-row table:style-name="ro1">
          <table:table-cell/>
          <table:table-cell table:style-name="ce35" office:value-type="string">
            <text:p>Grand Axe :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tenons</text:p>
          </table:table-cell>
          <table:table-cell table:style-name="ce41"/>
          <table:table-cell table:style-name="ce43"/>
          <table:table-cell table:style-name="ce46"/>
          <table:table-cell table:style-name="ce49" office:value-type="float" office:value="1">
            <text:p>1</text:p>
          </table:table-cell>
          <table:table-cell table:style-name="ce49" table:formula="of:=[.H2]+1" office:value-type="float" office:value="2">
            <text:p>2</text:p>
          </table:table-cell>
          <table:table-cell table:style-name="ce49" table:formula="of:=[.I2]+1" office:value-type="float" office:value="3">
            <text:p>3</text:p>
          </table:table-cell>
          <table:table-cell table:style-name="ce49" table:formula="of:=[.J2]+1" office:value-type="float" office:value="4">
            <text:p>4</text:p>
          </table:table-cell>
          <table:table-cell table:style-name="ce49" table:formula="of:=[.K2]+1" office:value-type="float" office:value="5">
            <text:p>5</text:p>
          </table:table-cell>
          <table:table-cell table:style-name="ce49" table:formula="of:=[.L2]+1" office:value-type="float" office:value="6">
            <text:p>6</text:p>
          </table:table-cell>
          <table:table-cell table:style-name="ce49" table:formula="of:=[.M2]+1" office:value-type="float" office:value="7">
            <text:p>7</text:p>
          </table:table-cell>
          <table:table-cell table:style-name="ce49" table:formula="of:=[.N2]+1" office:value-type="float" office:value="8">
            <text:p>8</text:p>
          </table:table-cell>
          <table:table-cell table:style-name="ce49" table:formula="of:=[.O2]+1" office:value-type="float" office:value="9">
            <text:p>9</text:p>
          </table:table-cell>
          <table:table-cell table:style-name="ce49" table:formula="of:=[.P2]+1" office:value-type="float" office:value="10">
            <text:p>10</text:p>
          </table:table-cell>
          <table:table-cell table:style-name="ce49" table:formula="of:=[.Q2]+1" office:value-type="float" office:value="11">
            <text:p>11</text:p>
          </table:table-cell>
          <table:table-cell table:style-name="ce49" table:formula="of:=[.R2]+1" office:value-type="float" office:value="12">
            <text:p>12</text:p>
          </table:table-cell>
          <table:table-cell table:style-name="ce49" table:formula="of:=[.S2]+1" office:value-type="float" office:value="13">
            <text:p>13</text:p>
          </table:table-cell>
          <table:table-cell table:style-name="ce49" table:formula="of:=[.T2]+1" office:value-type="float" office:value="14">
            <text:p>14</text:p>
          </table:table-cell>
          <table:table-cell table:style-name="ce49" table:formula="of:=[.U2]+1" office:value-type="float" office:value="15">
            <text:p>15</text:p>
          </table:table-cell>
          <table:table-cell table:style-name="ce49" table:formula="of:=[.V2]+1" office:value-type="float" office:value="16">
            <text:p>16</text:p>
          </table:table-cell>
          <table:table-cell table:style-name="ce49" table:formula="of:=[.W2]+1" office:value-type="float" office:value="17">
            <text:p>17</text:p>
          </table:table-cell>
          <table:table-cell table:style-name="ce49" table:formula="of:=[.X2]+1" office:value-type="float" office:value="18">
            <text:p>18</text:p>
          </table:table-cell>
          <table:table-cell table:style-name="ce49" table:formula="of:=[.Y2]+1" office:value-type="float" office:value="19">
            <text:p>19</text:p>
          </table:table-cell>
          <table:table-cell table:style-name="ce49" table:formula="of:=[.Z2]+1" office:value-type="float" office:value="20">
            <text:p>20</text:p>
          </table:table-cell>
          <table:table-cell table:style-name="ce49" table:formula="of:=[.AA2]+1" office:value-type="float" office:value="21">
            <text:p>21</text:p>
          </table:table-cell>
          <table:table-cell table:style-name="ce49" table:formula="of:=[.AB2]+1" office:value-type="float" office:value="22">
            <text:p>22</text:p>
          </table:table-cell>
          <table:table-cell table:style-name="ce49" table:formula="of:=[.AC2]+1" office:value-type="float" office:value="23">
            <text:p>23</text:p>
          </table:table-cell>
          <table:table-cell table:style-name="ce49" table:formula="of:=[.AD2]+1" office:value-type="float" office:value="24">
            <text:p>24</text:p>
          </table:table-cell>
          <table:table-cell table:style-name="ce49" table:formula="of:=[.AE2]+1" office:value-type="float" office:value="25">
            <text:p>25</text:p>
          </table:table-cell>
          <table:table-cell table:style-name="ce49" table:formula="of:=[.AF2]+1" office:value-type="float" office:value="26">
            <text:p>26</text:p>
          </table:table-cell>
          <table:table-cell table:style-name="ce49" table:formula="of:=[.AG2]+1" office:value-type="float" office:value="27">
            <text:p>27</text:p>
          </table:table-cell>
          <table:table-cell table:style-name="ce49" table:formula="of:=[.AH2]+1" office:value-type="float" office:value="28">
            <text:p>28</text:p>
          </table:table-cell>
          <table:table-cell table:style-name="ce49" table:formula="of:=[.AI2]+1" office:value-type="float" office:value="29">
            <text:p>29</text:p>
          </table:table-cell>
          <table:table-cell table:style-name="ce46" table:formula="of:=[.AJ2]+1" office:value-type="float" office:value="30">
            <text:p>30</text:p>
          </table:table-cell>
          <table:table-cell table:style-name="ce27"/>
          <table:table-cell table:style-name="ce16"/>
          <table:table-cell table:style-name="ce4" table:number-columns-repeated="4"/>
          <table:table-cell table:number-columns-repeated="981"/>
        </table:table-row>
        <table:table-row table:style-name="ro1">
          <table:table-cell/>
          <table:table-cell table:style-name="ce35" office:value-type="string">
            <text:p>Petit Axe :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tenons</text:p>
          </table:table-cell>
          <table:table-cell table:style-name="ce2"/>
          <table:table-cell table:formula="of:=[.G3]-[.$C$9]" office:value-type="float" office:value="-3.5">
            <text:p>-4</text:p>
          </table:table-cell>
          <table:table-cell office:value-type="float" office:value="1">
            <text:p>1</text:p>
          </table:table-cell>
          <table:table-cell table:formula="of:=IF((([.H$1]*[.H$1]+[.$F3]*[.$F3]-[.$C$10]*[.H$1]*[.H$1])/[.$E$9])&gt;1;&quot;.&quot;;IF([.$C$6]*SQRT(1-(([.H$1]*[.H$1]+[.$F3]*[.$F3]-[.$C$10]*[.H$1]*[.H$1])/[.$E$9]))-[.$C$7]&gt;0.5;[.$C$6]*SQRT(1-(([.H$1]*[.H$1]+[.$F3]*[.$F3]-[.$C$10]*[.H$1]*[.H$1])/[.$E$9]))-[.$C$7];&quot;#&quot;))" office:value-type="string" office:string-value=".">
            <text:p>.</text:p>
          </table:table-cell>
          <table:table-cell table:formula="of:=IF((([.I$1]*[.I$1]+[.$F3]*[.$F3]-[.$C$10]*[.I$1]*[.I$1])/[.$E$9])&gt;1;&quot;.&quot;;IF([.$C$6]*SQRT(1-(([.I$1]*[.I$1]+[.$F3]*[.$F3]-[.$C$10]*[.I$1]*[.I$1])/[.$E$9]))-[.$C$7]&gt;0.5;[.$C$6]*SQRT(1-(([.I$1]*[.I$1]+[.$F3]*[.$F3]-[.$C$10]*[.I$1]*[.I$1])/[.$E$9]))-[.$C$7];&quot;#&quot;))" office:value-type="string" office:string-value=".">
            <text:p>.</text:p>
          </table:table-cell>
          <table:table-cell table:formula="of:=IF((([.J$1]*[.J$1]+[.$F3]*[.$F3]-[.$C$10]*[.J$1]*[.J$1])/[.$E$9])&gt;1;&quot;.&quot;;IF([.$C$6]*SQRT(1-(([.J$1]*[.J$1]+[.$F3]*[.$F3]-[.$C$10]*[.J$1]*[.J$1])/[.$E$9]))-[.$C$7]&gt;0.5;[.$C$6]*SQRT(1-(([.J$1]*[.J$1]+[.$F3]*[.$F3]-[.$C$10]*[.J$1]*[.J$1])/[.$E$9]))-[.$C$7];&quot;#&quot;))" office:value-type="float" office:value="6.42991057480584">
            <text:p>6</text:p>
          </table:table-cell>
          <table:table-cell table:formula="of:=IF((([.K$1]*[.K$1]+[.$F3]*[.$F3]-[.$C$10]*[.K$1]*[.K$1])/[.$E$9])&gt;1;&quot;.&quot;;IF([.$C$6]*SQRT(1-(([.K$1]*[.K$1]+[.$F3]*[.$F3]-[.$C$10]*[.K$1]*[.K$1])/[.$E$9]))-[.$C$7]&gt;0.5;[.$C$6]*SQRT(1-(([.K$1]*[.K$1]+[.$F3]*[.$F3]-[.$C$10]*[.K$1]*[.K$1])/[.$E$9]))-[.$C$7];&quot;#&quot;))" office:value-type="float" office:value="9.8218506402816">
            <text:p>10</text:p>
          </table:table-cell>
          <table:table-cell table:formula="of:=IF((([.L$1]*[.L$1]+[.$F3]*[.$F3]-[.$C$10]*[.L$1]*[.L$1])/[.$E$9])&gt;1;&quot;.&quot;;IF([.$C$6]*SQRT(1-(([.L$1]*[.L$1]+[.$F3]*[.$F3]-[.$C$10]*[.L$1]*[.L$1])/[.$E$9]))-[.$C$7]&gt;0.5;[.$C$6]*SQRT(1-(([.L$1]*[.L$1]+[.$F3]*[.$F3]-[.$C$10]*[.L$1]*[.L$1])/[.$E$9]))-[.$C$7];&quot;#&quot;))" office:value-type="float" office:value="9.8218506402816">
            <text:p>10</text:p>
          </table:table-cell>
          <table:table-cell table:formula="of:=IF((([.M$1]*[.M$1]+[.$F3]*[.$F3]-[.$C$10]*[.M$1]*[.M$1])/[.$E$9])&gt;1;&quot;.&quot;;IF([.$C$6]*SQRT(1-(([.M$1]*[.M$1]+[.$F3]*[.$F3]-[.$C$10]*[.M$1]*[.M$1])/[.$E$9]))-[.$C$7]&gt;0.5;[.$C$6]*SQRT(1-(([.M$1]*[.M$1]+[.$F3]*[.$F3]-[.$C$10]*[.M$1]*[.M$1])/[.$E$9]))-[.$C$7];&quot;#&quot;))" office:value-type="float" office:value="6.42991057480584">
            <text:p>6</text:p>
          </table:table-cell>
          <table:table-cell table:formula="of:=IF((([.N$1]*[.N$1]+[.$F3]*[.$F3]-[.$C$10]*[.N$1]*[.N$1])/[.$E$9])&gt;1;&quot;.&quot;;IF([.$C$6]*SQRT(1-(([.N$1]*[.N$1]+[.$F3]*[.$F3]-[.$C$10]*[.N$1]*[.N$1])/[.$E$9]))-[.$C$7]&gt;0.5;[.$C$6]*SQRT(1-(([.N$1]*[.N$1]+[.$F3]*[.$F3]-[.$C$10]*[.N$1]*[.N$1])/[.$E$9]))-[.$C$7];&quot;#&quot;))" office:value-type="string" office:string-value=".">
            <text:p>.</text:p>
          </table:table-cell>
          <table:table-cell table:formula="of:=IF((([.O$1]*[.O$1]+[.$F3]*[.$F3]-[.$C$10]*[.O$1]*[.O$1])/[.$E$9])&gt;1;&quot;.&quot;;IF([.$C$6]*SQRT(1-(([.O$1]*[.O$1]+[.$F3]*[.$F3]-[.$C$10]*[.O$1]*[.O$1])/[.$E$9]))-[.$C$7]&gt;0.5;[.$C$6]*SQRT(1-(([.O$1]*[.O$1]+[.$F3]*[.$F3]-[.$C$10]*[.O$1]*[.O$1])/[.$E$9]))-[.$C$7];&quot;#&quot;))" office:value-type="string" office:string-value=".">
            <text:p>.</text:p>
          </table:table-cell>
          <table:table-cell table:formula="of:=IF((([.P$1]*[.P$1]+[.$F3]*[.$F3]-[.$C$10]*[.P$1]*[.P$1])/[.$E$9])&gt;1;&quot;.&quot;;IF([.$C$6]*SQRT(1-(([.P$1]*[.P$1]+[.$F3]*[.$F3]-[.$C$10]*[.P$1]*[.P$1])/[.$E$9]))-[.$C$7]&gt;0.5;[.$C$6]*SQRT(1-(([.P$1]*[.P$1]+[.$F3]*[.$F3]-[.$C$10]*[.P$1]*[.P$1])/[.$E$9]))-[.$C$7];&quot;#&quot;))" office:value-type="string" office:string-value=".">
            <text:p>.</text:p>
          </table:table-cell>
          <table:table-cell table:formula="of:=IF((([.Q$1]*[.Q$1]+[.$F3]*[.$F3]-[.$C$10]*[.Q$1]*[.Q$1])/[.$E$9])&gt;1;&quot;.&quot;;IF([.$C$6]*SQRT(1-(([.Q$1]*[.Q$1]+[.$F3]*[.$F3]-[.$C$10]*[.Q$1]*[.Q$1])/[.$E$9]))-[.$C$7]&gt;0.5;[.$C$6]*SQRT(1-(([.Q$1]*[.Q$1]+[.$F3]*[.$F3]-[.$C$10]*[.Q$1]*[.Q$1])/[.$E$9]))-[.$C$7];&quot;#&quot;))" office:value-type="string" office:string-value=".">
            <text:p>.</text:p>
          </table:table-cell>
          <table:table-cell table:formula="of:=IF((([.R$1]*[.R$1]+[.$F3]*[.$F3]-[.$C$10]*[.R$1]*[.R$1])/[.$E$9])&gt;1;&quot;.&quot;;IF([.$C$6]*SQRT(1-(([.R$1]*[.R$1]+[.$F3]*[.$F3]-[.$C$10]*[.R$1]*[.R$1])/[.$E$9]))-[.$C$7]&gt;0.5;[.$C$6]*SQRT(1-(([.R$1]*[.R$1]+[.$F3]*[.$F3]-[.$C$10]*[.R$1]*[.R$1])/[.$E$9]))-[.$C$7];&quot;#&quot;))" office:value-type="string" office:string-value=".">
            <text:p>.</text:p>
          </table:table-cell>
          <table:table-cell table:formula="of:=IF((([.S$1]*[.S$1]+[.$F3]*[.$F3]-[.$C$10]*[.S$1]*[.S$1])/[.$E$9])&gt;1;&quot;.&quot;;IF([.$C$6]*SQRT(1-(([.S$1]*[.S$1]+[.$F3]*[.$F3]-[.$C$10]*[.S$1]*[.S$1])/[.$E$9]))-[.$C$7]&gt;0.5;[.$C$6]*SQRT(1-(([.S$1]*[.S$1]+[.$F3]*[.$F3]-[.$C$10]*[.S$1]*[.S$1])/[.$E$9]))-[.$C$7];&quot;#&quot;))" office:value-type="string" office:string-value=".">
            <text:p>.</text:p>
          </table:table-cell>
          <table:table-cell table:formula="of:=IF((([.T$1]*[.T$1]+[.$F3]*[.$F3]-[.$C$10]*[.T$1]*[.T$1])/[.$E$9])&gt;1;&quot;.&quot;;IF([.$C$6]*SQRT(1-(([.T$1]*[.T$1]+[.$F3]*[.$F3]-[.$C$10]*[.T$1]*[.T$1])/[.$E$9]))-[.$C$7]&gt;0.5;[.$C$6]*SQRT(1-(([.T$1]*[.T$1]+[.$F3]*[.$F3]-[.$C$10]*[.T$1]*[.T$1])/[.$E$9]))-[.$C$7];&quot;#&quot;))" office:value-type="string" office:string-value=".">
            <text:p>.</text:p>
          </table:table-cell>
          <table:table-cell table:formula="of:=IF((([.U$1]*[.U$1]+[.$F3]*[.$F3]-[.$C$10]*[.U$1]*[.U$1])/[.$E$9])&gt;1;&quot;.&quot;;IF([.$C$6]*SQRT(1-(([.U$1]*[.U$1]+[.$F3]*[.$F3]-[.$C$10]*[.U$1]*[.U$1])/[.$E$9]))-[.$C$7]&gt;0.5;[.$C$6]*SQRT(1-(([.U$1]*[.U$1]+[.$F3]*[.$F3]-[.$C$10]*[.U$1]*[.U$1])/[.$E$9]))-[.$C$7];&quot;#&quot;))" office:value-type="string" office:string-value=".">
            <text:p>.</text:p>
          </table:table-cell>
          <table:table-cell table:formula="of:=IF((([.V$1]*[.V$1]+[.$F3]*[.$F3]-[.$C$10]*[.V$1]*[.V$1])/[.$E$9])&gt;1;&quot;.&quot;;IF([.$C$6]*SQRT(1-(([.V$1]*[.V$1]+[.$F3]*[.$F3]-[.$C$10]*[.V$1]*[.V$1])/[.$E$9]))-[.$C$7]&gt;0.5;[.$C$6]*SQRT(1-(([.V$1]*[.V$1]+[.$F3]*[.$F3]-[.$C$10]*[.V$1]*[.V$1])/[.$E$9]))-[.$C$7];&quot;#&quot;))" office:value-type="string" office:string-value=".">
            <text:p>.</text:p>
          </table:table-cell>
          <table:table-cell table:formula="of:=IF((([.W$1]*[.W$1]+[.$F3]*[.$F3]-[.$C$10]*[.W$1]*[.W$1])/[.$E$9])&gt;1;&quot;.&quot;;IF([.$C$6]*SQRT(1-(([.W$1]*[.W$1]+[.$F3]*[.$F3]-[.$C$10]*[.W$1]*[.W$1])/[.$E$9]))-[.$C$7]&gt;0.5;[.$C$6]*SQRT(1-(([.W$1]*[.W$1]+[.$F3]*[.$F3]-[.$C$10]*[.W$1]*[.W$1])/[.$E$9]))-[.$C$7];&quot;#&quot;))" office:value-type="string" office:string-value=".">
            <text:p>.</text:p>
          </table:table-cell>
          <table:table-cell table:formula="of:=IF((([.X$1]*[.X$1]+[.$F3]*[.$F3]-[.$C$10]*[.X$1]*[.X$1])/[.$E$9])&gt;1;&quot;.&quot;;IF([.$C$6]*SQRT(1-(([.X$1]*[.X$1]+[.$F3]*[.$F3]-[.$C$10]*[.X$1]*[.X$1])/[.$E$9]))-[.$C$7]&gt;0.5;[.$C$6]*SQRT(1-(([.X$1]*[.X$1]+[.$F3]*[.$F3]-[.$C$10]*[.X$1]*[.X$1])/[.$E$9]))-[.$C$7];&quot;#&quot;))" office:value-type="string" office:string-value=".">
            <text:p>.</text:p>
          </table:table-cell>
          <table:table-cell table:formula="of:=IF((([.Y$1]*[.Y$1]+[.$F3]*[.$F3]-[.$C$10]*[.Y$1]*[.Y$1])/[.$E$9])&gt;1;&quot;.&quot;;IF([.$C$6]*SQRT(1-(([.Y$1]*[.Y$1]+[.$F3]*[.$F3]-[.$C$10]*[.Y$1]*[.Y$1])/[.$E$9]))-[.$C$7]&gt;0.5;[.$C$6]*SQRT(1-(([.Y$1]*[.Y$1]+[.$F3]*[.$F3]-[.$C$10]*[.Y$1]*[.Y$1])/[.$E$9]))-[.$C$7];&quot;#&quot;))" office:value-type="string" office:string-value=".">
            <text:p>.</text:p>
          </table:table-cell>
          <table:table-cell table:formula="of:=IF((([.Z$1]*[.Z$1]+[.$F3]*[.$F3]-[.$C$10]*[.Z$1]*[.Z$1])/[.$E$9])&gt;1;&quot;.&quot;;IF([.$C$6]*SQRT(1-(([.Z$1]*[.Z$1]+[.$F3]*[.$F3]-[.$C$10]*[.Z$1]*[.Z$1])/[.$E$9]))-[.$C$7]&gt;0.5;[.$C$6]*SQRT(1-(([.Z$1]*[.Z$1]+[.$F3]*[.$F3]-[.$C$10]*[.Z$1]*[.Z$1])/[.$E$9]))-[.$C$7];&quot;#&quot;))" office:value-type="string" office:string-value=".">
            <text:p>.</text:p>
          </table:table-cell>
          <table:table-cell table:formula="of:=IF((([.AA$1]*[.AA$1]+[.$F3]*[.$F3]-[.$C$10]*[.AA$1]*[.AA$1])/[.$E$9])&gt;1;&quot;.&quot;;IF([.$C$6]*SQRT(1-(([.AA$1]*[.AA$1]+[.$F3]*[.$F3]-[.$C$10]*[.AA$1]*[.AA$1])/[.$E$9]))-[.$C$7]&gt;0.5;[.$C$6]*SQRT(1-(([.AA$1]*[.AA$1]+[.$F3]*[.$F3]-[.$C$10]*[.AA$1]*[.AA$1])/[.$E$9]))-[.$C$7];&quot;#&quot;))" office:value-type="string" office:string-value=".">
            <text:p>.</text:p>
          </table:table-cell>
          <table:table-cell table:formula="of:=IF((([.AB$1]*[.AB$1]+[.$F3]*[.$F3]-[.$C$10]*[.AB$1]*[.AB$1])/[.$E$9])&gt;1;&quot;.&quot;;IF([.$C$6]*SQRT(1-(([.AB$1]*[.AB$1]+[.$F3]*[.$F3]-[.$C$10]*[.AB$1]*[.AB$1])/[.$E$9]))-[.$C$7]&gt;0.5;[.$C$6]*SQRT(1-(([.AB$1]*[.AB$1]+[.$F3]*[.$F3]-[.$C$10]*[.AB$1]*[.AB$1])/[.$E$9]))-[.$C$7];&quot;#&quot;))" office:value-type="string" office:string-value=".">
            <text:p>.</text:p>
          </table:table-cell>
          <table:table-cell table:formula="of:=IF((([.AC$1]*[.AC$1]+[.$F3]*[.$F3]-[.$C$10]*[.AC$1]*[.AC$1])/[.$E$9])&gt;1;&quot;.&quot;;IF([.$C$6]*SQRT(1-(([.AC$1]*[.AC$1]+[.$F3]*[.$F3]-[.$C$10]*[.AC$1]*[.AC$1])/[.$E$9]))-[.$C$7]&gt;0.5;[.$C$6]*SQRT(1-(([.AC$1]*[.AC$1]+[.$F3]*[.$F3]-[.$C$10]*[.AC$1]*[.AC$1])/[.$E$9]))-[.$C$7];&quot;#&quot;))" office:value-type="string" office:string-value=".">
            <text:p>.</text:p>
          </table:table-cell>
          <table:table-cell table:formula="of:=IF((([.AD$1]*[.AD$1]+[.$F3]*[.$F3]-[.$C$10]*[.AD$1]*[.AD$1])/[.$E$9])&gt;1;&quot;.&quot;;IF([.$C$6]*SQRT(1-(([.AD$1]*[.AD$1]+[.$F3]*[.$F3]-[.$C$10]*[.AD$1]*[.AD$1])/[.$E$9]))-[.$C$7]&gt;0.5;[.$C$6]*SQRT(1-(([.AD$1]*[.AD$1]+[.$F3]*[.$F3]-[.$C$10]*[.AD$1]*[.AD$1])/[.$E$9]))-[.$C$7];&quot;#&quot;))" office:value-type="string" office:string-value=".">
            <text:p>.</text:p>
          </table:table-cell>
          <table:table-cell table:formula="of:=IF((([.AE$1]*[.AE$1]+[.$F3]*[.$F3]-[.$C$10]*[.AE$1]*[.AE$1])/[.$E$9])&gt;1;&quot;.&quot;;IF([.$C$6]*SQRT(1-(([.AE$1]*[.AE$1]+[.$F3]*[.$F3]-[.$C$10]*[.AE$1]*[.AE$1])/[.$E$9]))-[.$C$7]&gt;0.5;[.$C$6]*SQRT(1-(([.AE$1]*[.AE$1]+[.$F3]*[.$F3]-[.$C$10]*[.AE$1]*[.AE$1])/[.$E$9]))-[.$C$7];&quot;#&quot;))" office:value-type="string" office:string-value=".">
            <text:p>.</text:p>
          </table:table-cell>
          <table:table-cell table:formula="of:=IF((([.AF$1]*[.AF$1]+[.$F3]*[.$F3]-[.$C$10]*[.AF$1]*[.AF$1])/[.$E$9])&gt;1;&quot;.&quot;;IF([.$C$6]*SQRT(1-(([.AF$1]*[.AF$1]+[.$F3]*[.$F3]-[.$C$10]*[.AF$1]*[.AF$1])/[.$E$9]))-[.$C$7]&gt;0.5;[.$C$6]*SQRT(1-(([.AF$1]*[.AF$1]+[.$F3]*[.$F3]-[.$C$10]*[.AF$1]*[.AF$1])/[.$E$9]))-[.$C$7];&quot;#&quot;))" office:value-type="string" office:string-value=".">
            <text:p>.</text:p>
          </table:table-cell>
          <table:table-cell table:formula="of:=IF((([.AG$1]*[.AG$1]+[.$F3]*[.$F3]-[.$C$10]*[.AG$1]*[.AG$1])/[.$E$9])&gt;1;&quot;.&quot;;IF([.$C$6]*SQRT(1-(([.AG$1]*[.AG$1]+[.$F3]*[.$F3]-[.$C$10]*[.AG$1]*[.AG$1])/[.$E$9]))-[.$C$7]&gt;0.5;[.$C$6]*SQRT(1-(([.AG$1]*[.AG$1]+[.$F3]*[.$F3]-[.$C$10]*[.AG$1]*[.AG$1])/[.$E$9]))-[.$C$7];&quot;#&quot;))" office:value-type="string" office:string-value=".">
            <text:p>.</text:p>
          </table:table-cell>
          <table:table-cell table:formula="of:=IF((([.AH$1]*[.AH$1]+[.$F3]*[.$F3]-[.$C$10]*[.AH$1]*[.AH$1])/[.$E$9])&gt;1;&quot;.&quot;;IF([.$C$6]*SQRT(1-(([.AH$1]*[.AH$1]+[.$F3]*[.$F3]-[.$C$10]*[.AH$1]*[.AH$1])/[.$E$9]))-[.$C$7]&gt;0.5;[.$C$6]*SQRT(1-(([.AH$1]*[.AH$1]+[.$F3]*[.$F3]-[.$C$10]*[.AH$1]*[.AH$1])/[.$E$9]))-[.$C$7];&quot;#&quot;))" office:value-type="string" office:string-value=".">
            <text:p>.</text:p>
          </table:table-cell>
          <table:table-cell table:formula="of:=IF((([.AI$1]*[.AI$1]+[.$F3]*[.$F3]-[.$C$10]*[.AI$1]*[.AI$1])/[.$E$9])&gt;1;&quot;.&quot;;IF([.$C$6]*SQRT(1-(([.AI$1]*[.AI$1]+[.$F3]*[.$F3]-[.$C$10]*[.AI$1]*[.AI$1])/[.$E$9]))-[.$C$7]&gt;0.5;[.$C$6]*SQRT(1-(([.AI$1]*[.AI$1]+[.$F3]*[.$F3]-[.$C$10]*[.AI$1]*[.AI$1])/[.$E$9]))-[.$C$7];&quot;#&quot;))" office:value-type="string" office:string-value=".">
            <text:p>.</text:p>
          </table:table-cell>
          <table:table-cell table:formula="of:=IF((([.AJ$1]*[.AJ$1]+[.$F3]*[.$F3]-[.$C$10]*[.AJ$1]*[.AJ$1])/[.$E$9])&gt;1;&quot;.&quot;;IF([.$C$6]*SQRT(1-(([.AJ$1]*[.AJ$1]+[.$F3]*[.$F3]-[.$C$10]*[.AJ$1]*[.AJ$1])/[.$E$9]))-[.$C$7]&gt;0.5;[.$C$6]*SQRT(1-(([.AJ$1]*[.AJ$1]+[.$F3]*[.$F3]-[.$C$10]*[.AJ$1]*[.AJ$1])/[.$E$9]))-[.$C$7];&quot;#&quot;))" office:value-type="string" office:string-value=".">
            <text:p>.</text:p>
          </table:table-cell>
          <table:table-cell table:formula="of:=IF((([.AK$1]*[.AK$1]+[.$F3]*[.$F3]-[.$C$10]*[.AK$1]*[.AK$1])/[.$E$9])&gt;1;&quot;.&quot;;IF([.$C$6]*SQRT(1-(([.AK$1]*[.AK$1]+[.$F3]*[.$F3]-[.$C$10]*[.AK$1]*[.AK$1])/[.$E$9]))-[.$C$7]&gt;0.5;[.$C$6]*SQRT(1-(([.AK$1]*[.AK$1]+[.$F3]*[.$F3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/>
          <table:table-cell table:style-name="ce38"/>
          <table:table-cell table:style-name="ce2"/>
          <table:table-cell table:style-name="ce41"/>
          <table:table-cell table:formula="of:=[.G4]-[.$C$9]" office:value-type="float" office:value="-2.5">
            <text:p>-3</text:p>
          </table:table-cell>
          <table:table-cell table:formula="of:=[.G3]+1" office:value-type="float" office:value="2">
            <text:p>2</text:p>
          </table:table-cell>
          <table:table-cell table:formula="of:=IF((([.H$1]*[.H$1]+[.$F4]*[.$F4]-[.$C$10]*[.H$1]*[.H$1])/[.$E$9])&gt;1;&quot;.&quot;;IF([.$C$6]*SQRT(1-(([.H$1]*[.H$1]+[.$F4]*[.$F4]-[.$C$10]*[.H$1]*[.H$1])/[.$E$9]))-[.$C$7]&gt;0.5;[.$C$6]*SQRT(1-(([.H$1]*[.H$1]+[.$F4]*[.$F4]-[.$C$10]*[.H$1]*[.H$1])/[.$E$9]))-[.$C$7];&quot;#&quot;))" office:value-type="string" office:string-value=".">
            <text:p>.</text:p>
          </table:table-cell>
          <table:table-cell table:formula="of:=IF((([.I$1]*[.I$1]+[.$F4]*[.$F4]-[.$C$10]*[.I$1]*[.I$1])/[.$E$9])&gt;1;&quot;.&quot;;IF([.$C$6]*SQRT(1-(([.I$1]*[.I$1]+[.$F4]*[.$F4]-[.$C$10]*[.I$1]*[.I$1])/[.$E$9]))-[.$C$7]&gt;0.5;[.$C$6]*SQRT(1-(([.I$1]*[.I$1]+[.$F4]*[.$F4]-[.$C$10]*[.I$1]*[.I$1])/[.$E$9]))-[.$C$7];&quot;#&quot;))" office:value-type="float" office:value="9.8218506402816">
            <text:p>10</text:p>
          </table:table-cell>
          <table:table-cell table:formula="of:=IF((([.J$1]*[.J$1]+[.$F4]*[.$F4]-[.$C$10]*[.J$1]*[.J$1])/[.$E$9])&gt;1;&quot;.&quot;;IF([.$C$6]*SQRT(1-(([.J$1]*[.J$1]+[.$F4]*[.$F4]-[.$C$10]*[.J$1]*[.J$1])/[.$E$9]))-[.$C$7]&gt;0.5;[.$C$6]*SQRT(1-(([.J$1]*[.J$1]+[.$F4]*[.$F4]-[.$C$10]*[.J$1]*[.J$1])/[.$E$9]))-[.$C$7];&quot;#&quot;))" office:value-type="float" office:value="14.3777171345106">
            <text:p>14</text:p>
          </table:table-cell>
          <table:table-cell table:formula="of:=IF((([.K$1]*[.K$1]+[.$F4]*[.$F4]-[.$C$10]*[.K$1]*[.K$1])/[.$E$9])&gt;1;&quot;.&quot;;IF([.$C$6]*SQRT(1-(([.K$1]*[.K$1]+[.$F4]*[.$F4]-[.$C$10]*[.K$1]*[.K$1])/[.$E$9]))-[.$C$7]&gt;0.5;[.$C$6]*SQRT(1-(([.K$1]*[.K$1]+[.$F4]*[.$F4]-[.$C$10]*[.K$1]*[.K$1])/[.$E$9]))-[.$C$7];&quot;#&quot;))" office:value-type="float" office:value="16.1815867577936">
            <text:p>16</text:p>
          </table:table-cell>
          <table:table-cell table:formula="of:=IF((([.L$1]*[.L$1]+[.$F4]*[.$F4]-[.$C$10]*[.L$1]*[.L$1])/[.$E$9])&gt;1;&quot;.&quot;;IF([.$C$6]*SQRT(1-(([.L$1]*[.L$1]+[.$F4]*[.$F4]-[.$C$10]*[.L$1]*[.L$1])/[.$E$9]))-[.$C$7]&gt;0.5;[.$C$6]*SQRT(1-(([.L$1]*[.L$1]+[.$F4]*[.$F4]-[.$C$10]*[.L$1]*[.L$1])/[.$E$9]))-[.$C$7];&quot;#&quot;))" office:value-type="float" office:value="16.1815867577936">
            <text:p>16</text:p>
          </table:table-cell>
          <table:table-cell table:formula="of:=IF((([.M$1]*[.M$1]+[.$F4]*[.$F4]-[.$C$10]*[.M$1]*[.M$1])/[.$E$9])&gt;1;&quot;.&quot;;IF([.$C$6]*SQRT(1-(([.M$1]*[.M$1]+[.$F4]*[.$F4]-[.$C$10]*[.M$1]*[.M$1])/[.$E$9]))-[.$C$7]&gt;0.5;[.$C$6]*SQRT(1-(([.M$1]*[.M$1]+[.$F4]*[.$F4]-[.$C$10]*[.M$1]*[.M$1])/[.$E$9]))-[.$C$7];&quot;#&quot;))" office:value-type="float" office:value="14.3777171345106">
            <text:p>14</text:p>
          </table:table-cell>
          <table:table-cell table:formula="of:=IF((([.N$1]*[.N$1]+[.$F4]*[.$F4]-[.$C$10]*[.N$1]*[.N$1])/[.$E$9])&gt;1;&quot;.&quot;;IF([.$C$6]*SQRT(1-(([.N$1]*[.N$1]+[.$F4]*[.$F4]-[.$C$10]*[.N$1]*[.N$1])/[.$E$9]))-[.$C$7]&gt;0.5;[.$C$6]*SQRT(1-(([.N$1]*[.N$1]+[.$F4]*[.$F4]-[.$C$10]*[.N$1]*[.N$1])/[.$E$9]))-[.$C$7];&quot;#&quot;))" office:value-type="float" office:value="9.8218506402816">
            <text:p>10</text:p>
          </table:table-cell>
          <table:table-cell table:formula="of:=IF((([.O$1]*[.O$1]+[.$F4]*[.$F4]-[.$C$10]*[.O$1]*[.O$1])/[.$E$9])&gt;1;&quot;.&quot;;IF([.$C$6]*SQRT(1-(([.O$1]*[.O$1]+[.$F4]*[.$F4]-[.$C$10]*[.O$1]*[.O$1])/[.$E$9]))-[.$C$7]&gt;0.5;[.$C$6]*SQRT(1-(([.O$1]*[.O$1]+[.$F4]*[.$F4]-[.$C$10]*[.O$1]*[.O$1])/[.$E$9]))-[.$C$7];&quot;#&quot;))" office:value-type="string" office:string-value=".">
            <text:p>.</text:p>
          </table:table-cell>
          <table:table-cell table:formula="of:=IF((([.P$1]*[.P$1]+[.$F4]*[.$F4]-[.$C$10]*[.P$1]*[.P$1])/[.$E$9])&gt;1;&quot;.&quot;;IF([.$C$6]*SQRT(1-(([.P$1]*[.P$1]+[.$F4]*[.$F4]-[.$C$10]*[.P$1]*[.P$1])/[.$E$9]))-[.$C$7]&gt;0.5;[.$C$6]*SQRT(1-(([.P$1]*[.P$1]+[.$F4]*[.$F4]-[.$C$10]*[.P$1]*[.P$1])/[.$E$9]))-[.$C$7];&quot;#&quot;))" office:value-type="string" office:string-value=".">
            <text:p>.</text:p>
          </table:table-cell>
          <table:table-cell table:formula="of:=IF((([.Q$1]*[.Q$1]+[.$F4]*[.$F4]-[.$C$10]*[.Q$1]*[.Q$1])/[.$E$9])&gt;1;&quot;.&quot;;IF([.$C$6]*SQRT(1-(([.Q$1]*[.Q$1]+[.$F4]*[.$F4]-[.$C$10]*[.Q$1]*[.Q$1])/[.$E$9]))-[.$C$7]&gt;0.5;[.$C$6]*SQRT(1-(([.Q$1]*[.Q$1]+[.$F4]*[.$F4]-[.$C$10]*[.Q$1]*[.Q$1])/[.$E$9]))-[.$C$7];&quot;#&quot;))" office:value-type="string" office:string-value=".">
            <text:p>.</text:p>
          </table:table-cell>
          <table:table-cell table:formula="of:=IF((([.R$1]*[.R$1]+[.$F4]*[.$F4]-[.$C$10]*[.R$1]*[.R$1])/[.$E$9])&gt;1;&quot;.&quot;;IF([.$C$6]*SQRT(1-(([.R$1]*[.R$1]+[.$F4]*[.$F4]-[.$C$10]*[.R$1]*[.R$1])/[.$E$9]))-[.$C$7]&gt;0.5;[.$C$6]*SQRT(1-(([.R$1]*[.R$1]+[.$F4]*[.$F4]-[.$C$10]*[.R$1]*[.R$1])/[.$E$9]))-[.$C$7];&quot;#&quot;))" office:value-type="string" office:string-value=".">
            <text:p>.</text:p>
          </table:table-cell>
          <table:table-cell table:formula="of:=IF((([.S$1]*[.S$1]+[.$F4]*[.$F4]-[.$C$10]*[.S$1]*[.S$1])/[.$E$9])&gt;1;&quot;.&quot;;IF([.$C$6]*SQRT(1-(([.S$1]*[.S$1]+[.$F4]*[.$F4]-[.$C$10]*[.S$1]*[.S$1])/[.$E$9]))-[.$C$7]&gt;0.5;[.$C$6]*SQRT(1-(([.S$1]*[.S$1]+[.$F4]*[.$F4]-[.$C$10]*[.S$1]*[.S$1])/[.$E$9]))-[.$C$7];&quot;#&quot;))" office:value-type="string" office:string-value=".">
            <text:p>.</text:p>
          </table:table-cell>
          <table:table-cell table:formula="of:=IF((([.T$1]*[.T$1]+[.$F4]*[.$F4]-[.$C$10]*[.T$1]*[.T$1])/[.$E$9])&gt;1;&quot;.&quot;;IF([.$C$6]*SQRT(1-(([.T$1]*[.T$1]+[.$F4]*[.$F4]-[.$C$10]*[.T$1]*[.T$1])/[.$E$9]))-[.$C$7]&gt;0.5;[.$C$6]*SQRT(1-(([.T$1]*[.T$1]+[.$F4]*[.$F4]-[.$C$10]*[.T$1]*[.T$1])/[.$E$9]))-[.$C$7];&quot;#&quot;))" office:value-type="string" office:string-value=".">
            <text:p>.</text:p>
          </table:table-cell>
          <table:table-cell table:formula="of:=IF((([.U$1]*[.U$1]+[.$F4]*[.$F4]-[.$C$10]*[.U$1]*[.U$1])/[.$E$9])&gt;1;&quot;.&quot;;IF([.$C$6]*SQRT(1-(([.U$1]*[.U$1]+[.$F4]*[.$F4]-[.$C$10]*[.U$1]*[.U$1])/[.$E$9]))-[.$C$7]&gt;0.5;[.$C$6]*SQRT(1-(([.U$1]*[.U$1]+[.$F4]*[.$F4]-[.$C$10]*[.U$1]*[.U$1])/[.$E$9]))-[.$C$7];&quot;#&quot;))" office:value-type="string" office:string-value=".">
            <text:p>.</text:p>
          </table:table-cell>
          <table:table-cell table:formula="of:=IF((([.V$1]*[.V$1]+[.$F4]*[.$F4]-[.$C$10]*[.V$1]*[.V$1])/[.$E$9])&gt;1;&quot;.&quot;;IF([.$C$6]*SQRT(1-(([.V$1]*[.V$1]+[.$F4]*[.$F4]-[.$C$10]*[.V$1]*[.V$1])/[.$E$9]))-[.$C$7]&gt;0.5;[.$C$6]*SQRT(1-(([.V$1]*[.V$1]+[.$F4]*[.$F4]-[.$C$10]*[.V$1]*[.V$1])/[.$E$9]))-[.$C$7];&quot;#&quot;))" office:value-type="string" office:string-value=".">
            <text:p>.</text:p>
          </table:table-cell>
          <table:table-cell table:formula="of:=IF((([.W$1]*[.W$1]+[.$F4]*[.$F4]-[.$C$10]*[.W$1]*[.W$1])/[.$E$9])&gt;1;&quot;.&quot;;IF([.$C$6]*SQRT(1-(([.W$1]*[.W$1]+[.$F4]*[.$F4]-[.$C$10]*[.W$1]*[.W$1])/[.$E$9]))-[.$C$7]&gt;0.5;[.$C$6]*SQRT(1-(([.W$1]*[.W$1]+[.$F4]*[.$F4]-[.$C$10]*[.W$1]*[.W$1])/[.$E$9]))-[.$C$7];&quot;#&quot;))" office:value-type="string" office:string-value=".">
            <text:p>.</text:p>
          </table:table-cell>
          <table:table-cell table:formula="of:=IF((([.X$1]*[.X$1]+[.$F4]*[.$F4]-[.$C$10]*[.X$1]*[.X$1])/[.$E$9])&gt;1;&quot;.&quot;;IF([.$C$6]*SQRT(1-(([.X$1]*[.X$1]+[.$F4]*[.$F4]-[.$C$10]*[.X$1]*[.X$1])/[.$E$9]))-[.$C$7]&gt;0.5;[.$C$6]*SQRT(1-(([.X$1]*[.X$1]+[.$F4]*[.$F4]-[.$C$10]*[.X$1]*[.X$1])/[.$E$9]))-[.$C$7];&quot;#&quot;))" office:value-type="string" office:string-value=".">
            <text:p>.</text:p>
          </table:table-cell>
          <table:table-cell table:formula="of:=IF((([.Y$1]*[.Y$1]+[.$F4]*[.$F4]-[.$C$10]*[.Y$1]*[.Y$1])/[.$E$9])&gt;1;&quot;.&quot;;IF([.$C$6]*SQRT(1-(([.Y$1]*[.Y$1]+[.$F4]*[.$F4]-[.$C$10]*[.Y$1]*[.Y$1])/[.$E$9]))-[.$C$7]&gt;0.5;[.$C$6]*SQRT(1-(([.Y$1]*[.Y$1]+[.$F4]*[.$F4]-[.$C$10]*[.Y$1]*[.Y$1])/[.$E$9]))-[.$C$7];&quot;#&quot;))" office:value-type="string" office:string-value=".">
            <text:p>.</text:p>
          </table:table-cell>
          <table:table-cell table:formula="of:=IF((([.Z$1]*[.Z$1]+[.$F4]*[.$F4]-[.$C$10]*[.Z$1]*[.Z$1])/[.$E$9])&gt;1;&quot;.&quot;;IF([.$C$6]*SQRT(1-(([.Z$1]*[.Z$1]+[.$F4]*[.$F4]-[.$C$10]*[.Z$1]*[.Z$1])/[.$E$9]))-[.$C$7]&gt;0.5;[.$C$6]*SQRT(1-(([.Z$1]*[.Z$1]+[.$F4]*[.$F4]-[.$C$10]*[.Z$1]*[.Z$1])/[.$E$9]))-[.$C$7];&quot;#&quot;))" office:value-type="string" office:string-value=".">
            <text:p>.</text:p>
          </table:table-cell>
          <table:table-cell table:formula="of:=IF((([.AA$1]*[.AA$1]+[.$F4]*[.$F4]-[.$C$10]*[.AA$1]*[.AA$1])/[.$E$9])&gt;1;&quot;.&quot;;IF([.$C$6]*SQRT(1-(([.AA$1]*[.AA$1]+[.$F4]*[.$F4]-[.$C$10]*[.AA$1]*[.AA$1])/[.$E$9]))-[.$C$7]&gt;0.5;[.$C$6]*SQRT(1-(([.AA$1]*[.AA$1]+[.$F4]*[.$F4]-[.$C$10]*[.AA$1]*[.AA$1])/[.$E$9]))-[.$C$7];&quot;#&quot;))" office:value-type="string" office:string-value=".">
            <text:p>.</text:p>
          </table:table-cell>
          <table:table-cell table:formula="of:=IF((([.AB$1]*[.AB$1]+[.$F4]*[.$F4]-[.$C$10]*[.AB$1]*[.AB$1])/[.$E$9])&gt;1;&quot;.&quot;;IF([.$C$6]*SQRT(1-(([.AB$1]*[.AB$1]+[.$F4]*[.$F4]-[.$C$10]*[.AB$1]*[.AB$1])/[.$E$9]))-[.$C$7]&gt;0.5;[.$C$6]*SQRT(1-(([.AB$1]*[.AB$1]+[.$F4]*[.$F4]-[.$C$10]*[.AB$1]*[.AB$1])/[.$E$9]))-[.$C$7];&quot;#&quot;))" office:value-type="string" office:string-value=".">
            <text:p>.</text:p>
          </table:table-cell>
          <table:table-cell table:formula="of:=IF((([.AC$1]*[.AC$1]+[.$F4]*[.$F4]-[.$C$10]*[.AC$1]*[.AC$1])/[.$E$9])&gt;1;&quot;.&quot;;IF([.$C$6]*SQRT(1-(([.AC$1]*[.AC$1]+[.$F4]*[.$F4]-[.$C$10]*[.AC$1]*[.AC$1])/[.$E$9]))-[.$C$7]&gt;0.5;[.$C$6]*SQRT(1-(([.AC$1]*[.AC$1]+[.$F4]*[.$F4]-[.$C$10]*[.AC$1]*[.AC$1])/[.$E$9]))-[.$C$7];&quot;#&quot;))" office:value-type="string" office:string-value=".">
            <text:p>.</text:p>
          </table:table-cell>
          <table:table-cell table:formula="of:=IF((([.AD$1]*[.AD$1]+[.$F4]*[.$F4]-[.$C$10]*[.AD$1]*[.AD$1])/[.$E$9])&gt;1;&quot;.&quot;;IF([.$C$6]*SQRT(1-(([.AD$1]*[.AD$1]+[.$F4]*[.$F4]-[.$C$10]*[.AD$1]*[.AD$1])/[.$E$9]))-[.$C$7]&gt;0.5;[.$C$6]*SQRT(1-(([.AD$1]*[.AD$1]+[.$F4]*[.$F4]-[.$C$10]*[.AD$1]*[.AD$1])/[.$E$9]))-[.$C$7];&quot;#&quot;))" office:value-type="string" office:string-value=".">
            <text:p>.</text:p>
          </table:table-cell>
          <table:table-cell table:formula="of:=IF((([.AE$1]*[.AE$1]+[.$F4]*[.$F4]-[.$C$10]*[.AE$1]*[.AE$1])/[.$E$9])&gt;1;&quot;.&quot;;IF([.$C$6]*SQRT(1-(([.AE$1]*[.AE$1]+[.$F4]*[.$F4]-[.$C$10]*[.AE$1]*[.AE$1])/[.$E$9]))-[.$C$7]&gt;0.5;[.$C$6]*SQRT(1-(([.AE$1]*[.AE$1]+[.$F4]*[.$F4]-[.$C$10]*[.AE$1]*[.AE$1])/[.$E$9]))-[.$C$7];&quot;#&quot;))" office:value-type="string" office:string-value=".">
            <text:p>.</text:p>
          </table:table-cell>
          <table:table-cell table:formula="of:=IF((([.AF$1]*[.AF$1]+[.$F4]*[.$F4]-[.$C$10]*[.AF$1]*[.AF$1])/[.$E$9])&gt;1;&quot;.&quot;;IF([.$C$6]*SQRT(1-(([.AF$1]*[.AF$1]+[.$F4]*[.$F4]-[.$C$10]*[.AF$1]*[.AF$1])/[.$E$9]))-[.$C$7]&gt;0.5;[.$C$6]*SQRT(1-(([.AF$1]*[.AF$1]+[.$F4]*[.$F4]-[.$C$10]*[.AF$1]*[.AF$1])/[.$E$9]))-[.$C$7];&quot;#&quot;))" office:value-type="string" office:string-value=".">
            <text:p>.</text:p>
          </table:table-cell>
          <table:table-cell table:formula="of:=IF((([.AG$1]*[.AG$1]+[.$F4]*[.$F4]-[.$C$10]*[.AG$1]*[.AG$1])/[.$E$9])&gt;1;&quot;.&quot;;IF([.$C$6]*SQRT(1-(([.AG$1]*[.AG$1]+[.$F4]*[.$F4]-[.$C$10]*[.AG$1]*[.AG$1])/[.$E$9]))-[.$C$7]&gt;0.5;[.$C$6]*SQRT(1-(([.AG$1]*[.AG$1]+[.$F4]*[.$F4]-[.$C$10]*[.AG$1]*[.AG$1])/[.$E$9]))-[.$C$7];&quot;#&quot;))" office:value-type="string" office:string-value=".">
            <text:p>.</text:p>
          </table:table-cell>
          <table:table-cell table:formula="of:=IF((([.AH$1]*[.AH$1]+[.$F4]*[.$F4]-[.$C$10]*[.AH$1]*[.AH$1])/[.$E$9])&gt;1;&quot;.&quot;;IF([.$C$6]*SQRT(1-(([.AH$1]*[.AH$1]+[.$F4]*[.$F4]-[.$C$10]*[.AH$1]*[.AH$1])/[.$E$9]))-[.$C$7]&gt;0.5;[.$C$6]*SQRT(1-(([.AH$1]*[.AH$1]+[.$F4]*[.$F4]-[.$C$10]*[.AH$1]*[.AH$1])/[.$E$9]))-[.$C$7];&quot;#&quot;))" office:value-type="string" office:string-value=".">
            <text:p>.</text:p>
          </table:table-cell>
          <table:table-cell table:formula="of:=IF((([.AI$1]*[.AI$1]+[.$F4]*[.$F4]-[.$C$10]*[.AI$1]*[.AI$1])/[.$E$9])&gt;1;&quot;.&quot;;IF([.$C$6]*SQRT(1-(([.AI$1]*[.AI$1]+[.$F4]*[.$F4]-[.$C$10]*[.AI$1]*[.AI$1])/[.$E$9]))-[.$C$7]&gt;0.5;[.$C$6]*SQRT(1-(([.AI$1]*[.AI$1]+[.$F4]*[.$F4]-[.$C$10]*[.AI$1]*[.AI$1])/[.$E$9]))-[.$C$7];&quot;#&quot;))" office:value-type="string" office:string-value=".">
            <text:p>.</text:p>
          </table:table-cell>
          <table:table-cell table:formula="of:=IF((([.AJ$1]*[.AJ$1]+[.$F4]*[.$F4]-[.$C$10]*[.AJ$1]*[.AJ$1])/[.$E$9])&gt;1;&quot;.&quot;;IF([.$C$6]*SQRT(1-(([.AJ$1]*[.AJ$1]+[.$F4]*[.$F4]-[.$C$10]*[.AJ$1]*[.AJ$1])/[.$E$9]))-[.$C$7]&gt;0.5;[.$C$6]*SQRT(1-(([.AJ$1]*[.AJ$1]+[.$F4]*[.$F4]-[.$C$10]*[.AJ$1]*[.AJ$1])/[.$E$9]))-[.$C$7];&quot;#&quot;))" office:value-type="string" office:string-value=".">
            <text:p>.</text:p>
          </table:table-cell>
          <table:table-cell table:formula="of:=IF((([.AK$1]*[.AK$1]+[.$F4]*[.$F4]-[.$C$10]*[.AK$1]*[.AK$1])/[.$E$9])&gt;1;&quot;.&quot;;IF([.$C$6]*SQRT(1-(([.AK$1]*[.AK$1]+[.$F4]*[.$F4]-[.$C$10]*[.AK$1]*[.AK$1])/[.$E$9]))-[.$C$7]&gt;0.5;[.$C$6]*SQRT(1-(([.AK$1]*[.AK$1]+[.$F4]*[.$F4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/>
          <table:table-cell table:style-name="ce39" table:number-columns-repeated="2"/>
          <table:table-cell table:style-name="ce2"/>
          <table:table-cell table:formula="of:=[.G5]-[.$C$9]" office:value-type="float" office:value="-1.5">
            <text:p>-2</text:p>
          </table:table-cell>
          <table:table-cell table:formula="of:=[.G4]+1" office:value-type="float" office:value="3">
            <text:p>3</text:p>
          </table:table-cell>
          <table:table-cell table:formula="of:=IF((([.H$1]*[.H$1]+[.$F5]*[.$F5]-[.$C$10]*[.H$1]*[.H$1])/[.$E$9])&gt;1;&quot;.&quot;;IF([.$C$6]*SQRT(1-(([.H$1]*[.H$1]+[.$F5]*[.$F5]-[.$C$10]*[.H$1]*[.H$1])/[.$E$9]))-[.$C$7]&gt;0.5;[.$C$6]*SQRT(1-(([.H$1]*[.H$1]+[.$F5]*[.$F5]-[.$C$10]*[.H$1]*[.H$1])/[.$E$9]))-[.$C$7];&quot;#&quot;))" office:value-type="float" office:value="6.42991057480584">
            <text:p>6</text:p>
          </table:table-cell>
          <table:table-cell table:formula="of:=IF((([.I$1]*[.I$1]+[.$F5]*[.$F5]-[.$C$10]*[.I$1]*[.I$1])/[.$E$9])&gt;1;&quot;.&quot;;IF([.$C$6]*SQRT(1-(([.I$1]*[.I$1]+[.$F5]*[.$F5]-[.$C$10]*[.I$1]*[.I$1])/[.$E$9]))-[.$C$7]&gt;0.5;[.$C$6]*SQRT(1-(([.I$1]*[.I$1]+[.$F5]*[.$F5]-[.$C$10]*[.I$1]*[.I$1])/[.$E$9]))-[.$C$7];&quot;#&quot;))" office:value-type="float" office:value="14.3777171345106">
            <text:p>14</text:p>
          </table:table-cell>
          <table:table-cell table:formula="of:=IF((([.J$1]*[.J$1]+[.$F5]*[.$F5]-[.$C$10]*[.J$1]*[.J$1])/[.$E$9])&gt;1;&quot;.&quot;;IF([.$C$6]*SQRT(1-(([.J$1]*[.J$1]+[.$F5]*[.$F5]-[.$C$10]*[.J$1]*[.J$1])/[.$E$9]))-[.$C$7]&gt;0.5;[.$C$6]*SQRT(1-(([.J$1]*[.J$1]+[.$F5]*[.$F5]-[.$C$10]*[.J$1]*[.J$1])/[.$E$9]))-[.$C$7];&quot;#&quot;))" office:value-type="float" office:value="17.8036162057038">
            <text:p>18</text:p>
          </table:table-cell>
          <table:table-cell table:formula="of:=IF((([.K$1]*[.K$1]+[.$F5]*[.$F5]-[.$C$10]*[.K$1]*[.K$1])/[.$E$9])&gt;1;&quot;.&quot;;IF([.$C$6]*SQRT(1-(([.K$1]*[.K$1]+[.$F5]*[.$F5]-[.$C$10]*[.K$1]*[.K$1])/[.$E$9]))-[.$C$7]&gt;0.5;[.$C$6]*SQRT(1-(([.K$1]*[.K$1]+[.$F5]*[.$F5]-[.$C$10]*[.K$1]*[.K$1])/[.$E$9]))-[.$C$7];&quot;#&quot;))" office:value-type="float" office:value="19.2897317244175">
            <text:p>19</text:p>
          </table:table-cell>
          <table:table-cell table:formula="of:=IF((([.L$1]*[.L$1]+[.$F5]*[.$F5]-[.$C$10]*[.L$1]*[.L$1])/[.$E$9])&gt;1;&quot;.&quot;;IF([.$C$6]*SQRT(1-(([.L$1]*[.L$1]+[.$F5]*[.$F5]-[.$C$10]*[.L$1]*[.L$1])/[.$E$9]))-[.$C$7]&gt;0.5;[.$C$6]*SQRT(1-(([.L$1]*[.L$1]+[.$F5]*[.$F5]-[.$C$10]*[.L$1]*[.L$1])/[.$E$9]))-[.$C$7];&quot;#&quot;))" office:value-type="float" office:value="19.2897317244175">
            <text:p>19</text:p>
          </table:table-cell>
          <table:table-cell table:formula="of:=IF((([.M$1]*[.M$1]+[.$F5]*[.$F5]-[.$C$10]*[.M$1]*[.M$1])/[.$E$9])&gt;1;&quot;.&quot;;IF([.$C$6]*SQRT(1-(([.M$1]*[.M$1]+[.$F5]*[.$F5]-[.$C$10]*[.M$1]*[.M$1])/[.$E$9]))-[.$C$7]&gt;0.5;[.$C$6]*SQRT(1-(([.M$1]*[.M$1]+[.$F5]*[.$F5]-[.$C$10]*[.M$1]*[.M$1])/[.$E$9]))-[.$C$7];&quot;#&quot;))" office:value-type="float" office:value="17.8036162057038">
            <text:p>18</text:p>
          </table:table-cell>
          <table:table-cell table:formula="of:=IF((([.N$1]*[.N$1]+[.$F5]*[.$F5]-[.$C$10]*[.N$1]*[.N$1])/[.$E$9])&gt;1;&quot;.&quot;;IF([.$C$6]*SQRT(1-(([.N$1]*[.N$1]+[.$F5]*[.$F5]-[.$C$10]*[.N$1]*[.N$1])/[.$E$9]))-[.$C$7]&gt;0.5;[.$C$6]*SQRT(1-(([.N$1]*[.N$1]+[.$F5]*[.$F5]-[.$C$10]*[.N$1]*[.N$1])/[.$E$9]))-[.$C$7];&quot;#&quot;))" office:value-type="float" office:value="14.3777171345106">
            <text:p>14</text:p>
          </table:table-cell>
          <table:table-cell table:formula="of:=IF((([.O$1]*[.O$1]+[.$F5]*[.$F5]-[.$C$10]*[.O$1]*[.O$1])/[.$E$9])&gt;1;&quot;.&quot;;IF([.$C$6]*SQRT(1-(([.O$1]*[.O$1]+[.$F5]*[.$F5]-[.$C$10]*[.O$1]*[.O$1])/[.$E$9]))-[.$C$7]&gt;0.5;[.$C$6]*SQRT(1-(([.O$1]*[.O$1]+[.$F5]*[.$F5]-[.$C$10]*[.O$1]*[.O$1])/[.$E$9]))-[.$C$7];&quot;#&quot;))" office:value-type="float" office:value="6.42991057480584">
            <text:p>6</text:p>
          </table:table-cell>
          <table:table-cell table:formula="of:=IF((([.P$1]*[.P$1]+[.$F5]*[.$F5]-[.$C$10]*[.P$1]*[.P$1])/[.$E$9])&gt;1;&quot;.&quot;;IF([.$C$6]*SQRT(1-(([.P$1]*[.P$1]+[.$F5]*[.$F5]-[.$C$10]*[.P$1]*[.P$1])/[.$E$9]))-[.$C$7]&gt;0.5;[.$C$6]*SQRT(1-(([.P$1]*[.P$1]+[.$F5]*[.$F5]-[.$C$10]*[.P$1]*[.P$1])/[.$E$9]))-[.$C$7];&quot;#&quot;))" office:value-type="string" office:string-value=".">
            <text:p>.</text:p>
          </table:table-cell>
          <table:table-cell table:formula="of:=IF((([.Q$1]*[.Q$1]+[.$F5]*[.$F5]-[.$C$10]*[.Q$1]*[.Q$1])/[.$E$9])&gt;1;&quot;.&quot;;IF([.$C$6]*SQRT(1-(([.Q$1]*[.Q$1]+[.$F5]*[.$F5]-[.$C$10]*[.Q$1]*[.Q$1])/[.$E$9]))-[.$C$7]&gt;0.5;[.$C$6]*SQRT(1-(([.Q$1]*[.Q$1]+[.$F5]*[.$F5]-[.$C$10]*[.Q$1]*[.Q$1])/[.$E$9]))-[.$C$7];&quot;#&quot;))" office:value-type="string" office:string-value=".">
            <text:p>.</text:p>
          </table:table-cell>
          <table:table-cell table:formula="of:=IF((([.R$1]*[.R$1]+[.$F5]*[.$F5]-[.$C$10]*[.R$1]*[.R$1])/[.$E$9])&gt;1;&quot;.&quot;;IF([.$C$6]*SQRT(1-(([.R$1]*[.R$1]+[.$F5]*[.$F5]-[.$C$10]*[.R$1]*[.R$1])/[.$E$9]))-[.$C$7]&gt;0.5;[.$C$6]*SQRT(1-(([.R$1]*[.R$1]+[.$F5]*[.$F5]-[.$C$10]*[.R$1]*[.R$1])/[.$E$9]))-[.$C$7];&quot;#&quot;))" office:value-type="string" office:string-value=".">
            <text:p>.</text:p>
          </table:table-cell>
          <table:table-cell table:formula="of:=IF((([.S$1]*[.S$1]+[.$F5]*[.$F5]-[.$C$10]*[.S$1]*[.S$1])/[.$E$9])&gt;1;&quot;.&quot;;IF([.$C$6]*SQRT(1-(([.S$1]*[.S$1]+[.$F5]*[.$F5]-[.$C$10]*[.S$1]*[.S$1])/[.$E$9]))-[.$C$7]&gt;0.5;[.$C$6]*SQRT(1-(([.S$1]*[.S$1]+[.$F5]*[.$F5]-[.$C$10]*[.S$1]*[.S$1])/[.$E$9]))-[.$C$7];&quot;#&quot;))" office:value-type="string" office:string-value=".">
            <text:p>.</text:p>
          </table:table-cell>
          <table:table-cell table:formula="of:=IF((([.T$1]*[.T$1]+[.$F5]*[.$F5]-[.$C$10]*[.T$1]*[.T$1])/[.$E$9])&gt;1;&quot;.&quot;;IF([.$C$6]*SQRT(1-(([.T$1]*[.T$1]+[.$F5]*[.$F5]-[.$C$10]*[.T$1]*[.T$1])/[.$E$9]))-[.$C$7]&gt;0.5;[.$C$6]*SQRT(1-(([.T$1]*[.T$1]+[.$F5]*[.$F5]-[.$C$10]*[.T$1]*[.T$1])/[.$E$9]))-[.$C$7];&quot;#&quot;))" office:value-type="string" office:string-value=".">
            <text:p>.</text:p>
          </table:table-cell>
          <table:table-cell table:formula="of:=IF((([.U$1]*[.U$1]+[.$F5]*[.$F5]-[.$C$10]*[.U$1]*[.U$1])/[.$E$9])&gt;1;&quot;.&quot;;IF([.$C$6]*SQRT(1-(([.U$1]*[.U$1]+[.$F5]*[.$F5]-[.$C$10]*[.U$1]*[.U$1])/[.$E$9]))-[.$C$7]&gt;0.5;[.$C$6]*SQRT(1-(([.U$1]*[.U$1]+[.$F5]*[.$F5]-[.$C$10]*[.U$1]*[.U$1])/[.$E$9]))-[.$C$7];&quot;#&quot;))" office:value-type="string" office:string-value=".">
            <text:p>.</text:p>
          </table:table-cell>
          <table:table-cell table:formula="of:=IF((([.V$1]*[.V$1]+[.$F5]*[.$F5]-[.$C$10]*[.V$1]*[.V$1])/[.$E$9])&gt;1;&quot;.&quot;;IF([.$C$6]*SQRT(1-(([.V$1]*[.V$1]+[.$F5]*[.$F5]-[.$C$10]*[.V$1]*[.V$1])/[.$E$9]))-[.$C$7]&gt;0.5;[.$C$6]*SQRT(1-(([.V$1]*[.V$1]+[.$F5]*[.$F5]-[.$C$10]*[.V$1]*[.V$1])/[.$E$9]))-[.$C$7];&quot;#&quot;))" office:value-type="string" office:string-value=".">
            <text:p>.</text:p>
          </table:table-cell>
          <table:table-cell table:formula="of:=IF((([.W$1]*[.W$1]+[.$F5]*[.$F5]-[.$C$10]*[.W$1]*[.W$1])/[.$E$9])&gt;1;&quot;.&quot;;IF([.$C$6]*SQRT(1-(([.W$1]*[.W$1]+[.$F5]*[.$F5]-[.$C$10]*[.W$1]*[.W$1])/[.$E$9]))-[.$C$7]&gt;0.5;[.$C$6]*SQRT(1-(([.W$1]*[.W$1]+[.$F5]*[.$F5]-[.$C$10]*[.W$1]*[.W$1])/[.$E$9]))-[.$C$7];&quot;#&quot;))" office:value-type="string" office:string-value=".">
            <text:p>.</text:p>
          </table:table-cell>
          <table:table-cell table:formula="of:=IF((([.X$1]*[.X$1]+[.$F5]*[.$F5]-[.$C$10]*[.X$1]*[.X$1])/[.$E$9])&gt;1;&quot;.&quot;;IF([.$C$6]*SQRT(1-(([.X$1]*[.X$1]+[.$F5]*[.$F5]-[.$C$10]*[.X$1]*[.X$1])/[.$E$9]))-[.$C$7]&gt;0.5;[.$C$6]*SQRT(1-(([.X$1]*[.X$1]+[.$F5]*[.$F5]-[.$C$10]*[.X$1]*[.X$1])/[.$E$9]))-[.$C$7];&quot;#&quot;))" office:value-type="string" office:string-value=".">
            <text:p>.</text:p>
          </table:table-cell>
          <table:table-cell table:formula="of:=IF((([.Y$1]*[.Y$1]+[.$F5]*[.$F5]-[.$C$10]*[.Y$1]*[.Y$1])/[.$E$9])&gt;1;&quot;.&quot;;IF([.$C$6]*SQRT(1-(([.Y$1]*[.Y$1]+[.$F5]*[.$F5]-[.$C$10]*[.Y$1]*[.Y$1])/[.$E$9]))-[.$C$7]&gt;0.5;[.$C$6]*SQRT(1-(([.Y$1]*[.Y$1]+[.$F5]*[.$F5]-[.$C$10]*[.Y$1]*[.Y$1])/[.$E$9]))-[.$C$7];&quot;#&quot;))" office:value-type="string" office:string-value=".">
            <text:p>.</text:p>
          </table:table-cell>
          <table:table-cell table:formula="of:=IF((([.Z$1]*[.Z$1]+[.$F5]*[.$F5]-[.$C$10]*[.Z$1]*[.Z$1])/[.$E$9])&gt;1;&quot;.&quot;;IF([.$C$6]*SQRT(1-(([.Z$1]*[.Z$1]+[.$F5]*[.$F5]-[.$C$10]*[.Z$1]*[.Z$1])/[.$E$9]))-[.$C$7]&gt;0.5;[.$C$6]*SQRT(1-(([.Z$1]*[.Z$1]+[.$F5]*[.$F5]-[.$C$10]*[.Z$1]*[.Z$1])/[.$E$9]))-[.$C$7];&quot;#&quot;))" office:value-type="string" office:string-value=".">
            <text:p>.</text:p>
          </table:table-cell>
          <table:table-cell table:formula="of:=IF((([.AA$1]*[.AA$1]+[.$F5]*[.$F5]-[.$C$10]*[.AA$1]*[.AA$1])/[.$E$9])&gt;1;&quot;.&quot;;IF([.$C$6]*SQRT(1-(([.AA$1]*[.AA$1]+[.$F5]*[.$F5]-[.$C$10]*[.AA$1]*[.AA$1])/[.$E$9]))-[.$C$7]&gt;0.5;[.$C$6]*SQRT(1-(([.AA$1]*[.AA$1]+[.$F5]*[.$F5]-[.$C$10]*[.AA$1]*[.AA$1])/[.$E$9]))-[.$C$7];&quot;#&quot;))" office:value-type="string" office:string-value=".">
            <text:p>.</text:p>
          </table:table-cell>
          <table:table-cell table:formula="of:=IF((([.AB$1]*[.AB$1]+[.$F5]*[.$F5]-[.$C$10]*[.AB$1]*[.AB$1])/[.$E$9])&gt;1;&quot;.&quot;;IF([.$C$6]*SQRT(1-(([.AB$1]*[.AB$1]+[.$F5]*[.$F5]-[.$C$10]*[.AB$1]*[.AB$1])/[.$E$9]))-[.$C$7]&gt;0.5;[.$C$6]*SQRT(1-(([.AB$1]*[.AB$1]+[.$F5]*[.$F5]-[.$C$10]*[.AB$1]*[.AB$1])/[.$E$9]))-[.$C$7];&quot;#&quot;))" office:value-type="string" office:string-value=".">
            <text:p>.</text:p>
          </table:table-cell>
          <table:table-cell table:formula="of:=IF((([.AC$1]*[.AC$1]+[.$F5]*[.$F5]-[.$C$10]*[.AC$1]*[.AC$1])/[.$E$9])&gt;1;&quot;.&quot;;IF([.$C$6]*SQRT(1-(([.AC$1]*[.AC$1]+[.$F5]*[.$F5]-[.$C$10]*[.AC$1]*[.AC$1])/[.$E$9]))-[.$C$7]&gt;0.5;[.$C$6]*SQRT(1-(([.AC$1]*[.AC$1]+[.$F5]*[.$F5]-[.$C$10]*[.AC$1]*[.AC$1])/[.$E$9]))-[.$C$7];&quot;#&quot;))" office:value-type="string" office:string-value=".">
            <text:p>.</text:p>
          </table:table-cell>
          <table:table-cell table:formula="of:=IF((([.AD$1]*[.AD$1]+[.$F5]*[.$F5]-[.$C$10]*[.AD$1]*[.AD$1])/[.$E$9])&gt;1;&quot;.&quot;;IF([.$C$6]*SQRT(1-(([.AD$1]*[.AD$1]+[.$F5]*[.$F5]-[.$C$10]*[.AD$1]*[.AD$1])/[.$E$9]))-[.$C$7]&gt;0.5;[.$C$6]*SQRT(1-(([.AD$1]*[.AD$1]+[.$F5]*[.$F5]-[.$C$10]*[.AD$1]*[.AD$1])/[.$E$9]))-[.$C$7];&quot;#&quot;))" office:value-type="string" office:string-value=".">
            <text:p>.</text:p>
          </table:table-cell>
          <table:table-cell table:formula="of:=IF((([.AE$1]*[.AE$1]+[.$F5]*[.$F5]-[.$C$10]*[.AE$1]*[.AE$1])/[.$E$9])&gt;1;&quot;.&quot;;IF([.$C$6]*SQRT(1-(([.AE$1]*[.AE$1]+[.$F5]*[.$F5]-[.$C$10]*[.AE$1]*[.AE$1])/[.$E$9]))-[.$C$7]&gt;0.5;[.$C$6]*SQRT(1-(([.AE$1]*[.AE$1]+[.$F5]*[.$F5]-[.$C$10]*[.AE$1]*[.AE$1])/[.$E$9]))-[.$C$7];&quot;#&quot;))" office:value-type="string" office:string-value=".">
            <text:p>.</text:p>
          </table:table-cell>
          <table:table-cell table:formula="of:=IF((([.AF$1]*[.AF$1]+[.$F5]*[.$F5]-[.$C$10]*[.AF$1]*[.AF$1])/[.$E$9])&gt;1;&quot;.&quot;;IF([.$C$6]*SQRT(1-(([.AF$1]*[.AF$1]+[.$F5]*[.$F5]-[.$C$10]*[.AF$1]*[.AF$1])/[.$E$9]))-[.$C$7]&gt;0.5;[.$C$6]*SQRT(1-(([.AF$1]*[.AF$1]+[.$F5]*[.$F5]-[.$C$10]*[.AF$1]*[.AF$1])/[.$E$9]))-[.$C$7];&quot;#&quot;))" office:value-type="string" office:string-value=".">
            <text:p>.</text:p>
          </table:table-cell>
          <table:table-cell table:formula="of:=IF((([.AG$1]*[.AG$1]+[.$F5]*[.$F5]-[.$C$10]*[.AG$1]*[.AG$1])/[.$E$9])&gt;1;&quot;.&quot;;IF([.$C$6]*SQRT(1-(([.AG$1]*[.AG$1]+[.$F5]*[.$F5]-[.$C$10]*[.AG$1]*[.AG$1])/[.$E$9]))-[.$C$7]&gt;0.5;[.$C$6]*SQRT(1-(([.AG$1]*[.AG$1]+[.$F5]*[.$F5]-[.$C$10]*[.AG$1]*[.AG$1])/[.$E$9]))-[.$C$7];&quot;#&quot;))" office:value-type="string" office:string-value=".">
            <text:p>.</text:p>
          </table:table-cell>
          <table:table-cell table:formula="of:=IF((([.AH$1]*[.AH$1]+[.$F5]*[.$F5]-[.$C$10]*[.AH$1]*[.AH$1])/[.$E$9])&gt;1;&quot;.&quot;;IF([.$C$6]*SQRT(1-(([.AH$1]*[.AH$1]+[.$F5]*[.$F5]-[.$C$10]*[.AH$1]*[.AH$1])/[.$E$9]))-[.$C$7]&gt;0.5;[.$C$6]*SQRT(1-(([.AH$1]*[.AH$1]+[.$F5]*[.$F5]-[.$C$10]*[.AH$1]*[.AH$1])/[.$E$9]))-[.$C$7];&quot;#&quot;))" office:value-type="string" office:string-value=".">
            <text:p>.</text:p>
          </table:table-cell>
          <table:table-cell table:formula="of:=IF((([.AI$1]*[.AI$1]+[.$F5]*[.$F5]-[.$C$10]*[.AI$1]*[.AI$1])/[.$E$9])&gt;1;&quot;.&quot;;IF([.$C$6]*SQRT(1-(([.AI$1]*[.AI$1]+[.$F5]*[.$F5]-[.$C$10]*[.AI$1]*[.AI$1])/[.$E$9]))-[.$C$7]&gt;0.5;[.$C$6]*SQRT(1-(([.AI$1]*[.AI$1]+[.$F5]*[.$F5]-[.$C$10]*[.AI$1]*[.AI$1])/[.$E$9]))-[.$C$7];&quot;#&quot;))" office:value-type="string" office:string-value=".">
            <text:p>.</text:p>
          </table:table-cell>
          <table:table-cell table:formula="of:=IF((([.AJ$1]*[.AJ$1]+[.$F5]*[.$F5]-[.$C$10]*[.AJ$1]*[.AJ$1])/[.$E$9])&gt;1;&quot;.&quot;;IF([.$C$6]*SQRT(1-(([.AJ$1]*[.AJ$1]+[.$F5]*[.$F5]-[.$C$10]*[.AJ$1]*[.AJ$1])/[.$E$9]))-[.$C$7]&gt;0.5;[.$C$6]*SQRT(1-(([.AJ$1]*[.AJ$1]+[.$F5]*[.$F5]-[.$C$10]*[.AJ$1]*[.AJ$1])/[.$E$9]))-[.$C$7];&quot;#&quot;))" office:value-type="string" office:string-value=".">
            <text:p>.</text:p>
          </table:table-cell>
          <table:table-cell table:formula="of:=IF((([.AK$1]*[.AK$1]+[.$F5]*[.$F5]-[.$C$10]*[.AK$1]*[.AK$1])/[.$E$9])&gt;1;&quot;.&quot;;IF([.$C$6]*SQRT(1-(([.AK$1]*[.AK$1]+[.$F5]*[.$F5]-[.$C$10]*[.AK$1]*[.AK$1])/[.$E$9]))-[.$C$7]&gt;0.5;[.$C$6]*SQRT(1-(([.AK$1]*[.AK$1]+[.$F5]*[.$F5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 office:value-type="string">
            <text:p>Hauteur :</text:p>
          </table:table-cell>
          <table:table-cell table:style-name="ce5" office:value-type="float" office:value="21">
            <text:p>21</text:p>
          </table:table-cell>
          <table:table-cell table:style-name="ce39" office:value-type="string">
            <text:p>plaques</text:p>
          </table:table-cell>
          <table:table-cell table:style-name="ce2"/>
          <table:table-cell table:formula="of:=[.G6]-[.$C$9]" office:value-type="float" office:value="-0.5">
            <text:p>-1</text:p>
          </table:table-cell>
          <table:table-cell table:formula="of:=[.G5]+1" office:value-type="float" office:value="4">
            <text:p>4</text:p>
          </table:table-cell>
          <table:table-cell table:formula="of:=IF((([.H$1]*[.H$1]+[.$F6]*[.$F6]-[.$C$10]*[.H$1]*[.H$1])/[.$E$9])&gt;1;&quot;.&quot;;IF([.$C$6]*SQRT(1-(([.H$1]*[.H$1]+[.$F6]*[.$F6]-[.$C$10]*[.H$1]*[.H$1])/[.$E$9]))-[.$C$7]&gt;0.5;[.$C$6]*SQRT(1-(([.H$1]*[.H$1]+[.$F6]*[.$F6]-[.$C$10]*[.H$1]*[.H$1])/[.$E$9]))-[.$C$7];&quot;#&quot;))" office:value-type="float" office:value="9.8218506402816">
            <text:p>10</text:p>
          </table:table-cell>
          <table:table-cell table:formula="of:=IF((([.I$1]*[.I$1]+[.$F6]*[.$F6]-[.$C$10]*[.I$1]*[.I$1])/[.$E$9])&gt;1;&quot;.&quot;;IF([.$C$6]*SQRT(1-(([.I$1]*[.I$1]+[.$F6]*[.$F6]-[.$C$10]*[.I$1]*[.I$1])/[.$E$9]))-[.$C$7]&gt;0.5;[.$C$6]*SQRT(1-(([.I$1]*[.I$1]+[.$F6]*[.$F6]-[.$C$10]*[.I$1]*[.I$1])/[.$E$9]))-[.$C$7];&quot;#&quot;))" office:value-type="float" office:value="16.1815867577936">
            <text:p>16</text:p>
          </table:table-cell>
          <table:table-cell table:formula="of:=IF((([.J$1]*[.J$1]+[.$F6]*[.$F6]-[.$C$10]*[.J$1]*[.J$1])/[.$E$9])&gt;1;&quot;.&quot;;IF([.$C$6]*SQRT(1-(([.J$1]*[.J$1]+[.$F6]*[.$F6]-[.$C$10]*[.J$1]*[.J$1])/[.$E$9]))-[.$C$7]&gt;0.5;[.$C$6]*SQRT(1-(([.J$1]*[.J$1]+[.$F6]*[.$F6]-[.$C$10]*[.J$1]*[.J$1])/[.$E$9]))-[.$C$7];&quot;#&quot;))" office:value-type="float" office:value="19.2897317244175">
            <text:p>19</text:p>
          </table:table-cell>
          <table:table-cell table:formula="of:=IF((([.K$1]*[.K$1]+[.$F6]*[.$F6]-[.$C$10]*[.K$1]*[.K$1])/[.$E$9])&gt;1;&quot;.&quot;;IF([.$C$6]*SQRT(1-(([.K$1]*[.K$1]+[.$F6]*[.$F6]-[.$C$10]*[.K$1]*[.K$1])/[.$E$9]))-[.$C$7]&gt;0.5;[.$C$6]*SQRT(1-(([.K$1]*[.K$1]+[.$F6]*[.$F6]-[.$C$10]*[.K$1]*[.K$1])/[.$E$9]))-[.$C$7];&quot;#&quot;))" office:value-type="float" office:value="20.669270669281">
            <text:p>21</text:p>
          </table:table-cell>
          <table:table-cell table:formula="of:=IF((([.L$1]*[.L$1]+[.$F6]*[.$F6]-[.$C$10]*[.L$1]*[.L$1])/[.$E$9])&gt;1;&quot;.&quot;;IF([.$C$6]*SQRT(1-(([.L$1]*[.L$1]+[.$F6]*[.$F6]-[.$C$10]*[.L$1]*[.L$1])/[.$E$9]))-[.$C$7]&gt;0.5;[.$C$6]*SQRT(1-(([.L$1]*[.L$1]+[.$F6]*[.$F6]-[.$C$10]*[.L$1]*[.L$1])/[.$E$9]))-[.$C$7];&quot;#&quot;))" office:value-type="float" office:value="20.669270669281">
            <text:p>21</text:p>
          </table:table-cell>
          <table:table-cell table:formula="of:=IF((([.M$1]*[.M$1]+[.$F6]*[.$F6]-[.$C$10]*[.M$1]*[.M$1])/[.$E$9])&gt;1;&quot;.&quot;;IF([.$C$6]*SQRT(1-(([.M$1]*[.M$1]+[.$F6]*[.$F6]-[.$C$10]*[.M$1]*[.M$1])/[.$E$9]))-[.$C$7]&gt;0.5;[.$C$6]*SQRT(1-(([.M$1]*[.M$1]+[.$F6]*[.$F6]-[.$C$10]*[.M$1]*[.M$1])/[.$E$9]))-[.$C$7];&quot;#&quot;))" office:value-type="float" office:value="19.2897317244175">
            <text:p>19</text:p>
          </table:table-cell>
          <table:table-cell table:formula="of:=IF((([.N$1]*[.N$1]+[.$F6]*[.$F6]-[.$C$10]*[.N$1]*[.N$1])/[.$E$9])&gt;1;&quot;.&quot;;IF([.$C$6]*SQRT(1-(([.N$1]*[.N$1]+[.$F6]*[.$F6]-[.$C$10]*[.N$1]*[.N$1])/[.$E$9]))-[.$C$7]&gt;0.5;[.$C$6]*SQRT(1-(([.N$1]*[.N$1]+[.$F6]*[.$F6]-[.$C$10]*[.N$1]*[.N$1])/[.$E$9]))-[.$C$7];&quot;#&quot;))" office:value-type="float" office:value="16.1815867577936">
            <text:p>16</text:p>
          </table:table-cell>
          <table:table-cell table:formula="of:=IF((([.O$1]*[.O$1]+[.$F6]*[.$F6]-[.$C$10]*[.O$1]*[.O$1])/[.$E$9])&gt;1;&quot;.&quot;;IF([.$C$6]*SQRT(1-(([.O$1]*[.O$1]+[.$F6]*[.$F6]-[.$C$10]*[.O$1]*[.O$1])/[.$E$9]))-[.$C$7]&gt;0.5;[.$C$6]*SQRT(1-(([.O$1]*[.O$1]+[.$F6]*[.$F6]-[.$C$10]*[.O$1]*[.O$1])/[.$E$9]))-[.$C$7];&quot;#&quot;))" office:value-type="float" office:value="9.8218506402816">
            <text:p>10</text:p>
          </table:table-cell>
          <table:table-cell table:formula="of:=IF((([.P$1]*[.P$1]+[.$F6]*[.$F6]-[.$C$10]*[.P$1]*[.P$1])/[.$E$9])&gt;1;&quot;.&quot;;IF([.$C$6]*SQRT(1-(([.P$1]*[.P$1]+[.$F6]*[.$F6]-[.$C$10]*[.P$1]*[.P$1])/[.$E$9]))-[.$C$7]&gt;0.5;[.$C$6]*SQRT(1-(([.P$1]*[.P$1]+[.$F6]*[.$F6]-[.$C$10]*[.P$1]*[.P$1])/[.$E$9]))-[.$C$7];&quot;#&quot;))" office:value-type="string" office:string-value=".">
            <text:p>.</text:p>
          </table:table-cell>
          <table:table-cell table:formula="of:=IF((([.Q$1]*[.Q$1]+[.$F6]*[.$F6]-[.$C$10]*[.Q$1]*[.Q$1])/[.$E$9])&gt;1;&quot;.&quot;;IF([.$C$6]*SQRT(1-(([.Q$1]*[.Q$1]+[.$F6]*[.$F6]-[.$C$10]*[.Q$1]*[.Q$1])/[.$E$9]))-[.$C$7]&gt;0.5;[.$C$6]*SQRT(1-(([.Q$1]*[.Q$1]+[.$F6]*[.$F6]-[.$C$10]*[.Q$1]*[.Q$1])/[.$E$9]))-[.$C$7];&quot;#&quot;))" office:value-type="string" office:string-value=".">
            <text:p>.</text:p>
          </table:table-cell>
          <table:table-cell table:formula="of:=IF((([.R$1]*[.R$1]+[.$F6]*[.$F6]-[.$C$10]*[.R$1]*[.R$1])/[.$E$9])&gt;1;&quot;.&quot;;IF([.$C$6]*SQRT(1-(([.R$1]*[.R$1]+[.$F6]*[.$F6]-[.$C$10]*[.R$1]*[.R$1])/[.$E$9]))-[.$C$7]&gt;0.5;[.$C$6]*SQRT(1-(([.R$1]*[.R$1]+[.$F6]*[.$F6]-[.$C$10]*[.R$1]*[.R$1])/[.$E$9]))-[.$C$7];&quot;#&quot;))" office:value-type="string" office:string-value=".">
            <text:p>.</text:p>
          </table:table-cell>
          <table:table-cell table:formula="of:=IF((([.S$1]*[.S$1]+[.$F6]*[.$F6]-[.$C$10]*[.S$1]*[.S$1])/[.$E$9])&gt;1;&quot;.&quot;;IF([.$C$6]*SQRT(1-(([.S$1]*[.S$1]+[.$F6]*[.$F6]-[.$C$10]*[.S$1]*[.S$1])/[.$E$9]))-[.$C$7]&gt;0.5;[.$C$6]*SQRT(1-(([.S$1]*[.S$1]+[.$F6]*[.$F6]-[.$C$10]*[.S$1]*[.S$1])/[.$E$9]))-[.$C$7];&quot;#&quot;))" office:value-type="string" office:string-value=".">
            <text:p>.</text:p>
          </table:table-cell>
          <table:table-cell table:formula="of:=IF((([.T$1]*[.T$1]+[.$F6]*[.$F6]-[.$C$10]*[.T$1]*[.T$1])/[.$E$9])&gt;1;&quot;.&quot;;IF([.$C$6]*SQRT(1-(([.T$1]*[.T$1]+[.$F6]*[.$F6]-[.$C$10]*[.T$1]*[.T$1])/[.$E$9]))-[.$C$7]&gt;0.5;[.$C$6]*SQRT(1-(([.T$1]*[.T$1]+[.$F6]*[.$F6]-[.$C$10]*[.T$1]*[.T$1])/[.$E$9]))-[.$C$7];&quot;#&quot;))" office:value-type="string" office:string-value=".">
            <text:p>.</text:p>
          </table:table-cell>
          <table:table-cell table:formula="of:=IF((([.U$1]*[.U$1]+[.$F6]*[.$F6]-[.$C$10]*[.U$1]*[.U$1])/[.$E$9])&gt;1;&quot;.&quot;;IF([.$C$6]*SQRT(1-(([.U$1]*[.U$1]+[.$F6]*[.$F6]-[.$C$10]*[.U$1]*[.U$1])/[.$E$9]))-[.$C$7]&gt;0.5;[.$C$6]*SQRT(1-(([.U$1]*[.U$1]+[.$F6]*[.$F6]-[.$C$10]*[.U$1]*[.U$1])/[.$E$9]))-[.$C$7];&quot;#&quot;))" office:value-type="string" office:string-value=".">
            <text:p>.</text:p>
          </table:table-cell>
          <table:table-cell table:formula="of:=IF((([.V$1]*[.V$1]+[.$F6]*[.$F6]-[.$C$10]*[.V$1]*[.V$1])/[.$E$9])&gt;1;&quot;.&quot;;IF([.$C$6]*SQRT(1-(([.V$1]*[.V$1]+[.$F6]*[.$F6]-[.$C$10]*[.V$1]*[.V$1])/[.$E$9]))-[.$C$7]&gt;0.5;[.$C$6]*SQRT(1-(([.V$1]*[.V$1]+[.$F6]*[.$F6]-[.$C$10]*[.V$1]*[.V$1])/[.$E$9]))-[.$C$7];&quot;#&quot;))" office:value-type="string" office:string-value=".">
            <text:p>.</text:p>
          </table:table-cell>
          <table:table-cell table:formula="of:=IF((([.W$1]*[.W$1]+[.$F6]*[.$F6]-[.$C$10]*[.W$1]*[.W$1])/[.$E$9])&gt;1;&quot;.&quot;;IF([.$C$6]*SQRT(1-(([.W$1]*[.W$1]+[.$F6]*[.$F6]-[.$C$10]*[.W$1]*[.W$1])/[.$E$9]))-[.$C$7]&gt;0.5;[.$C$6]*SQRT(1-(([.W$1]*[.W$1]+[.$F6]*[.$F6]-[.$C$10]*[.W$1]*[.W$1])/[.$E$9]))-[.$C$7];&quot;#&quot;))" office:value-type="string" office:string-value=".">
            <text:p>.</text:p>
          </table:table-cell>
          <table:table-cell table:formula="of:=IF((([.X$1]*[.X$1]+[.$F6]*[.$F6]-[.$C$10]*[.X$1]*[.X$1])/[.$E$9])&gt;1;&quot;.&quot;;IF([.$C$6]*SQRT(1-(([.X$1]*[.X$1]+[.$F6]*[.$F6]-[.$C$10]*[.X$1]*[.X$1])/[.$E$9]))-[.$C$7]&gt;0.5;[.$C$6]*SQRT(1-(([.X$1]*[.X$1]+[.$F6]*[.$F6]-[.$C$10]*[.X$1]*[.X$1])/[.$E$9]))-[.$C$7];&quot;#&quot;))" office:value-type="string" office:string-value=".">
            <text:p>.</text:p>
          </table:table-cell>
          <table:table-cell table:formula="of:=IF((([.Y$1]*[.Y$1]+[.$F6]*[.$F6]-[.$C$10]*[.Y$1]*[.Y$1])/[.$E$9])&gt;1;&quot;.&quot;;IF([.$C$6]*SQRT(1-(([.Y$1]*[.Y$1]+[.$F6]*[.$F6]-[.$C$10]*[.Y$1]*[.Y$1])/[.$E$9]))-[.$C$7]&gt;0.5;[.$C$6]*SQRT(1-(([.Y$1]*[.Y$1]+[.$F6]*[.$F6]-[.$C$10]*[.Y$1]*[.Y$1])/[.$E$9]))-[.$C$7];&quot;#&quot;))" office:value-type="string" office:string-value=".">
            <text:p>.</text:p>
          </table:table-cell>
          <table:table-cell table:formula="of:=IF((([.Z$1]*[.Z$1]+[.$F6]*[.$F6]-[.$C$10]*[.Z$1]*[.Z$1])/[.$E$9])&gt;1;&quot;.&quot;;IF([.$C$6]*SQRT(1-(([.Z$1]*[.Z$1]+[.$F6]*[.$F6]-[.$C$10]*[.Z$1]*[.Z$1])/[.$E$9]))-[.$C$7]&gt;0.5;[.$C$6]*SQRT(1-(([.Z$1]*[.Z$1]+[.$F6]*[.$F6]-[.$C$10]*[.Z$1]*[.Z$1])/[.$E$9]))-[.$C$7];&quot;#&quot;))" office:value-type="string" office:string-value=".">
            <text:p>.</text:p>
          </table:table-cell>
          <table:table-cell table:formula="of:=IF((([.AA$1]*[.AA$1]+[.$F6]*[.$F6]-[.$C$10]*[.AA$1]*[.AA$1])/[.$E$9])&gt;1;&quot;.&quot;;IF([.$C$6]*SQRT(1-(([.AA$1]*[.AA$1]+[.$F6]*[.$F6]-[.$C$10]*[.AA$1]*[.AA$1])/[.$E$9]))-[.$C$7]&gt;0.5;[.$C$6]*SQRT(1-(([.AA$1]*[.AA$1]+[.$F6]*[.$F6]-[.$C$10]*[.AA$1]*[.AA$1])/[.$E$9]))-[.$C$7];&quot;#&quot;))" office:value-type="string" office:string-value=".">
            <text:p>.</text:p>
          </table:table-cell>
          <table:table-cell table:formula="of:=IF((([.AB$1]*[.AB$1]+[.$F6]*[.$F6]-[.$C$10]*[.AB$1]*[.AB$1])/[.$E$9])&gt;1;&quot;.&quot;;IF([.$C$6]*SQRT(1-(([.AB$1]*[.AB$1]+[.$F6]*[.$F6]-[.$C$10]*[.AB$1]*[.AB$1])/[.$E$9]))-[.$C$7]&gt;0.5;[.$C$6]*SQRT(1-(([.AB$1]*[.AB$1]+[.$F6]*[.$F6]-[.$C$10]*[.AB$1]*[.AB$1])/[.$E$9]))-[.$C$7];&quot;#&quot;))" office:value-type="string" office:string-value=".">
            <text:p>.</text:p>
          </table:table-cell>
          <table:table-cell table:formula="of:=IF((([.AC$1]*[.AC$1]+[.$F6]*[.$F6]-[.$C$10]*[.AC$1]*[.AC$1])/[.$E$9])&gt;1;&quot;.&quot;;IF([.$C$6]*SQRT(1-(([.AC$1]*[.AC$1]+[.$F6]*[.$F6]-[.$C$10]*[.AC$1]*[.AC$1])/[.$E$9]))-[.$C$7]&gt;0.5;[.$C$6]*SQRT(1-(([.AC$1]*[.AC$1]+[.$F6]*[.$F6]-[.$C$10]*[.AC$1]*[.AC$1])/[.$E$9]))-[.$C$7];&quot;#&quot;))" office:value-type="string" office:string-value=".">
            <text:p>.</text:p>
          </table:table-cell>
          <table:table-cell table:formula="of:=IF((([.AD$1]*[.AD$1]+[.$F6]*[.$F6]-[.$C$10]*[.AD$1]*[.AD$1])/[.$E$9])&gt;1;&quot;.&quot;;IF([.$C$6]*SQRT(1-(([.AD$1]*[.AD$1]+[.$F6]*[.$F6]-[.$C$10]*[.AD$1]*[.AD$1])/[.$E$9]))-[.$C$7]&gt;0.5;[.$C$6]*SQRT(1-(([.AD$1]*[.AD$1]+[.$F6]*[.$F6]-[.$C$10]*[.AD$1]*[.AD$1])/[.$E$9]))-[.$C$7];&quot;#&quot;))" office:value-type="string" office:string-value=".">
            <text:p>.</text:p>
          </table:table-cell>
          <table:table-cell table:formula="of:=IF((([.AE$1]*[.AE$1]+[.$F6]*[.$F6]-[.$C$10]*[.AE$1]*[.AE$1])/[.$E$9])&gt;1;&quot;.&quot;;IF([.$C$6]*SQRT(1-(([.AE$1]*[.AE$1]+[.$F6]*[.$F6]-[.$C$10]*[.AE$1]*[.AE$1])/[.$E$9]))-[.$C$7]&gt;0.5;[.$C$6]*SQRT(1-(([.AE$1]*[.AE$1]+[.$F6]*[.$F6]-[.$C$10]*[.AE$1]*[.AE$1])/[.$E$9]))-[.$C$7];&quot;#&quot;))" office:value-type="string" office:string-value=".">
            <text:p>.</text:p>
          </table:table-cell>
          <table:table-cell table:formula="of:=IF((([.AF$1]*[.AF$1]+[.$F6]*[.$F6]-[.$C$10]*[.AF$1]*[.AF$1])/[.$E$9])&gt;1;&quot;.&quot;;IF([.$C$6]*SQRT(1-(([.AF$1]*[.AF$1]+[.$F6]*[.$F6]-[.$C$10]*[.AF$1]*[.AF$1])/[.$E$9]))-[.$C$7]&gt;0.5;[.$C$6]*SQRT(1-(([.AF$1]*[.AF$1]+[.$F6]*[.$F6]-[.$C$10]*[.AF$1]*[.AF$1])/[.$E$9]))-[.$C$7];&quot;#&quot;))" office:value-type="string" office:string-value=".">
            <text:p>.</text:p>
          </table:table-cell>
          <table:table-cell table:formula="of:=IF((([.AG$1]*[.AG$1]+[.$F6]*[.$F6]-[.$C$10]*[.AG$1]*[.AG$1])/[.$E$9])&gt;1;&quot;.&quot;;IF([.$C$6]*SQRT(1-(([.AG$1]*[.AG$1]+[.$F6]*[.$F6]-[.$C$10]*[.AG$1]*[.AG$1])/[.$E$9]))-[.$C$7]&gt;0.5;[.$C$6]*SQRT(1-(([.AG$1]*[.AG$1]+[.$F6]*[.$F6]-[.$C$10]*[.AG$1]*[.AG$1])/[.$E$9]))-[.$C$7];&quot;#&quot;))" office:value-type="string" office:string-value=".">
            <text:p>.</text:p>
          </table:table-cell>
          <table:table-cell table:formula="of:=IF((([.AH$1]*[.AH$1]+[.$F6]*[.$F6]-[.$C$10]*[.AH$1]*[.AH$1])/[.$E$9])&gt;1;&quot;.&quot;;IF([.$C$6]*SQRT(1-(([.AH$1]*[.AH$1]+[.$F6]*[.$F6]-[.$C$10]*[.AH$1]*[.AH$1])/[.$E$9]))-[.$C$7]&gt;0.5;[.$C$6]*SQRT(1-(([.AH$1]*[.AH$1]+[.$F6]*[.$F6]-[.$C$10]*[.AH$1]*[.AH$1])/[.$E$9]))-[.$C$7];&quot;#&quot;))" office:value-type="string" office:string-value=".">
            <text:p>.</text:p>
          </table:table-cell>
          <table:table-cell table:formula="of:=IF((([.AI$1]*[.AI$1]+[.$F6]*[.$F6]-[.$C$10]*[.AI$1]*[.AI$1])/[.$E$9])&gt;1;&quot;.&quot;;IF([.$C$6]*SQRT(1-(([.AI$1]*[.AI$1]+[.$F6]*[.$F6]-[.$C$10]*[.AI$1]*[.AI$1])/[.$E$9]))-[.$C$7]&gt;0.5;[.$C$6]*SQRT(1-(([.AI$1]*[.AI$1]+[.$F6]*[.$F6]-[.$C$10]*[.AI$1]*[.AI$1])/[.$E$9]))-[.$C$7];&quot;#&quot;))" office:value-type="string" office:string-value=".">
            <text:p>.</text:p>
          </table:table-cell>
          <table:table-cell table:formula="of:=IF((([.AJ$1]*[.AJ$1]+[.$F6]*[.$F6]-[.$C$10]*[.AJ$1]*[.AJ$1])/[.$E$9])&gt;1;&quot;.&quot;;IF([.$C$6]*SQRT(1-(([.AJ$1]*[.AJ$1]+[.$F6]*[.$F6]-[.$C$10]*[.AJ$1]*[.AJ$1])/[.$E$9]))-[.$C$7]&gt;0.5;[.$C$6]*SQRT(1-(([.AJ$1]*[.AJ$1]+[.$F6]*[.$F6]-[.$C$10]*[.AJ$1]*[.AJ$1])/[.$E$9]))-[.$C$7];&quot;#&quot;))" office:value-type="string" office:string-value=".">
            <text:p>.</text:p>
          </table:table-cell>
          <table:table-cell table:formula="of:=IF((([.AK$1]*[.AK$1]+[.$F6]*[.$F6]-[.$C$10]*[.AK$1]*[.AK$1])/[.$E$9])&gt;1;&quot;.&quot;;IF([.$C$6]*SQRT(1-(([.AK$1]*[.AK$1]+[.$F6]*[.$F6]-[.$C$10]*[.AK$1]*[.AK$1])/[.$E$9]))-[.$C$7]&gt;0.5;[.$C$6]*SQRT(1-(([.AK$1]*[.AK$1]+[.$F6]*[.$F6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ce35" office:value-type="string">
            <text:p>Filtre</text:p>
          </table:table-cell>
          <table:table-cell table:style-name="ce5" office:value-type="float" office:value="0">
            <text:p>0</text:p>
          </table:table-cell>
          <table:table-cell table:style-name="ce39" office:value-type="string">
            <text:p>plaques</text:p>
          </table:table-cell>
          <table:table-cell table:style-name="ce2"/>
          <table:table-cell table:formula="of:=[.G7]-[.$C$9]" office:value-type="float" office:value="0.5">
            <text:p>1</text:p>
          </table:table-cell>
          <table:table-cell table:formula="of:=[.G6]+1" office:value-type="float" office:value="5">
            <text:p>5</text:p>
          </table:table-cell>
          <table:table-cell table:formula="of:=IF((([.H$1]*[.H$1]+[.$F7]*[.$F7]-[.$C$10]*[.H$1]*[.H$1])/[.$E$9])&gt;1;&quot;.&quot;;IF([.$C$6]*SQRT(1-(([.H$1]*[.H$1]+[.$F7]*[.$F7]-[.$C$10]*[.H$1]*[.H$1])/[.$E$9]))-[.$C$7]&gt;0.5;[.$C$6]*SQRT(1-(([.H$1]*[.H$1]+[.$F7]*[.$F7]-[.$C$10]*[.H$1]*[.H$1])/[.$E$9]))-[.$C$7];&quot;#&quot;))" office:value-type="float" office:value="9.8218506402816">
            <text:p>10</text:p>
          </table:table-cell>
          <table:table-cell table:formula="of:=IF((([.I$1]*[.I$1]+[.$F7]*[.$F7]-[.$C$10]*[.I$1]*[.I$1])/[.$E$9])&gt;1;&quot;.&quot;;IF([.$C$6]*SQRT(1-(([.I$1]*[.I$1]+[.$F7]*[.$F7]-[.$C$10]*[.I$1]*[.I$1])/[.$E$9]))-[.$C$7]&gt;0.5;[.$C$6]*SQRT(1-(([.I$1]*[.I$1]+[.$F7]*[.$F7]-[.$C$10]*[.I$1]*[.I$1])/[.$E$9]))-[.$C$7];&quot;#&quot;))" office:value-type="float" office:value="16.1815867577936">
            <text:p>16</text:p>
          </table:table-cell>
          <table:table-cell table:formula="of:=IF((([.J$1]*[.J$1]+[.$F7]*[.$F7]-[.$C$10]*[.J$1]*[.J$1])/[.$E$9])&gt;1;&quot;.&quot;;IF([.$C$6]*SQRT(1-(([.J$1]*[.J$1]+[.$F7]*[.$F7]-[.$C$10]*[.J$1]*[.J$1])/[.$E$9]))-[.$C$7]&gt;0.5;[.$C$6]*SQRT(1-(([.J$1]*[.J$1]+[.$F7]*[.$F7]-[.$C$10]*[.J$1]*[.J$1])/[.$E$9]))-[.$C$7];&quot;#&quot;))" office:value-type="float" office:value="19.2897317244175">
            <text:p>19</text:p>
          </table:table-cell>
          <table:table-cell table:formula="of:=IF((([.K$1]*[.K$1]+[.$F7]*[.$F7]-[.$C$10]*[.K$1]*[.K$1])/[.$E$9])&gt;1;&quot;.&quot;;IF([.$C$6]*SQRT(1-(([.K$1]*[.K$1]+[.$F7]*[.$F7]-[.$C$10]*[.K$1]*[.K$1])/[.$E$9]))-[.$C$7]&gt;0.5;[.$C$6]*SQRT(1-(([.K$1]*[.K$1]+[.$F7]*[.$F7]-[.$C$10]*[.K$1]*[.K$1])/[.$E$9]))-[.$C$7];&quot;#&quot;))" office:value-type="float" office:value="20.669270669281">
            <text:p>21</text:p>
          </table:table-cell>
          <table:table-cell table:formula="of:=IF((([.L$1]*[.L$1]+[.$F7]*[.$F7]-[.$C$10]*[.L$1]*[.L$1])/[.$E$9])&gt;1;&quot;.&quot;;IF([.$C$6]*SQRT(1-(([.L$1]*[.L$1]+[.$F7]*[.$F7]-[.$C$10]*[.L$1]*[.L$1])/[.$E$9]))-[.$C$7]&gt;0.5;[.$C$6]*SQRT(1-(([.L$1]*[.L$1]+[.$F7]*[.$F7]-[.$C$10]*[.L$1]*[.L$1])/[.$E$9]))-[.$C$7];&quot;#&quot;))" office:value-type="float" office:value="20.669270669281">
            <text:p>21</text:p>
          </table:table-cell>
          <table:table-cell table:formula="of:=IF((([.M$1]*[.M$1]+[.$F7]*[.$F7]-[.$C$10]*[.M$1]*[.M$1])/[.$E$9])&gt;1;&quot;.&quot;;IF([.$C$6]*SQRT(1-(([.M$1]*[.M$1]+[.$F7]*[.$F7]-[.$C$10]*[.M$1]*[.M$1])/[.$E$9]))-[.$C$7]&gt;0.5;[.$C$6]*SQRT(1-(([.M$1]*[.M$1]+[.$F7]*[.$F7]-[.$C$10]*[.M$1]*[.M$1])/[.$E$9]))-[.$C$7];&quot;#&quot;))" office:value-type="float" office:value="19.2897317244175">
            <text:p>19</text:p>
          </table:table-cell>
          <table:table-cell table:formula="of:=IF((([.N$1]*[.N$1]+[.$F7]*[.$F7]-[.$C$10]*[.N$1]*[.N$1])/[.$E$9])&gt;1;&quot;.&quot;;IF([.$C$6]*SQRT(1-(([.N$1]*[.N$1]+[.$F7]*[.$F7]-[.$C$10]*[.N$1]*[.N$1])/[.$E$9]))-[.$C$7]&gt;0.5;[.$C$6]*SQRT(1-(([.N$1]*[.N$1]+[.$F7]*[.$F7]-[.$C$10]*[.N$1]*[.N$1])/[.$E$9]))-[.$C$7];&quot;#&quot;))" office:value-type="float" office:value="16.1815867577936">
            <text:p>16</text:p>
          </table:table-cell>
          <table:table-cell table:formula="of:=IF((([.O$1]*[.O$1]+[.$F7]*[.$F7]-[.$C$10]*[.O$1]*[.O$1])/[.$E$9])&gt;1;&quot;.&quot;;IF([.$C$6]*SQRT(1-(([.O$1]*[.O$1]+[.$F7]*[.$F7]-[.$C$10]*[.O$1]*[.O$1])/[.$E$9]))-[.$C$7]&gt;0.5;[.$C$6]*SQRT(1-(([.O$1]*[.O$1]+[.$F7]*[.$F7]-[.$C$10]*[.O$1]*[.O$1])/[.$E$9]))-[.$C$7];&quot;#&quot;))" office:value-type="float" office:value="9.8218506402816">
            <text:p>10</text:p>
          </table:table-cell>
          <table:table-cell table:formula="of:=IF((([.P$1]*[.P$1]+[.$F7]*[.$F7]-[.$C$10]*[.P$1]*[.P$1])/[.$E$9])&gt;1;&quot;.&quot;;IF([.$C$6]*SQRT(1-(([.P$1]*[.P$1]+[.$F7]*[.$F7]-[.$C$10]*[.P$1]*[.P$1])/[.$E$9]))-[.$C$7]&gt;0.5;[.$C$6]*SQRT(1-(([.P$1]*[.P$1]+[.$F7]*[.$F7]-[.$C$10]*[.P$1]*[.P$1])/[.$E$9]))-[.$C$7];&quot;#&quot;))" office:value-type="string" office:string-value=".">
            <text:p>.</text:p>
          </table:table-cell>
          <table:table-cell table:formula="of:=IF((([.Q$1]*[.Q$1]+[.$F7]*[.$F7]-[.$C$10]*[.Q$1]*[.Q$1])/[.$E$9])&gt;1;&quot;.&quot;;IF([.$C$6]*SQRT(1-(([.Q$1]*[.Q$1]+[.$F7]*[.$F7]-[.$C$10]*[.Q$1]*[.Q$1])/[.$E$9]))-[.$C$7]&gt;0.5;[.$C$6]*SQRT(1-(([.Q$1]*[.Q$1]+[.$F7]*[.$F7]-[.$C$10]*[.Q$1]*[.Q$1])/[.$E$9]))-[.$C$7];&quot;#&quot;))" office:value-type="string" office:string-value=".">
            <text:p>.</text:p>
          </table:table-cell>
          <table:table-cell table:formula="of:=IF((([.R$1]*[.R$1]+[.$F7]*[.$F7]-[.$C$10]*[.R$1]*[.R$1])/[.$E$9])&gt;1;&quot;.&quot;;IF([.$C$6]*SQRT(1-(([.R$1]*[.R$1]+[.$F7]*[.$F7]-[.$C$10]*[.R$1]*[.R$1])/[.$E$9]))-[.$C$7]&gt;0.5;[.$C$6]*SQRT(1-(([.R$1]*[.R$1]+[.$F7]*[.$F7]-[.$C$10]*[.R$1]*[.R$1])/[.$E$9]))-[.$C$7];&quot;#&quot;))" office:value-type="string" office:string-value=".">
            <text:p>.</text:p>
          </table:table-cell>
          <table:table-cell table:formula="of:=IF((([.S$1]*[.S$1]+[.$F7]*[.$F7]-[.$C$10]*[.S$1]*[.S$1])/[.$E$9])&gt;1;&quot;.&quot;;IF([.$C$6]*SQRT(1-(([.S$1]*[.S$1]+[.$F7]*[.$F7]-[.$C$10]*[.S$1]*[.S$1])/[.$E$9]))-[.$C$7]&gt;0.5;[.$C$6]*SQRT(1-(([.S$1]*[.S$1]+[.$F7]*[.$F7]-[.$C$10]*[.S$1]*[.S$1])/[.$E$9]))-[.$C$7];&quot;#&quot;))" office:value-type="string" office:string-value=".">
            <text:p>.</text:p>
          </table:table-cell>
          <table:table-cell table:formula="of:=IF((([.T$1]*[.T$1]+[.$F7]*[.$F7]-[.$C$10]*[.T$1]*[.T$1])/[.$E$9])&gt;1;&quot;.&quot;;IF([.$C$6]*SQRT(1-(([.T$1]*[.T$1]+[.$F7]*[.$F7]-[.$C$10]*[.T$1]*[.T$1])/[.$E$9]))-[.$C$7]&gt;0.5;[.$C$6]*SQRT(1-(([.T$1]*[.T$1]+[.$F7]*[.$F7]-[.$C$10]*[.T$1]*[.T$1])/[.$E$9]))-[.$C$7];&quot;#&quot;))" office:value-type="string" office:string-value=".">
            <text:p>.</text:p>
          </table:table-cell>
          <table:table-cell table:formula="of:=IF((([.U$1]*[.U$1]+[.$F7]*[.$F7]-[.$C$10]*[.U$1]*[.U$1])/[.$E$9])&gt;1;&quot;.&quot;;IF([.$C$6]*SQRT(1-(([.U$1]*[.U$1]+[.$F7]*[.$F7]-[.$C$10]*[.U$1]*[.U$1])/[.$E$9]))-[.$C$7]&gt;0.5;[.$C$6]*SQRT(1-(([.U$1]*[.U$1]+[.$F7]*[.$F7]-[.$C$10]*[.U$1]*[.U$1])/[.$E$9]))-[.$C$7];&quot;#&quot;))" office:value-type="string" office:string-value=".">
            <text:p>.</text:p>
          </table:table-cell>
          <table:table-cell table:formula="of:=IF((([.V$1]*[.V$1]+[.$F7]*[.$F7]-[.$C$10]*[.V$1]*[.V$1])/[.$E$9])&gt;1;&quot;.&quot;;IF([.$C$6]*SQRT(1-(([.V$1]*[.V$1]+[.$F7]*[.$F7]-[.$C$10]*[.V$1]*[.V$1])/[.$E$9]))-[.$C$7]&gt;0.5;[.$C$6]*SQRT(1-(([.V$1]*[.V$1]+[.$F7]*[.$F7]-[.$C$10]*[.V$1]*[.V$1])/[.$E$9]))-[.$C$7];&quot;#&quot;))" office:value-type="string" office:string-value=".">
            <text:p>.</text:p>
          </table:table-cell>
          <table:table-cell table:formula="of:=IF((([.W$1]*[.W$1]+[.$F7]*[.$F7]-[.$C$10]*[.W$1]*[.W$1])/[.$E$9])&gt;1;&quot;.&quot;;IF([.$C$6]*SQRT(1-(([.W$1]*[.W$1]+[.$F7]*[.$F7]-[.$C$10]*[.W$1]*[.W$1])/[.$E$9]))-[.$C$7]&gt;0.5;[.$C$6]*SQRT(1-(([.W$1]*[.W$1]+[.$F7]*[.$F7]-[.$C$10]*[.W$1]*[.W$1])/[.$E$9]))-[.$C$7];&quot;#&quot;))" office:value-type="string" office:string-value=".">
            <text:p>.</text:p>
          </table:table-cell>
          <table:table-cell table:formula="of:=IF((([.X$1]*[.X$1]+[.$F7]*[.$F7]-[.$C$10]*[.X$1]*[.X$1])/[.$E$9])&gt;1;&quot;.&quot;;IF([.$C$6]*SQRT(1-(([.X$1]*[.X$1]+[.$F7]*[.$F7]-[.$C$10]*[.X$1]*[.X$1])/[.$E$9]))-[.$C$7]&gt;0.5;[.$C$6]*SQRT(1-(([.X$1]*[.X$1]+[.$F7]*[.$F7]-[.$C$10]*[.X$1]*[.X$1])/[.$E$9]))-[.$C$7];&quot;#&quot;))" office:value-type="string" office:string-value=".">
            <text:p>.</text:p>
          </table:table-cell>
          <table:table-cell table:formula="of:=IF((([.Y$1]*[.Y$1]+[.$F7]*[.$F7]-[.$C$10]*[.Y$1]*[.Y$1])/[.$E$9])&gt;1;&quot;.&quot;;IF([.$C$6]*SQRT(1-(([.Y$1]*[.Y$1]+[.$F7]*[.$F7]-[.$C$10]*[.Y$1]*[.Y$1])/[.$E$9]))-[.$C$7]&gt;0.5;[.$C$6]*SQRT(1-(([.Y$1]*[.Y$1]+[.$F7]*[.$F7]-[.$C$10]*[.Y$1]*[.Y$1])/[.$E$9]))-[.$C$7];&quot;#&quot;))" office:value-type="string" office:string-value=".">
            <text:p>.</text:p>
          </table:table-cell>
          <table:table-cell table:formula="of:=IF((([.Z$1]*[.Z$1]+[.$F7]*[.$F7]-[.$C$10]*[.Z$1]*[.Z$1])/[.$E$9])&gt;1;&quot;.&quot;;IF([.$C$6]*SQRT(1-(([.Z$1]*[.Z$1]+[.$F7]*[.$F7]-[.$C$10]*[.Z$1]*[.Z$1])/[.$E$9]))-[.$C$7]&gt;0.5;[.$C$6]*SQRT(1-(([.Z$1]*[.Z$1]+[.$F7]*[.$F7]-[.$C$10]*[.Z$1]*[.Z$1])/[.$E$9]))-[.$C$7];&quot;#&quot;))" office:value-type="string" office:string-value=".">
            <text:p>.</text:p>
          </table:table-cell>
          <table:table-cell table:formula="of:=IF((([.AA$1]*[.AA$1]+[.$F7]*[.$F7]-[.$C$10]*[.AA$1]*[.AA$1])/[.$E$9])&gt;1;&quot;.&quot;;IF([.$C$6]*SQRT(1-(([.AA$1]*[.AA$1]+[.$F7]*[.$F7]-[.$C$10]*[.AA$1]*[.AA$1])/[.$E$9]))-[.$C$7]&gt;0.5;[.$C$6]*SQRT(1-(([.AA$1]*[.AA$1]+[.$F7]*[.$F7]-[.$C$10]*[.AA$1]*[.AA$1])/[.$E$9]))-[.$C$7];&quot;#&quot;))" office:value-type="string" office:string-value=".">
            <text:p>.</text:p>
          </table:table-cell>
          <table:table-cell table:formula="of:=IF((([.AB$1]*[.AB$1]+[.$F7]*[.$F7]-[.$C$10]*[.AB$1]*[.AB$1])/[.$E$9])&gt;1;&quot;.&quot;;IF([.$C$6]*SQRT(1-(([.AB$1]*[.AB$1]+[.$F7]*[.$F7]-[.$C$10]*[.AB$1]*[.AB$1])/[.$E$9]))-[.$C$7]&gt;0.5;[.$C$6]*SQRT(1-(([.AB$1]*[.AB$1]+[.$F7]*[.$F7]-[.$C$10]*[.AB$1]*[.AB$1])/[.$E$9]))-[.$C$7];&quot;#&quot;))" office:value-type="string" office:string-value=".">
            <text:p>.</text:p>
          </table:table-cell>
          <table:table-cell table:formula="of:=IF((([.AC$1]*[.AC$1]+[.$F7]*[.$F7]-[.$C$10]*[.AC$1]*[.AC$1])/[.$E$9])&gt;1;&quot;.&quot;;IF([.$C$6]*SQRT(1-(([.AC$1]*[.AC$1]+[.$F7]*[.$F7]-[.$C$10]*[.AC$1]*[.AC$1])/[.$E$9]))-[.$C$7]&gt;0.5;[.$C$6]*SQRT(1-(([.AC$1]*[.AC$1]+[.$F7]*[.$F7]-[.$C$10]*[.AC$1]*[.AC$1])/[.$E$9]))-[.$C$7];&quot;#&quot;))" office:value-type="string" office:string-value=".">
            <text:p>.</text:p>
          </table:table-cell>
          <table:table-cell table:formula="of:=IF((([.AD$1]*[.AD$1]+[.$F7]*[.$F7]-[.$C$10]*[.AD$1]*[.AD$1])/[.$E$9])&gt;1;&quot;.&quot;;IF([.$C$6]*SQRT(1-(([.AD$1]*[.AD$1]+[.$F7]*[.$F7]-[.$C$10]*[.AD$1]*[.AD$1])/[.$E$9]))-[.$C$7]&gt;0.5;[.$C$6]*SQRT(1-(([.AD$1]*[.AD$1]+[.$F7]*[.$F7]-[.$C$10]*[.AD$1]*[.AD$1])/[.$E$9]))-[.$C$7];&quot;#&quot;))" office:value-type="string" office:string-value=".">
            <text:p>.</text:p>
          </table:table-cell>
          <table:table-cell table:formula="of:=IF((([.AE$1]*[.AE$1]+[.$F7]*[.$F7]-[.$C$10]*[.AE$1]*[.AE$1])/[.$E$9])&gt;1;&quot;.&quot;;IF([.$C$6]*SQRT(1-(([.AE$1]*[.AE$1]+[.$F7]*[.$F7]-[.$C$10]*[.AE$1]*[.AE$1])/[.$E$9]))-[.$C$7]&gt;0.5;[.$C$6]*SQRT(1-(([.AE$1]*[.AE$1]+[.$F7]*[.$F7]-[.$C$10]*[.AE$1]*[.AE$1])/[.$E$9]))-[.$C$7];&quot;#&quot;))" office:value-type="string" office:string-value=".">
            <text:p>.</text:p>
          </table:table-cell>
          <table:table-cell table:formula="of:=IF((([.AF$1]*[.AF$1]+[.$F7]*[.$F7]-[.$C$10]*[.AF$1]*[.AF$1])/[.$E$9])&gt;1;&quot;.&quot;;IF([.$C$6]*SQRT(1-(([.AF$1]*[.AF$1]+[.$F7]*[.$F7]-[.$C$10]*[.AF$1]*[.AF$1])/[.$E$9]))-[.$C$7]&gt;0.5;[.$C$6]*SQRT(1-(([.AF$1]*[.AF$1]+[.$F7]*[.$F7]-[.$C$10]*[.AF$1]*[.AF$1])/[.$E$9]))-[.$C$7];&quot;#&quot;))" office:value-type="string" office:string-value=".">
            <text:p>.</text:p>
          </table:table-cell>
          <table:table-cell table:formula="of:=IF((([.AG$1]*[.AG$1]+[.$F7]*[.$F7]-[.$C$10]*[.AG$1]*[.AG$1])/[.$E$9])&gt;1;&quot;.&quot;;IF([.$C$6]*SQRT(1-(([.AG$1]*[.AG$1]+[.$F7]*[.$F7]-[.$C$10]*[.AG$1]*[.AG$1])/[.$E$9]))-[.$C$7]&gt;0.5;[.$C$6]*SQRT(1-(([.AG$1]*[.AG$1]+[.$F7]*[.$F7]-[.$C$10]*[.AG$1]*[.AG$1])/[.$E$9]))-[.$C$7];&quot;#&quot;))" office:value-type="string" office:string-value=".">
            <text:p>.</text:p>
          </table:table-cell>
          <table:table-cell table:formula="of:=IF((([.AH$1]*[.AH$1]+[.$F7]*[.$F7]-[.$C$10]*[.AH$1]*[.AH$1])/[.$E$9])&gt;1;&quot;.&quot;;IF([.$C$6]*SQRT(1-(([.AH$1]*[.AH$1]+[.$F7]*[.$F7]-[.$C$10]*[.AH$1]*[.AH$1])/[.$E$9]))-[.$C$7]&gt;0.5;[.$C$6]*SQRT(1-(([.AH$1]*[.AH$1]+[.$F7]*[.$F7]-[.$C$10]*[.AH$1]*[.AH$1])/[.$E$9]))-[.$C$7];&quot;#&quot;))" office:value-type="string" office:string-value=".">
            <text:p>.</text:p>
          </table:table-cell>
          <table:table-cell table:formula="of:=IF((([.AI$1]*[.AI$1]+[.$F7]*[.$F7]-[.$C$10]*[.AI$1]*[.AI$1])/[.$E$9])&gt;1;&quot;.&quot;;IF([.$C$6]*SQRT(1-(([.AI$1]*[.AI$1]+[.$F7]*[.$F7]-[.$C$10]*[.AI$1]*[.AI$1])/[.$E$9]))-[.$C$7]&gt;0.5;[.$C$6]*SQRT(1-(([.AI$1]*[.AI$1]+[.$F7]*[.$F7]-[.$C$10]*[.AI$1]*[.AI$1])/[.$E$9]))-[.$C$7];&quot;#&quot;))" office:value-type="string" office:string-value=".">
            <text:p>.</text:p>
          </table:table-cell>
          <table:table-cell table:formula="of:=IF((([.AJ$1]*[.AJ$1]+[.$F7]*[.$F7]-[.$C$10]*[.AJ$1]*[.AJ$1])/[.$E$9])&gt;1;&quot;.&quot;;IF([.$C$6]*SQRT(1-(([.AJ$1]*[.AJ$1]+[.$F7]*[.$F7]-[.$C$10]*[.AJ$1]*[.AJ$1])/[.$E$9]))-[.$C$7]&gt;0.5;[.$C$6]*SQRT(1-(([.AJ$1]*[.AJ$1]+[.$F7]*[.$F7]-[.$C$10]*[.AJ$1]*[.AJ$1])/[.$E$9]))-[.$C$7];&quot;#&quot;))" office:value-type="string" office:string-value=".">
            <text:p>.</text:p>
          </table:table-cell>
          <table:table-cell table:formula="of:=IF((([.AK$1]*[.AK$1]+[.$F7]*[.$F7]-[.$C$10]*[.AK$1]*[.AK$1])/[.$E$9])&gt;1;&quot;.&quot;;IF([.$C$6]*SQRT(1-(([.AK$1]*[.AK$1]+[.$F7]*[.$F7]-[.$C$10]*[.AK$1]*[.AK$1])/[.$E$9]))-[.$C$7]&gt;0.5;[.$C$6]*SQRT(1-(([.AK$1]*[.AK$1]+[.$F7]*[.$F7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6" office:value-type="string">
            <text:p>Grd Rayon :</text:p>
          </table:table-cell>
          <table:table-cell table:style-name="ce6" table:formula="of:=([.C2]+1)/2" office:value-type="float" office:value="4.5">
            <text:p>4,5</text:p>
          </table:table-cell>
          <table:table-cell table:style-name="ce3" table:formula="of:=[.C2]/2" office:value-type="float" office:value="4">
            <text:p>4</text:p>
          </table:table-cell>
          <table:table-cell table:style-name="ce3" table:formula="of:=[.D8]*[.D8]" office:value-type="float" office:value="16">
            <text:p>16</text:p>
          </table:table-cell>
          <table:table-cell table:formula="of:=[.G8]-[.$C$9]" office:value-type="float" office:value="1.5">
            <text:p>2</text:p>
          </table:table-cell>
          <table:table-cell table:formula="of:=[.G7]+1" office:value-type="float" office:value="6">
            <text:p>6</text:p>
          </table:table-cell>
          <table:table-cell table:formula="of:=IF((([.H$1]*[.H$1]+[.$F8]*[.$F8]-[.$C$10]*[.H$1]*[.H$1])/[.$E$9])&gt;1;&quot;.&quot;;IF([.$C$6]*SQRT(1-(([.H$1]*[.H$1]+[.$F8]*[.$F8]-[.$C$10]*[.H$1]*[.H$1])/[.$E$9]))-[.$C$7]&gt;0.5;[.$C$6]*SQRT(1-(([.H$1]*[.H$1]+[.$F8]*[.$F8]-[.$C$10]*[.H$1]*[.H$1])/[.$E$9]))-[.$C$7];&quot;#&quot;))" office:value-type="float" office:value="6.42991057480584">
            <text:p>6</text:p>
          </table:table-cell>
          <table:table-cell table:formula="of:=IF((([.I$1]*[.I$1]+[.$F8]*[.$F8]-[.$C$10]*[.I$1]*[.I$1])/[.$E$9])&gt;1;&quot;.&quot;;IF([.$C$6]*SQRT(1-(([.I$1]*[.I$1]+[.$F8]*[.$F8]-[.$C$10]*[.I$1]*[.I$1])/[.$E$9]))-[.$C$7]&gt;0.5;[.$C$6]*SQRT(1-(([.I$1]*[.I$1]+[.$F8]*[.$F8]-[.$C$10]*[.I$1]*[.I$1])/[.$E$9]))-[.$C$7];&quot;#&quot;))" office:value-type="float" office:value="14.3777171345106">
            <text:p>14</text:p>
          </table:table-cell>
          <table:table-cell table:formula="of:=IF((([.J$1]*[.J$1]+[.$F8]*[.$F8]-[.$C$10]*[.J$1]*[.J$1])/[.$E$9])&gt;1;&quot;.&quot;;IF([.$C$6]*SQRT(1-(([.J$1]*[.J$1]+[.$F8]*[.$F8]-[.$C$10]*[.J$1]*[.J$1])/[.$E$9]))-[.$C$7]&gt;0.5;[.$C$6]*SQRT(1-(([.J$1]*[.J$1]+[.$F8]*[.$F8]-[.$C$10]*[.J$1]*[.J$1])/[.$E$9]))-[.$C$7];&quot;#&quot;))" office:value-type="float" office:value="17.8036162057038">
            <text:p>18</text:p>
          </table:table-cell>
          <table:table-cell table:formula="of:=IF((([.K$1]*[.K$1]+[.$F8]*[.$F8]-[.$C$10]*[.K$1]*[.K$1])/[.$E$9])&gt;1;&quot;.&quot;;IF([.$C$6]*SQRT(1-(([.K$1]*[.K$1]+[.$F8]*[.$F8]-[.$C$10]*[.K$1]*[.K$1])/[.$E$9]))-[.$C$7]&gt;0.5;[.$C$6]*SQRT(1-(([.K$1]*[.K$1]+[.$F8]*[.$F8]-[.$C$10]*[.K$1]*[.K$1])/[.$E$9]))-[.$C$7];&quot;#&quot;))" office:value-type="float" office:value="19.2897317244175">
            <text:p>19</text:p>
          </table:table-cell>
          <table:table-cell table:formula="of:=IF((([.L$1]*[.L$1]+[.$F8]*[.$F8]-[.$C$10]*[.L$1]*[.L$1])/[.$E$9])&gt;1;&quot;.&quot;;IF([.$C$6]*SQRT(1-(([.L$1]*[.L$1]+[.$F8]*[.$F8]-[.$C$10]*[.L$1]*[.L$1])/[.$E$9]))-[.$C$7]&gt;0.5;[.$C$6]*SQRT(1-(([.L$1]*[.L$1]+[.$F8]*[.$F8]-[.$C$10]*[.L$1]*[.L$1])/[.$E$9]))-[.$C$7];&quot;#&quot;))" office:value-type="float" office:value="19.2897317244175">
            <text:p>19</text:p>
          </table:table-cell>
          <table:table-cell table:formula="of:=IF((([.M$1]*[.M$1]+[.$F8]*[.$F8]-[.$C$10]*[.M$1]*[.M$1])/[.$E$9])&gt;1;&quot;.&quot;;IF([.$C$6]*SQRT(1-(([.M$1]*[.M$1]+[.$F8]*[.$F8]-[.$C$10]*[.M$1]*[.M$1])/[.$E$9]))-[.$C$7]&gt;0.5;[.$C$6]*SQRT(1-(([.M$1]*[.M$1]+[.$F8]*[.$F8]-[.$C$10]*[.M$1]*[.M$1])/[.$E$9]))-[.$C$7];&quot;#&quot;))" office:value-type="float" office:value="17.8036162057038">
            <text:p>18</text:p>
          </table:table-cell>
          <table:table-cell table:formula="of:=IF((([.N$1]*[.N$1]+[.$F8]*[.$F8]-[.$C$10]*[.N$1]*[.N$1])/[.$E$9])&gt;1;&quot;.&quot;;IF([.$C$6]*SQRT(1-(([.N$1]*[.N$1]+[.$F8]*[.$F8]-[.$C$10]*[.N$1]*[.N$1])/[.$E$9]))-[.$C$7]&gt;0.5;[.$C$6]*SQRT(1-(([.N$1]*[.N$1]+[.$F8]*[.$F8]-[.$C$10]*[.N$1]*[.N$1])/[.$E$9]))-[.$C$7];&quot;#&quot;))" office:value-type="float" office:value="14.3777171345106">
            <text:p>14</text:p>
          </table:table-cell>
          <table:table-cell table:formula="of:=IF((([.O$1]*[.O$1]+[.$F8]*[.$F8]-[.$C$10]*[.O$1]*[.O$1])/[.$E$9])&gt;1;&quot;.&quot;;IF([.$C$6]*SQRT(1-(([.O$1]*[.O$1]+[.$F8]*[.$F8]-[.$C$10]*[.O$1]*[.O$1])/[.$E$9]))-[.$C$7]&gt;0.5;[.$C$6]*SQRT(1-(([.O$1]*[.O$1]+[.$F8]*[.$F8]-[.$C$10]*[.O$1]*[.O$1])/[.$E$9]))-[.$C$7];&quot;#&quot;))" office:value-type="float" office:value="6.42991057480584">
            <text:p>6</text:p>
          </table:table-cell>
          <table:table-cell table:formula="of:=IF((([.P$1]*[.P$1]+[.$F8]*[.$F8]-[.$C$10]*[.P$1]*[.P$1])/[.$E$9])&gt;1;&quot;.&quot;;IF([.$C$6]*SQRT(1-(([.P$1]*[.P$1]+[.$F8]*[.$F8]-[.$C$10]*[.P$1]*[.P$1])/[.$E$9]))-[.$C$7]&gt;0.5;[.$C$6]*SQRT(1-(([.P$1]*[.P$1]+[.$F8]*[.$F8]-[.$C$10]*[.P$1]*[.P$1])/[.$E$9]))-[.$C$7];&quot;#&quot;))" office:value-type="string" office:string-value=".">
            <text:p>.</text:p>
          </table:table-cell>
          <table:table-cell table:formula="of:=IF((([.Q$1]*[.Q$1]+[.$F8]*[.$F8]-[.$C$10]*[.Q$1]*[.Q$1])/[.$E$9])&gt;1;&quot;.&quot;;IF([.$C$6]*SQRT(1-(([.Q$1]*[.Q$1]+[.$F8]*[.$F8]-[.$C$10]*[.Q$1]*[.Q$1])/[.$E$9]))-[.$C$7]&gt;0.5;[.$C$6]*SQRT(1-(([.Q$1]*[.Q$1]+[.$F8]*[.$F8]-[.$C$10]*[.Q$1]*[.Q$1])/[.$E$9]))-[.$C$7];&quot;#&quot;))" office:value-type="string" office:string-value=".">
            <text:p>.</text:p>
          </table:table-cell>
          <table:table-cell table:formula="of:=IF((([.R$1]*[.R$1]+[.$F8]*[.$F8]-[.$C$10]*[.R$1]*[.R$1])/[.$E$9])&gt;1;&quot;.&quot;;IF([.$C$6]*SQRT(1-(([.R$1]*[.R$1]+[.$F8]*[.$F8]-[.$C$10]*[.R$1]*[.R$1])/[.$E$9]))-[.$C$7]&gt;0.5;[.$C$6]*SQRT(1-(([.R$1]*[.R$1]+[.$F8]*[.$F8]-[.$C$10]*[.R$1]*[.R$1])/[.$E$9]))-[.$C$7];&quot;#&quot;))" office:value-type="string" office:string-value=".">
            <text:p>.</text:p>
          </table:table-cell>
          <table:table-cell table:formula="of:=IF((([.S$1]*[.S$1]+[.$F8]*[.$F8]-[.$C$10]*[.S$1]*[.S$1])/[.$E$9])&gt;1;&quot;.&quot;;IF([.$C$6]*SQRT(1-(([.S$1]*[.S$1]+[.$F8]*[.$F8]-[.$C$10]*[.S$1]*[.S$1])/[.$E$9]))-[.$C$7]&gt;0.5;[.$C$6]*SQRT(1-(([.S$1]*[.S$1]+[.$F8]*[.$F8]-[.$C$10]*[.S$1]*[.S$1])/[.$E$9]))-[.$C$7];&quot;#&quot;))" office:value-type="string" office:string-value=".">
            <text:p>.</text:p>
          </table:table-cell>
          <table:table-cell table:formula="of:=IF((([.T$1]*[.T$1]+[.$F8]*[.$F8]-[.$C$10]*[.T$1]*[.T$1])/[.$E$9])&gt;1;&quot;.&quot;;IF([.$C$6]*SQRT(1-(([.T$1]*[.T$1]+[.$F8]*[.$F8]-[.$C$10]*[.T$1]*[.T$1])/[.$E$9]))-[.$C$7]&gt;0.5;[.$C$6]*SQRT(1-(([.T$1]*[.T$1]+[.$F8]*[.$F8]-[.$C$10]*[.T$1]*[.T$1])/[.$E$9]))-[.$C$7];&quot;#&quot;))" office:value-type="string" office:string-value=".">
            <text:p>.</text:p>
          </table:table-cell>
          <table:table-cell table:formula="of:=IF((([.U$1]*[.U$1]+[.$F8]*[.$F8]-[.$C$10]*[.U$1]*[.U$1])/[.$E$9])&gt;1;&quot;.&quot;;IF([.$C$6]*SQRT(1-(([.U$1]*[.U$1]+[.$F8]*[.$F8]-[.$C$10]*[.U$1]*[.U$1])/[.$E$9]))-[.$C$7]&gt;0.5;[.$C$6]*SQRT(1-(([.U$1]*[.U$1]+[.$F8]*[.$F8]-[.$C$10]*[.U$1]*[.U$1])/[.$E$9]))-[.$C$7];&quot;#&quot;))" office:value-type="string" office:string-value=".">
            <text:p>.</text:p>
          </table:table-cell>
          <table:table-cell table:formula="of:=IF((([.V$1]*[.V$1]+[.$F8]*[.$F8]-[.$C$10]*[.V$1]*[.V$1])/[.$E$9])&gt;1;&quot;.&quot;;IF([.$C$6]*SQRT(1-(([.V$1]*[.V$1]+[.$F8]*[.$F8]-[.$C$10]*[.V$1]*[.V$1])/[.$E$9]))-[.$C$7]&gt;0.5;[.$C$6]*SQRT(1-(([.V$1]*[.V$1]+[.$F8]*[.$F8]-[.$C$10]*[.V$1]*[.V$1])/[.$E$9]))-[.$C$7];&quot;#&quot;))" office:value-type="string" office:string-value=".">
            <text:p>.</text:p>
          </table:table-cell>
          <table:table-cell table:formula="of:=IF((([.W$1]*[.W$1]+[.$F8]*[.$F8]-[.$C$10]*[.W$1]*[.W$1])/[.$E$9])&gt;1;&quot;.&quot;;IF([.$C$6]*SQRT(1-(([.W$1]*[.W$1]+[.$F8]*[.$F8]-[.$C$10]*[.W$1]*[.W$1])/[.$E$9]))-[.$C$7]&gt;0.5;[.$C$6]*SQRT(1-(([.W$1]*[.W$1]+[.$F8]*[.$F8]-[.$C$10]*[.W$1]*[.W$1])/[.$E$9]))-[.$C$7];&quot;#&quot;))" office:value-type="string" office:string-value=".">
            <text:p>.</text:p>
          </table:table-cell>
          <table:table-cell table:formula="of:=IF((([.X$1]*[.X$1]+[.$F8]*[.$F8]-[.$C$10]*[.X$1]*[.X$1])/[.$E$9])&gt;1;&quot;.&quot;;IF([.$C$6]*SQRT(1-(([.X$1]*[.X$1]+[.$F8]*[.$F8]-[.$C$10]*[.X$1]*[.X$1])/[.$E$9]))-[.$C$7]&gt;0.5;[.$C$6]*SQRT(1-(([.X$1]*[.X$1]+[.$F8]*[.$F8]-[.$C$10]*[.X$1]*[.X$1])/[.$E$9]))-[.$C$7];&quot;#&quot;))" office:value-type="string" office:string-value=".">
            <text:p>.</text:p>
          </table:table-cell>
          <table:table-cell table:formula="of:=IF((([.Y$1]*[.Y$1]+[.$F8]*[.$F8]-[.$C$10]*[.Y$1]*[.Y$1])/[.$E$9])&gt;1;&quot;.&quot;;IF([.$C$6]*SQRT(1-(([.Y$1]*[.Y$1]+[.$F8]*[.$F8]-[.$C$10]*[.Y$1]*[.Y$1])/[.$E$9]))-[.$C$7]&gt;0.5;[.$C$6]*SQRT(1-(([.Y$1]*[.Y$1]+[.$F8]*[.$F8]-[.$C$10]*[.Y$1]*[.Y$1])/[.$E$9]))-[.$C$7];&quot;#&quot;))" office:value-type="string" office:string-value=".">
            <text:p>.</text:p>
          </table:table-cell>
          <table:table-cell table:formula="of:=IF((([.Z$1]*[.Z$1]+[.$F8]*[.$F8]-[.$C$10]*[.Z$1]*[.Z$1])/[.$E$9])&gt;1;&quot;.&quot;;IF([.$C$6]*SQRT(1-(([.Z$1]*[.Z$1]+[.$F8]*[.$F8]-[.$C$10]*[.Z$1]*[.Z$1])/[.$E$9]))-[.$C$7]&gt;0.5;[.$C$6]*SQRT(1-(([.Z$1]*[.Z$1]+[.$F8]*[.$F8]-[.$C$10]*[.Z$1]*[.Z$1])/[.$E$9]))-[.$C$7];&quot;#&quot;))" office:value-type="string" office:string-value=".">
            <text:p>.</text:p>
          </table:table-cell>
          <table:table-cell table:formula="of:=IF((([.AA$1]*[.AA$1]+[.$F8]*[.$F8]-[.$C$10]*[.AA$1]*[.AA$1])/[.$E$9])&gt;1;&quot;.&quot;;IF([.$C$6]*SQRT(1-(([.AA$1]*[.AA$1]+[.$F8]*[.$F8]-[.$C$10]*[.AA$1]*[.AA$1])/[.$E$9]))-[.$C$7]&gt;0.5;[.$C$6]*SQRT(1-(([.AA$1]*[.AA$1]+[.$F8]*[.$F8]-[.$C$10]*[.AA$1]*[.AA$1])/[.$E$9]))-[.$C$7];&quot;#&quot;))" office:value-type="string" office:string-value=".">
            <text:p>.</text:p>
          </table:table-cell>
          <table:table-cell table:formula="of:=IF((([.AB$1]*[.AB$1]+[.$F8]*[.$F8]-[.$C$10]*[.AB$1]*[.AB$1])/[.$E$9])&gt;1;&quot;.&quot;;IF([.$C$6]*SQRT(1-(([.AB$1]*[.AB$1]+[.$F8]*[.$F8]-[.$C$10]*[.AB$1]*[.AB$1])/[.$E$9]))-[.$C$7]&gt;0.5;[.$C$6]*SQRT(1-(([.AB$1]*[.AB$1]+[.$F8]*[.$F8]-[.$C$10]*[.AB$1]*[.AB$1])/[.$E$9]))-[.$C$7];&quot;#&quot;))" office:value-type="string" office:string-value=".">
            <text:p>.</text:p>
          </table:table-cell>
          <table:table-cell table:formula="of:=IF((([.AC$1]*[.AC$1]+[.$F8]*[.$F8]-[.$C$10]*[.AC$1]*[.AC$1])/[.$E$9])&gt;1;&quot;.&quot;;IF([.$C$6]*SQRT(1-(([.AC$1]*[.AC$1]+[.$F8]*[.$F8]-[.$C$10]*[.AC$1]*[.AC$1])/[.$E$9]))-[.$C$7]&gt;0.5;[.$C$6]*SQRT(1-(([.AC$1]*[.AC$1]+[.$F8]*[.$F8]-[.$C$10]*[.AC$1]*[.AC$1])/[.$E$9]))-[.$C$7];&quot;#&quot;))" office:value-type="string" office:string-value=".">
            <text:p>.</text:p>
          </table:table-cell>
          <table:table-cell table:formula="of:=IF((([.AD$1]*[.AD$1]+[.$F8]*[.$F8]-[.$C$10]*[.AD$1]*[.AD$1])/[.$E$9])&gt;1;&quot;.&quot;;IF([.$C$6]*SQRT(1-(([.AD$1]*[.AD$1]+[.$F8]*[.$F8]-[.$C$10]*[.AD$1]*[.AD$1])/[.$E$9]))-[.$C$7]&gt;0.5;[.$C$6]*SQRT(1-(([.AD$1]*[.AD$1]+[.$F8]*[.$F8]-[.$C$10]*[.AD$1]*[.AD$1])/[.$E$9]))-[.$C$7];&quot;#&quot;))" office:value-type="string" office:string-value=".">
            <text:p>.</text:p>
          </table:table-cell>
          <table:table-cell table:formula="of:=IF((([.AE$1]*[.AE$1]+[.$F8]*[.$F8]-[.$C$10]*[.AE$1]*[.AE$1])/[.$E$9])&gt;1;&quot;.&quot;;IF([.$C$6]*SQRT(1-(([.AE$1]*[.AE$1]+[.$F8]*[.$F8]-[.$C$10]*[.AE$1]*[.AE$1])/[.$E$9]))-[.$C$7]&gt;0.5;[.$C$6]*SQRT(1-(([.AE$1]*[.AE$1]+[.$F8]*[.$F8]-[.$C$10]*[.AE$1]*[.AE$1])/[.$E$9]))-[.$C$7];&quot;#&quot;))" office:value-type="string" office:string-value=".">
            <text:p>.</text:p>
          </table:table-cell>
          <table:table-cell table:formula="of:=IF((([.AF$1]*[.AF$1]+[.$F8]*[.$F8]-[.$C$10]*[.AF$1]*[.AF$1])/[.$E$9])&gt;1;&quot;.&quot;;IF([.$C$6]*SQRT(1-(([.AF$1]*[.AF$1]+[.$F8]*[.$F8]-[.$C$10]*[.AF$1]*[.AF$1])/[.$E$9]))-[.$C$7]&gt;0.5;[.$C$6]*SQRT(1-(([.AF$1]*[.AF$1]+[.$F8]*[.$F8]-[.$C$10]*[.AF$1]*[.AF$1])/[.$E$9]))-[.$C$7];&quot;#&quot;))" office:value-type="string" office:string-value=".">
            <text:p>.</text:p>
          </table:table-cell>
          <table:table-cell table:formula="of:=IF((([.AG$1]*[.AG$1]+[.$F8]*[.$F8]-[.$C$10]*[.AG$1]*[.AG$1])/[.$E$9])&gt;1;&quot;.&quot;;IF([.$C$6]*SQRT(1-(([.AG$1]*[.AG$1]+[.$F8]*[.$F8]-[.$C$10]*[.AG$1]*[.AG$1])/[.$E$9]))-[.$C$7]&gt;0.5;[.$C$6]*SQRT(1-(([.AG$1]*[.AG$1]+[.$F8]*[.$F8]-[.$C$10]*[.AG$1]*[.AG$1])/[.$E$9]))-[.$C$7];&quot;#&quot;))" office:value-type="string" office:string-value=".">
            <text:p>.</text:p>
          </table:table-cell>
          <table:table-cell table:formula="of:=IF((([.AH$1]*[.AH$1]+[.$F8]*[.$F8]-[.$C$10]*[.AH$1]*[.AH$1])/[.$E$9])&gt;1;&quot;.&quot;;IF([.$C$6]*SQRT(1-(([.AH$1]*[.AH$1]+[.$F8]*[.$F8]-[.$C$10]*[.AH$1]*[.AH$1])/[.$E$9]))-[.$C$7]&gt;0.5;[.$C$6]*SQRT(1-(([.AH$1]*[.AH$1]+[.$F8]*[.$F8]-[.$C$10]*[.AH$1]*[.AH$1])/[.$E$9]))-[.$C$7];&quot;#&quot;))" office:value-type="string" office:string-value=".">
            <text:p>.</text:p>
          </table:table-cell>
          <table:table-cell table:formula="of:=IF((([.AI$1]*[.AI$1]+[.$F8]*[.$F8]-[.$C$10]*[.AI$1]*[.AI$1])/[.$E$9])&gt;1;&quot;.&quot;;IF([.$C$6]*SQRT(1-(([.AI$1]*[.AI$1]+[.$F8]*[.$F8]-[.$C$10]*[.AI$1]*[.AI$1])/[.$E$9]))-[.$C$7]&gt;0.5;[.$C$6]*SQRT(1-(([.AI$1]*[.AI$1]+[.$F8]*[.$F8]-[.$C$10]*[.AI$1]*[.AI$1])/[.$E$9]))-[.$C$7];&quot;#&quot;))" office:value-type="string" office:string-value=".">
            <text:p>.</text:p>
          </table:table-cell>
          <table:table-cell table:formula="of:=IF((([.AJ$1]*[.AJ$1]+[.$F8]*[.$F8]-[.$C$10]*[.AJ$1]*[.AJ$1])/[.$E$9])&gt;1;&quot;.&quot;;IF([.$C$6]*SQRT(1-(([.AJ$1]*[.AJ$1]+[.$F8]*[.$F8]-[.$C$10]*[.AJ$1]*[.AJ$1])/[.$E$9]))-[.$C$7]&gt;0.5;[.$C$6]*SQRT(1-(([.AJ$1]*[.AJ$1]+[.$F8]*[.$F8]-[.$C$10]*[.AJ$1]*[.AJ$1])/[.$E$9]))-[.$C$7];&quot;#&quot;))" office:value-type="string" office:string-value=".">
            <text:p>.</text:p>
          </table:table-cell>
          <table:table-cell table:formula="of:=IF((([.AK$1]*[.AK$1]+[.$F8]*[.$F8]-[.$C$10]*[.AK$1]*[.AK$1])/[.$E$9])&gt;1;&quot;.&quot;;IF([.$C$6]*SQRT(1-(([.AK$1]*[.AK$1]+[.$F8]*[.$F8]-[.$C$10]*[.AK$1]*[.AK$1])/[.$E$9]))-[.$C$7]&gt;0.5;[.$C$6]*SQRT(1-(([.AK$1]*[.AK$1]+[.$F8]*[.$F8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6" office:value-type="string">
            <text:p>Petit Rayon :</text:p>
          </table:table-cell>
          <table:table-cell table:style-name="ce6" table:formula="of:=([.C3]+1)/2" office:value-type="float" office:value="4.5">
            <text:p>4,5</text:p>
          </table:table-cell>
          <table:table-cell table:style-name="ce3" table:formula="of:=[.C3]/2" office:value-type="float" office:value="4">
            <text:p>4</text:p>
          </table:table-cell>
          <table:table-cell table:style-name="ce3" table:formula="of:=[.D9]*[.D9]" office:value-type="float" office:value="16">
            <text:p>16</text:p>
          </table:table-cell>
          <table:table-cell table:formula="of:=[.G9]-[.$C$9]" office:value-type="float" office:value="2.5">
            <text:p>3</text:p>
          </table:table-cell>
          <table:table-cell table:formula="of:=[.G8]+1" office:value-type="float" office:value="7">
            <text:p>7</text:p>
          </table:table-cell>
          <table:table-cell table:formula="of:=IF((([.H$1]*[.H$1]+[.$F9]*[.$F9]-[.$C$10]*[.H$1]*[.H$1])/[.$E$9])&gt;1;&quot;.&quot;;IF([.$C$6]*SQRT(1-(([.H$1]*[.H$1]+[.$F9]*[.$F9]-[.$C$10]*[.H$1]*[.H$1])/[.$E$9]))-[.$C$7]&gt;0.5;[.$C$6]*SQRT(1-(([.H$1]*[.H$1]+[.$F9]*[.$F9]-[.$C$10]*[.H$1]*[.H$1])/[.$E$9]))-[.$C$7];&quot;#&quot;))" office:value-type="string" office:string-value=".">
            <text:p>.</text:p>
          </table:table-cell>
          <table:table-cell table:formula="of:=IF((([.I$1]*[.I$1]+[.$F9]*[.$F9]-[.$C$10]*[.I$1]*[.I$1])/[.$E$9])&gt;1;&quot;.&quot;;IF([.$C$6]*SQRT(1-(([.I$1]*[.I$1]+[.$F9]*[.$F9]-[.$C$10]*[.I$1]*[.I$1])/[.$E$9]))-[.$C$7]&gt;0.5;[.$C$6]*SQRT(1-(([.I$1]*[.I$1]+[.$F9]*[.$F9]-[.$C$10]*[.I$1]*[.I$1])/[.$E$9]))-[.$C$7];&quot;#&quot;))" office:value-type="float" office:value="9.8218506402816">
            <text:p>10</text:p>
          </table:table-cell>
          <table:table-cell table:formula="of:=IF((([.J$1]*[.J$1]+[.$F9]*[.$F9]-[.$C$10]*[.J$1]*[.J$1])/[.$E$9])&gt;1;&quot;.&quot;;IF([.$C$6]*SQRT(1-(([.J$1]*[.J$1]+[.$F9]*[.$F9]-[.$C$10]*[.J$1]*[.J$1])/[.$E$9]))-[.$C$7]&gt;0.5;[.$C$6]*SQRT(1-(([.J$1]*[.J$1]+[.$F9]*[.$F9]-[.$C$10]*[.J$1]*[.J$1])/[.$E$9]))-[.$C$7];&quot;#&quot;))" office:value-type="float" office:value="14.3777171345106">
            <text:p>14</text:p>
          </table:table-cell>
          <table:table-cell table:formula="of:=IF((([.K$1]*[.K$1]+[.$F9]*[.$F9]-[.$C$10]*[.K$1]*[.K$1])/[.$E$9])&gt;1;&quot;.&quot;;IF([.$C$6]*SQRT(1-(([.K$1]*[.K$1]+[.$F9]*[.$F9]-[.$C$10]*[.K$1]*[.K$1])/[.$E$9]))-[.$C$7]&gt;0.5;[.$C$6]*SQRT(1-(([.K$1]*[.K$1]+[.$F9]*[.$F9]-[.$C$10]*[.K$1]*[.K$1])/[.$E$9]))-[.$C$7];&quot;#&quot;))" office:value-type="float" office:value="16.1815867577936">
            <text:p>16</text:p>
          </table:table-cell>
          <table:table-cell table:formula="of:=IF((([.L$1]*[.L$1]+[.$F9]*[.$F9]-[.$C$10]*[.L$1]*[.L$1])/[.$E$9])&gt;1;&quot;.&quot;;IF([.$C$6]*SQRT(1-(([.L$1]*[.L$1]+[.$F9]*[.$F9]-[.$C$10]*[.L$1]*[.L$1])/[.$E$9]))-[.$C$7]&gt;0.5;[.$C$6]*SQRT(1-(([.L$1]*[.L$1]+[.$F9]*[.$F9]-[.$C$10]*[.L$1]*[.L$1])/[.$E$9]))-[.$C$7];&quot;#&quot;))" office:value-type="float" office:value="16.1815867577936">
            <text:p>16</text:p>
          </table:table-cell>
          <table:table-cell table:formula="of:=IF((([.M$1]*[.M$1]+[.$F9]*[.$F9]-[.$C$10]*[.M$1]*[.M$1])/[.$E$9])&gt;1;&quot;.&quot;;IF([.$C$6]*SQRT(1-(([.M$1]*[.M$1]+[.$F9]*[.$F9]-[.$C$10]*[.M$1]*[.M$1])/[.$E$9]))-[.$C$7]&gt;0.5;[.$C$6]*SQRT(1-(([.M$1]*[.M$1]+[.$F9]*[.$F9]-[.$C$10]*[.M$1]*[.M$1])/[.$E$9]))-[.$C$7];&quot;#&quot;))" office:value-type="float" office:value="14.3777171345106">
            <text:p>14</text:p>
          </table:table-cell>
          <table:table-cell table:formula="of:=IF((([.N$1]*[.N$1]+[.$F9]*[.$F9]-[.$C$10]*[.N$1]*[.N$1])/[.$E$9])&gt;1;&quot;.&quot;;IF([.$C$6]*SQRT(1-(([.N$1]*[.N$1]+[.$F9]*[.$F9]-[.$C$10]*[.N$1]*[.N$1])/[.$E$9]))-[.$C$7]&gt;0.5;[.$C$6]*SQRT(1-(([.N$1]*[.N$1]+[.$F9]*[.$F9]-[.$C$10]*[.N$1]*[.N$1])/[.$E$9]))-[.$C$7];&quot;#&quot;))" office:value-type="float" office:value="9.8218506402816">
            <text:p>10</text:p>
          </table:table-cell>
          <table:table-cell table:formula="of:=IF((([.O$1]*[.O$1]+[.$F9]*[.$F9]-[.$C$10]*[.O$1]*[.O$1])/[.$E$9])&gt;1;&quot;.&quot;;IF([.$C$6]*SQRT(1-(([.O$1]*[.O$1]+[.$F9]*[.$F9]-[.$C$10]*[.O$1]*[.O$1])/[.$E$9]))-[.$C$7]&gt;0.5;[.$C$6]*SQRT(1-(([.O$1]*[.O$1]+[.$F9]*[.$F9]-[.$C$10]*[.O$1]*[.O$1])/[.$E$9]))-[.$C$7];&quot;#&quot;))" office:value-type="string" office:string-value=".">
            <text:p>.</text:p>
          </table:table-cell>
          <table:table-cell table:formula="of:=IF((([.P$1]*[.P$1]+[.$F9]*[.$F9]-[.$C$10]*[.P$1]*[.P$1])/[.$E$9])&gt;1;&quot;.&quot;;IF([.$C$6]*SQRT(1-(([.P$1]*[.P$1]+[.$F9]*[.$F9]-[.$C$10]*[.P$1]*[.P$1])/[.$E$9]))-[.$C$7]&gt;0.5;[.$C$6]*SQRT(1-(([.P$1]*[.P$1]+[.$F9]*[.$F9]-[.$C$10]*[.P$1]*[.P$1])/[.$E$9]))-[.$C$7];&quot;#&quot;))" office:value-type="string" office:string-value=".">
            <text:p>.</text:p>
          </table:table-cell>
          <table:table-cell table:formula="of:=IF((([.Q$1]*[.Q$1]+[.$F9]*[.$F9]-[.$C$10]*[.Q$1]*[.Q$1])/[.$E$9])&gt;1;&quot;.&quot;;IF([.$C$6]*SQRT(1-(([.Q$1]*[.Q$1]+[.$F9]*[.$F9]-[.$C$10]*[.Q$1]*[.Q$1])/[.$E$9]))-[.$C$7]&gt;0.5;[.$C$6]*SQRT(1-(([.Q$1]*[.Q$1]+[.$F9]*[.$F9]-[.$C$10]*[.Q$1]*[.Q$1])/[.$E$9]))-[.$C$7];&quot;#&quot;))" office:value-type="string" office:string-value=".">
            <text:p>.</text:p>
          </table:table-cell>
          <table:table-cell table:formula="of:=IF((([.R$1]*[.R$1]+[.$F9]*[.$F9]-[.$C$10]*[.R$1]*[.R$1])/[.$E$9])&gt;1;&quot;.&quot;;IF([.$C$6]*SQRT(1-(([.R$1]*[.R$1]+[.$F9]*[.$F9]-[.$C$10]*[.R$1]*[.R$1])/[.$E$9]))-[.$C$7]&gt;0.5;[.$C$6]*SQRT(1-(([.R$1]*[.R$1]+[.$F9]*[.$F9]-[.$C$10]*[.R$1]*[.R$1])/[.$E$9]))-[.$C$7];&quot;#&quot;))" office:value-type="string" office:string-value=".">
            <text:p>.</text:p>
          </table:table-cell>
          <table:table-cell table:formula="of:=IF((([.S$1]*[.S$1]+[.$F9]*[.$F9]-[.$C$10]*[.S$1]*[.S$1])/[.$E$9])&gt;1;&quot;.&quot;;IF([.$C$6]*SQRT(1-(([.S$1]*[.S$1]+[.$F9]*[.$F9]-[.$C$10]*[.S$1]*[.S$1])/[.$E$9]))-[.$C$7]&gt;0.5;[.$C$6]*SQRT(1-(([.S$1]*[.S$1]+[.$F9]*[.$F9]-[.$C$10]*[.S$1]*[.S$1])/[.$E$9]))-[.$C$7];&quot;#&quot;))" office:value-type="string" office:string-value=".">
            <text:p>.</text:p>
          </table:table-cell>
          <table:table-cell table:formula="of:=IF((([.T$1]*[.T$1]+[.$F9]*[.$F9]-[.$C$10]*[.T$1]*[.T$1])/[.$E$9])&gt;1;&quot;.&quot;;IF([.$C$6]*SQRT(1-(([.T$1]*[.T$1]+[.$F9]*[.$F9]-[.$C$10]*[.T$1]*[.T$1])/[.$E$9]))-[.$C$7]&gt;0.5;[.$C$6]*SQRT(1-(([.T$1]*[.T$1]+[.$F9]*[.$F9]-[.$C$10]*[.T$1]*[.T$1])/[.$E$9]))-[.$C$7];&quot;#&quot;))" office:value-type="string" office:string-value=".">
            <text:p>.</text:p>
          </table:table-cell>
          <table:table-cell table:formula="of:=IF((([.U$1]*[.U$1]+[.$F9]*[.$F9]-[.$C$10]*[.U$1]*[.U$1])/[.$E$9])&gt;1;&quot;.&quot;;IF([.$C$6]*SQRT(1-(([.U$1]*[.U$1]+[.$F9]*[.$F9]-[.$C$10]*[.U$1]*[.U$1])/[.$E$9]))-[.$C$7]&gt;0.5;[.$C$6]*SQRT(1-(([.U$1]*[.U$1]+[.$F9]*[.$F9]-[.$C$10]*[.U$1]*[.U$1])/[.$E$9]))-[.$C$7];&quot;#&quot;))" office:value-type="string" office:string-value=".">
            <text:p>.</text:p>
          </table:table-cell>
          <table:table-cell table:formula="of:=IF((([.V$1]*[.V$1]+[.$F9]*[.$F9]-[.$C$10]*[.V$1]*[.V$1])/[.$E$9])&gt;1;&quot;.&quot;;IF([.$C$6]*SQRT(1-(([.V$1]*[.V$1]+[.$F9]*[.$F9]-[.$C$10]*[.V$1]*[.V$1])/[.$E$9]))-[.$C$7]&gt;0.5;[.$C$6]*SQRT(1-(([.V$1]*[.V$1]+[.$F9]*[.$F9]-[.$C$10]*[.V$1]*[.V$1])/[.$E$9]))-[.$C$7];&quot;#&quot;))" office:value-type="string" office:string-value=".">
            <text:p>.</text:p>
          </table:table-cell>
          <table:table-cell table:formula="of:=IF((([.W$1]*[.W$1]+[.$F9]*[.$F9]-[.$C$10]*[.W$1]*[.W$1])/[.$E$9])&gt;1;&quot;.&quot;;IF([.$C$6]*SQRT(1-(([.W$1]*[.W$1]+[.$F9]*[.$F9]-[.$C$10]*[.W$1]*[.W$1])/[.$E$9]))-[.$C$7]&gt;0.5;[.$C$6]*SQRT(1-(([.W$1]*[.W$1]+[.$F9]*[.$F9]-[.$C$10]*[.W$1]*[.W$1])/[.$E$9]))-[.$C$7];&quot;#&quot;))" office:value-type="string" office:string-value=".">
            <text:p>.</text:p>
          </table:table-cell>
          <table:table-cell table:formula="of:=IF((([.X$1]*[.X$1]+[.$F9]*[.$F9]-[.$C$10]*[.X$1]*[.X$1])/[.$E$9])&gt;1;&quot;.&quot;;IF([.$C$6]*SQRT(1-(([.X$1]*[.X$1]+[.$F9]*[.$F9]-[.$C$10]*[.X$1]*[.X$1])/[.$E$9]))-[.$C$7]&gt;0.5;[.$C$6]*SQRT(1-(([.X$1]*[.X$1]+[.$F9]*[.$F9]-[.$C$10]*[.X$1]*[.X$1])/[.$E$9]))-[.$C$7];&quot;#&quot;))" office:value-type="string" office:string-value=".">
            <text:p>.</text:p>
          </table:table-cell>
          <table:table-cell table:formula="of:=IF((([.Y$1]*[.Y$1]+[.$F9]*[.$F9]-[.$C$10]*[.Y$1]*[.Y$1])/[.$E$9])&gt;1;&quot;.&quot;;IF([.$C$6]*SQRT(1-(([.Y$1]*[.Y$1]+[.$F9]*[.$F9]-[.$C$10]*[.Y$1]*[.Y$1])/[.$E$9]))-[.$C$7]&gt;0.5;[.$C$6]*SQRT(1-(([.Y$1]*[.Y$1]+[.$F9]*[.$F9]-[.$C$10]*[.Y$1]*[.Y$1])/[.$E$9]))-[.$C$7];&quot;#&quot;))" office:value-type="string" office:string-value=".">
            <text:p>.</text:p>
          </table:table-cell>
          <table:table-cell table:formula="of:=IF((([.Z$1]*[.Z$1]+[.$F9]*[.$F9]-[.$C$10]*[.Z$1]*[.Z$1])/[.$E$9])&gt;1;&quot;.&quot;;IF([.$C$6]*SQRT(1-(([.Z$1]*[.Z$1]+[.$F9]*[.$F9]-[.$C$10]*[.Z$1]*[.Z$1])/[.$E$9]))-[.$C$7]&gt;0.5;[.$C$6]*SQRT(1-(([.Z$1]*[.Z$1]+[.$F9]*[.$F9]-[.$C$10]*[.Z$1]*[.Z$1])/[.$E$9]))-[.$C$7];&quot;#&quot;))" office:value-type="string" office:string-value=".">
            <text:p>.</text:p>
          </table:table-cell>
          <table:table-cell table:formula="of:=IF((([.AA$1]*[.AA$1]+[.$F9]*[.$F9]-[.$C$10]*[.AA$1]*[.AA$1])/[.$E$9])&gt;1;&quot;.&quot;;IF([.$C$6]*SQRT(1-(([.AA$1]*[.AA$1]+[.$F9]*[.$F9]-[.$C$10]*[.AA$1]*[.AA$1])/[.$E$9]))-[.$C$7]&gt;0.5;[.$C$6]*SQRT(1-(([.AA$1]*[.AA$1]+[.$F9]*[.$F9]-[.$C$10]*[.AA$1]*[.AA$1])/[.$E$9]))-[.$C$7];&quot;#&quot;))" office:value-type="string" office:string-value=".">
            <text:p>.</text:p>
          </table:table-cell>
          <table:table-cell table:formula="of:=IF((([.AB$1]*[.AB$1]+[.$F9]*[.$F9]-[.$C$10]*[.AB$1]*[.AB$1])/[.$E$9])&gt;1;&quot;.&quot;;IF([.$C$6]*SQRT(1-(([.AB$1]*[.AB$1]+[.$F9]*[.$F9]-[.$C$10]*[.AB$1]*[.AB$1])/[.$E$9]))-[.$C$7]&gt;0.5;[.$C$6]*SQRT(1-(([.AB$1]*[.AB$1]+[.$F9]*[.$F9]-[.$C$10]*[.AB$1]*[.AB$1])/[.$E$9]))-[.$C$7];&quot;#&quot;))" office:value-type="string" office:string-value=".">
            <text:p>.</text:p>
          </table:table-cell>
          <table:table-cell table:formula="of:=IF((([.AC$1]*[.AC$1]+[.$F9]*[.$F9]-[.$C$10]*[.AC$1]*[.AC$1])/[.$E$9])&gt;1;&quot;.&quot;;IF([.$C$6]*SQRT(1-(([.AC$1]*[.AC$1]+[.$F9]*[.$F9]-[.$C$10]*[.AC$1]*[.AC$1])/[.$E$9]))-[.$C$7]&gt;0.5;[.$C$6]*SQRT(1-(([.AC$1]*[.AC$1]+[.$F9]*[.$F9]-[.$C$10]*[.AC$1]*[.AC$1])/[.$E$9]))-[.$C$7];&quot;#&quot;))" office:value-type="string" office:string-value=".">
            <text:p>.</text:p>
          </table:table-cell>
          <table:table-cell table:formula="of:=IF((([.AD$1]*[.AD$1]+[.$F9]*[.$F9]-[.$C$10]*[.AD$1]*[.AD$1])/[.$E$9])&gt;1;&quot;.&quot;;IF([.$C$6]*SQRT(1-(([.AD$1]*[.AD$1]+[.$F9]*[.$F9]-[.$C$10]*[.AD$1]*[.AD$1])/[.$E$9]))-[.$C$7]&gt;0.5;[.$C$6]*SQRT(1-(([.AD$1]*[.AD$1]+[.$F9]*[.$F9]-[.$C$10]*[.AD$1]*[.AD$1])/[.$E$9]))-[.$C$7];&quot;#&quot;))" office:value-type="string" office:string-value=".">
            <text:p>.</text:p>
          </table:table-cell>
          <table:table-cell table:formula="of:=IF((([.AE$1]*[.AE$1]+[.$F9]*[.$F9]-[.$C$10]*[.AE$1]*[.AE$1])/[.$E$9])&gt;1;&quot;.&quot;;IF([.$C$6]*SQRT(1-(([.AE$1]*[.AE$1]+[.$F9]*[.$F9]-[.$C$10]*[.AE$1]*[.AE$1])/[.$E$9]))-[.$C$7]&gt;0.5;[.$C$6]*SQRT(1-(([.AE$1]*[.AE$1]+[.$F9]*[.$F9]-[.$C$10]*[.AE$1]*[.AE$1])/[.$E$9]))-[.$C$7];&quot;#&quot;))" office:value-type="string" office:string-value=".">
            <text:p>.</text:p>
          </table:table-cell>
          <table:table-cell table:formula="of:=IF((([.AF$1]*[.AF$1]+[.$F9]*[.$F9]-[.$C$10]*[.AF$1]*[.AF$1])/[.$E$9])&gt;1;&quot;.&quot;;IF([.$C$6]*SQRT(1-(([.AF$1]*[.AF$1]+[.$F9]*[.$F9]-[.$C$10]*[.AF$1]*[.AF$1])/[.$E$9]))-[.$C$7]&gt;0.5;[.$C$6]*SQRT(1-(([.AF$1]*[.AF$1]+[.$F9]*[.$F9]-[.$C$10]*[.AF$1]*[.AF$1])/[.$E$9]))-[.$C$7];&quot;#&quot;))" office:value-type="string" office:string-value=".">
            <text:p>.</text:p>
          </table:table-cell>
          <table:table-cell table:formula="of:=IF((([.AG$1]*[.AG$1]+[.$F9]*[.$F9]-[.$C$10]*[.AG$1]*[.AG$1])/[.$E$9])&gt;1;&quot;.&quot;;IF([.$C$6]*SQRT(1-(([.AG$1]*[.AG$1]+[.$F9]*[.$F9]-[.$C$10]*[.AG$1]*[.AG$1])/[.$E$9]))-[.$C$7]&gt;0.5;[.$C$6]*SQRT(1-(([.AG$1]*[.AG$1]+[.$F9]*[.$F9]-[.$C$10]*[.AG$1]*[.AG$1])/[.$E$9]))-[.$C$7];&quot;#&quot;))" office:value-type="string" office:string-value=".">
            <text:p>.</text:p>
          </table:table-cell>
          <table:table-cell table:formula="of:=IF((([.AH$1]*[.AH$1]+[.$F9]*[.$F9]-[.$C$10]*[.AH$1]*[.AH$1])/[.$E$9])&gt;1;&quot;.&quot;;IF([.$C$6]*SQRT(1-(([.AH$1]*[.AH$1]+[.$F9]*[.$F9]-[.$C$10]*[.AH$1]*[.AH$1])/[.$E$9]))-[.$C$7]&gt;0.5;[.$C$6]*SQRT(1-(([.AH$1]*[.AH$1]+[.$F9]*[.$F9]-[.$C$10]*[.AH$1]*[.AH$1])/[.$E$9]))-[.$C$7];&quot;#&quot;))" office:value-type="string" office:string-value=".">
            <text:p>.</text:p>
          </table:table-cell>
          <table:table-cell table:formula="of:=IF((([.AI$1]*[.AI$1]+[.$F9]*[.$F9]-[.$C$10]*[.AI$1]*[.AI$1])/[.$E$9])&gt;1;&quot;.&quot;;IF([.$C$6]*SQRT(1-(([.AI$1]*[.AI$1]+[.$F9]*[.$F9]-[.$C$10]*[.AI$1]*[.AI$1])/[.$E$9]))-[.$C$7]&gt;0.5;[.$C$6]*SQRT(1-(([.AI$1]*[.AI$1]+[.$F9]*[.$F9]-[.$C$10]*[.AI$1]*[.AI$1])/[.$E$9]))-[.$C$7];&quot;#&quot;))" office:value-type="string" office:string-value=".">
            <text:p>.</text:p>
          </table:table-cell>
          <table:table-cell table:formula="of:=IF((([.AJ$1]*[.AJ$1]+[.$F9]*[.$F9]-[.$C$10]*[.AJ$1]*[.AJ$1])/[.$E$9])&gt;1;&quot;.&quot;;IF([.$C$6]*SQRT(1-(([.AJ$1]*[.AJ$1]+[.$F9]*[.$F9]-[.$C$10]*[.AJ$1]*[.AJ$1])/[.$E$9]))-[.$C$7]&gt;0.5;[.$C$6]*SQRT(1-(([.AJ$1]*[.AJ$1]+[.$F9]*[.$F9]-[.$C$10]*[.AJ$1]*[.AJ$1])/[.$E$9]))-[.$C$7];&quot;#&quot;))" office:value-type="string" office:string-value=".">
            <text:p>.</text:p>
          </table:table-cell>
          <table:table-cell table:formula="of:=IF((([.AK$1]*[.AK$1]+[.$F9]*[.$F9]-[.$C$10]*[.AK$1]*[.AK$1])/[.$E$9])&gt;1;&quot;.&quot;;IF([.$C$6]*SQRT(1-(([.AK$1]*[.AK$1]+[.$F9]*[.$F9]-[.$C$10]*[.AK$1]*[.AK$1])/[.$E$9]))-[.$C$7]&gt;0.5;[.$C$6]*SQRT(1-(([.AK$1]*[.AK$1]+[.$F9]*[.$F9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/>
          <table:table-cell table:style-name="ce37" office:value-type="string">
            <text:p>e²</text:p>
          </table:table-cell>
          <table:table-cell table:style-name="ce37" table:formula="of:=([.E8]-[.E9])/[.E8]" office:value-type="float" office:value="0">
            <text:p>0</text:p>
          </table:table-cell>
          <table:table-cell table:style-name="ce40" table:number-columns-repeated="2"/>
          <table:table-cell table:formula="of:=[.G10]-[.$C$9]" office:value-type="float" office:value="3.5">
            <text:p>4</text:p>
          </table:table-cell>
          <table:table-cell table:formula="of:=[.G9]+1" office:value-type="float" office:value="8">
            <text:p>8</text:p>
          </table:table-cell>
          <table:table-cell table:formula="of:=IF((([.H$1]*[.H$1]+[.$F10]*[.$F10]-[.$C$10]*[.H$1]*[.H$1])/[.$E$9])&gt;1;&quot;.&quot;;IF([.$C$6]*SQRT(1-(([.H$1]*[.H$1]+[.$F10]*[.$F10]-[.$C$10]*[.H$1]*[.H$1])/[.$E$9]))-[.$C$7]&gt;0.5;[.$C$6]*SQRT(1-(([.H$1]*[.H$1]+[.$F10]*[.$F10]-[.$C$10]*[.H$1]*[.H$1])/[.$E$9]))-[.$C$7];&quot;#&quot;))" office:value-type="string" office:string-value=".">
            <text:p>.</text:p>
          </table:table-cell>
          <table:table-cell table:formula="of:=IF((([.I$1]*[.I$1]+[.$F10]*[.$F10]-[.$C$10]*[.I$1]*[.I$1])/[.$E$9])&gt;1;&quot;.&quot;;IF([.$C$6]*SQRT(1-(([.I$1]*[.I$1]+[.$F10]*[.$F10]-[.$C$10]*[.I$1]*[.I$1])/[.$E$9]))-[.$C$7]&gt;0.5;[.$C$6]*SQRT(1-(([.I$1]*[.I$1]+[.$F10]*[.$F10]-[.$C$10]*[.I$1]*[.I$1])/[.$E$9]))-[.$C$7];&quot;#&quot;))" office:value-type="string" office:string-value=".">
            <text:p>.</text:p>
          </table:table-cell>
          <table:table-cell table:formula="of:=IF((([.J$1]*[.J$1]+[.$F10]*[.$F10]-[.$C$10]*[.J$1]*[.J$1])/[.$E$9])&gt;1;&quot;.&quot;;IF([.$C$6]*SQRT(1-(([.J$1]*[.J$1]+[.$F10]*[.$F10]-[.$C$10]*[.J$1]*[.J$1])/[.$E$9]))-[.$C$7]&gt;0.5;[.$C$6]*SQRT(1-(([.J$1]*[.J$1]+[.$F10]*[.$F10]-[.$C$10]*[.J$1]*[.J$1])/[.$E$9]))-[.$C$7];&quot;#&quot;))" office:value-type="float" office:value="6.42991057480584">
            <text:p>6</text:p>
          </table:table-cell>
          <table:table-cell table:formula="of:=IF((([.K$1]*[.K$1]+[.$F10]*[.$F10]-[.$C$10]*[.K$1]*[.K$1])/[.$E$9])&gt;1;&quot;.&quot;;IF([.$C$6]*SQRT(1-(([.K$1]*[.K$1]+[.$F10]*[.$F10]-[.$C$10]*[.K$1]*[.K$1])/[.$E$9]))-[.$C$7]&gt;0.5;[.$C$6]*SQRT(1-(([.K$1]*[.K$1]+[.$F10]*[.$F10]-[.$C$10]*[.K$1]*[.K$1])/[.$E$9]))-[.$C$7];&quot;#&quot;))" office:value-type="float" office:value="9.8218506402816">
            <text:p>10</text:p>
          </table:table-cell>
          <table:table-cell table:formula="of:=IF((([.L$1]*[.L$1]+[.$F10]*[.$F10]-[.$C$10]*[.L$1]*[.L$1])/[.$E$9])&gt;1;&quot;.&quot;;IF([.$C$6]*SQRT(1-(([.L$1]*[.L$1]+[.$F10]*[.$F10]-[.$C$10]*[.L$1]*[.L$1])/[.$E$9]))-[.$C$7]&gt;0.5;[.$C$6]*SQRT(1-(([.L$1]*[.L$1]+[.$F10]*[.$F10]-[.$C$10]*[.L$1]*[.L$1])/[.$E$9]))-[.$C$7];&quot;#&quot;))" office:value-type="float" office:value="9.8218506402816">
            <text:p>10</text:p>
          </table:table-cell>
          <table:table-cell table:formula="of:=IF((([.M$1]*[.M$1]+[.$F10]*[.$F10]-[.$C$10]*[.M$1]*[.M$1])/[.$E$9])&gt;1;&quot;.&quot;;IF([.$C$6]*SQRT(1-(([.M$1]*[.M$1]+[.$F10]*[.$F10]-[.$C$10]*[.M$1]*[.M$1])/[.$E$9]))-[.$C$7]&gt;0.5;[.$C$6]*SQRT(1-(([.M$1]*[.M$1]+[.$F10]*[.$F10]-[.$C$10]*[.M$1]*[.M$1])/[.$E$9]))-[.$C$7];&quot;#&quot;))" office:value-type="float" office:value="6.42991057480584">
            <text:p>6</text:p>
          </table:table-cell>
          <table:table-cell table:formula="of:=IF((([.N$1]*[.N$1]+[.$F10]*[.$F10]-[.$C$10]*[.N$1]*[.N$1])/[.$E$9])&gt;1;&quot;.&quot;;IF([.$C$6]*SQRT(1-(([.N$1]*[.N$1]+[.$F10]*[.$F10]-[.$C$10]*[.N$1]*[.N$1])/[.$E$9]))-[.$C$7]&gt;0.5;[.$C$6]*SQRT(1-(([.N$1]*[.N$1]+[.$F10]*[.$F10]-[.$C$10]*[.N$1]*[.N$1])/[.$E$9]))-[.$C$7];&quot;#&quot;))" office:value-type="string" office:string-value=".">
            <text:p>.</text:p>
          </table:table-cell>
          <table:table-cell table:formula="of:=IF((([.O$1]*[.O$1]+[.$F10]*[.$F10]-[.$C$10]*[.O$1]*[.O$1])/[.$E$9])&gt;1;&quot;.&quot;;IF([.$C$6]*SQRT(1-(([.O$1]*[.O$1]+[.$F10]*[.$F10]-[.$C$10]*[.O$1]*[.O$1])/[.$E$9]))-[.$C$7]&gt;0.5;[.$C$6]*SQRT(1-(([.O$1]*[.O$1]+[.$F10]*[.$F10]-[.$C$10]*[.O$1]*[.O$1])/[.$E$9]))-[.$C$7];&quot;#&quot;))" office:value-type="string" office:string-value=".">
            <text:p>.</text:p>
          </table:table-cell>
          <table:table-cell table:formula="of:=IF((([.P$1]*[.P$1]+[.$F10]*[.$F10]-[.$C$10]*[.P$1]*[.P$1])/[.$E$9])&gt;1;&quot;.&quot;;IF([.$C$6]*SQRT(1-(([.P$1]*[.P$1]+[.$F10]*[.$F10]-[.$C$10]*[.P$1]*[.P$1])/[.$E$9]))-[.$C$7]&gt;0.5;[.$C$6]*SQRT(1-(([.P$1]*[.P$1]+[.$F10]*[.$F10]-[.$C$10]*[.P$1]*[.P$1])/[.$E$9]))-[.$C$7];&quot;#&quot;))" office:value-type="string" office:string-value=".">
            <text:p>.</text:p>
          </table:table-cell>
          <table:table-cell table:formula="of:=IF((([.Q$1]*[.Q$1]+[.$F10]*[.$F10]-[.$C$10]*[.Q$1]*[.Q$1])/[.$E$9])&gt;1;&quot;.&quot;;IF([.$C$6]*SQRT(1-(([.Q$1]*[.Q$1]+[.$F10]*[.$F10]-[.$C$10]*[.Q$1]*[.Q$1])/[.$E$9]))-[.$C$7]&gt;0.5;[.$C$6]*SQRT(1-(([.Q$1]*[.Q$1]+[.$F10]*[.$F10]-[.$C$10]*[.Q$1]*[.Q$1])/[.$E$9]))-[.$C$7];&quot;#&quot;))" office:value-type="string" office:string-value=".">
            <text:p>.</text:p>
          </table:table-cell>
          <table:table-cell table:formula="of:=IF((([.R$1]*[.R$1]+[.$F10]*[.$F10]-[.$C$10]*[.R$1]*[.R$1])/[.$E$9])&gt;1;&quot;.&quot;;IF([.$C$6]*SQRT(1-(([.R$1]*[.R$1]+[.$F10]*[.$F10]-[.$C$10]*[.R$1]*[.R$1])/[.$E$9]))-[.$C$7]&gt;0.5;[.$C$6]*SQRT(1-(([.R$1]*[.R$1]+[.$F10]*[.$F10]-[.$C$10]*[.R$1]*[.R$1])/[.$E$9]))-[.$C$7];&quot;#&quot;))" office:value-type="string" office:string-value=".">
            <text:p>.</text:p>
          </table:table-cell>
          <table:table-cell table:formula="of:=IF((([.S$1]*[.S$1]+[.$F10]*[.$F10]-[.$C$10]*[.S$1]*[.S$1])/[.$E$9])&gt;1;&quot;.&quot;;IF([.$C$6]*SQRT(1-(([.S$1]*[.S$1]+[.$F10]*[.$F10]-[.$C$10]*[.S$1]*[.S$1])/[.$E$9]))-[.$C$7]&gt;0.5;[.$C$6]*SQRT(1-(([.S$1]*[.S$1]+[.$F10]*[.$F10]-[.$C$10]*[.S$1]*[.S$1])/[.$E$9]))-[.$C$7];&quot;#&quot;))" office:value-type="string" office:string-value=".">
            <text:p>.</text:p>
          </table:table-cell>
          <table:table-cell table:formula="of:=IF((([.T$1]*[.T$1]+[.$F10]*[.$F10]-[.$C$10]*[.T$1]*[.T$1])/[.$E$9])&gt;1;&quot;.&quot;;IF([.$C$6]*SQRT(1-(([.T$1]*[.T$1]+[.$F10]*[.$F10]-[.$C$10]*[.T$1]*[.T$1])/[.$E$9]))-[.$C$7]&gt;0.5;[.$C$6]*SQRT(1-(([.T$1]*[.T$1]+[.$F10]*[.$F10]-[.$C$10]*[.T$1]*[.T$1])/[.$E$9]))-[.$C$7];&quot;#&quot;))" office:value-type="string" office:string-value=".">
            <text:p>.</text:p>
          </table:table-cell>
          <table:table-cell table:formula="of:=IF((([.U$1]*[.U$1]+[.$F10]*[.$F10]-[.$C$10]*[.U$1]*[.U$1])/[.$E$9])&gt;1;&quot;.&quot;;IF([.$C$6]*SQRT(1-(([.U$1]*[.U$1]+[.$F10]*[.$F10]-[.$C$10]*[.U$1]*[.U$1])/[.$E$9]))-[.$C$7]&gt;0.5;[.$C$6]*SQRT(1-(([.U$1]*[.U$1]+[.$F10]*[.$F10]-[.$C$10]*[.U$1]*[.U$1])/[.$E$9]))-[.$C$7];&quot;#&quot;))" office:value-type="string" office:string-value=".">
            <text:p>.</text:p>
          </table:table-cell>
          <table:table-cell table:formula="of:=IF((([.V$1]*[.V$1]+[.$F10]*[.$F10]-[.$C$10]*[.V$1]*[.V$1])/[.$E$9])&gt;1;&quot;.&quot;;IF([.$C$6]*SQRT(1-(([.V$1]*[.V$1]+[.$F10]*[.$F10]-[.$C$10]*[.V$1]*[.V$1])/[.$E$9]))-[.$C$7]&gt;0.5;[.$C$6]*SQRT(1-(([.V$1]*[.V$1]+[.$F10]*[.$F10]-[.$C$10]*[.V$1]*[.V$1])/[.$E$9]))-[.$C$7];&quot;#&quot;))" office:value-type="string" office:string-value=".">
            <text:p>.</text:p>
          </table:table-cell>
          <table:table-cell table:formula="of:=IF((([.W$1]*[.W$1]+[.$F10]*[.$F10]-[.$C$10]*[.W$1]*[.W$1])/[.$E$9])&gt;1;&quot;.&quot;;IF([.$C$6]*SQRT(1-(([.W$1]*[.W$1]+[.$F10]*[.$F10]-[.$C$10]*[.W$1]*[.W$1])/[.$E$9]))-[.$C$7]&gt;0.5;[.$C$6]*SQRT(1-(([.W$1]*[.W$1]+[.$F10]*[.$F10]-[.$C$10]*[.W$1]*[.W$1])/[.$E$9]))-[.$C$7];&quot;#&quot;))" office:value-type="string" office:string-value=".">
            <text:p>.</text:p>
          </table:table-cell>
          <table:table-cell table:formula="of:=IF((([.X$1]*[.X$1]+[.$F10]*[.$F10]-[.$C$10]*[.X$1]*[.X$1])/[.$E$9])&gt;1;&quot;.&quot;;IF([.$C$6]*SQRT(1-(([.X$1]*[.X$1]+[.$F10]*[.$F10]-[.$C$10]*[.X$1]*[.X$1])/[.$E$9]))-[.$C$7]&gt;0.5;[.$C$6]*SQRT(1-(([.X$1]*[.X$1]+[.$F10]*[.$F10]-[.$C$10]*[.X$1]*[.X$1])/[.$E$9]))-[.$C$7];&quot;#&quot;))" office:value-type="string" office:string-value=".">
            <text:p>.</text:p>
          </table:table-cell>
          <table:table-cell table:formula="of:=IF((([.Y$1]*[.Y$1]+[.$F10]*[.$F10]-[.$C$10]*[.Y$1]*[.Y$1])/[.$E$9])&gt;1;&quot;.&quot;;IF([.$C$6]*SQRT(1-(([.Y$1]*[.Y$1]+[.$F10]*[.$F10]-[.$C$10]*[.Y$1]*[.Y$1])/[.$E$9]))-[.$C$7]&gt;0.5;[.$C$6]*SQRT(1-(([.Y$1]*[.Y$1]+[.$F10]*[.$F10]-[.$C$10]*[.Y$1]*[.Y$1])/[.$E$9]))-[.$C$7];&quot;#&quot;))" office:value-type="string" office:string-value=".">
            <text:p>.</text:p>
          </table:table-cell>
          <table:table-cell table:formula="of:=IF((([.Z$1]*[.Z$1]+[.$F10]*[.$F10]-[.$C$10]*[.Z$1]*[.Z$1])/[.$E$9])&gt;1;&quot;.&quot;;IF([.$C$6]*SQRT(1-(([.Z$1]*[.Z$1]+[.$F10]*[.$F10]-[.$C$10]*[.Z$1]*[.Z$1])/[.$E$9]))-[.$C$7]&gt;0.5;[.$C$6]*SQRT(1-(([.Z$1]*[.Z$1]+[.$F10]*[.$F10]-[.$C$10]*[.Z$1]*[.Z$1])/[.$E$9]))-[.$C$7];&quot;#&quot;))" office:value-type="string" office:string-value=".">
            <text:p>.</text:p>
          </table:table-cell>
          <table:table-cell table:formula="of:=IF((([.AA$1]*[.AA$1]+[.$F10]*[.$F10]-[.$C$10]*[.AA$1]*[.AA$1])/[.$E$9])&gt;1;&quot;.&quot;;IF([.$C$6]*SQRT(1-(([.AA$1]*[.AA$1]+[.$F10]*[.$F10]-[.$C$10]*[.AA$1]*[.AA$1])/[.$E$9]))-[.$C$7]&gt;0.5;[.$C$6]*SQRT(1-(([.AA$1]*[.AA$1]+[.$F10]*[.$F10]-[.$C$10]*[.AA$1]*[.AA$1])/[.$E$9]))-[.$C$7];&quot;#&quot;))" office:value-type="string" office:string-value=".">
            <text:p>.</text:p>
          </table:table-cell>
          <table:table-cell table:formula="of:=IF((([.AB$1]*[.AB$1]+[.$F10]*[.$F10]-[.$C$10]*[.AB$1]*[.AB$1])/[.$E$9])&gt;1;&quot;.&quot;;IF([.$C$6]*SQRT(1-(([.AB$1]*[.AB$1]+[.$F10]*[.$F10]-[.$C$10]*[.AB$1]*[.AB$1])/[.$E$9]))-[.$C$7]&gt;0.5;[.$C$6]*SQRT(1-(([.AB$1]*[.AB$1]+[.$F10]*[.$F10]-[.$C$10]*[.AB$1]*[.AB$1])/[.$E$9]))-[.$C$7];&quot;#&quot;))" office:value-type="string" office:string-value=".">
            <text:p>.</text:p>
          </table:table-cell>
          <table:table-cell table:formula="of:=IF((([.AC$1]*[.AC$1]+[.$F10]*[.$F10]-[.$C$10]*[.AC$1]*[.AC$1])/[.$E$9])&gt;1;&quot;.&quot;;IF([.$C$6]*SQRT(1-(([.AC$1]*[.AC$1]+[.$F10]*[.$F10]-[.$C$10]*[.AC$1]*[.AC$1])/[.$E$9]))-[.$C$7]&gt;0.5;[.$C$6]*SQRT(1-(([.AC$1]*[.AC$1]+[.$F10]*[.$F10]-[.$C$10]*[.AC$1]*[.AC$1])/[.$E$9]))-[.$C$7];&quot;#&quot;))" office:value-type="string" office:string-value=".">
            <text:p>.</text:p>
          </table:table-cell>
          <table:table-cell table:formula="of:=IF((([.AD$1]*[.AD$1]+[.$F10]*[.$F10]-[.$C$10]*[.AD$1]*[.AD$1])/[.$E$9])&gt;1;&quot;.&quot;;IF([.$C$6]*SQRT(1-(([.AD$1]*[.AD$1]+[.$F10]*[.$F10]-[.$C$10]*[.AD$1]*[.AD$1])/[.$E$9]))-[.$C$7]&gt;0.5;[.$C$6]*SQRT(1-(([.AD$1]*[.AD$1]+[.$F10]*[.$F10]-[.$C$10]*[.AD$1]*[.AD$1])/[.$E$9]))-[.$C$7];&quot;#&quot;))" office:value-type="string" office:string-value=".">
            <text:p>.</text:p>
          </table:table-cell>
          <table:table-cell table:formula="of:=IF((([.AE$1]*[.AE$1]+[.$F10]*[.$F10]-[.$C$10]*[.AE$1]*[.AE$1])/[.$E$9])&gt;1;&quot;.&quot;;IF([.$C$6]*SQRT(1-(([.AE$1]*[.AE$1]+[.$F10]*[.$F10]-[.$C$10]*[.AE$1]*[.AE$1])/[.$E$9]))-[.$C$7]&gt;0.5;[.$C$6]*SQRT(1-(([.AE$1]*[.AE$1]+[.$F10]*[.$F10]-[.$C$10]*[.AE$1]*[.AE$1])/[.$E$9]))-[.$C$7];&quot;#&quot;))" office:value-type="string" office:string-value=".">
            <text:p>.</text:p>
          </table:table-cell>
          <table:table-cell table:formula="of:=IF((([.AF$1]*[.AF$1]+[.$F10]*[.$F10]-[.$C$10]*[.AF$1]*[.AF$1])/[.$E$9])&gt;1;&quot;.&quot;;IF([.$C$6]*SQRT(1-(([.AF$1]*[.AF$1]+[.$F10]*[.$F10]-[.$C$10]*[.AF$1]*[.AF$1])/[.$E$9]))-[.$C$7]&gt;0.5;[.$C$6]*SQRT(1-(([.AF$1]*[.AF$1]+[.$F10]*[.$F10]-[.$C$10]*[.AF$1]*[.AF$1])/[.$E$9]))-[.$C$7];&quot;#&quot;))" office:value-type="string" office:string-value=".">
            <text:p>.</text:p>
          </table:table-cell>
          <table:table-cell table:formula="of:=IF((([.AG$1]*[.AG$1]+[.$F10]*[.$F10]-[.$C$10]*[.AG$1]*[.AG$1])/[.$E$9])&gt;1;&quot;.&quot;;IF([.$C$6]*SQRT(1-(([.AG$1]*[.AG$1]+[.$F10]*[.$F10]-[.$C$10]*[.AG$1]*[.AG$1])/[.$E$9]))-[.$C$7]&gt;0.5;[.$C$6]*SQRT(1-(([.AG$1]*[.AG$1]+[.$F10]*[.$F10]-[.$C$10]*[.AG$1]*[.AG$1])/[.$E$9]))-[.$C$7];&quot;#&quot;))" office:value-type="string" office:string-value=".">
            <text:p>.</text:p>
          </table:table-cell>
          <table:table-cell table:formula="of:=IF((([.AH$1]*[.AH$1]+[.$F10]*[.$F10]-[.$C$10]*[.AH$1]*[.AH$1])/[.$E$9])&gt;1;&quot;.&quot;;IF([.$C$6]*SQRT(1-(([.AH$1]*[.AH$1]+[.$F10]*[.$F10]-[.$C$10]*[.AH$1]*[.AH$1])/[.$E$9]))-[.$C$7]&gt;0.5;[.$C$6]*SQRT(1-(([.AH$1]*[.AH$1]+[.$F10]*[.$F10]-[.$C$10]*[.AH$1]*[.AH$1])/[.$E$9]))-[.$C$7];&quot;#&quot;))" office:value-type="string" office:string-value=".">
            <text:p>.</text:p>
          </table:table-cell>
          <table:table-cell table:formula="of:=IF((([.AI$1]*[.AI$1]+[.$F10]*[.$F10]-[.$C$10]*[.AI$1]*[.AI$1])/[.$E$9])&gt;1;&quot;.&quot;;IF([.$C$6]*SQRT(1-(([.AI$1]*[.AI$1]+[.$F10]*[.$F10]-[.$C$10]*[.AI$1]*[.AI$1])/[.$E$9]))-[.$C$7]&gt;0.5;[.$C$6]*SQRT(1-(([.AI$1]*[.AI$1]+[.$F10]*[.$F10]-[.$C$10]*[.AI$1]*[.AI$1])/[.$E$9]))-[.$C$7];&quot;#&quot;))" office:value-type="string" office:string-value=".">
            <text:p>.</text:p>
          </table:table-cell>
          <table:table-cell table:formula="of:=IF((([.AJ$1]*[.AJ$1]+[.$F10]*[.$F10]-[.$C$10]*[.AJ$1]*[.AJ$1])/[.$E$9])&gt;1;&quot;.&quot;;IF([.$C$6]*SQRT(1-(([.AJ$1]*[.AJ$1]+[.$F10]*[.$F10]-[.$C$10]*[.AJ$1]*[.AJ$1])/[.$E$9]))-[.$C$7]&gt;0.5;[.$C$6]*SQRT(1-(([.AJ$1]*[.AJ$1]+[.$F10]*[.$F10]-[.$C$10]*[.AJ$1]*[.AJ$1])/[.$E$9]))-[.$C$7];&quot;#&quot;))" office:value-type="string" office:string-value=".">
            <text:p>.</text:p>
          </table:table-cell>
          <table:table-cell table:formula="of:=IF((([.AK$1]*[.AK$1]+[.$F10]*[.$F10]-[.$C$10]*[.AK$1]*[.AK$1])/[.$E$9])&gt;1;&quot;.&quot;;IF([.$C$6]*SQRT(1-(([.AK$1]*[.AK$1]+[.$F10]*[.$F10]-[.$C$10]*[.AK$1]*[.AK$1])/[.$E$9]))-[.$C$7]&gt;0.5;[.$C$6]*SQRT(1-(([.AK$1]*[.AK$1]+[.$F10]*[.$F10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 table:number-columns-repeated="5"/>
          <table:table-cell table:formula="of:=[.G11]-[.$C$9]" office:value-type="float" office:value="4.5">
            <text:p>5</text:p>
          </table:table-cell>
          <table:table-cell table:formula="of:=[.G10]+1" office:value-type="float" office:value="9">
            <text:p>9</text:p>
          </table:table-cell>
          <table:table-cell table:formula="of:=IF((([.H$1]*[.H$1]+[.$F11]*[.$F11]-[.$C$10]*[.H$1]*[.H$1])/[.$E$9])&gt;1;&quot;.&quot;;IF([.$C$6]*SQRT(1-(([.H$1]*[.H$1]+[.$F11]*[.$F11]-[.$C$10]*[.H$1]*[.H$1])/[.$E$9]))-[.$C$7]&gt;0.5;[.$C$6]*SQRT(1-(([.H$1]*[.H$1]+[.$F11]*[.$F11]-[.$C$10]*[.H$1]*[.H$1])/[.$E$9]))-[.$C$7];&quot;#&quot;))" office:value-type="string" office:string-value=".">
            <text:p>.</text:p>
          </table:table-cell>
          <table:table-cell table:formula="of:=IF((([.I$1]*[.I$1]+[.$F11]*[.$F11]-[.$C$10]*[.I$1]*[.I$1])/[.$E$9])&gt;1;&quot;.&quot;;IF([.$C$6]*SQRT(1-(([.I$1]*[.I$1]+[.$F11]*[.$F11]-[.$C$10]*[.I$1]*[.I$1])/[.$E$9]))-[.$C$7]&gt;0.5;[.$C$6]*SQRT(1-(([.I$1]*[.I$1]+[.$F11]*[.$F11]-[.$C$10]*[.I$1]*[.I$1])/[.$E$9]))-[.$C$7];&quot;#&quot;))" office:value-type="string" office:string-value=".">
            <text:p>.</text:p>
          </table:table-cell>
          <table:table-cell table:formula="of:=IF((([.J$1]*[.J$1]+[.$F11]*[.$F11]-[.$C$10]*[.J$1]*[.J$1])/[.$E$9])&gt;1;&quot;.&quot;;IF([.$C$6]*SQRT(1-(([.J$1]*[.J$1]+[.$F11]*[.$F11]-[.$C$10]*[.J$1]*[.J$1])/[.$E$9]))-[.$C$7]&gt;0.5;[.$C$6]*SQRT(1-(([.J$1]*[.J$1]+[.$F11]*[.$F11]-[.$C$10]*[.J$1]*[.J$1])/[.$E$9]))-[.$C$7];&quot;#&quot;))" office:value-type="string" office:string-value=".">
            <text:p>.</text:p>
          </table:table-cell>
          <table:table-cell table:formula="of:=IF((([.K$1]*[.K$1]+[.$F11]*[.$F11]-[.$C$10]*[.K$1]*[.K$1])/[.$E$9])&gt;1;&quot;.&quot;;IF([.$C$6]*SQRT(1-(([.K$1]*[.K$1]+[.$F11]*[.$F11]-[.$C$10]*[.K$1]*[.K$1])/[.$E$9]))-[.$C$7]&gt;0.5;[.$C$6]*SQRT(1-(([.K$1]*[.K$1]+[.$F11]*[.$F11]-[.$C$10]*[.K$1]*[.K$1])/[.$E$9]))-[.$C$7];&quot;#&quot;))" office:value-type="string" office:string-value=".">
            <text:p>.</text:p>
          </table:table-cell>
          <table:table-cell table:formula="of:=IF((([.L$1]*[.L$1]+[.$F11]*[.$F11]-[.$C$10]*[.L$1]*[.L$1])/[.$E$9])&gt;1;&quot;.&quot;;IF([.$C$6]*SQRT(1-(([.L$1]*[.L$1]+[.$F11]*[.$F11]-[.$C$10]*[.L$1]*[.L$1])/[.$E$9]))-[.$C$7]&gt;0.5;[.$C$6]*SQRT(1-(([.L$1]*[.L$1]+[.$F11]*[.$F11]-[.$C$10]*[.L$1]*[.L$1])/[.$E$9]))-[.$C$7];&quot;#&quot;))" office:value-type="string" office:string-value=".">
            <text:p>.</text:p>
          </table:table-cell>
          <table:table-cell table:formula="of:=IF((([.M$1]*[.M$1]+[.$F11]*[.$F11]-[.$C$10]*[.M$1]*[.M$1])/[.$E$9])&gt;1;&quot;.&quot;;IF([.$C$6]*SQRT(1-(([.M$1]*[.M$1]+[.$F11]*[.$F11]-[.$C$10]*[.M$1]*[.M$1])/[.$E$9]))-[.$C$7]&gt;0.5;[.$C$6]*SQRT(1-(([.M$1]*[.M$1]+[.$F11]*[.$F11]-[.$C$10]*[.M$1]*[.M$1])/[.$E$9]))-[.$C$7];&quot;#&quot;))" office:value-type="string" office:string-value=".">
            <text:p>.</text:p>
          </table:table-cell>
          <table:table-cell table:formula="of:=IF((([.N$1]*[.N$1]+[.$F11]*[.$F11]-[.$C$10]*[.N$1]*[.N$1])/[.$E$9])&gt;1;&quot;.&quot;;IF([.$C$6]*SQRT(1-(([.N$1]*[.N$1]+[.$F11]*[.$F11]-[.$C$10]*[.N$1]*[.N$1])/[.$E$9]))-[.$C$7]&gt;0.5;[.$C$6]*SQRT(1-(([.N$1]*[.N$1]+[.$F11]*[.$F11]-[.$C$10]*[.N$1]*[.N$1])/[.$E$9]))-[.$C$7];&quot;#&quot;))" office:value-type="string" office:string-value=".">
            <text:p>.</text:p>
          </table:table-cell>
          <table:table-cell table:formula="of:=IF((([.O$1]*[.O$1]+[.$F11]*[.$F11]-[.$C$10]*[.O$1]*[.O$1])/[.$E$9])&gt;1;&quot;.&quot;;IF([.$C$6]*SQRT(1-(([.O$1]*[.O$1]+[.$F11]*[.$F11]-[.$C$10]*[.O$1]*[.O$1])/[.$E$9]))-[.$C$7]&gt;0.5;[.$C$6]*SQRT(1-(([.O$1]*[.O$1]+[.$F11]*[.$F11]-[.$C$10]*[.O$1]*[.O$1])/[.$E$9]))-[.$C$7];&quot;#&quot;))" office:value-type="string" office:string-value=".">
            <text:p>.</text:p>
          </table:table-cell>
          <table:table-cell table:formula="of:=IF((([.P$1]*[.P$1]+[.$F11]*[.$F11]-[.$C$10]*[.P$1]*[.P$1])/[.$E$9])&gt;1;&quot;.&quot;;IF([.$C$6]*SQRT(1-(([.P$1]*[.P$1]+[.$F11]*[.$F11]-[.$C$10]*[.P$1]*[.P$1])/[.$E$9]))-[.$C$7]&gt;0.5;[.$C$6]*SQRT(1-(([.P$1]*[.P$1]+[.$F11]*[.$F11]-[.$C$10]*[.P$1]*[.P$1])/[.$E$9]))-[.$C$7];&quot;#&quot;))" office:value-type="string" office:string-value=".">
            <text:p>.</text:p>
          </table:table-cell>
          <table:table-cell table:formula="of:=IF((([.Q$1]*[.Q$1]+[.$F11]*[.$F11]-[.$C$10]*[.Q$1]*[.Q$1])/[.$E$9])&gt;1;&quot;.&quot;;IF([.$C$6]*SQRT(1-(([.Q$1]*[.Q$1]+[.$F11]*[.$F11]-[.$C$10]*[.Q$1]*[.Q$1])/[.$E$9]))-[.$C$7]&gt;0.5;[.$C$6]*SQRT(1-(([.Q$1]*[.Q$1]+[.$F11]*[.$F11]-[.$C$10]*[.Q$1]*[.Q$1])/[.$E$9]))-[.$C$7];&quot;#&quot;))" office:value-type="string" office:string-value=".">
            <text:p>.</text:p>
          </table:table-cell>
          <table:table-cell table:formula="of:=IF((([.R$1]*[.R$1]+[.$F11]*[.$F11]-[.$C$10]*[.R$1]*[.R$1])/[.$E$9])&gt;1;&quot;.&quot;;IF([.$C$6]*SQRT(1-(([.R$1]*[.R$1]+[.$F11]*[.$F11]-[.$C$10]*[.R$1]*[.R$1])/[.$E$9]))-[.$C$7]&gt;0.5;[.$C$6]*SQRT(1-(([.R$1]*[.R$1]+[.$F11]*[.$F11]-[.$C$10]*[.R$1]*[.R$1])/[.$E$9]))-[.$C$7];&quot;#&quot;))" office:value-type="string" office:string-value=".">
            <text:p>.</text:p>
          </table:table-cell>
          <table:table-cell table:formula="of:=IF((([.S$1]*[.S$1]+[.$F11]*[.$F11]-[.$C$10]*[.S$1]*[.S$1])/[.$E$9])&gt;1;&quot;.&quot;;IF([.$C$6]*SQRT(1-(([.S$1]*[.S$1]+[.$F11]*[.$F11]-[.$C$10]*[.S$1]*[.S$1])/[.$E$9]))-[.$C$7]&gt;0.5;[.$C$6]*SQRT(1-(([.S$1]*[.S$1]+[.$F11]*[.$F11]-[.$C$10]*[.S$1]*[.S$1])/[.$E$9]))-[.$C$7];&quot;#&quot;))" office:value-type="string" office:string-value=".">
            <text:p>.</text:p>
          </table:table-cell>
          <table:table-cell table:formula="of:=IF((([.T$1]*[.T$1]+[.$F11]*[.$F11]-[.$C$10]*[.T$1]*[.T$1])/[.$E$9])&gt;1;&quot;.&quot;;IF([.$C$6]*SQRT(1-(([.T$1]*[.T$1]+[.$F11]*[.$F11]-[.$C$10]*[.T$1]*[.T$1])/[.$E$9]))-[.$C$7]&gt;0.5;[.$C$6]*SQRT(1-(([.T$1]*[.T$1]+[.$F11]*[.$F11]-[.$C$10]*[.T$1]*[.T$1])/[.$E$9]))-[.$C$7];&quot;#&quot;))" office:value-type="string" office:string-value=".">
            <text:p>.</text:p>
          </table:table-cell>
          <table:table-cell table:formula="of:=IF((([.U$1]*[.U$1]+[.$F11]*[.$F11]-[.$C$10]*[.U$1]*[.U$1])/[.$E$9])&gt;1;&quot;.&quot;;IF([.$C$6]*SQRT(1-(([.U$1]*[.U$1]+[.$F11]*[.$F11]-[.$C$10]*[.U$1]*[.U$1])/[.$E$9]))-[.$C$7]&gt;0.5;[.$C$6]*SQRT(1-(([.U$1]*[.U$1]+[.$F11]*[.$F11]-[.$C$10]*[.U$1]*[.U$1])/[.$E$9]))-[.$C$7];&quot;#&quot;))" office:value-type="string" office:string-value=".">
            <text:p>.</text:p>
          </table:table-cell>
          <table:table-cell table:formula="of:=IF((([.V$1]*[.V$1]+[.$F11]*[.$F11]-[.$C$10]*[.V$1]*[.V$1])/[.$E$9])&gt;1;&quot;.&quot;;IF([.$C$6]*SQRT(1-(([.V$1]*[.V$1]+[.$F11]*[.$F11]-[.$C$10]*[.V$1]*[.V$1])/[.$E$9]))-[.$C$7]&gt;0.5;[.$C$6]*SQRT(1-(([.V$1]*[.V$1]+[.$F11]*[.$F11]-[.$C$10]*[.V$1]*[.V$1])/[.$E$9]))-[.$C$7];&quot;#&quot;))" office:value-type="string" office:string-value=".">
            <text:p>.</text:p>
          </table:table-cell>
          <table:table-cell table:formula="of:=IF((([.W$1]*[.W$1]+[.$F11]*[.$F11]-[.$C$10]*[.W$1]*[.W$1])/[.$E$9])&gt;1;&quot;.&quot;;IF([.$C$6]*SQRT(1-(([.W$1]*[.W$1]+[.$F11]*[.$F11]-[.$C$10]*[.W$1]*[.W$1])/[.$E$9]))-[.$C$7]&gt;0.5;[.$C$6]*SQRT(1-(([.W$1]*[.W$1]+[.$F11]*[.$F11]-[.$C$10]*[.W$1]*[.W$1])/[.$E$9]))-[.$C$7];&quot;#&quot;))" office:value-type="string" office:string-value=".">
            <text:p>.</text:p>
          </table:table-cell>
          <table:table-cell table:formula="of:=IF((([.X$1]*[.X$1]+[.$F11]*[.$F11]-[.$C$10]*[.X$1]*[.X$1])/[.$E$9])&gt;1;&quot;.&quot;;IF([.$C$6]*SQRT(1-(([.X$1]*[.X$1]+[.$F11]*[.$F11]-[.$C$10]*[.X$1]*[.X$1])/[.$E$9]))-[.$C$7]&gt;0.5;[.$C$6]*SQRT(1-(([.X$1]*[.X$1]+[.$F11]*[.$F11]-[.$C$10]*[.X$1]*[.X$1])/[.$E$9]))-[.$C$7];&quot;#&quot;))" office:value-type="string" office:string-value=".">
            <text:p>.</text:p>
          </table:table-cell>
          <table:table-cell table:formula="of:=IF((([.Y$1]*[.Y$1]+[.$F11]*[.$F11]-[.$C$10]*[.Y$1]*[.Y$1])/[.$E$9])&gt;1;&quot;.&quot;;IF([.$C$6]*SQRT(1-(([.Y$1]*[.Y$1]+[.$F11]*[.$F11]-[.$C$10]*[.Y$1]*[.Y$1])/[.$E$9]))-[.$C$7]&gt;0.5;[.$C$6]*SQRT(1-(([.Y$1]*[.Y$1]+[.$F11]*[.$F11]-[.$C$10]*[.Y$1]*[.Y$1])/[.$E$9]))-[.$C$7];&quot;#&quot;))" office:value-type="string" office:string-value=".">
            <text:p>.</text:p>
          </table:table-cell>
          <table:table-cell table:formula="of:=IF((([.Z$1]*[.Z$1]+[.$F11]*[.$F11]-[.$C$10]*[.Z$1]*[.Z$1])/[.$E$9])&gt;1;&quot;.&quot;;IF([.$C$6]*SQRT(1-(([.Z$1]*[.Z$1]+[.$F11]*[.$F11]-[.$C$10]*[.Z$1]*[.Z$1])/[.$E$9]))-[.$C$7]&gt;0.5;[.$C$6]*SQRT(1-(([.Z$1]*[.Z$1]+[.$F11]*[.$F11]-[.$C$10]*[.Z$1]*[.Z$1])/[.$E$9]))-[.$C$7];&quot;#&quot;))" office:value-type="string" office:string-value=".">
            <text:p>.</text:p>
          </table:table-cell>
          <table:table-cell table:formula="of:=IF((([.AA$1]*[.AA$1]+[.$F11]*[.$F11]-[.$C$10]*[.AA$1]*[.AA$1])/[.$E$9])&gt;1;&quot;.&quot;;IF([.$C$6]*SQRT(1-(([.AA$1]*[.AA$1]+[.$F11]*[.$F11]-[.$C$10]*[.AA$1]*[.AA$1])/[.$E$9]))-[.$C$7]&gt;0.5;[.$C$6]*SQRT(1-(([.AA$1]*[.AA$1]+[.$F11]*[.$F11]-[.$C$10]*[.AA$1]*[.AA$1])/[.$E$9]))-[.$C$7];&quot;#&quot;))" office:value-type="string" office:string-value=".">
            <text:p>.</text:p>
          </table:table-cell>
          <table:table-cell table:formula="of:=IF((([.AB$1]*[.AB$1]+[.$F11]*[.$F11]-[.$C$10]*[.AB$1]*[.AB$1])/[.$E$9])&gt;1;&quot;.&quot;;IF([.$C$6]*SQRT(1-(([.AB$1]*[.AB$1]+[.$F11]*[.$F11]-[.$C$10]*[.AB$1]*[.AB$1])/[.$E$9]))-[.$C$7]&gt;0.5;[.$C$6]*SQRT(1-(([.AB$1]*[.AB$1]+[.$F11]*[.$F11]-[.$C$10]*[.AB$1]*[.AB$1])/[.$E$9]))-[.$C$7];&quot;#&quot;))" office:value-type="string" office:string-value=".">
            <text:p>.</text:p>
          </table:table-cell>
          <table:table-cell table:formula="of:=IF((([.AC$1]*[.AC$1]+[.$F11]*[.$F11]-[.$C$10]*[.AC$1]*[.AC$1])/[.$E$9])&gt;1;&quot;.&quot;;IF([.$C$6]*SQRT(1-(([.AC$1]*[.AC$1]+[.$F11]*[.$F11]-[.$C$10]*[.AC$1]*[.AC$1])/[.$E$9]))-[.$C$7]&gt;0.5;[.$C$6]*SQRT(1-(([.AC$1]*[.AC$1]+[.$F11]*[.$F11]-[.$C$10]*[.AC$1]*[.AC$1])/[.$E$9]))-[.$C$7];&quot;#&quot;))" office:value-type="string" office:string-value=".">
            <text:p>.</text:p>
          </table:table-cell>
          <table:table-cell table:formula="of:=IF((([.AD$1]*[.AD$1]+[.$F11]*[.$F11]-[.$C$10]*[.AD$1]*[.AD$1])/[.$E$9])&gt;1;&quot;.&quot;;IF([.$C$6]*SQRT(1-(([.AD$1]*[.AD$1]+[.$F11]*[.$F11]-[.$C$10]*[.AD$1]*[.AD$1])/[.$E$9]))-[.$C$7]&gt;0.5;[.$C$6]*SQRT(1-(([.AD$1]*[.AD$1]+[.$F11]*[.$F11]-[.$C$10]*[.AD$1]*[.AD$1])/[.$E$9]))-[.$C$7];&quot;#&quot;))" office:value-type="string" office:string-value=".">
            <text:p>.</text:p>
          </table:table-cell>
          <table:table-cell table:formula="of:=IF((([.AE$1]*[.AE$1]+[.$F11]*[.$F11]-[.$C$10]*[.AE$1]*[.AE$1])/[.$E$9])&gt;1;&quot;.&quot;;IF([.$C$6]*SQRT(1-(([.AE$1]*[.AE$1]+[.$F11]*[.$F11]-[.$C$10]*[.AE$1]*[.AE$1])/[.$E$9]))-[.$C$7]&gt;0.5;[.$C$6]*SQRT(1-(([.AE$1]*[.AE$1]+[.$F11]*[.$F11]-[.$C$10]*[.AE$1]*[.AE$1])/[.$E$9]))-[.$C$7];&quot;#&quot;))" office:value-type="string" office:string-value=".">
            <text:p>.</text:p>
          </table:table-cell>
          <table:table-cell table:formula="of:=IF((([.AF$1]*[.AF$1]+[.$F11]*[.$F11]-[.$C$10]*[.AF$1]*[.AF$1])/[.$E$9])&gt;1;&quot;.&quot;;IF([.$C$6]*SQRT(1-(([.AF$1]*[.AF$1]+[.$F11]*[.$F11]-[.$C$10]*[.AF$1]*[.AF$1])/[.$E$9]))-[.$C$7]&gt;0.5;[.$C$6]*SQRT(1-(([.AF$1]*[.AF$1]+[.$F11]*[.$F11]-[.$C$10]*[.AF$1]*[.AF$1])/[.$E$9]))-[.$C$7];&quot;#&quot;))" office:value-type="string" office:string-value=".">
            <text:p>.</text:p>
          </table:table-cell>
          <table:table-cell table:formula="of:=IF((([.AG$1]*[.AG$1]+[.$F11]*[.$F11]-[.$C$10]*[.AG$1]*[.AG$1])/[.$E$9])&gt;1;&quot;.&quot;;IF([.$C$6]*SQRT(1-(([.AG$1]*[.AG$1]+[.$F11]*[.$F11]-[.$C$10]*[.AG$1]*[.AG$1])/[.$E$9]))-[.$C$7]&gt;0.5;[.$C$6]*SQRT(1-(([.AG$1]*[.AG$1]+[.$F11]*[.$F11]-[.$C$10]*[.AG$1]*[.AG$1])/[.$E$9]))-[.$C$7];&quot;#&quot;))" office:value-type="string" office:string-value=".">
            <text:p>.</text:p>
          </table:table-cell>
          <table:table-cell table:formula="of:=IF((([.AH$1]*[.AH$1]+[.$F11]*[.$F11]-[.$C$10]*[.AH$1]*[.AH$1])/[.$E$9])&gt;1;&quot;.&quot;;IF([.$C$6]*SQRT(1-(([.AH$1]*[.AH$1]+[.$F11]*[.$F11]-[.$C$10]*[.AH$1]*[.AH$1])/[.$E$9]))-[.$C$7]&gt;0.5;[.$C$6]*SQRT(1-(([.AH$1]*[.AH$1]+[.$F11]*[.$F11]-[.$C$10]*[.AH$1]*[.AH$1])/[.$E$9]))-[.$C$7];&quot;#&quot;))" office:value-type="string" office:string-value=".">
            <text:p>.</text:p>
          </table:table-cell>
          <table:table-cell table:formula="of:=IF((([.AI$1]*[.AI$1]+[.$F11]*[.$F11]-[.$C$10]*[.AI$1]*[.AI$1])/[.$E$9])&gt;1;&quot;.&quot;;IF([.$C$6]*SQRT(1-(([.AI$1]*[.AI$1]+[.$F11]*[.$F11]-[.$C$10]*[.AI$1]*[.AI$1])/[.$E$9]))-[.$C$7]&gt;0.5;[.$C$6]*SQRT(1-(([.AI$1]*[.AI$1]+[.$F11]*[.$F11]-[.$C$10]*[.AI$1]*[.AI$1])/[.$E$9]))-[.$C$7];&quot;#&quot;))" office:value-type="string" office:string-value=".">
            <text:p>.</text:p>
          </table:table-cell>
          <table:table-cell table:formula="of:=IF((([.AJ$1]*[.AJ$1]+[.$F11]*[.$F11]-[.$C$10]*[.AJ$1]*[.AJ$1])/[.$E$9])&gt;1;&quot;.&quot;;IF([.$C$6]*SQRT(1-(([.AJ$1]*[.AJ$1]+[.$F11]*[.$F11]-[.$C$10]*[.AJ$1]*[.AJ$1])/[.$E$9]))-[.$C$7]&gt;0.5;[.$C$6]*SQRT(1-(([.AJ$1]*[.AJ$1]+[.$F11]*[.$F11]-[.$C$10]*[.AJ$1]*[.AJ$1])/[.$E$9]))-[.$C$7];&quot;#&quot;))" office:value-type="string" office:string-value=".">
            <text:p>.</text:p>
          </table:table-cell>
          <table:table-cell table:formula="of:=IF((([.AK$1]*[.AK$1]+[.$F11]*[.$F11]-[.$C$10]*[.AK$1]*[.AK$1])/[.$E$9])&gt;1;&quot;.&quot;;IF([.$C$6]*SQRT(1-(([.AK$1]*[.AK$1]+[.$F11]*[.$F11]-[.$C$10]*[.AK$1]*[.AK$1])/[.$E$9]))-[.$C$7]&gt;0.5;[.$C$6]*SQRT(1-(([.AK$1]*[.AK$1]+[.$F11]*[.$F11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style-name="ce34" table:number-columns-repeated="5"/>
          <table:table-cell table:formula="of:=[.G12]-[.$C$9]" office:value-type="float" office:value="5.5">
            <text:p>6</text:p>
          </table:table-cell>
          <table:table-cell table:formula="of:=[.G11]+1" office:value-type="float" office:value="10">
            <text:p>10</text:p>
          </table:table-cell>
          <table:table-cell table:formula="of:=IF((([.H$1]*[.H$1]+[.$F12]*[.$F12]-[.$C$10]*[.H$1]*[.H$1])/[.$E$9])&gt;1;&quot;.&quot;;IF([.$C$6]*SQRT(1-(([.H$1]*[.H$1]+[.$F12]*[.$F12]-[.$C$10]*[.H$1]*[.H$1])/[.$E$9]))-[.$C$7]&gt;0.5;[.$C$6]*SQRT(1-(([.H$1]*[.H$1]+[.$F12]*[.$F12]-[.$C$10]*[.H$1]*[.H$1])/[.$E$9]))-[.$C$7];&quot;#&quot;))" office:value-type="string" office:string-value=".">
            <text:p>.</text:p>
          </table:table-cell>
          <table:table-cell table:formula="of:=IF((([.I$1]*[.I$1]+[.$F12]*[.$F12]-[.$C$10]*[.I$1]*[.I$1])/[.$E$9])&gt;1;&quot;.&quot;;IF([.$C$6]*SQRT(1-(([.I$1]*[.I$1]+[.$F12]*[.$F12]-[.$C$10]*[.I$1]*[.I$1])/[.$E$9]))-[.$C$7]&gt;0.5;[.$C$6]*SQRT(1-(([.I$1]*[.I$1]+[.$F12]*[.$F12]-[.$C$10]*[.I$1]*[.I$1])/[.$E$9]))-[.$C$7];&quot;#&quot;))" office:value-type="string" office:string-value=".">
            <text:p>.</text:p>
          </table:table-cell>
          <table:table-cell table:formula="of:=IF((([.J$1]*[.J$1]+[.$F12]*[.$F12]-[.$C$10]*[.J$1]*[.J$1])/[.$E$9])&gt;1;&quot;.&quot;;IF([.$C$6]*SQRT(1-(([.J$1]*[.J$1]+[.$F12]*[.$F12]-[.$C$10]*[.J$1]*[.J$1])/[.$E$9]))-[.$C$7]&gt;0.5;[.$C$6]*SQRT(1-(([.J$1]*[.J$1]+[.$F12]*[.$F12]-[.$C$10]*[.J$1]*[.J$1])/[.$E$9]))-[.$C$7];&quot;#&quot;))" office:value-type="string" office:string-value=".">
            <text:p>.</text:p>
          </table:table-cell>
          <table:table-cell table:formula="of:=IF((([.K$1]*[.K$1]+[.$F12]*[.$F12]-[.$C$10]*[.K$1]*[.K$1])/[.$E$9])&gt;1;&quot;.&quot;;IF([.$C$6]*SQRT(1-(([.K$1]*[.K$1]+[.$F12]*[.$F12]-[.$C$10]*[.K$1]*[.K$1])/[.$E$9]))-[.$C$7]&gt;0.5;[.$C$6]*SQRT(1-(([.K$1]*[.K$1]+[.$F12]*[.$F12]-[.$C$10]*[.K$1]*[.K$1])/[.$E$9]))-[.$C$7];&quot;#&quot;))" office:value-type="string" office:string-value=".">
            <text:p>.</text:p>
          </table:table-cell>
          <table:table-cell table:formula="of:=IF((([.L$1]*[.L$1]+[.$F12]*[.$F12]-[.$C$10]*[.L$1]*[.L$1])/[.$E$9])&gt;1;&quot;.&quot;;IF([.$C$6]*SQRT(1-(([.L$1]*[.L$1]+[.$F12]*[.$F12]-[.$C$10]*[.L$1]*[.L$1])/[.$E$9]))-[.$C$7]&gt;0.5;[.$C$6]*SQRT(1-(([.L$1]*[.L$1]+[.$F12]*[.$F12]-[.$C$10]*[.L$1]*[.L$1])/[.$E$9]))-[.$C$7];&quot;#&quot;))" office:value-type="string" office:string-value=".">
            <text:p>.</text:p>
          </table:table-cell>
          <table:table-cell table:formula="of:=IF((([.M$1]*[.M$1]+[.$F12]*[.$F12]-[.$C$10]*[.M$1]*[.M$1])/[.$E$9])&gt;1;&quot;.&quot;;IF([.$C$6]*SQRT(1-(([.M$1]*[.M$1]+[.$F12]*[.$F12]-[.$C$10]*[.M$1]*[.M$1])/[.$E$9]))-[.$C$7]&gt;0.5;[.$C$6]*SQRT(1-(([.M$1]*[.M$1]+[.$F12]*[.$F12]-[.$C$10]*[.M$1]*[.M$1])/[.$E$9]))-[.$C$7];&quot;#&quot;))" office:value-type="string" office:string-value=".">
            <text:p>.</text:p>
          </table:table-cell>
          <table:table-cell table:formula="of:=IF((([.N$1]*[.N$1]+[.$F12]*[.$F12]-[.$C$10]*[.N$1]*[.N$1])/[.$E$9])&gt;1;&quot;.&quot;;IF([.$C$6]*SQRT(1-(([.N$1]*[.N$1]+[.$F12]*[.$F12]-[.$C$10]*[.N$1]*[.N$1])/[.$E$9]))-[.$C$7]&gt;0.5;[.$C$6]*SQRT(1-(([.N$1]*[.N$1]+[.$F12]*[.$F12]-[.$C$10]*[.N$1]*[.N$1])/[.$E$9]))-[.$C$7];&quot;#&quot;))" office:value-type="string" office:string-value=".">
            <text:p>.</text:p>
          </table:table-cell>
          <table:table-cell table:formula="of:=IF((([.O$1]*[.O$1]+[.$F12]*[.$F12]-[.$C$10]*[.O$1]*[.O$1])/[.$E$9])&gt;1;&quot;.&quot;;IF([.$C$6]*SQRT(1-(([.O$1]*[.O$1]+[.$F12]*[.$F12]-[.$C$10]*[.O$1]*[.O$1])/[.$E$9]))-[.$C$7]&gt;0.5;[.$C$6]*SQRT(1-(([.O$1]*[.O$1]+[.$F12]*[.$F12]-[.$C$10]*[.O$1]*[.O$1])/[.$E$9]))-[.$C$7];&quot;#&quot;))" office:value-type="string" office:string-value=".">
            <text:p>.</text:p>
          </table:table-cell>
          <table:table-cell table:formula="of:=IF((([.P$1]*[.P$1]+[.$F12]*[.$F12]-[.$C$10]*[.P$1]*[.P$1])/[.$E$9])&gt;1;&quot;.&quot;;IF([.$C$6]*SQRT(1-(([.P$1]*[.P$1]+[.$F12]*[.$F12]-[.$C$10]*[.P$1]*[.P$1])/[.$E$9]))-[.$C$7]&gt;0.5;[.$C$6]*SQRT(1-(([.P$1]*[.P$1]+[.$F12]*[.$F12]-[.$C$10]*[.P$1]*[.P$1])/[.$E$9]))-[.$C$7];&quot;#&quot;))" office:value-type="string" office:string-value=".">
            <text:p>.</text:p>
          </table:table-cell>
          <table:table-cell table:formula="of:=IF((([.Q$1]*[.Q$1]+[.$F12]*[.$F12]-[.$C$10]*[.Q$1]*[.Q$1])/[.$E$9])&gt;1;&quot;.&quot;;IF([.$C$6]*SQRT(1-(([.Q$1]*[.Q$1]+[.$F12]*[.$F12]-[.$C$10]*[.Q$1]*[.Q$1])/[.$E$9]))-[.$C$7]&gt;0.5;[.$C$6]*SQRT(1-(([.Q$1]*[.Q$1]+[.$F12]*[.$F12]-[.$C$10]*[.Q$1]*[.Q$1])/[.$E$9]))-[.$C$7];&quot;#&quot;))" office:value-type="string" office:string-value=".">
            <text:p>.</text:p>
          </table:table-cell>
          <table:table-cell table:formula="of:=IF((([.R$1]*[.R$1]+[.$F12]*[.$F12]-[.$C$10]*[.R$1]*[.R$1])/[.$E$9])&gt;1;&quot;.&quot;;IF([.$C$6]*SQRT(1-(([.R$1]*[.R$1]+[.$F12]*[.$F12]-[.$C$10]*[.R$1]*[.R$1])/[.$E$9]))-[.$C$7]&gt;0.5;[.$C$6]*SQRT(1-(([.R$1]*[.R$1]+[.$F12]*[.$F12]-[.$C$10]*[.R$1]*[.R$1])/[.$E$9]))-[.$C$7];&quot;#&quot;))" office:value-type="string" office:string-value=".">
            <text:p>.</text:p>
          </table:table-cell>
          <table:table-cell table:formula="of:=IF((([.S$1]*[.S$1]+[.$F12]*[.$F12]-[.$C$10]*[.S$1]*[.S$1])/[.$E$9])&gt;1;&quot;.&quot;;IF([.$C$6]*SQRT(1-(([.S$1]*[.S$1]+[.$F12]*[.$F12]-[.$C$10]*[.S$1]*[.S$1])/[.$E$9]))-[.$C$7]&gt;0.5;[.$C$6]*SQRT(1-(([.S$1]*[.S$1]+[.$F12]*[.$F12]-[.$C$10]*[.S$1]*[.S$1])/[.$E$9]))-[.$C$7];&quot;#&quot;))" office:value-type="string" office:string-value=".">
            <text:p>.</text:p>
          </table:table-cell>
          <table:table-cell table:formula="of:=IF((([.T$1]*[.T$1]+[.$F12]*[.$F12]-[.$C$10]*[.T$1]*[.T$1])/[.$E$9])&gt;1;&quot;.&quot;;IF([.$C$6]*SQRT(1-(([.T$1]*[.T$1]+[.$F12]*[.$F12]-[.$C$10]*[.T$1]*[.T$1])/[.$E$9]))-[.$C$7]&gt;0.5;[.$C$6]*SQRT(1-(([.T$1]*[.T$1]+[.$F12]*[.$F12]-[.$C$10]*[.T$1]*[.T$1])/[.$E$9]))-[.$C$7];&quot;#&quot;))" office:value-type="string" office:string-value=".">
            <text:p>.</text:p>
          </table:table-cell>
          <table:table-cell table:formula="of:=IF((([.U$1]*[.U$1]+[.$F12]*[.$F12]-[.$C$10]*[.U$1]*[.U$1])/[.$E$9])&gt;1;&quot;.&quot;;IF([.$C$6]*SQRT(1-(([.U$1]*[.U$1]+[.$F12]*[.$F12]-[.$C$10]*[.U$1]*[.U$1])/[.$E$9]))-[.$C$7]&gt;0.5;[.$C$6]*SQRT(1-(([.U$1]*[.U$1]+[.$F12]*[.$F12]-[.$C$10]*[.U$1]*[.U$1])/[.$E$9]))-[.$C$7];&quot;#&quot;))" office:value-type="string" office:string-value=".">
            <text:p>.</text:p>
          </table:table-cell>
          <table:table-cell table:formula="of:=IF((([.V$1]*[.V$1]+[.$F12]*[.$F12]-[.$C$10]*[.V$1]*[.V$1])/[.$E$9])&gt;1;&quot;.&quot;;IF([.$C$6]*SQRT(1-(([.V$1]*[.V$1]+[.$F12]*[.$F12]-[.$C$10]*[.V$1]*[.V$1])/[.$E$9]))-[.$C$7]&gt;0.5;[.$C$6]*SQRT(1-(([.V$1]*[.V$1]+[.$F12]*[.$F12]-[.$C$10]*[.V$1]*[.V$1])/[.$E$9]))-[.$C$7];&quot;#&quot;))" office:value-type="string" office:string-value=".">
            <text:p>.</text:p>
          </table:table-cell>
          <table:table-cell table:formula="of:=IF((([.W$1]*[.W$1]+[.$F12]*[.$F12]-[.$C$10]*[.W$1]*[.W$1])/[.$E$9])&gt;1;&quot;.&quot;;IF([.$C$6]*SQRT(1-(([.W$1]*[.W$1]+[.$F12]*[.$F12]-[.$C$10]*[.W$1]*[.W$1])/[.$E$9]))-[.$C$7]&gt;0.5;[.$C$6]*SQRT(1-(([.W$1]*[.W$1]+[.$F12]*[.$F12]-[.$C$10]*[.W$1]*[.W$1])/[.$E$9]))-[.$C$7];&quot;#&quot;))" office:value-type="string" office:string-value=".">
            <text:p>.</text:p>
          </table:table-cell>
          <table:table-cell table:formula="of:=IF((([.X$1]*[.X$1]+[.$F12]*[.$F12]-[.$C$10]*[.X$1]*[.X$1])/[.$E$9])&gt;1;&quot;.&quot;;IF([.$C$6]*SQRT(1-(([.X$1]*[.X$1]+[.$F12]*[.$F12]-[.$C$10]*[.X$1]*[.X$1])/[.$E$9]))-[.$C$7]&gt;0.5;[.$C$6]*SQRT(1-(([.X$1]*[.X$1]+[.$F12]*[.$F12]-[.$C$10]*[.X$1]*[.X$1])/[.$E$9]))-[.$C$7];&quot;#&quot;))" office:value-type="string" office:string-value=".">
            <text:p>.</text:p>
          </table:table-cell>
          <table:table-cell table:formula="of:=IF((([.Y$1]*[.Y$1]+[.$F12]*[.$F12]-[.$C$10]*[.Y$1]*[.Y$1])/[.$E$9])&gt;1;&quot;.&quot;;IF([.$C$6]*SQRT(1-(([.Y$1]*[.Y$1]+[.$F12]*[.$F12]-[.$C$10]*[.Y$1]*[.Y$1])/[.$E$9]))-[.$C$7]&gt;0.5;[.$C$6]*SQRT(1-(([.Y$1]*[.Y$1]+[.$F12]*[.$F12]-[.$C$10]*[.Y$1]*[.Y$1])/[.$E$9]))-[.$C$7];&quot;#&quot;))" office:value-type="string" office:string-value=".">
            <text:p>.</text:p>
          </table:table-cell>
          <table:table-cell table:formula="of:=IF((([.Z$1]*[.Z$1]+[.$F12]*[.$F12]-[.$C$10]*[.Z$1]*[.Z$1])/[.$E$9])&gt;1;&quot;.&quot;;IF([.$C$6]*SQRT(1-(([.Z$1]*[.Z$1]+[.$F12]*[.$F12]-[.$C$10]*[.Z$1]*[.Z$1])/[.$E$9]))-[.$C$7]&gt;0.5;[.$C$6]*SQRT(1-(([.Z$1]*[.Z$1]+[.$F12]*[.$F12]-[.$C$10]*[.Z$1]*[.Z$1])/[.$E$9]))-[.$C$7];&quot;#&quot;))" office:value-type="string" office:string-value=".">
            <text:p>.</text:p>
          </table:table-cell>
          <table:table-cell table:formula="of:=IF((([.AA$1]*[.AA$1]+[.$F12]*[.$F12]-[.$C$10]*[.AA$1]*[.AA$1])/[.$E$9])&gt;1;&quot;.&quot;;IF([.$C$6]*SQRT(1-(([.AA$1]*[.AA$1]+[.$F12]*[.$F12]-[.$C$10]*[.AA$1]*[.AA$1])/[.$E$9]))-[.$C$7]&gt;0.5;[.$C$6]*SQRT(1-(([.AA$1]*[.AA$1]+[.$F12]*[.$F12]-[.$C$10]*[.AA$1]*[.AA$1])/[.$E$9]))-[.$C$7];&quot;#&quot;))" office:value-type="string" office:string-value=".">
            <text:p>.</text:p>
          </table:table-cell>
          <table:table-cell table:formula="of:=IF((([.AB$1]*[.AB$1]+[.$F12]*[.$F12]-[.$C$10]*[.AB$1]*[.AB$1])/[.$E$9])&gt;1;&quot;.&quot;;IF([.$C$6]*SQRT(1-(([.AB$1]*[.AB$1]+[.$F12]*[.$F12]-[.$C$10]*[.AB$1]*[.AB$1])/[.$E$9]))-[.$C$7]&gt;0.5;[.$C$6]*SQRT(1-(([.AB$1]*[.AB$1]+[.$F12]*[.$F12]-[.$C$10]*[.AB$1]*[.AB$1])/[.$E$9]))-[.$C$7];&quot;#&quot;))" office:value-type="string" office:string-value=".">
            <text:p>.</text:p>
          </table:table-cell>
          <table:table-cell table:formula="of:=IF((([.AC$1]*[.AC$1]+[.$F12]*[.$F12]-[.$C$10]*[.AC$1]*[.AC$1])/[.$E$9])&gt;1;&quot;.&quot;;IF([.$C$6]*SQRT(1-(([.AC$1]*[.AC$1]+[.$F12]*[.$F12]-[.$C$10]*[.AC$1]*[.AC$1])/[.$E$9]))-[.$C$7]&gt;0.5;[.$C$6]*SQRT(1-(([.AC$1]*[.AC$1]+[.$F12]*[.$F12]-[.$C$10]*[.AC$1]*[.AC$1])/[.$E$9]))-[.$C$7];&quot;#&quot;))" office:value-type="string" office:string-value=".">
            <text:p>.</text:p>
          </table:table-cell>
          <table:table-cell table:formula="of:=IF((([.AD$1]*[.AD$1]+[.$F12]*[.$F12]-[.$C$10]*[.AD$1]*[.AD$1])/[.$E$9])&gt;1;&quot;.&quot;;IF([.$C$6]*SQRT(1-(([.AD$1]*[.AD$1]+[.$F12]*[.$F12]-[.$C$10]*[.AD$1]*[.AD$1])/[.$E$9]))-[.$C$7]&gt;0.5;[.$C$6]*SQRT(1-(([.AD$1]*[.AD$1]+[.$F12]*[.$F12]-[.$C$10]*[.AD$1]*[.AD$1])/[.$E$9]))-[.$C$7];&quot;#&quot;))" office:value-type="string" office:string-value=".">
            <text:p>.</text:p>
          </table:table-cell>
          <table:table-cell table:formula="of:=IF((([.AE$1]*[.AE$1]+[.$F12]*[.$F12]-[.$C$10]*[.AE$1]*[.AE$1])/[.$E$9])&gt;1;&quot;.&quot;;IF([.$C$6]*SQRT(1-(([.AE$1]*[.AE$1]+[.$F12]*[.$F12]-[.$C$10]*[.AE$1]*[.AE$1])/[.$E$9]))-[.$C$7]&gt;0.5;[.$C$6]*SQRT(1-(([.AE$1]*[.AE$1]+[.$F12]*[.$F12]-[.$C$10]*[.AE$1]*[.AE$1])/[.$E$9]))-[.$C$7];&quot;#&quot;))" office:value-type="string" office:string-value=".">
            <text:p>.</text:p>
          </table:table-cell>
          <table:table-cell table:formula="of:=IF((([.AF$1]*[.AF$1]+[.$F12]*[.$F12]-[.$C$10]*[.AF$1]*[.AF$1])/[.$E$9])&gt;1;&quot;.&quot;;IF([.$C$6]*SQRT(1-(([.AF$1]*[.AF$1]+[.$F12]*[.$F12]-[.$C$10]*[.AF$1]*[.AF$1])/[.$E$9]))-[.$C$7]&gt;0.5;[.$C$6]*SQRT(1-(([.AF$1]*[.AF$1]+[.$F12]*[.$F12]-[.$C$10]*[.AF$1]*[.AF$1])/[.$E$9]))-[.$C$7];&quot;#&quot;))" office:value-type="string" office:string-value=".">
            <text:p>.</text:p>
          </table:table-cell>
          <table:table-cell table:formula="of:=IF((([.AG$1]*[.AG$1]+[.$F12]*[.$F12]-[.$C$10]*[.AG$1]*[.AG$1])/[.$E$9])&gt;1;&quot;.&quot;;IF([.$C$6]*SQRT(1-(([.AG$1]*[.AG$1]+[.$F12]*[.$F12]-[.$C$10]*[.AG$1]*[.AG$1])/[.$E$9]))-[.$C$7]&gt;0.5;[.$C$6]*SQRT(1-(([.AG$1]*[.AG$1]+[.$F12]*[.$F12]-[.$C$10]*[.AG$1]*[.AG$1])/[.$E$9]))-[.$C$7];&quot;#&quot;))" office:value-type="string" office:string-value=".">
            <text:p>.</text:p>
          </table:table-cell>
          <table:table-cell table:formula="of:=IF((([.AH$1]*[.AH$1]+[.$F12]*[.$F12]-[.$C$10]*[.AH$1]*[.AH$1])/[.$E$9])&gt;1;&quot;.&quot;;IF([.$C$6]*SQRT(1-(([.AH$1]*[.AH$1]+[.$F12]*[.$F12]-[.$C$10]*[.AH$1]*[.AH$1])/[.$E$9]))-[.$C$7]&gt;0.5;[.$C$6]*SQRT(1-(([.AH$1]*[.AH$1]+[.$F12]*[.$F12]-[.$C$10]*[.AH$1]*[.AH$1])/[.$E$9]))-[.$C$7];&quot;#&quot;))" office:value-type="string" office:string-value=".">
            <text:p>.</text:p>
          </table:table-cell>
          <table:table-cell table:formula="of:=IF((([.AI$1]*[.AI$1]+[.$F12]*[.$F12]-[.$C$10]*[.AI$1]*[.AI$1])/[.$E$9])&gt;1;&quot;.&quot;;IF([.$C$6]*SQRT(1-(([.AI$1]*[.AI$1]+[.$F12]*[.$F12]-[.$C$10]*[.AI$1]*[.AI$1])/[.$E$9]))-[.$C$7]&gt;0.5;[.$C$6]*SQRT(1-(([.AI$1]*[.AI$1]+[.$F12]*[.$F12]-[.$C$10]*[.AI$1]*[.AI$1])/[.$E$9]))-[.$C$7];&quot;#&quot;))" office:value-type="string" office:string-value=".">
            <text:p>.</text:p>
          </table:table-cell>
          <table:table-cell table:formula="of:=IF((([.AJ$1]*[.AJ$1]+[.$F12]*[.$F12]-[.$C$10]*[.AJ$1]*[.AJ$1])/[.$E$9])&gt;1;&quot;.&quot;;IF([.$C$6]*SQRT(1-(([.AJ$1]*[.AJ$1]+[.$F12]*[.$F12]-[.$C$10]*[.AJ$1]*[.AJ$1])/[.$E$9]))-[.$C$7]&gt;0.5;[.$C$6]*SQRT(1-(([.AJ$1]*[.AJ$1]+[.$F12]*[.$F12]-[.$C$10]*[.AJ$1]*[.AJ$1])/[.$E$9]))-[.$C$7];&quot;#&quot;))" office:value-type="string" office:string-value=".">
            <text:p>.</text:p>
          </table:table-cell>
          <table:table-cell table:formula="of:=IF((([.AK$1]*[.AK$1]+[.$F12]*[.$F12]-[.$C$10]*[.AK$1]*[.AK$1])/[.$E$9])&gt;1;&quot;.&quot;;IF([.$C$6]*SQRT(1-(([.AK$1]*[.AK$1]+[.$F12]*[.$F12]-[.$C$10]*[.AK$1]*[.AK$1])/[.$E$9]))-[.$C$7]&gt;0.5;[.$C$6]*SQRT(1-(([.AK$1]*[.AK$1]+[.$F12]*[.$F12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13]-[.$C$9]" office:value-type="float" office:value="6.5">
            <text:p>7</text:p>
          </table:table-cell>
          <table:table-cell table:formula="of:=[.G12]+1" office:value-type="float" office:value="11">
            <text:p>11</text:p>
          </table:table-cell>
          <table:table-cell table:formula="of:=IF((([.H$1]*[.H$1]+[.$F13]*[.$F13]-[.$C$10]*[.H$1]*[.H$1])/[.$E$9])&gt;1;&quot;.&quot;;IF([.$C$6]*SQRT(1-(([.H$1]*[.H$1]+[.$F13]*[.$F13]-[.$C$10]*[.H$1]*[.H$1])/[.$E$9]))-[.$C$7]&gt;0.5;[.$C$6]*SQRT(1-(([.H$1]*[.H$1]+[.$F13]*[.$F13]-[.$C$10]*[.H$1]*[.H$1])/[.$E$9]))-[.$C$7];&quot;#&quot;))" office:value-type="string" office:string-value=".">
            <text:p>.</text:p>
          </table:table-cell>
          <table:table-cell table:formula="of:=IF((([.I$1]*[.I$1]+[.$F13]*[.$F13]-[.$C$10]*[.I$1]*[.I$1])/[.$E$9])&gt;1;&quot;.&quot;;IF([.$C$6]*SQRT(1-(([.I$1]*[.I$1]+[.$F13]*[.$F13]-[.$C$10]*[.I$1]*[.I$1])/[.$E$9]))-[.$C$7]&gt;0.5;[.$C$6]*SQRT(1-(([.I$1]*[.I$1]+[.$F13]*[.$F13]-[.$C$10]*[.I$1]*[.I$1])/[.$E$9]))-[.$C$7];&quot;#&quot;))" office:value-type="string" office:string-value=".">
            <text:p>.</text:p>
          </table:table-cell>
          <table:table-cell table:formula="of:=IF((([.J$1]*[.J$1]+[.$F13]*[.$F13]-[.$C$10]*[.J$1]*[.J$1])/[.$E$9])&gt;1;&quot;.&quot;;IF([.$C$6]*SQRT(1-(([.J$1]*[.J$1]+[.$F13]*[.$F13]-[.$C$10]*[.J$1]*[.J$1])/[.$E$9]))-[.$C$7]&gt;0.5;[.$C$6]*SQRT(1-(([.J$1]*[.J$1]+[.$F13]*[.$F13]-[.$C$10]*[.J$1]*[.J$1])/[.$E$9]))-[.$C$7];&quot;#&quot;))" office:value-type="string" office:string-value=".">
            <text:p>.</text:p>
          </table:table-cell>
          <table:table-cell table:formula="of:=IF((([.K$1]*[.K$1]+[.$F13]*[.$F13]-[.$C$10]*[.K$1]*[.K$1])/[.$E$9])&gt;1;&quot;.&quot;;IF([.$C$6]*SQRT(1-(([.K$1]*[.K$1]+[.$F13]*[.$F13]-[.$C$10]*[.K$1]*[.K$1])/[.$E$9]))-[.$C$7]&gt;0.5;[.$C$6]*SQRT(1-(([.K$1]*[.K$1]+[.$F13]*[.$F13]-[.$C$10]*[.K$1]*[.K$1])/[.$E$9]))-[.$C$7];&quot;#&quot;))" office:value-type="string" office:string-value=".">
            <text:p>.</text:p>
          </table:table-cell>
          <table:table-cell table:formula="of:=IF((([.L$1]*[.L$1]+[.$F13]*[.$F13]-[.$C$10]*[.L$1]*[.L$1])/[.$E$9])&gt;1;&quot;.&quot;;IF([.$C$6]*SQRT(1-(([.L$1]*[.L$1]+[.$F13]*[.$F13]-[.$C$10]*[.L$1]*[.L$1])/[.$E$9]))-[.$C$7]&gt;0.5;[.$C$6]*SQRT(1-(([.L$1]*[.L$1]+[.$F13]*[.$F13]-[.$C$10]*[.L$1]*[.L$1])/[.$E$9]))-[.$C$7];&quot;#&quot;))" office:value-type="string" office:string-value=".">
            <text:p>.</text:p>
          </table:table-cell>
          <table:table-cell table:formula="of:=IF((([.M$1]*[.M$1]+[.$F13]*[.$F13]-[.$C$10]*[.M$1]*[.M$1])/[.$E$9])&gt;1;&quot;.&quot;;IF([.$C$6]*SQRT(1-(([.M$1]*[.M$1]+[.$F13]*[.$F13]-[.$C$10]*[.M$1]*[.M$1])/[.$E$9]))-[.$C$7]&gt;0.5;[.$C$6]*SQRT(1-(([.M$1]*[.M$1]+[.$F13]*[.$F13]-[.$C$10]*[.M$1]*[.M$1])/[.$E$9]))-[.$C$7];&quot;#&quot;))" office:value-type="string" office:string-value=".">
            <text:p>.</text:p>
          </table:table-cell>
          <table:table-cell table:formula="of:=IF((([.N$1]*[.N$1]+[.$F13]*[.$F13]-[.$C$10]*[.N$1]*[.N$1])/[.$E$9])&gt;1;&quot;.&quot;;IF([.$C$6]*SQRT(1-(([.N$1]*[.N$1]+[.$F13]*[.$F13]-[.$C$10]*[.N$1]*[.N$1])/[.$E$9]))-[.$C$7]&gt;0.5;[.$C$6]*SQRT(1-(([.N$1]*[.N$1]+[.$F13]*[.$F13]-[.$C$10]*[.N$1]*[.N$1])/[.$E$9]))-[.$C$7];&quot;#&quot;))" office:value-type="string" office:string-value=".">
            <text:p>.</text:p>
          </table:table-cell>
          <table:table-cell table:formula="of:=IF((([.O$1]*[.O$1]+[.$F13]*[.$F13]-[.$C$10]*[.O$1]*[.O$1])/[.$E$9])&gt;1;&quot;.&quot;;IF([.$C$6]*SQRT(1-(([.O$1]*[.O$1]+[.$F13]*[.$F13]-[.$C$10]*[.O$1]*[.O$1])/[.$E$9]))-[.$C$7]&gt;0.5;[.$C$6]*SQRT(1-(([.O$1]*[.O$1]+[.$F13]*[.$F13]-[.$C$10]*[.O$1]*[.O$1])/[.$E$9]))-[.$C$7];&quot;#&quot;))" office:value-type="string" office:string-value=".">
            <text:p>.</text:p>
          </table:table-cell>
          <table:table-cell table:formula="of:=IF((([.P$1]*[.P$1]+[.$F13]*[.$F13]-[.$C$10]*[.P$1]*[.P$1])/[.$E$9])&gt;1;&quot;.&quot;;IF([.$C$6]*SQRT(1-(([.P$1]*[.P$1]+[.$F13]*[.$F13]-[.$C$10]*[.P$1]*[.P$1])/[.$E$9]))-[.$C$7]&gt;0.5;[.$C$6]*SQRT(1-(([.P$1]*[.P$1]+[.$F13]*[.$F13]-[.$C$10]*[.P$1]*[.P$1])/[.$E$9]))-[.$C$7];&quot;#&quot;))" office:value-type="string" office:string-value=".">
            <text:p>.</text:p>
          </table:table-cell>
          <table:table-cell table:formula="of:=IF((([.Q$1]*[.Q$1]+[.$F13]*[.$F13]-[.$C$10]*[.Q$1]*[.Q$1])/[.$E$9])&gt;1;&quot;.&quot;;IF([.$C$6]*SQRT(1-(([.Q$1]*[.Q$1]+[.$F13]*[.$F13]-[.$C$10]*[.Q$1]*[.Q$1])/[.$E$9]))-[.$C$7]&gt;0.5;[.$C$6]*SQRT(1-(([.Q$1]*[.Q$1]+[.$F13]*[.$F13]-[.$C$10]*[.Q$1]*[.Q$1])/[.$E$9]))-[.$C$7];&quot;#&quot;))" office:value-type="string" office:string-value=".">
            <text:p>.</text:p>
          </table:table-cell>
          <table:table-cell table:formula="of:=IF((([.R$1]*[.R$1]+[.$F13]*[.$F13]-[.$C$10]*[.R$1]*[.R$1])/[.$E$9])&gt;1;&quot;.&quot;;IF([.$C$6]*SQRT(1-(([.R$1]*[.R$1]+[.$F13]*[.$F13]-[.$C$10]*[.R$1]*[.R$1])/[.$E$9]))-[.$C$7]&gt;0.5;[.$C$6]*SQRT(1-(([.R$1]*[.R$1]+[.$F13]*[.$F13]-[.$C$10]*[.R$1]*[.R$1])/[.$E$9]))-[.$C$7];&quot;#&quot;))" office:value-type="string" office:string-value=".">
            <text:p>.</text:p>
          </table:table-cell>
          <table:table-cell table:formula="of:=IF((([.S$1]*[.S$1]+[.$F13]*[.$F13]-[.$C$10]*[.S$1]*[.S$1])/[.$E$9])&gt;1;&quot;.&quot;;IF([.$C$6]*SQRT(1-(([.S$1]*[.S$1]+[.$F13]*[.$F13]-[.$C$10]*[.S$1]*[.S$1])/[.$E$9]))-[.$C$7]&gt;0.5;[.$C$6]*SQRT(1-(([.S$1]*[.S$1]+[.$F13]*[.$F13]-[.$C$10]*[.S$1]*[.S$1])/[.$E$9]))-[.$C$7];&quot;#&quot;))" office:value-type="string" office:string-value=".">
            <text:p>.</text:p>
          </table:table-cell>
          <table:table-cell table:formula="of:=IF((([.T$1]*[.T$1]+[.$F13]*[.$F13]-[.$C$10]*[.T$1]*[.T$1])/[.$E$9])&gt;1;&quot;.&quot;;IF([.$C$6]*SQRT(1-(([.T$1]*[.T$1]+[.$F13]*[.$F13]-[.$C$10]*[.T$1]*[.T$1])/[.$E$9]))-[.$C$7]&gt;0.5;[.$C$6]*SQRT(1-(([.T$1]*[.T$1]+[.$F13]*[.$F13]-[.$C$10]*[.T$1]*[.T$1])/[.$E$9]))-[.$C$7];&quot;#&quot;))" office:value-type="string" office:string-value=".">
            <text:p>.</text:p>
          </table:table-cell>
          <table:table-cell table:formula="of:=IF((([.U$1]*[.U$1]+[.$F13]*[.$F13]-[.$C$10]*[.U$1]*[.U$1])/[.$E$9])&gt;1;&quot;.&quot;;IF([.$C$6]*SQRT(1-(([.U$1]*[.U$1]+[.$F13]*[.$F13]-[.$C$10]*[.U$1]*[.U$1])/[.$E$9]))-[.$C$7]&gt;0.5;[.$C$6]*SQRT(1-(([.U$1]*[.U$1]+[.$F13]*[.$F13]-[.$C$10]*[.U$1]*[.U$1])/[.$E$9]))-[.$C$7];&quot;#&quot;))" office:value-type="string" office:string-value=".">
            <text:p>.</text:p>
          </table:table-cell>
          <table:table-cell table:formula="of:=IF((([.V$1]*[.V$1]+[.$F13]*[.$F13]-[.$C$10]*[.V$1]*[.V$1])/[.$E$9])&gt;1;&quot;.&quot;;IF([.$C$6]*SQRT(1-(([.V$1]*[.V$1]+[.$F13]*[.$F13]-[.$C$10]*[.V$1]*[.V$1])/[.$E$9]))-[.$C$7]&gt;0.5;[.$C$6]*SQRT(1-(([.V$1]*[.V$1]+[.$F13]*[.$F13]-[.$C$10]*[.V$1]*[.V$1])/[.$E$9]))-[.$C$7];&quot;#&quot;))" office:value-type="string" office:string-value=".">
            <text:p>.</text:p>
          </table:table-cell>
          <table:table-cell table:formula="of:=IF((([.W$1]*[.W$1]+[.$F13]*[.$F13]-[.$C$10]*[.W$1]*[.W$1])/[.$E$9])&gt;1;&quot;.&quot;;IF([.$C$6]*SQRT(1-(([.W$1]*[.W$1]+[.$F13]*[.$F13]-[.$C$10]*[.W$1]*[.W$1])/[.$E$9]))-[.$C$7]&gt;0.5;[.$C$6]*SQRT(1-(([.W$1]*[.W$1]+[.$F13]*[.$F13]-[.$C$10]*[.W$1]*[.W$1])/[.$E$9]))-[.$C$7];&quot;#&quot;))" office:value-type="string" office:string-value=".">
            <text:p>.</text:p>
          </table:table-cell>
          <table:table-cell table:formula="of:=IF((([.X$1]*[.X$1]+[.$F13]*[.$F13]-[.$C$10]*[.X$1]*[.X$1])/[.$E$9])&gt;1;&quot;.&quot;;IF([.$C$6]*SQRT(1-(([.X$1]*[.X$1]+[.$F13]*[.$F13]-[.$C$10]*[.X$1]*[.X$1])/[.$E$9]))-[.$C$7]&gt;0.5;[.$C$6]*SQRT(1-(([.X$1]*[.X$1]+[.$F13]*[.$F13]-[.$C$10]*[.X$1]*[.X$1])/[.$E$9]))-[.$C$7];&quot;#&quot;))" office:value-type="string" office:string-value=".">
            <text:p>.</text:p>
          </table:table-cell>
          <table:table-cell table:formula="of:=IF((([.Y$1]*[.Y$1]+[.$F13]*[.$F13]-[.$C$10]*[.Y$1]*[.Y$1])/[.$E$9])&gt;1;&quot;.&quot;;IF([.$C$6]*SQRT(1-(([.Y$1]*[.Y$1]+[.$F13]*[.$F13]-[.$C$10]*[.Y$1]*[.Y$1])/[.$E$9]))-[.$C$7]&gt;0.5;[.$C$6]*SQRT(1-(([.Y$1]*[.Y$1]+[.$F13]*[.$F13]-[.$C$10]*[.Y$1]*[.Y$1])/[.$E$9]))-[.$C$7];&quot;#&quot;))" office:value-type="string" office:string-value=".">
            <text:p>.</text:p>
          </table:table-cell>
          <table:table-cell table:formula="of:=IF((([.Z$1]*[.Z$1]+[.$F13]*[.$F13]-[.$C$10]*[.Z$1]*[.Z$1])/[.$E$9])&gt;1;&quot;.&quot;;IF([.$C$6]*SQRT(1-(([.Z$1]*[.Z$1]+[.$F13]*[.$F13]-[.$C$10]*[.Z$1]*[.Z$1])/[.$E$9]))-[.$C$7]&gt;0.5;[.$C$6]*SQRT(1-(([.Z$1]*[.Z$1]+[.$F13]*[.$F13]-[.$C$10]*[.Z$1]*[.Z$1])/[.$E$9]))-[.$C$7];&quot;#&quot;))" office:value-type="string" office:string-value=".">
            <text:p>.</text:p>
          </table:table-cell>
          <table:table-cell table:formula="of:=IF((([.AA$1]*[.AA$1]+[.$F13]*[.$F13]-[.$C$10]*[.AA$1]*[.AA$1])/[.$E$9])&gt;1;&quot;.&quot;;IF([.$C$6]*SQRT(1-(([.AA$1]*[.AA$1]+[.$F13]*[.$F13]-[.$C$10]*[.AA$1]*[.AA$1])/[.$E$9]))-[.$C$7]&gt;0.5;[.$C$6]*SQRT(1-(([.AA$1]*[.AA$1]+[.$F13]*[.$F13]-[.$C$10]*[.AA$1]*[.AA$1])/[.$E$9]))-[.$C$7];&quot;#&quot;))" office:value-type="string" office:string-value=".">
            <text:p>.</text:p>
          </table:table-cell>
          <table:table-cell table:formula="of:=IF((([.AB$1]*[.AB$1]+[.$F13]*[.$F13]-[.$C$10]*[.AB$1]*[.AB$1])/[.$E$9])&gt;1;&quot;.&quot;;IF([.$C$6]*SQRT(1-(([.AB$1]*[.AB$1]+[.$F13]*[.$F13]-[.$C$10]*[.AB$1]*[.AB$1])/[.$E$9]))-[.$C$7]&gt;0.5;[.$C$6]*SQRT(1-(([.AB$1]*[.AB$1]+[.$F13]*[.$F13]-[.$C$10]*[.AB$1]*[.AB$1])/[.$E$9]))-[.$C$7];&quot;#&quot;))" office:value-type="string" office:string-value=".">
            <text:p>.</text:p>
          </table:table-cell>
          <table:table-cell table:formula="of:=IF((([.AC$1]*[.AC$1]+[.$F13]*[.$F13]-[.$C$10]*[.AC$1]*[.AC$1])/[.$E$9])&gt;1;&quot;.&quot;;IF([.$C$6]*SQRT(1-(([.AC$1]*[.AC$1]+[.$F13]*[.$F13]-[.$C$10]*[.AC$1]*[.AC$1])/[.$E$9]))-[.$C$7]&gt;0.5;[.$C$6]*SQRT(1-(([.AC$1]*[.AC$1]+[.$F13]*[.$F13]-[.$C$10]*[.AC$1]*[.AC$1])/[.$E$9]))-[.$C$7];&quot;#&quot;))" office:value-type="string" office:string-value=".">
            <text:p>.</text:p>
          </table:table-cell>
          <table:table-cell table:formula="of:=IF((([.AD$1]*[.AD$1]+[.$F13]*[.$F13]-[.$C$10]*[.AD$1]*[.AD$1])/[.$E$9])&gt;1;&quot;.&quot;;IF([.$C$6]*SQRT(1-(([.AD$1]*[.AD$1]+[.$F13]*[.$F13]-[.$C$10]*[.AD$1]*[.AD$1])/[.$E$9]))-[.$C$7]&gt;0.5;[.$C$6]*SQRT(1-(([.AD$1]*[.AD$1]+[.$F13]*[.$F13]-[.$C$10]*[.AD$1]*[.AD$1])/[.$E$9]))-[.$C$7];&quot;#&quot;))" office:value-type="string" office:string-value=".">
            <text:p>.</text:p>
          </table:table-cell>
          <table:table-cell table:formula="of:=IF((([.AE$1]*[.AE$1]+[.$F13]*[.$F13]-[.$C$10]*[.AE$1]*[.AE$1])/[.$E$9])&gt;1;&quot;.&quot;;IF([.$C$6]*SQRT(1-(([.AE$1]*[.AE$1]+[.$F13]*[.$F13]-[.$C$10]*[.AE$1]*[.AE$1])/[.$E$9]))-[.$C$7]&gt;0.5;[.$C$6]*SQRT(1-(([.AE$1]*[.AE$1]+[.$F13]*[.$F13]-[.$C$10]*[.AE$1]*[.AE$1])/[.$E$9]))-[.$C$7];&quot;#&quot;))" office:value-type="string" office:string-value=".">
            <text:p>.</text:p>
          </table:table-cell>
          <table:table-cell table:formula="of:=IF((([.AF$1]*[.AF$1]+[.$F13]*[.$F13]-[.$C$10]*[.AF$1]*[.AF$1])/[.$E$9])&gt;1;&quot;.&quot;;IF([.$C$6]*SQRT(1-(([.AF$1]*[.AF$1]+[.$F13]*[.$F13]-[.$C$10]*[.AF$1]*[.AF$1])/[.$E$9]))-[.$C$7]&gt;0.5;[.$C$6]*SQRT(1-(([.AF$1]*[.AF$1]+[.$F13]*[.$F13]-[.$C$10]*[.AF$1]*[.AF$1])/[.$E$9]))-[.$C$7];&quot;#&quot;))" office:value-type="string" office:string-value=".">
            <text:p>.</text:p>
          </table:table-cell>
          <table:table-cell table:formula="of:=IF((([.AG$1]*[.AG$1]+[.$F13]*[.$F13]-[.$C$10]*[.AG$1]*[.AG$1])/[.$E$9])&gt;1;&quot;.&quot;;IF([.$C$6]*SQRT(1-(([.AG$1]*[.AG$1]+[.$F13]*[.$F13]-[.$C$10]*[.AG$1]*[.AG$1])/[.$E$9]))-[.$C$7]&gt;0.5;[.$C$6]*SQRT(1-(([.AG$1]*[.AG$1]+[.$F13]*[.$F13]-[.$C$10]*[.AG$1]*[.AG$1])/[.$E$9]))-[.$C$7];&quot;#&quot;))" office:value-type="string" office:string-value=".">
            <text:p>.</text:p>
          </table:table-cell>
          <table:table-cell table:formula="of:=IF((([.AH$1]*[.AH$1]+[.$F13]*[.$F13]-[.$C$10]*[.AH$1]*[.AH$1])/[.$E$9])&gt;1;&quot;.&quot;;IF([.$C$6]*SQRT(1-(([.AH$1]*[.AH$1]+[.$F13]*[.$F13]-[.$C$10]*[.AH$1]*[.AH$1])/[.$E$9]))-[.$C$7]&gt;0.5;[.$C$6]*SQRT(1-(([.AH$1]*[.AH$1]+[.$F13]*[.$F13]-[.$C$10]*[.AH$1]*[.AH$1])/[.$E$9]))-[.$C$7];&quot;#&quot;))" office:value-type="string" office:string-value=".">
            <text:p>.</text:p>
          </table:table-cell>
          <table:table-cell table:formula="of:=IF((([.AI$1]*[.AI$1]+[.$F13]*[.$F13]-[.$C$10]*[.AI$1]*[.AI$1])/[.$E$9])&gt;1;&quot;.&quot;;IF([.$C$6]*SQRT(1-(([.AI$1]*[.AI$1]+[.$F13]*[.$F13]-[.$C$10]*[.AI$1]*[.AI$1])/[.$E$9]))-[.$C$7]&gt;0.5;[.$C$6]*SQRT(1-(([.AI$1]*[.AI$1]+[.$F13]*[.$F13]-[.$C$10]*[.AI$1]*[.AI$1])/[.$E$9]))-[.$C$7];&quot;#&quot;))" office:value-type="string" office:string-value=".">
            <text:p>.</text:p>
          </table:table-cell>
          <table:table-cell table:formula="of:=IF((([.AJ$1]*[.AJ$1]+[.$F13]*[.$F13]-[.$C$10]*[.AJ$1]*[.AJ$1])/[.$E$9])&gt;1;&quot;.&quot;;IF([.$C$6]*SQRT(1-(([.AJ$1]*[.AJ$1]+[.$F13]*[.$F13]-[.$C$10]*[.AJ$1]*[.AJ$1])/[.$E$9]))-[.$C$7]&gt;0.5;[.$C$6]*SQRT(1-(([.AJ$1]*[.AJ$1]+[.$F13]*[.$F13]-[.$C$10]*[.AJ$1]*[.AJ$1])/[.$E$9]))-[.$C$7];&quot;#&quot;))" office:value-type="string" office:string-value=".">
            <text:p>.</text:p>
          </table:table-cell>
          <table:table-cell table:formula="of:=IF((([.AK$1]*[.AK$1]+[.$F13]*[.$F13]-[.$C$10]*[.AK$1]*[.AK$1])/[.$E$9])&gt;1;&quot;.&quot;;IF([.$C$6]*SQRT(1-(([.AK$1]*[.AK$1]+[.$F13]*[.$F13]-[.$C$10]*[.AK$1]*[.AK$1])/[.$E$9]))-[.$C$7]&gt;0.5;[.$C$6]*SQRT(1-(([.AK$1]*[.AK$1]+[.$F13]*[.$F13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4]-[.$C$9]" office:value-type="float" office:value="7.5">
            <text:p>8</text:p>
          </table:table-cell>
          <table:table-cell table:formula="of:=[.G13]+1" office:value-type="float" office:value="12">
            <text:p>12</text:p>
          </table:table-cell>
          <table:table-cell table:formula="of:=IF((([.H$1]*[.H$1]+[.$F14]*[.$F14]-[.$C$10]*[.H$1]*[.H$1])/[.$E$9])&gt;1;&quot;.&quot;;IF([.$C$6]*SQRT(1-(([.H$1]*[.H$1]+[.$F14]*[.$F14]-[.$C$10]*[.H$1]*[.H$1])/[.$E$9]))-[.$C$7]&gt;0.5;[.$C$6]*SQRT(1-(([.H$1]*[.H$1]+[.$F14]*[.$F14]-[.$C$10]*[.H$1]*[.H$1])/[.$E$9]))-[.$C$7];&quot;#&quot;))" office:value-type="string" office:string-value=".">
            <text:p>.</text:p>
          </table:table-cell>
          <table:table-cell table:formula="of:=IF((([.I$1]*[.I$1]+[.$F14]*[.$F14]-[.$C$10]*[.I$1]*[.I$1])/[.$E$9])&gt;1;&quot;.&quot;;IF([.$C$6]*SQRT(1-(([.I$1]*[.I$1]+[.$F14]*[.$F14]-[.$C$10]*[.I$1]*[.I$1])/[.$E$9]))-[.$C$7]&gt;0.5;[.$C$6]*SQRT(1-(([.I$1]*[.I$1]+[.$F14]*[.$F14]-[.$C$10]*[.I$1]*[.I$1])/[.$E$9]))-[.$C$7];&quot;#&quot;))" office:value-type="string" office:string-value=".">
            <text:p>.</text:p>
          </table:table-cell>
          <table:table-cell table:formula="of:=IF((([.J$1]*[.J$1]+[.$F14]*[.$F14]-[.$C$10]*[.J$1]*[.J$1])/[.$E$9])&gt;1;&quot;.&quot;;IF([.$C$6]*SQRT(1-(([.J$1]*[.J$1]+[.$F14]*[.$F14]-[.$C$10]*[.J$1]*[.J$1])/[.$E$9]))-[.$C$7]&gt;0.5;[.$C$6]*SQRT(1-(([.J$1]*[.J$1]+[.$F14]*[.$F14]-[.$C$10]*[.J$1]*[.J$1])/[.$E$9]))-[.$C$7];&quot;#&quot;))" office:value-type="string" office:string-value=".">
            <text:p>.</text:p>
          </table:table-cell>
          <table:table-cell table:formula="of:=IF((([.K$1]*[.K$1]+[.$F14]*[.$F14]-[.$C$10]*[.K$1]*[.K$1])/[.$E$9])&gt;1;&quot;.&quot;;IF([.$C$6]*SQRT(1-(([.K$1]*[.K$1]+[.$F14]*[.$F14]-[.$C$10]*[.K$1]*[.K$1])/[.$E$9]))-[.$C$7]&gt;0.5;[.$C$6]*SQRT(1-(([.K$1]*[.K$1]+[.$F14]*[.$F14]-[.$C$10]*[.K$1]*[.K$1])/[.$E$9]))-[.$C$7];&quot;#&quot;))" office:value-type="string" office:string-value=".">
            <text:p>.</text:p>
          </table:table-cell>
          <table:table-cell table:formula="of:=IF((([.L$1]*[.L$1]+[.$F14]*[.$F14]-[.$C$10]*[.L$1]*[.L$1])/[.$E$9])&gt;1;&quot;.&quot;;IF([.$C$6]*SQRT(1-(([.L$1]*[.L$1]+[.$F14]*[.$F14]-[.$C$10]*[.L$1]*[.L$1])/[.$E$9]))-[.$C$7]&gt;0.5;[.$C$6]*SQRT(1-(([.L$1]*[.L$1]+[.$F14]*[.$F14]-[.$C$10]*[.L$1]*[.L$1])/[.$E$9]))-[.$C$7];&quot;#&quot;))" office:value-type="string" office:string-value=".">
            <text:p>.</text:p>
          </table:table-cell>
          <table:table-cell table:formula="of:=IF((([.M$1]*[.M$1]+[.$F14]*[.$F14]-[.$C$10]*[.M$1]*[.M$1])/[.$E$9])&gt;1;&quot;.&quot;;IF([.$C$6]*SQRT(1-(([.M$1]*[.M$1]+[.$F14]*[.$F14]-[.$C$10]*[.M$1]*[.M$1])/[.$E$9]))-[.$C$7]&gt;0.5;[.$C$6]*SQRT(1-(([.M$1]*[.M$1]+[.$F14]*[.$F14]-[.$C$10]*[.M$1]*[.M$1])/[.$E$9]))-[.$C$7];&quot;#&quot;))" office:value-type="string" office:string-value=".">
            <text:p>.</text:p>
          </table:table-cell>
          <table:table-cell table:formula="of:=IF((([.N$1]*[.N$1]+[.$F14]*[.$F14]-[.$C$10]*[.N$1]*[.N$1])/[.$E$9])&gt;1;&quot;.&quot;;IF([.$C$6]*SQRT(1-(([.N$1]*[.N$1]+[.$F14]*[.$F14]-[.$C$10]*[.N$1]*[.N$1])/[.$E$9]))-[.$C$7]&gt;0.5;[.$C$6]*SQRT(1-(([.N$1]*[.N$1]+[.$F14]*[.$F14]-[.$C$10]*[.N$1]*[.N$1])/[.$E$9]))-[.$C$7];&quot;#&quot;))" office:value-type="string" office:string-value=".">
            <text:p>.</text:p>
          </table:table-cell>
          <table:table-cell table:formula="of:=IF((([.O$1]*[.O$1]+[.$F14]*[.$F14]-[.$C$10]*[.O$1]*[.O$1])/[.$E$9])&gt;1;&quot;.&quot;;IF([.$C$6]*SQRT(1-(([.O$1]*[.O$1]+[.$F14]*[.$F14]-[.$C$10]*[.O$1]*[.O$1])/[.$E$9]))-[.$C$7]&gt;0.5;[.$C$6]*SQRT(1-(([.O$1]*[.O$1]+[.$F14]*[.$F14]-[.$C$10]*[.O$1]*[.O$1])/[.$E$9]))-[.$C$7];&quot;#&quot;))" office:value-type="string" office:string-value=".">
            <text:p>.</text:p>
          </table:table-cell>
          <table:table-cell table:formula="of:=IF((([.P$1]*[.P$1]+[.$F14]*[.$F14]-[.$C$10]*[.P$1]*[.P$1])/[.$E$9])&gt;1;&quot;.&quot;;IF([.$C$6]*SQRT(1-(([.P$1]*[.P$1]+[.$F14]*[.$F14]-[.$C$10]*[.P$1]*[.P$1])/[.$E$9]))-[.$C$7]&gt;0.5;[.$C$6]*SQRT(1-(([.P$1]*[.P$1]+[.$F14]*[.$F14]-[.$C$10]*[.P$1]*[.P$1])/[.$E$9]))-[.$C$7];&quot;#&quot;))" office:value-type="string" office:string-value=".">
            <text:p>.</text:p>
          </table:table-cell>
          <table:table-cell table:formula="of:=IF((([.Q$1]*[.Q$1]+[.$F14]*[.$F14]-[.$C$10]*[.Q$1]*[.Q$1])/[.$E$9])&gt;1;&quot;.&quot;;IF([.$C$6]*SQRT(1-(([.Q$1]*[.Q$1]+[.$F14]*[.$F14]-[.$C$10]*[.Q$1]*[.Q$1])/[.$E$9]))-[.$C$7]&gt;0.5;[.$C$6]*SQRT(1-(([.Q$1]*[.Q$1]+[.$F14]*[.$F14]-[.$C$10]*[.Q$1]*[.Q$1])/[.$E$9]))-[.$C$7];&quot;#&quot;))" office:value-type="string" office:string-value=".">
            <text:p>.</text:p>
          </table:table-cell>
          <table:table-cell table:formula="of:=IF((([.R$1]*[.R$1]+[.$F14]*[.$F14]-[.$C$10]*[.R$1]*[.R$1])/[.$E$9])&gt;1;&quot;.&quot;;IF([.$C$6]*SQRT(1-(([.R$1]*[.R$1]+[.$F14]*[.$F14]-[.$C$10]*[.R$1]*[.R$1])/[.$E$9]))-[.$C$7]&gt;0.5;[.$C$6]*SQRT(1-(([.R$1]*[.R$1]+[.$F14]*[.$F14]-[.$C$10]*[.R$1]*[.R$1])/[.$E$9]))-[.$C$7];&quot;#&quot;))" office:value-type="string" office:string-value=".">
            <text:p>.</text:p>
          </table:table-cell>
          <table:table-cell table:formula="of:=IF((([.S$1]*[.S$1]+[.$F14]*[.$F14]-[.$C$10]*[.S$1]*[.S$1])/[.$E$9])&gt;1;&quot;.&quot;;IF([.$C$6]*SQRT(1-(([.S$1]*[.S$1]+[.$F14]*[.$F14]-[.$C$10]*[.S$1]*[.S$1])/[.$E$9]))-[.$C$7]&gt;0.5;[.$C$6]*SQRT(1-(([.S$1]*[.S$1]+[.$F14]*[.$F14]-[.$C$10]*[.S$1]*[.S$1])/[.$E$9]))-[.$C$7];&quot;#&quot;))" office:value-type="string" office:string-value=".">
            <text:p>.</text:p>
          </table:table-cell>
          <table:table-cell table:formula="of:=IF((([.T$1]*[.T$1]+[.$F14]*[.$F14]-[.$C$10]*[.T$1]*[.T$1])/[.$E$9])&gt;1;&quot;.&quot;;IF([.$C$6]*SQRT(1-(([.T$1]*[.T$1]+[.$F14]*[.$F14]-[.$C$10]*[.T$1]*[.T$1])/[.$E$9]))-[.$C$7]&gt;0.5;[.$C$6]*SQRT(1-(([.T$1]*[.T$1]+[.$F14]*[.$F14]-[.$C$10]*[.T$1]*[.T$1])/[.$E$9]))-[.$C$7];&quot;#&quot;))" office:value-type="string" office:string-value=".">
            <text:p>.</text:p>
          </table:table-cell>
          <table:table-cell table:formula="of:=IF((([.U$1]*[.U$1]+[.$F14]*[.$F14]-[.$C$10]*[.U$1]*[.U$1])/[.$E$9])&gt;1;&quot;.&quot;;IF([.$C$6]*SQRT(1-(([.U$1]*[.U$1]+[.$F14]*[.$F14]-[.$C$10]*[.U$1]*[.U$1])/[.$E$9]))-[.$C$7]&gt;0.5;[.$C$6]*SQRT(1-(([.U$1]*[.U$1]+[.$F14]*[.$F14]-[.$C$10]*[.U$1]*[.U$1])/[.$E$9]))-[.$C$7];&quot;#&quot;))" office:value-type="string" office:string-value=".">
            <text:p>.</text:p>
          </table:table-cell>
          <table:table-cell table:formula="of:=IF((([.V$1]*[.V$1]+[.$F14]*[.$F14]-[.$C$10]*[.V$1]*[.V$1])/[.$E$9])&gt;1;&quot;.&quot;;IF([.$C$6]*SQRT(1-(([.V$1]*[.V$1]+[.$F14]*[.$F14]-[.$C$10]*[.V$1]*[.V$1])/[.$E$9]))-[.$C$7]&gt;0.5;[.$C$6]*SQRT(1-(([.V$1]*[.V$1]+[.$F14]*[.$F14]-[.$C$10]*[.V$1]*[.V$1])/[.$E$9]))-[.$C$7];&quot;#&quot;))" office:value-type="string" office:string-value=".">
            <text:p>.</text:p>
          </table:table-cell>
          <table:table-cell table:formula="of:=IF((([.W$1]*[.W$1]+[.$F14]*[.$F14]-[.$C$10]*[.W$1]*[.W$1])/[.$E$9])&gt;1;&quot;.&quot;;IF([.$C$6]*SQRT(1-(([.W$1]*[.W$1]+[.$F14]*[.$F14]-[.$C$10]*[.W$1]*[.W$1])/[.$E$9]))-[.$C$7]&gt;0.5;[.$C$6]*SQRT(1-(([.W$1]*[.W$1]+[.$F14]*[.$F14]-[.$C$10]*[.W$1]*[.W$1])/[.$E$9]))-[.$C$7];&quot;#&quot;))" office:value-type="string" office:string-value=".">
            <text:p>.</text:p>
          </table:table-cell>
          <table:table-cell table:formula="of:=IF((([.X$1]*[.X$1]+[.$F14]*[.$F14]-[.$C$10]*[.X$1]*[.X$1])/[.$E$9])&gt;1;&quot;.&quot;;IF([.$C$6]*SQRT(1-(([.X$1]*[.X$1]+[.$F14]*[.$F14]-[.$C$10]*[.X$1]*[.X$1])/[.$E$9]))-[.$C$7]&gt;0.5;[.$C$6]*SQRT(1-(([.X$1]*[.X$1]+[.$F14]*[.$F14]-[.$C$10]*[.X$1]*[.X$1])/[.$E$9]))-[.$C$7];&quot;#&quot;))" office:value-type="string" office:string-value=".">
            <text:p>.</text:p>
          </table:table-cell>
          <table:table-cell table:formula="of:=IF((([.Y$1]*[.Y$1]+[.$F14]*[.$F14]-[.$C$10]*[.Y$1]*[.Y$1])/[.$E$9])&gt;1;&quot;.&quot;;IF([.$C$6]*SQRT(1-(([.Y$1]*[.Y$1]+[.$F14]*[.$F14]-[.$C$10]*[.Y$1]*[.Y$1])/[.$E$9]))-[.$C$7]&gt;0.5;[.$C$6]*SQRT(1-(([.Y$1]*[.Y$1]+[.$F14]*[.$F14]-[.$C$10]*[.Y$1]*[.Y$1])/[.$E$9]))-[.$C$7];&quot;#&quot;))" office:value-type="string" office:string-value=".">
            <text:p>.</text:p>
          </table:table-cell>
          <table:table-cell table:formula="of:=IF((([.Z$1]*[.Z$1]+[.$F14]*[.$F14]-[.$C$10]*[.Z$1]*[.Z$1])/[.$E$9])&gt;1;&quot;.&quot;;IF([.$C$6]*SQRT(1-(([.Z$1]*[.Z$1]+[.$F14]*[.$F14]-[.$C$10]*[.Z$1]*[.Z$1])/[.$E$9]))-[.$C$7]&gt;0.5;[.$C$6]*SQRT(1-(([.Z$1]*[.Z$1]+[.$F14]*[.$F14]-[.$C$10]*[.Z$1]*[.Z$1])/[.$E$9]))-[.$C$7];&quot;#&quot;))" office:value-type="string" office:string-value=".">
            <text:p>.</text:p>
          </table:table-cell>
          <table:table-cell table:formula="of:=IF((([.AA$1]*[.AA$1]+[.$F14]*[.$F14]-[.$C$10]*[.AA$1]*[.AA$1])/[.$E$9])&gt;1;&quot;.&quot;;IF([.$C$6]*SQRT(1-(([.AA$1]*[.AA$1]+[.$F14]*[.$F14]-[.$C$10]*[.AA$1]*[.AA$1])/[.$E$9]))-[.$C$7]&gt;0.5;[.$C$6]*SQRT(1-(([.AA$1]*[.AA$1]+[.$F14]*[.$F14]-[.$C$10]*[.AA$1]*[.AA$1])/[.$E$9]))-[.$C$7];&quot;#&quot;))" office:value-type="string" office:string-value=".">
            <text:p>.</text:p>
          </table:table-cell>
          <table:table-cell table:formula="of:=IF((([.AB$1]*[.AB$1]+[.$F14]*[.$F14]-[.$C$10]*[.AB$1]*[.AB$1])/[.$E$9])&gt;1;&quot;.&quot;;IF([.$C$6]*SQRT(1-(([.AB$1]*[.AB$1]+[.$F14]*[.$F14]-[.$C$10]*[.AB$1]*[.AB$1])/[.$E$9]))-[.$C$7]&gt;0.5;[.$C$6]*SQRT(1-(([.AB$1]*[.AB$1]+[.$F14]*[.$F14]-[.$C$10]*[.AB$1]*[.AB$1])/[.$E$9]))-[.$C$7];&quot;#&quot;))" office:value-type="string" office:string-value=".">
            <text:p>.</text:p>
          </table:table-cell>
          <table:table-cell table:formula="of:=IF((([.AC$1]*[.AC$1]+[.$F14]*[.$F14]-[.$C$10]*[.AC$1]*[.AC$1])/[.$E$9])&gt;1;&quot;.&quot;;IF([.$C$6]*SQRT(1-(([.AC$1]*[.AC$1]+[.$F14]*[.$F14]-[.$C$10]*[.AC$1]*[.AC$1])/[.$E$9]))-[.$C$7]&gt;0.5;[.$C$6]*SQRT(1-(([.AC$1]*[.AC$1]+[.$F14]*[.$F14]-[.$C$10]*[.AC$1]*[.AC$1])/[.$E$9]))-[.$C$7];&quot;#&quot;))" office:value-type="string" office:string-value=".">
            <text:p>.</text:p>
          </table:table-cell>
          <table:table-cell table:formula="of:=IF((([.AD$1]*[.AD$1]+[.$F14]*[.$F14]-[.$C$10]*[.AD$1]*[.AD$1])/[.$E$9])&gt;1;&quot;.&quot;;IF([.$C$6]*SQRT(1-(([.AD$1]*[.AD$1]+[.$F14]*[.$F14]-[.$C$10]*[.AD$1]*[.AD$1])/[.$E$9]))-[.$C$7]&gt;0.5;[.$C$6]*SQRT(1-(([.AD$1]*[.AD$1]+[.$F14]*[.$F14]-[.$C$10]*[.AD$1]*[.AD$1])/[.$E$9]))-[.$C$7];&quot;#&quot;))" office:value-type="string" office:string-value=".">
            <text:p>.</text:p>
          </table:table-cell>
          <table:table-cell table:formula="of:=IF((([.AE$1]*[.AE$1]+[.$F14]*[.$F14]-[.$C$10]*[.AE$1]*[.AE$1])/[.$E$9])&gt;1;&quot;.&quot;;IF([.$C$6]*SQRT(1-(([.AE$1]*[.AE$1]+[.$F14]*[.$F14]-[.$C$10]*[.AE$1]*[.AE$1])/[.$E$9]))-[.$C$7]&gt;0.5;[.$C$6]*SQRT(1-(([.AE$1]*[.AE$1]+[.$F14]*[.$F14]-[.$C$10]*[.AE$1]*[.AE$1])/[.$E$9]))-[.$C$7];&quot;#&quot;))" office:value-type="string" office:string-value=".">
            <text:p>.</text:p>
          </table:table-cell>
          <table:table-cell table:formula="of:=IF((([.AF$1]*[.AF$1]+[.$F14]*[.$F14]-[.$C$10]*[.AF$1]*[.AF$1])/[.$E$9])&gt;1;&quot;.&quot;;IF([.$C$6]*SQRT(1-(([.AF$1]*[.AF$1]+[.$F14]*[.$F14]-[.$C$10]*[.AF$1]*[.AF$1])/[.$E$9]))-[.$C$7]&gt;0.5;[.$C$6]*SQRT(1-(([.AF$1]*[.AF$1]+[.$F14]*[.$F14]-[.$C$10]*[.AF$1]*[.AF$1])/[.$E$9]))-[.$C$7];&quot;#&quot;))" office:value-type="string" office:string-value=".">
            <text:p>.</text:p>
          </table:table-cell>
          <table:table-cell table:formula="of:=IF((([.AG$1]*[.AG$1]+[.$F14]*[.$F14]-[.$C$10]*[.AG$1]*[.AG$1])/[.$E$9])&gt;1;&quot;.&quot;;IF([.$C$6]*SQRT(1-(([.AG$1]*[.AG$1]+[.$F14]*[.$F14]-[.$C$10]*[.AG$1]*[.AG$1])/[.$E$9]))-[.$C$7]&gt;0.5;[.$C$6]*SQRT(1-(([.AG$1]*[.AG$1]+[.$F14]*[.$F14]-[.$C$10]*[.AG$1]*[.AG$1])/[.$E$9]))-[.$C$7];&quot;#&quot;))" office:value-type="string" office:string-value=".">
            <text:p>.</text:p>
          </table:table-cell>
          <table:table-cell table:formula="of:=IF((([.AH$1]*[.AH$1]+[.$F14]*[.$F14]-[.$C$10]*[.AH$1]*[.AH$1])/[.$E$9])&gt;1;&quot;.&quot;;IF([.$C$6]*SQRT(1-(([.AH$1]*[.AH$1]+[.$F14]*[.$F14]-[.$C$10]*[.AH$1]*[.AH$1])/[.$E$9]))-[.$C$7]&gt;0.5;[.$C$6]*SQRT(1-(([.AH$1]*[.AH$1]+[.$F14]*[.$F14]-[.$C$10]*[.AH$1]*[.AH$1])/[.$E$9]))-[.$C$7];&quot;#&quot;))" office:value-type="string" office:string-value=".">
            <text:p>.</text:p>
          </table:table-cell>
          <table:table-cell table:formula="of:=IF((([.AI$1]*[.AI$1]+[.$F14]*[.$F14]-[.$C$10]*[.AI$1]*[.AI$1])/[.$E$9])&gt;1;&quot;.&quot;;IF([.$C$6]*SQRT(1-(([.AI$1]*[.AI$1]+[.$F14]*[.$F14]-[.$C$10]*[.AI$1]*[.AI$1])/[.$E$9]))-[.$C$7]&gt;0.5;[.$C$6]*SQRT(1-(([.AI$1]*[.AI$1]+[.$F14]*[.$F14]-[.$C$10]*[.AI$1]*[.AI$1])/[.$E$9]))-[.$C$7];&quot;#&quot;))" office:value-type="string" office:string-value=".">
            <text:p>.</text:p>
          </table:table-cell>
          <table:table-cell table:formula="of:=IF((([.AJ$1]*[.AJ$1]+[.$F14]*[.$F14]-[.$C$10]*[.AJ$1]*[.AJ$1])/[.$E$9])&gt;1;&quot;.&quot;;IF([.$C$6]*SQRT(1-(([.AJ$1]*[.AJ$1]+[.$F14]*[.$F14]-[.$C$10]*[.AJ$1]*[.AJ$1])/[.$E$9]))-[.$C$7]&gt;0.5;[.$C$6]*SQRT(1-(([.AJ$1]*[.AJ$1]+[.$F14]*[.$F14]-[.$C$10]*[.AJ$1]*[.AJ$1])/[.$E$9]))-[.$C$7];&quot;#&quot;))" office:value-type="string" office:string-value=".">
            <text:p>.</text:p>
          </table:table-cell>
          <table:table-cell table:formula="of:=IF((([.AK$1]*[.AK$1]+[.$F14]*[.$F14]-[.$C$10]*[.AK$1]*[.AK$1])/[.$E$9])&gt;1;&quot;.&quot;;IF([.$C$6]*SQRT(1-(([.AK$1]*[.AK$1]+[.$F14]*[.$F14]-[.$C$10]*[.AK$1]*[.AK$1])/[.$E$9]))-[.$C$7]&gt;0.5;[.$C$6]*SQRT(1-(([.AK$1]*[.AK$1]+[.$F14]*[.$F14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5]-[.$C$9]" office:value-type="float" office:value="8.5">
            <text:p>9</text:p>
          </table:table-cell>
          <table:table-cell table:formula="of:=[.G14]+1" office:value-type="float" office:value="13">
            <text:p>13</text:p>
          </table:table-cell>
          <table:table-cell table:formula="of:=IF((([.H$1]*[.H$1]+[.$F15]*[.$F15]-[.$C$10]*[.H$1]*[.H$1])/[.$E$9])&gt;1;&quot;.&quot;;IF([.$C$6]*SQRT(1-(([.H$1]*[.H$1]+[.$F15]*[.$F15]-[.$C$10]*[.H$1]*[.H$1])/[.$E$9]))-[.$C$7]&gt;0.5;[.$C$6]*SQRT(1-(([.H$1]*[.H$1]+[.$F15]*[.$F15]-[.$C$10]*[.H$1]*[.H$1])/[.$E$9]))-[.$C$7];&quot;#&quot;))" office:value-type="string" office:string-value=".">
            <text:p>.</text:p>
          </table:table-cell>
          <table:table-cell table:formula="of:=IF((([.I$1]*[.I$1]+[.$F15]*[.$F15]-[.$C$10]*[.I$1]*[.I$1])/[.$E$9])&gt;1;&quot;.&quot;;IF([.$C$6]*SQRT(1-(([.I$1]*[.I$1]+[.$F15]*[.$F15]-[.$C$10]*[.I$1]*[.I$1])/[.$E$9]))-[.$C$7]&gt;0.5;[.$C$6]*SQRT(1-(([.I$1]*[.I$1]+[.$F15]*[.$F15]-[.$C$10]*[.I$1]*[.I$1])/[.$E$9]))-[.$C$7];&quot;#&quot;))" office:value-type="string" office:string-value=".">
            <text:p>.</text:p>
          </table:table-cell>
          <table:table-cell table:formula="of:=IF((([.J$1]*[.J$1]+[.$F15]*[.$F15]-[.$C$10]*[.J$1]*[.J$1])/[.$E$9])&gt;1;&quot;.&quot;;IF([.$C$6]*SQRT(1-(([.J$1]*[.J$1]+[.$F15]*[.$F15]-[.$C$10]*[.J$1]*[.J$1])/[.$E$9]))-[.$C$7]&gt;0.5;[.$C$6]*SQRT(1-(([.J$1]*[.J$1]+[.$F15]*[.$F15]-[.$C$10]*[.J$1]*[.J$1])/[.$E$9]))-[.$C$7];&quot;#&quot;))" office:value-type="string" office:string-value=".">
            <text:p>.</text:p>
          </table:table-cell>
          <table:table-cell table:formula="of:=IF((([.K$1]*[.K$1]+[.$F15]*[.$F15]-[.$C$10]*[.K$1]*[.K$1])/[.$E$9])&gt;1;&quot;.&quot;;IF([.$C$6]*SQRT(1-(([.K$1]*[.K$1]+[.$F15]*[.$F15]-[.$C$10]*[.K$1]*[.K$1])/[.$E$9]))-[.$C$7]&gt;0.5;[.$C$6]*SQRT(1-(([.K$1]*[.K$1]+[.$F15]*[.$F15]-[.$C$10]*[.K$1]*[.K$1])/[.$E$9]))-[.$C$7];&quot;#&quot;))" office:value-type="string" office:string-value=".">
            <text:p>.</text:p>
          </table:table-cell>
          <table:table-cell table:formula="of:=IF((([.L$1]*[.L$1]+[.$F15]*[.$F15]-[.$C$10]*[.L$1]*[.L$1])/[.$E$9])&gt;1;&quot;.&quot;;IF([.$C$6]*SQRT(1-(([.L$1]*[.L$1]+[.$F15]*[.$F15]-[.$C$10]*[.L$1]*[.L$1])/[.$E$9]))-[.$C$7]&gt;0.5;[.$C$6]*SQRT(1-(([.L$1]*[.L$1]+[.$F15]*[.$F15]-[.$C$10]*[.L$1]*[.L$1])/[.$E$9]))-[.$C$7];&quot;#&quot;))" office:value-type="string" office:string-value=".">
            <text:p>.</text:p>
          </table:table-cell>
          <table:table-cell table:formula="of:=IF((([.M$1]*[.M$1]+[.$F15]*[.$F15]-[.$C$10]*[.M$1]*[.M$1])/[.$E$9])&gt;1;&quot;.&quot;;IF([.$C$6]*SQRT(1-(([.M$1]*[.M$1]+[.$F15]*[.$F15]-[.$C$10]*[.M$1]*[.M$1])/[.$E$9]))-[.$C$7]&gt;0.5;[.$C$6]*SQRT(1-(([.M$1]*[.M$1]+[.$F15]*[.$F15]-[.$C$10]*[.M$1]*[.M$1])/[.$E$9]))-[.$C$7];&quot;#&quot;))" office:value-type="string" office:string-value=".">
            <text:p>.</text:p>
          </table:table-cell>
          <table:table-cell table:formula="of:=IF((([.N$1]*[.N$1]+[.$F15]*[.$F15]-[.$C$10]*[.N$1]*[.N$1])/[.$E$9])&gt;1;&quot;.&quot;;IF([.$C$6]*SQRT(1-(([.N$1]*[.N$1]+[.$F15]*[.$F15]-[.$C$10]*[.N$1]*[.N$1])/[.$E$9]))-[.$C$7]&gt;0.5;[.$C$6]*SQRT(1-(([.N$1]*[.N$1]+[.$F15]*[.$F15]-[.$C$10]*[.N$1]*[.N$1])/[.$E$9]))-[.$C$7];&quot;#&quot;))" office:value-type="string" office:string-value=".">
            <text:p>.</text:p>
          </table:table-cell>
          <table:table-cell table:formula="of:=IF((([.O$1]*[.O$1]+[.$F15]*[.$F15]-[.$C$10]*[.O$1]*[.O$1])/[.$E$9])&gt;1;&quot;.&quot;;IF([.$C$6]*SQRT(1-(([.O$1]*[.O$1]+[.$F15]*[.$F15]-[.$C$10]*[.O$1]*[.O$1])/[.$E$9]))-[.$C$7]&gt;0.5;[.$C$6]*SQRT(1-(([.O$1]*[.O$1]+[.$F15]*[.$F15]-[.$C$10]*[.O$1]*[.O$1])/[.$E$9]))-[.$C$7];&quot;#&quot;))" office:value-type="string" office:string-value=".">
            <text:p>.</text:p>
          </table:table-cell>
          <table:table-cell table:formula="of:=IF((([.P$1]*[.P$1]+[.$F15]*[.$F15]-[.$C$10]*[.P$1]*[.P$1])/[.$E$9])&gt;1;&quot;.&quot;;IF([.$C$6]*SQRT(1-(([.P$1]*[.P$1]+[.$F15]*[.$F15]-[.$C$10]*[.P$1]*[.P$1])/[.$E$9]))-[.$C$7]&gt;0.5;[.$C$6]*SQRT(1-(([.P$1]*[.P$1]+[.$F15]*[.$F15]-[.$C$10]*[.P$1]*[.P$1])/[.$E$9]))-[.$C$7];&quot;#&quot;))" office:value-type="string" office:string-value=".">
            <text:p>.</text:p>
          </table:table-cell>
          <table:table-cell table:formula="of:=IF((([.Q$1]*[.Q$1]+[.$F15]*[.$F15]-[.$C$10]*[.Q$1]*[.Q$1])/[.$E$9])&gt;1;&quot;.&quot;;IF([.$C$6]*SQRT(1-(([.Q$1]*[.Q$1]+[.$F15]*[.$F15]-[.$C$10]*[.Q$1]*[.Q$1])/[.$E$9]))-[.$C$7]&gt;0.5;[.$C$6]*SQRT(1-(([.Q$1]*[.Q$1]+[.$F15]*[.$F15]-[.$C$10]*[.Q$1]*[.Q$1])/[.$E$9]))-[.$C$7];&quot;#&quot;))" office:value-type="string" office:string-value=".">
            <text:p>.</text:p>
          </table:table-cell>
          <table:table-cell table:formula="of:=IF((([.R$1]*[.R$1]+[.$F15]*[.$F15]-[.$C$10]*[.R$1]*[.R$1])/[.$E$9])&gt;1;&quot;.&quot;;IF([.$C$6]*SQRT(1-(([.R$1]*[.R$1]+[.$F15]*[.$F15]-[.$C$10]*[.R$1]*[.R$1])/[.$E$9]))-[.$C$7]&gt;0.5;[.$C$6]*SQRT(1-(([.R$1]*[.R$1]+[.$F15]*[.$F15]-[.$C$10]*[.R$1]*[.R$1])/[.$E$9]))-[.$C$7];&quot;#&quot;))" office:value-type="string" office:string-value=".">
            <text:p>.</text:p>
          </table:table-cell>
          <table:table-cell table:formula="of:=IF((([.S$1]*[.S$1]+[.$F15]*[.$F15]-[.$C$10]*[.S$1]*[.S$1])/[.$E$9])&gt;1;&quot;.&quot;;IF([.$C$6]*SQRT(1-(([.S$1]*[.S$1]+[.$F15]*[.$F15]-[.$C$10]*[.S$1]*[.S$1])/[.$E$9]))-[.$C$7]&gt;0.5;[.$C$6]*SQRT(1-(([.S$1]*[.S$1]+[.$F15]*[.$F15]-[.$C$10]*[.S$1]*[.S$1])/[.$E$9]))-[.$C$7];&quot;#&quot;))" office:value-type="string" office:string-value=".">
            <text:p>.</text:p>
          </table:table-cell>
          <table:table-cell table:formula="of:=IF((([.T$1]*[.T$1]+[.$F15]*[.$F15]-[.$C$10]*[.T$1]*[.T$1])/[.$E$9])&gt;1;&quot;.&quot;;IF([.$C$6]*SQRT(1-(([.T$1]*[.T$1]+[.$F15]*[.$F15]-[.$C$10]*[.T$1]*[.T$1])/[.$E$9]))-[.$C$7]&gt;0.5;[.$C$6]*SQRT(1-(([.T$1]*[.T$1]+[.$F15]*[.$F15]-[.$C$10]*[.T$1]*[.T$1])/[.$E$9]))-[.$C$7];&quot;#&quot;))" office:value-type="string" office:string-value=".">
            <text:p>.</text:p>
          </table:table-cell>
          <table:table-cell table:formula="of:=IF((([.U$1]*[.U$1]+[.$F15]*[.$F15]-[.$C$10]*[.U$1]*[.U$1])/[.$E$9])&gt;1;&quot;.&quot;;IF([.$C$6]*SQRT(1-(([.U$1]*[.U$1]+[.$F15]*[.$F15]-[.$C$10]*[.U$1]*[.U$1])/[.$E$9]))-[.$C$7]&gt;0.5;[.$C$6]*SQRT(1-(([.U$1]*[.U$1]+[.$F15]*[.$F15]-[.$C$10]*[.U$1]*[.U$1])/[.$E$9]))-[.$C$7];&quot;#&quot;))" office:value-type="string" office:string-value=".">
            <text:p>.</text:p>
          </table:table-cell>
          <table:table-cell table:formula="of:=IF((([.V$1]*[.V$1]+[.$F15]*[.$F15]-[.$C$10]*[.V$1]*[.V$1])/[.$E$9])&gt;1;&quot;.&quot;;IF([.$C$6]*SQRT(1-(([.V$1]*[.V$1]+[.$F15]*[.$F15]-[.$C$10]*[.V$1]*[.V$1])/[.$E$9]))-[.$C$7]&gt;0.5;[.$C$6]*SQRT(1-(([.V$1]*[.V$1]+[.$F15]*[.$F15]-[.$C$10]*[.V$1]*[.V$1])/[.$E$9]))-[.$C$7];&quot;#&quot;))" office:value-type="string" office:string-value=".">
            <text:p>.</text:p>
          </table:table-cell>
          <table:table-cell table:formula="of:=IF((([.W$1]*[.W$1]+[.$F15]*[.$F15]-[.$C$10]*[.W$1]*[.W$1])/[.$E$9])&gt;1;&quot;.&quot;;IF([.$C$6]*SQRT(1-(([.W$1]*[.W$1]+[.$F15]*[.$F15]-[.$C$10]*[.W$1]*[.W$1])/[.$E$9]))-[.$C$7]&gt;0.5;[.$C$6]*SQRT(1-(([.W$1]*[.W$1]+[.$F15]*[.$F15]-[.$C$10]*[.W$1]*[.W$1])/[.$E$9]))-[.$C$7];&quot;#&quot;))" office:value-type="string" office:string-value=".">
            <text:p>.</text:p>
          </table:table-cell>
          <table:table-cell table:formula="of:=IF((([.X$1]*[.X$1]+[.$F15]*[.$F15]-[.$C$10]*[.X$1]*[.X$1])/[.$E$9])&gt;1;&quot;.&quot;;IF([.$C$6]*SQRT(1-(([.X$1]*[.X$1]+[.$F15]*[.$F15]-[.$C$10]*[.X$1]*[.X$1])/[.$E$9]))-[.$C$7]&gt;0.5;[.$C$6]*SQRT(1-(([.X$1]*[.X$1]+[.$F15]*[.$F15]-[.$C$10]*[.X$1]*[.X$1])/[.$E$9]))-[.$C$7];&quot;#&quot;))" office:value-type="string" office:string-value=".">
            <text:p>.</text:p>
          </table:table-cell>
          <table:table-cell table:formula="of:=IF((([.Y$1]*[.Y$1]+[.$F15]*[.$F15]-[.$C$10]*[.Y$1]*[.Y$1])/[.$E$9])&gt;1;&quot;.&quot;;IF([.$C$6]*SQRT(1-(([.Y$1]*[.Y$1]+[.$F15]*[.$F15]-[.$C$10]*[.Y$1]*[.Y$1])/[.$E$9]))-[.$C$7]&gt;0.5;[.$C$6]*SQRT(1-(([.Y$1]*[.Y$1]+[.$F15]*[.$F15]-[.$C$10]*[.Y$1]*[.Y$1])/[.$E$9]))-[.$C$7];&quot;#&quot;))" office:value-type="string" office:string-value=".">
            <text:p>.</text:p>
          </table:table-cell>
          <table:table-cell table:formula="of:=IF((([.Z$1]*[.Z$1]+[.$F15]*[.$F15]-[.$C$10]*[.Z$1]*[.Z$1])/[.$E$9])&gt;1;&quot;.&quot;;IF([.$C$6]*SQRT(1-(([.Z$1]*[.Z$1]+[.$F15]*[.$F15]-[.$C$10]*[.Z$1]*[.Z$1])/[.$E$9]))-[.$C$7]&gt;0.5;[.$C$6]*SQRT(1-(([.Z$1]*[.Z$1]+[.$F15]*[.$F15]-[.$C$10]*[.Z$1]*[.Z$1])/[.$E$9]))-[.$C$7];&quot;#&quot;))" office:value-type="string" office:string-value=".">
            <text:p>.</text:p>
          </table:table-cell>
          <table:table-cell table:formula="of:=IF((([.AA$1]*[.AA$1]+[.$F15]*[.$F15]-[.$C$10]*[.AA$1]*[.AA$1])/[.$E$9])&gt;1;&quot;.&quot;;IF([.$C$6]*SQRT(1-(([.AA$1]*[.AA$1]+[.$F15]*[.$F15]-[.$C$10]*[.AA$1]*[.AA$1])/[.$E$9]))-[.$C$7]&gt;0.5;[.$C$6]*SQRT(1-(([.AA$1]*[.AA$1]+[.$F15]*[.$F15]-[.$C$10]*[.AA$1]*[.AA$1])/[.$E$9]))-[.$C$7];&quot;#&quot;))" office:value-type="string" office:string-value=".">
            <text:p>.</text:p>
          </table:table-cell>
          <table:table-cell table:formula="of:=IF((([.AB$1]*[.AB$1]+[.$F15]*[.$F15]-[.$C$10]*[.AB$1]*[.AB$1])/[.$E$9])&gt;1;&quot;.&quot;;IF([.$C$6]*SQRT(1-(([.AB$1]*[.AB$1]+[.$F15]*[.$F15]-[.$C$10]*[.AB$1]*[.AB$1])/[.$E$9]))-[.$C$7]&gt;0.5;[.$C$6]*SQRT(1-(([.AB$1]*[.AB$1]+[.$F15]*[.$F15]-[.$C$10]*[.AB$1]*[.AB$1])/[.$E$9]))-[.$C$7];&quot;#&quot;))" office:value-type="string" office:string-value=".">
            <text:p>.</text:p>
          </table:table-cell>
          <table:table-cell table:formula="of:=IF((([.AC$1]*[.AC$1]+[.$F15]*[.$F15]-[.$C$10]*[.AC$1]*[.AC$1])/[.$E$9])&gt;1;&quot;.&quot;;IF([.$C$6]*SQRT(1-(([.AC$1]*[.AC$1]+[.$F15]*[.$F15]-[.$C$10]*[.AC$1]*[.AC$1])/[.$E$9]))-[.$C$7]&gt;0.5;[.$C$6]*SQRT(1-(([.AC$1]*[.AC$1]+[.$F15]*[.$F15]-[.$C$10]*[.AC$1]*[.AC$1])/[.$E$9]))-[.$C$7];&quot;#&quot;))" office:value-type="string" office:string-value=".">
            <text:p>.</text:p>
          </table:table-cell>
          <table:table-cell table:formula="of:=IF((([.AD$1]*[.AD$1]+[.$F15]*[.$F15]-[.$C$10]*[.AD$1]*[.AD$1])/[.$E$9])&gt;1;&quot;.&quot;;IF([.$C$6]*SQRT(1-(([.AD$1]*[.AD$1]+[.$F15]*[.$F15]-[.$C$10]*[.AD$1]*[.AD$1])/[.$E$9]))-[.$C$7]&gt;0.5;[.$C$6]*SQRT(1-(([.AD$1]*[.AD$1]+[.$F15]*[.$F15]-[.$C$10]*[.AD$1]*[.AD$1])/[.$E$9]))-[.$C$7];&quot;#&quot;))" office:value-type="string" office:string-value=".">
            <text:p>.</text:p>
          </table:table-cell>
          <table:table-cell table:formula="of:=IF((([.AE$1]*[.AE$1]+[.$F15]*[.$F15]-[.$C$10]*[.AE$1]*[.AE$1])/[.$E$9])&gt;1;&quot;.&quot;;IF([.$C$6]*SQRT(1-(([.AE$1]*[.AE$1]+[.$F15]*[.$F15]-[.$C$10]*[.AE$1]*[.AE$1])/[.$E$9]))-[.$C$7]&gt;0.5;[.$C$6]*SQRT(1-(([.AE$1]*[.AE$1]+[.$F15]*[.$F15]-[.$C$10]*[.AE$1]*[.AE$1])/[.$E$9]))-[.$C$7];&quot;#&quot;))" office:value-type="string" office:string-value=".">
            <text:p>.</text:p>
          </table:table-cell>
          <table:table-cell table:formula="of:=IF((([.AF$1]*[.AF$1]+[.$F15]*[.$F15]-[.$C$10]*[.AF$1]*[.AF$1])/[.$E$9])&gt;1;&quot;.&quot;;IF([.$C$6]*SQRT(1-(([.AF$1]*[.AF$1]+[.$F15]*[.$F15]-[.$C$10]*[.AF$1]*[.AF$1])/[.$E$9]))-[.$C$7]&gt;0.5;[.$C$6]*SQRT(1-(([.AF$1]*[.AF$1]+[.$F15]*[.$F15]-[.$C$10]*[.AF$1]*[.AF$1])/[.$E$9]))-[.$C$7];&quot;#&quot;))" office:value-type="string" office:string-value=".">
            <text:p>.</text:p>
          </table:table-cell>
          <table:table-cell table:formula="of:=IF((([.AG$1]*[.AG$1]+[.$F15]*[.$F15]-[.$C$10]*[.AG$1]*[.AG$1])/[.$E$9])&gt;1;&quot;.&quot;;IF([.$C$6]*SQRT(1-(([.AG$1]*[.AG$1]+[.$F15]*[.$F15]-[.$C$10]*[.AG$1]*[.AG$1])/[.$E$9]))-[.$C$7]&gt;0.5;[.$C$6]*SQRT(1-(([.AG$1]*[.AG$1]+[.$F15]*[.$F15]-[.$C$10]*[.AG$1]*[.AG$1])/[.$E$9]))-[.$C$7];&quot;#&quot;))" office:value-type="string" office:string-value=".">
            <text:p>.</text:p>
          </table:table-cell>
          <table:table-cell table:formula="of:=IF((([.AH$1]*[.AH$1]+[.$F15]*[.$F15]-[.$C$10]*[.AH$1]*[.AH$1])/[.$E$9])&gt;1;&quot;.&quot;;IF([.$C$6]*SQRT(1-(([.AH$1]*[.AH$1]+[.$F15]*[.$F15]-[.$C$10]*[.AH$1]*[.AH$1])/[.$E$9]))-[.$C$7]&gt;0.5;[.$C$6]*SQRT(1-(([.AH$1]*[.AH$1]+[.$F15]*[.$F15]-[.$C$10]*[.AH$1]*[.AH$1])/[.$E$9]))-[.$C$7];&quot;#&quot;))" office:value-type="string" office:string-value=".">
            <text:p>.</text:p>
          </table:table-cell>
          <table:table-cell table:formula="of:=IF((([.AI$1]*[.AI$1]+[.$F15]*[.$F15]-[.$C$10]*[.AI$1]*[.AI$1])/[.$E$9])&gt;1;&quot;.&quot;;IF([.$C$6]*SQRT(1-(([.AI$1]*[.AI$1]+[.$F15]*[.$F15]-[.$C$10]*[.AI$1]*[.AI$1])/[.$E$9]))-[.$C$7]&gt;0.5;[.$C$6]*SQRT(1-(([.AI$1]*[.AI$1]+[.$F15]*[.$F15]-[.$C$10]*[.AI$1]*[.AI$1])/[.$E$9]))-[.$C$7];&quot;#&quot;))" office:value-type="string" office:string-value=".">
            <text:p>.</text:p>
          </table:table-cell>
          <table:table-cell table:formula="of:=IF((([.AJ$1]*[.AJ$1]+[.$F15]*[.$F15]-[.$C$10]*[.AJ$1]*[.AJ$1])/[.$E$9])&gt;1;&quot;.&quot;;IF([.$C$6]*SQRT(1-(([.AJ$1]*[.AJ$1]+[.$F15]*[.$F15]-[.$C$10]*[.AJ$1]*[.AJ$1])/[.$E$9]))-[.$C$7]&gt;0.5;[.$C$6]*SQRT(1-(([.AJ$1]*[.AJ$1]+[.$F15]*[.$F15]-[.$C$10]*[.AJ$1]*[.AJ$1])/[.$E$9]))-[.$C$7];&quot;#&quot;))" office:value-type="string" office:string-value=".">
            <text:p>.</text:p>
          </table:table-cell>
          <table:table-cell table:formula="of:=IF((([.AK$1]*[.AK$1]+[.$F15]*[.$F15]-[.$C$10]*[.AK$1]*[.AK$1])/[.$E$9])&gt;1;&quot;.&quot;;IF([.$C$6]*SQRT(1-(([.AK$1]*[.AK$1]+[.$F15]*[.$F15]-[.$C$10]*[.AK$1]*[.AK$1])/[.$E$9]))-[.$C$7]&gt;0.5;[.$C$6]*SQRT(1-(([.AK$1]*[.AK$1]+[.$F15]*[.$F15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6]-[.$C$9]" office:value-type="float" office:value="9.5">
            <text:p>10</text:p>
          </table:table-cell>
          <table:table-cell table:formula="of:=[.G15]+1" office:value-type="float" office:value="14">
            <text:p>14</text:p>
          </table:table-cell>
          <table:table-cell table:formula="of:=IF((([.H$1]*[.H$1]+[.$F16]*[.$F16]-[.$C$10]*[.H$1]*[.H$1])/[.$E$9])&gt;1;&quot;.&quot;;IF([.$C$6]*SQRT(1-(([.H$1]*[.H$1]+[.$F16]*[.$F16]-[.$C$10]*[.H$1]*[.H$1])/[.$E$9]))-[.$C$7]&gt;0.5;[.$C$6]*SQRT(1-(([.H$1]*[.H$1]+[.$F16]*[.$F16]-[.$C$10]*[.H$1]*[.H$1])/[.$E$9]))-[.$C$7];&quot;#&quot;))" office:value-type="string" office:string-value=".">
            <text:p>.</text:p>
          </table:table-cell>
          <table:table-cell table:formula="of:=IF((([.I$1]*[.I$1]+[.$F16]*[.$F16]-[.$C$10]*[.I$1]*[.I$1])/[.$E$9])&gt;1;&quot;.&quot;;IF([.$C$6]*SQRT(1-(([.I$1]*[.I$1]+[.$F16]*[.$F16]-[.$C$10]*[.I$1]*[.I$1])/[.$E$9]))-[.$C$7]&gt;0.5;[.$C$6]*SQRT(1-(([.I$1]*[.I$1]+[.$F16]*[.$F16]-[.$C$10]*[.I$1]*[.I$1])/[.$E$9]))-[.$C$7];&quot;#&quot;))" office:value-type="string" office:string-value=".">
            <text:p>.</text:p>
          </table:table-cell>
          <table:table-cell table:formula="of:=IF((([.J$1]*[.J$1]+[.$F16]*[.$F16]-[.$C$10]*[.J$1]*[.J$1])/[.$E$9])&gt;1;&quot;.&quot;;IF([.$C$6]*SQRT(1-(([.J$1]*[.J$1]+[.$F16]*[.$F16]-[.$C$10]*[.J$1]*[.J$1])/[.$E$9]))-[.$C$7]&gt;0.5;[.$C$6]*SQRT(1-(([.J$1]*[.J$1]+[.$F16]*[.$F16]-[.$C$10]*[.J$1]*[.J$1])/[.$E$9]))-[.$C$7];&quot;#&quot;))" office:value-type="string" office:string-value=".">
            <text:p>.</text:p>
          </table:table-cell>
          <table:table-cell table:formula="of:=IF((([.K$1]*[.K$1]+[.$F16]*[.$F16]-[.$C$10]*[.K$1]*[.K$1])/[.$E$9])&gt;1;&quot;.&quot;;IF([.$C$6]*SQRT(1-(([.K$1]*[.K$1]+[.$F16]*[.$F16]-[.$C$10]*[.K$1]*[.K$1])/[.$E$9]))-[.$C$7]&gt;0.5;[.$C$6]*SQRT(1-(([.K$1]*[.K$1]+[.$F16]*[.$F16]-[.$C$10]*[.K$1]*[.K$1])/[.$E$9]))-[.$C$7];&quot;#&quot;))" office:value-type="string" office:string-value=".">
            <text:p>.</text:p>
          </table:table-cell>
          <table:table-cell table:formula="of:=IF((([.L$1]*[.L$1]+[.$F16]*[.$F16]-[.$C$10]*[.L$1]*[.L$1])/[.$E$9])&gt;1;&quot;.&quot;;IF([.$C$6]*SQRT(1-(([.L$1]*[.L$1]+[.$F16]*[.$F16]-[.$C$10]*[.L$1]*[.L$1])/[.$E$9]))-[.$C$7]&gt;0.5;[.$C$6]*SQRT(1-(([.L$1]*[.L$1]+[.$F16]*[.$F16]-[.$C$10]*[.L$1]*[.L$1])/[.$E$9]))-[.$C$7];&quot;#&quot;))" office:value-type="string" office:string-value=".">
            <text:p>.</text:p>
          </table:table-cell>
          <table:table-cell table:formula="of:=IF((([.M$1]*[.M$1]+[.$F16]*[.$F16]-[.$C$10]*[.M$1]*[.M$1])/[.$E$9])&gt;1;&quot;.&quot;;IF([.$C$6]*SQRT(1-(([.M$1]*[.M$1]+[.$F16]*[.$F16]-[.$C$10]*[.M$1]*[.M$1])/[.$E$9]))-[.$C$7]&gt;0.5;[.$C$6]*SQRT(1-(([.M$1]*[.M$1]+[.$F16]*[.$F16]-[.$C$10]*[.M$1]*[.M$1])/[.$E$9]))-[.$C$7];&quot;#&quot;))" office:value-type="string" office:string-value=".">
            <text:p>.</text:p>
          </table:table-cell>
          <table:table-cell table:formula="of:=IF((([.N$1]*[.N$1]+[.$F16]*[.$F16]-[.$C$10]*[.N$1]*[.N$1])/[.$E$9])&gt;1;&quot;.&quot;;IF([.$C$6]*SQRT(1-(([.N$1]*[.N$1]+[.$F16]*[.$F16]-[.$C$10]*[.N$1]*[.N$1])/[.$E$9]))-[.$C$7]&gt;0.5;[.$C$6]*SQRT(1-(([.N$1]*[.N$1]+[.$F16]*[.$F16]-[.$C$10]*[.N$1]*[.N$1])/[.$E$9]))-[.$C$7];&quot;#&quot;))" office:value-type="string" office:string-value=".">
            <text:p>.</text:p>
          </table:table-cell>
          <table:table-cell table:formula="of:=IF((([.O$1]*[.O$1]+[.$F16]*[.$F16]-[.$C$10]*[.O$1]*[.O$1])/[.$E$9])&gt;1;&quot;.&quot;;IF([.$C$6]*SQRT(1-(([.O$1]*[.O$1]+[.$F16]*[.$F16]-[.$C$10]*[.O$1]*[.O$1])/[.$E$9]))-[.$C$7]&gt;0.5;[.$C$6]*SQRT(1-(([.O$1]*[.O$1]+[.$F16]*[.$F16]-[.$C$10]*[.O$1]*[.O$1])/[.$E$9]))-[.$C$7];&quot;#&quot;))" office:value-type="string" office:string-value=".">
            <text:p>.</text:p>
          </table:table-cell>
          <table:table-cell table:formula="of:=IF((([.P$1]*[.P$1]+[.$F16]*[.$F16]-[.$C$10]*[.P$1]*[.P$1])/[.$E$9])&gt;1;&quot;.&quot;;IF([.$C$6]*SQRT(1-(([.P$1]*[.P$1]+[.$F16]*[.$F16]-[.$C$10]*[.P$1]*[.P$1])/[.$E$9]))-[.$C$7]&gt;0.5;[.$C$6]*SQRT(1-(([.P$1]*[.P$1]+[.$F16]*[.$F16]-[.$C$10]*[.P$1]*[.P$1])/[.$E$9]))-[.$C$7];&quot;#&quot;))" office:value-type="string" office:string-value=".">
            <text:p>.</text:p>
          </table:table-cell>
          <table:table-cell table:formula="of:=IF((([.Q$1]*[.Q$1]+[.$F16]*[.$F16]-[.$C$10]*[.Q$1]*[.Q$1])/[.$E$9])&gt;1;&quot;.&quot;;IF([.$C$6]*SQRT(1-(([.Q$1]*[.Q$1]+[.$F16]*[.$F16]-[.$C$10]*[.Q$1]*[.Q$1])/[.$E$9]))-[.$C$7]&gt;0.5;[.$C$6]*SQRT(1-(([.Q$1]*[.Q$1]+[.$F16]*[.$F16]-[.$C$10]*[.Q$1]*[.Q$1])/[.$E$9]))-[.$C$7];&quot;#&quot;))" office:value-type="string" office:string-value=".">
            <text:p>.</text:p>
          </table:table-cell>
          <table:table-cell table:formula="of:=IF((([.R$1]*[.R$1]+[.$F16]*[.$F16]-[.$C$10]*[.R$1]*[.R$1])/[.$E$9])&gt;1;&quot;.&quot;;IF([.$C$6]*SQRT(1-(([.R$1]*[.R$1]+[.$F16]*[.$F16]-[.$C$10]*[.R$1]*[.R$1])/[.$E$9]))-[.$C$7]&gt;0.5;[.$C$6]*SQRT(1-(([.R$1]*[.R$1]+[.$F16]*[.$F16]-[.$C$10]*[.R$1]*[.R$1])/[.$E$9]))-[.$C$7];&quot;#&quot;))" office:value-type="string" office:string-value=".">
            <text:p>.</text:p>
          </table:table-cell>
          <table:table-cell table:formula="of:=IF((([.S$1]*[.S$1]+[.$F16]*[.$F16]-[.$C$10]*[.S$1]*[.S$1])/[.$E$9])&gt;1;&quot;.&quot;;IF([.$C$6]*SQRT(1-(([.S$1]*[.S$1]+[.$F16]*[.$F16]-[.$C$10]*[.S$1]*[.S$1])/[.$E$9]))-[.$C$7]&gt;0.5;[.$C$6]*SQRT(1-(([.S$1]*[.S$1]+[.$F16]*[.$F16]-[.$C$10]*[.S$1]*[.S$1])/[.$E$9]))-[.$C$7];&quot;#&quot;))" office:value-type="string" office:string-value=".">
            <text:p>.</text:p>
          </table:table-cell>
          <table:table-cell table:formula="of:=IF((([.T$1]*[.T$1]+[.$F16]*[.$F16]-[.$C$10]*[.T$1]*[.T$1])/[.$E$9])&gt;1;&quot;.&quot;;IF([.$C$6]*SQRT(1-(([.T$1]*[.T$1]+[.$F16]*[.$F16]-[.$C$10]*[.T$1]*[.T$1])/[.$E$9]))-[.$C$7]&gt;0.5;[.$C$6]*SQRT(1-(([.T$1]*[.T$1]+[.$F16]*[.$F16]-[.$C$10]*[.T$1]*[.T$1])/[.$E$9]))-[.$C$7];&quot;#&quot;))" office:value-type="string" office:string-value=".">
            <text:p>.</text:p>
          </table:table-cell>
          <table:table-cell table:formula="of:=IF((([.U$1]*[.U$1]+[.$F16]*[.$F16]-[.$C$10]*[.U$1]*[.U$1])/[.$E$9])&gt;1;&quot;.&quot;;IF([.$C$6]*SQRT(1-(([.U$1]*[.U$1]+[.$F16]*[.$F16]-[.$C$10]*[.U$1]*[.U$1])/[.$E$9]))-[.$C$7]&gt;0.5;[.$C$6]*SQRT(1-(([.U$1]*[.U$1]+[.$F16]*[.$F16]-[.$C$10]*[.U$1]*[.U$1])/[.$E$9]))-[.$C$7];&quot;#&quot;))" office:value-type="string" office:string-value=".">
            <text:p>.</text:p>
          </table:table-cell>
          <table:table-cell table:formula="of:=IF((([.V$1]*[.V$1]+[.$F16]*[.$F16]-[.$C$10]*[.V$1]*[.V$1])/[.$E$9])&gt;1;&quot;.&quot;;IF([.$C$6]*SQRT(1-(([.V$1]*[.V$1]+[.$F16]*[.$F16]-[.$C$10]*[.V$1]*[.V$1])/[.$E$9]))-[.$C$7]&gt;0.5;[.$C$6]*SQRT(1-(([.V$1]*[.V$1]+[.$F16]*[.$F16]-[.$C$10]*[.V$1]*[.V$1])/[.$E$9]))-[.$C$7];&quot;#&quot;))" office:value-type="string" office:string-value=".">
            <text:p>.</text:p>
          </table:table-cell>
          <table:table-cell table:formula="of:=IF((([.W$1]*[.W$1]+[.$F16]*[.$F16]-[.$C$10]*[.W$1]*[.W$1])/[.$E$9])&gt;1;&quot;.&quot;;IF([.$C$6]*SQRT(1-(([.W$1]*[.W$1]+[.$F16]*[.$F16]-[.$C$10]*[.W$1]*[.W$1])/[.$E$9]))-[.$C$7]&gt;0.5;[.$C$6]*SQRT(1-(([.W$1]*[.W$1]+[.$F16]*[.$F16]-[.$C$10]*[.W$1]*[.W$1])/[.$E$9]))-[.$C$7];&quot;#&quot;))" office:value-type="string" office:string-value=".">
            <text:p>.</text:p>
          </table:table-cell>
          <table:table-cell table:formula="of:=IF((([.X$1]*[.X$1]+[.$F16]*[.$F16]-[.$C$10]*[.X$1]*[.X$1])/[.$E$9])&gt;1;&quot;.&quot;;IF([.$C$6]*SQRT(1-(([.X$1]*[.X$1]+[.$F16]*[.$F16]-[.$C$10]*[.X$1]*[.X$1])/[.$E$9]))-[.$C$7]&gt;0.5;[.$C$6]*SQRT(1-(([.X$1]*[.X$1]+[.$F16]*[.$F16]-[.$C$10]*[.X$1]*[.X$1])/[.$E$9]))-[.$C$7];&quot;#&quot;))" office:value-type="string" office:string-value=".">
            <text:p>.</text:p>
          </table:table-cell>
          <table:table-cell table:formula="of:=IF((([.Y$1]*[.Y$1]+[.$F16]*[.$F16]-[.$C$10]*[.Y$1]*[.Y$1])/[.$E$9])&gt;1;&quot;.&quot;;IF([.$C$6]*SQRT(1-(([.Y$1]*[.Y$1]+[.$F16]*[.$F16]-[.$C$10]*[.Y$1]*[.Y$1])/[.$E$9]))-[.$C$7]&gt;0.5;[.$C$6]*SQRT(1-(([.Y$1]*[.Y$1]+[.$F16]*[.$F16]-[.$C$10]*[.Y$1]*[.Y$1])/[.$E$9]))-[.$C$7];&quot;#&quot;))" office:value-type="string" office:string-value=".">
            <text:p>.</text:p>
          </table:table-cell>
          <table:table-cell table:formula="of:=IF((([.Z$1]*[.Z$1]+[.$F16]*[.$F16]-[.$C$10]*[.Z$1]*[.Z$1])/[.$E$9])&gt;1;&quot;.&quot;;IF([.$C$6]*SQRT(1-(([.Z$1]*[.Z$1]+[.$F16]*[.$F16]-[.$C$10]*[.Z$1]*[.Z$1])/[.$E$9]))-[.$C$7]&gt;0.5;[.$C$6]*SQRT(1-(([.Z$1]*[.Z$1]+[.$F16]*[.$F16]-[.$C$10]*[.Z$1]*[.Z$1])/[.$E$9]))-[.$C$7];&quot;#&quot;))" office:value-type="string" office:string-value=".">
            <text:p>.</text:p>
          </table:table-cell>
          <table:table-cell table:formula="of:=IF((([.AA$1]*[.AA$1]+[.$F16]*[.$F16]-[.$C$10]*[.AA$1]*[.AA$1])/[.$E$9])&gt;1;&quot;.&quot;;IF([.$C$6]*SQRT(1-(([.AA$1]*[.AA$1]+[.$F16]*[.$F16]-[.$C$10]*[.AA$1]*[.AA$1])/[.$E$9]))-[.$C$7]&gt;0.5;[.$C$6]*SQRT(1-(([.AA$1]*[.AA$1]+[.$F16]*[.$F16]-[.$C$10]*[.AA$1]*[.AA$1])/[.$E$9]))-[.$C$7];&quot;#&quot;))" office:value-type="string" office:string-value=".">
            <text:p>.</text:p>
          </table:table-cell>
          <table:table-cell table:formula="of:=IF((([.AB$1]*[.AB$1]+[.$F16]*[.$F16]-[.$C$10]*[.AB$1]*[.AB$1])/[.$E$9])&gt;1;&quot;.&quot;;IF([.$C$6]*SQRT(1-(([.AB$1]*[.AB$1]+[.$F16]*[.$F16]-[.$C$10]*[.AB$1]*[.AB$1])/[.$E$9]))-[.$C$7]&gt;0.5;[.$C$6]*SQRT(1-(([.AB$1]*[.AB$1]+[.$F16]*[.$F16]-[.$C$10]*[.AB$1]*[.AB$1])/[.$E$9]))-[.$C$7];&quot;#&quot;))" office:value-type="string" office:string-value=".">
            <text:p>.</text:p>
          </table:table-cell>
          <table:table-cell table:formula="of:=IF((([.AC$1]*[.AC$1]+[.$F16]*[.$F16]-[.$C$10]*[.AC$1]*[.AC$1])/[.$E$9])&gt;1;&quot;.&quot;;IF([.$C$6]*SQRT(1-(([.AC$1]*[.AC$1]+[.$F16]*[.$F16]-[.$C$10]*[.AC$1]*[.AC$1])/[.$E$9]))-[.$C$7]&gt;0.5;[.$C$6]*SQRT(1-(([.AC$1]*[.AC$1]+[.$F16]*[.$F16]-[.$C$10]*[.AC$1]*[.AC$1])/[.$E$9]))-[.$C$7];&quot;#&quot;))" office:value-type="string" office:string-value=".">
            <text:p>.</text:p>
          </table:table-cell>
          <table:table-cell table:formula="of:=IF((([.AD$1]*[.AD$1]+[.$F16]*[.$F16]-[.$C$10]*[.AD$1]*[.AD$1])/[.$E$9])&gt;1;&quot;.&quot;;IF([.$C$6]*SQRT(1-(([.AD$1]*[.AD$1]+[.$F16]*[.$F16]-[.$C$10]*[.AD$1]*[.AD$1])/[.$E$9]))-[.$C$7]&gt;0.5;[.$C$6]*SQRT(1-(([.AD$1]*[.AD$1]+[.$F16]*[.$F16]-[.$C$10]*[.AD$1]*[.AD$1])/[.$E$9]))-[.$C$7];&quot;#&quot;))" office:value-type="string" office:string-value=".">
            <text:p>.</text:p>
          </table:table-cell>
          <table:table-cell table:formula="of:=IF((([.AE$1]*[.AE$1]+[.$F16]*[.$F16]-[.$C$10]*[.AE$1]*[.AE$1])/[.$E$9])&gt;1;&quot;.&quot;;IF([.$C$6]*SQRT(1-(([.AE$1]*[.AE$1]+[.$F16]*[.$F16]-[.$C$10]*[.AE$1]*[.AE$1])/[.$E$9]))-[.$C$7]&gt;0.5;[.$C$6]*SQRT(1-(([.AE$1]*[.AE$1]+[.$F16]*[.$F16]-[.$C$10]*[.AE$1]*[.AE$1])/[.$E$9]))-[.$C$7];&quot;#&quot;))" office:value-type="string" office:string-value=".">
            <text:p>.</text:p>
          </table:table-cell>
          <table:table-cell table:formula="of:=IF((([.AF$1]*[.AF$1]+[.$F16]*[.$F16]-[.$C$10]*[.AF$1]*[.AF$1])/[.$E$9])&gt;1;&quot;.&quot;;IF([.$C$6]*SQRT(1-(([.AF$1]*[.AF$1]+[.$F16]*[.$F16]-[.$C$10]*[.AF$1]*[.AF$1])/[.$E$9]))-[.$C$7]&gt;0.5;[.$C$6]*SQRT(1-(([.AF$1]*[.AF$1]+[.$F16]*[.$F16]-[.$C$10]*[.AF$1]*[.AF$1])/[.$E$9]))-[.$C$7];&quot;#&quot;))" office:value-type="string" office:string-value=".">
            <text:p>.</text:p>
          </table:table-cell>
          <table:table-cell table:formula="of:=IF((([.AG$1]*[.AG$1]+[.$F16]*[.$F16]-[.$C$10]*[.AG$1]*[.AG$1])/[.$E$9])&gt;1;&quot;.&quot;;IF([.$C$6]*SQRT(1-(([.AG$1]*[.AG$1]+[.$F16]*[.$F16]-[.$C$10]*[.AG$1]*[.AG$1])/[.$E$9]))-[.$C$7]&gt;0.5;[.$C$6]*SQRT(1-(([.AG$1]*[.AG$1]+[.$F16]*[.$F16]-[.$C$10]*[.AG$1]*[.AG$1])/[.$E$9]))-[.$C$7];&quot;#&quot;))" office:value-type="string" office:string-value=".">
            <text:p>.</text:p>
          </table:table-cell>
          <table:table-cell table:formula="of:=IF((([.AH$1]*[.AH$1]+[.$F16]*[.$F16]-[.$C$10]*[.AH$1]*[.AH$1])/[.$E$9])&gt;1;&quot;.&quot;;IF([.$C$6]*SQRT(1-(([.AH$1]*[.AH$1]+[.$F16]*[.$F16]-[.$C$10]*[.AH$1]*[.AH$1])/[.$E$9]))-[.$C$7]&gt;0.5;[.$C$6]*SQRT(1-(([.AH$1]*[.AH$1]+[.$F16]*[.$F16]-[.$C$10]*[.AH$1]*[.AH$1])/[.$E$9]))-[.$C$7];&quot;#&quot;))" office:value-type="string" office:string-value=".">
            <text:p>.</text:p>
          </table:table-cell>
          <table:table-cell table:formula="of:=IF((([.AI$1]*[.AI$1]+[.$F16]*[.$F16]-[.$C$10]*[.AI$1]*[.AI$1])/[.$E$9])&gt;1;&quot;.&quot;;IF([.$C$6]*SQRT(1-(([.AI$1]*[.AI$1]+[.$F16]*[.$F16]-[.$C$10]*[.AI$1]*[.AI$1])/[.$E$9]))-[.$C$7]&gt;0.5;[.$C$6]*SQRT(1-(([.AI$1]*[.AI$1]+[.$F16]*[.$F16]-[.$C$10]*[.AI$1]*[.AI$1])/[.$E$9]))-[.$C$7];&quot;#&quot;))" office:value-type="string" office:string-value=".">
            <text:p>.</text:p>
          </table:table-cell>
          <table:table-cell table:formula="of:=IF((([.AJ$1]*[.AJ$1]+[.$F16]*[.$F16]-[.$C$10]*[.AJ$1]*[.AJ$1])/[.$E$9])&gt;1;&quot;.&quot;;IF([.$C$6]*SQRT(1-(([.AJ$1]*[.AJ$1]+[.$F16]*[.$F16]-[.$C$10]*[.AJ$1]*[.AJ$1])/[.$E$9]))-[.$C$7]&gt;0.5;[.$C$6]*SQRT(1-(([.AJ$1]*[.AJ$1]+[.$F16]*[.$F16]-[.$C$10]*[.AJ$1]*[.AJ$1])/[.$E$9]))-[.$C$7];&quot;#&quot;))" office:value-type="string" office:string-value=".">
            <text:p>.</text:p>
          </table:table-cell>
          <table:table-cell table:formula="of:=IF((([.AK$1]*[.AK$1]+[.$F16]*[.$F16]-[.$C$10]*[.AK$1]*[.AK$1])/[.$E$9])&gt;1;&quot;.&quot;;IF([.$C$6]*SQRT(1-(([.AK$1]*[.AK$1]+[.$F16]*[.$F16]-[.$C$10]*[.AK$1]*[.AK$1])/[.$E$9]))-[.$C$7]&gt;0.5;[.$C$6]*SQRT(1-(([.AK$1]*[.AK$1]+[.$F16]*[.$F16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7]-[.$C$9]" office:value-type="float" office:value="10.5">
            <text:p>11</text:p>
          </table:table-cell>
          <table:table-cell table:formula="of:=[.G16]+1" office:value-type="float" office:value="15">
            <text:p>15</text:p>
          </table:table-cell>
          <table:table-cell table:formula="of:=IF((([.H$1]*[.H$1]+[.$F17]*[.$F17]-[.$C$10]*[.H$1]*[.H$1])/[.$E$9])&gt;1;&quot;.&quot;;IF([.$C$6]*SQRT(1-(([.H$1]*[.H$1]+[.$F17]*[.$F17]-[.$C$10]*[.H$1]*[.H$1])/[.$E$9]))-[.$C$7]&gt;0.5;[.$C$6]*SQRT(1-(([.H$1]*[.H$1]+[.$F17]*[.$F17]-[.$C$10]*[.H$1]*[.H$1])/[.$E$9]))-[.$C$7];&quot;#&quot;))" office:value-type="string" office:string-value=".">
            <text:p>.</text:p>
          </table:table-cell>
          <table:table-cell table:formula="of:=IF((([.I$1]*[.I$1]+[.$F17]*[.$F17]-[.$C$10]*[.I$1]*[.I$1])/[.$E$9])&gt;1;&quot;.&quot;;IF([.$C$6]*SQRT(1-(([.I$1]*[.I$1]+[.$F17]*[.$F17]-[.$C$10]*[.I$1]*[.I$1])/[.$E$9]))-[.$C$7]&gt;0.5;[.$C$6]*SQRT(1-(([.I$1]*[.I$1]+[.$F17]*[.$F17]-[.$C$10]*[.I$1]*[.I$1])/[.$E$9]))-[.$C$7];&quot;#&quot;))" office:value-type="string" office:string-value=".">
            <text:p>.</text:p>
          </table:table-cell>
          <table:table-cell table:formula="of:=IF((([.J$1]*[.J$1]+[.$F17]*[.$F17]-[.$C$10]*[.J$1]*[.J$1])/[.$E$9])&gt;1;&quot;.&quot;;IF([.$C$6]*SQRT(1-(([.J$1]*[.J$1]+[.$F17]*[.$F17]-[.$C$10]*[.J$1]*[.J$1])/[.$E$9]))-[.$C$7]&gt;0.5;[.$C$6]*SQRT(1-(([.J$1]*[.J$1]+[.$F17]*[.$F17]-[.$C$10]*[.J$1]*[.J$1])/[.$E$9]))-[.$C$7];&quot;#&quot;))" office:value-type="string" office:string-value=".">
            <text:p>.</text:p>
          </table:table-cell>
          <table:table-cell table:formula="of:=IF((([.K$1]*[.K$1]+[.$F17]*[.$F17]-[.$C$10]*[.K$1]*[.K$1])/[.$E$9])&gt;1;&quot;.&quot;;IF([.$C$6]*SQRT(1-(([.K$1]*[.K$1]+[.$F17]*[.$F17]-[.$C$10]*[.K$1]*[.K$1])/[.$E$9]))-[.$C$7]&gt;0.5;[.$C$6]*SQRT(1-(([.K$1]*[.K$1]+[.$F17]*[.$F17]-[.$C$10]*[.K$1]*[.K$1])/[.$E$9]))-[.$C$7];&quot;#&quot;))" office:value-type="string" office:string-value=".">
            <text:p>.</text:p>
          </table:table-cell>
          <table:table-cell table:formula="of:=IF((([.L$1]*[.L$1]+[.$F17]*[.$F17]-[.$C$10]*[.L$1]*[.L$1])/[.$E$9])&gt;1;&quot;.&quot;;IF([.$C$6]*SQRT(1-(([.L$1]*[.L$1]+[.$F17]*[.$F17]-[.$C$10]*[.L$1]*[.L$1])/[.$E$9]))-[.$C$7]&gt;0.5;[.$C$6]*SQRT(1-(([.L$1]*[.L$1]+[.$F17]*[.$F17]-[.$C$10]*[.L$1]*[.L$1])/[.$E$9]))-[.$C$7];&quot;#&quot;))" office:value-type="string" office:string-value=".">
            <text:p>.</text:p>
          </table:table-cell>
          <table:table-cell table:formula="of:=IF((([.M$1]*[.M$1]+[.$F17]*[.$F17]-[.$C$10]*[.M$1]*[.M$1])/[.$E$9])&gt;1;&quot;.&quot;;IF([.$C$6]*SQRT(1-(([.M$1]*[.M$1]+[.$F17]*[.$F17]-[.$C$10]*[.M$1]*[.M$1])/[.$E$9]))-[.$C$7]&gt;0.5;[.$C$6]*SQRT(1-(([.M$1]*[.M$1]+[.$F17]*[.$F17]-[.$C$10]*[.M$1]*[.M$1])/[.$E$9]))-[.$C$7];&quot;#&quot;))" office:value-type="string" office:string-value=".">
            <text:p>.</text:p>
          </table:table-cell>
          <table:table-cell table:formula="of:=IF((([.N$1]*[.N$1]+[.$F17]*[.$F17]-[.$C$10]*[.N$1]*[.N$1])/[.$E$9])&gt;1;&quot;.&quot;;IF([.$C$6]*SQRT(1-(([.N$1]*[.N$1]+[.$F17]*[.$F17]-[.$C$10]*[.N$1]*[.N$1])/[.$E$9]))-[.$C$7]&gt;0.5;[.$C$6]*SQRT(1-(([.N$1]*[.N$1]+[.$F17]*[.$F17]-[.$C$10]*[.N$1]*[.N$1])/[.$E$9]))-[.$C$7];&quot;#&quot;))" office:value-type="string" office:string-value=".">
            <text:p>.</text:p>
          </table:table-cell>
          <table:table-cell table:formula="of:=IF((([.O$1]*[.O$1]+[.$F17]*[.$F17]-[.$C$10]*[.O$1]*[.O$1])/[.$E$9])&gt;1;&quot;.&quot;;IF([.$C$6]*SQRT(1-(([.O$1]*[.O$1]+[.$F17]*[.$F17]-[.$C$10]*[.O$1]*[.O$1])/[.$E$9]))-[.$C$7]&gt;0.5;[.$C$6]*SQRT(1-(([.O$1]*[.O$1]+[.$F17]*[.$F17]-[.$C$10]*[.O$1]*[.O$1])/[.$E$9]))-[.$C$7];&quot;#&quot;))" office:value-type="string" office:string-value=".">
            <text:p>.</text:p>
          </table:table-cell>
          <table:table-cell table:formula="of:=IF((([.P$1]*[.P$1]+[.$F17]*[.$F17]-[.$C$10]*[.P$1]*[.P$1])/[.$E$9])&gt;1;&quot;.&quot;;IF([.$C$6]*SQRT(1-(([.P$1]*[.P$1]+[.$F17]*[.$F17]-[.$C$10]*[.P$1]*[.P$1])/[.$E$9]))-[.$C$7]&gt;0.5;[.$C$6]*SQRT(1-(([.P$1]*[.P$1]+[.$F17]*[.$F17]-[.$C$10]*[.P$1]*[.P$1])/[.$E$9]))-[.$C$7];&quot;#&quot;))" office:value-type="string" office:string-value=".">
            <text:p>.</text:p>
          </table:table-cell>
          <table:table-cell table:formula="of:=IF((([.Q$1]*[.Q$1]+[.$F17]*[.$F17]-[.$C$10]*[.Q$1]*[.Q$1])/[.$E$9])&gt;1;&quot;.&quot;;IF([.$C$6]*SQRT(1-(([.Q$1]*[.Q$1]+[.$F17]*[.$F17]-[.$C$10]*[.Q$1]*[.Q$1])/[.$E$9]))-[.$C$7]&gt;0.5;[.$C$6]*SQRT(1-(([.Q$1]*[.Q$1]+[.$F17]*[.$F17]-[.$C$10]*[.Q$1]*[.Q$1])/[.$E$9]))-[.$C$7];&quot;#&quot;))" office:value-type="string" office:string-value=".">
            <text:p>.</text:p>
          </table:table-cell>
          <table:table-cell table:formula="of:=IF((([.R$1]*[.R$1]+[.$F17]*[.$F17]-[.$C$10]*[.R$1]*[.R$1])/[.$E$9])&gt;1;&quot;.&quot;;IF([.$C$6]*SQRT(1-(([.R$1]*[.R$1]+[.$F17]*[.$F17]-[.$C$10]*[.R$1]*[.R$1])/[.$E$9]))-[.$C$7]&gt;0.5;[.$C$6]*SQRT(1-(([.R$1]*[.R$1]+[.$F17]*[.$F17]-[.$C$10]*[.R$1]*[.R$1])/[.$E$9]))-[.$C$7];&quot;#&quot;))" office:value-type="string" office:string-value=".">
            <text:p>.</text:p>
          </table:table-cell>
          <table:table-cell table:formula="of:=IF((([.S$1]*[.S$1]+[.$F17]*[.$F17]-[.$C$10]*[.S$1]*[.S$1])/[.$E$9])&gt;1;&quot;.&quot;;IF([.$C$6]*SQRT(1-(([.S$1]*[.S$1]+[.$F17]*[.$F17]-[.$C$10]*[.S$1]*[.S$1])/[.$E$9]))-[.$C$7]&gt;0.5;[.$C$6]*SQRT(1-(([.S$1]*[.S$1]+[.$F17]*[.$F17]-[.$C$10]*[.S$1]*[.S$1])/[.$E$9]))-[.$C$7];&quot;#&quot;))" office:value-type="string" office:string-value=".">
            <text:p>.</text:p>
          </table:table-cell>
          <table:table-cell table:formula="of:=IF((([.T$1]*[.T$1]+[.$F17]*[.$F17]-[.$C$10]*[.T$1]*[.T$1])/[.$E$9])&gt;1;&quot;.&quot;;IF([.$C$6]*SQRT(1-(([.T$1]*[.T$1]+[.$F17]*[.$F17]-[.$C$10]*[.T$1]*[.T$1])/[.$E$9]))-[.$C$7]&gt;0.5;[.$C$6]*SQRT(1-(([.T$1]*[.T$1]+[.$F17]*[.$F17]-[.$C$10]*[.T$1]*[.T$1])/[.$E$9]))-[.$C$7];&quot;#&quot;))" office:value-type="string" office:string-value=".">
            <text:p>.</text:p>
          </table:table-cell>
          <table:table-cell table:formula="of:=IF((([.U$1]*[.U$1]+[.$F17]*[.$F17]-[.$C$10]*[.U$1]*[.U$1])/[.$E$9])&gt;1;&quot;.&quot;;IF([.$C$6]*SQRT(1-(([.U$1]*[.U$1]+[.$F17]*[.$F17]-[.$C$10]*[.U$1]*[.U$1])/[.$E$9]))-[.$C$7]&gt;0.5;[.$C$6]*SQRT(1-(([.U$1]*[.U$1]+[.$F17]*[.$F17]-[.$C$10]*[.U$1]*[.U$1])/[.$E$9]))-[.$C$7];&quot;#&quot;))" office:value-type="string" office:string-value=".">
            <text:p>.</text:p>
          </table:table-cell>
          <table:table-cell table:formula="of:=IF((([.V$1]*[.V$1]+[.$F17]*[.$F17]-[.$C$10]*[.V$1]*[.V$1])/[.$E$9])&gt;1;&quot;.&quot;;IF([.$C$6]*SQRT(1-(([.V$1]*[.V$1]+[.$F17]*[.$F17]-[.$C$10]*[.V$1]*[.V$1])/[.$E$9]))-[.$C$7]&gt;0.5;[.$C$6]*SQRT(1-(([.V$1]*[.V$1]+[.$F17]*[.$F17]-[.$C$10]*[.V$1]*[.V$1])/[.$E$9]))-[.$C$7];&quot;#&quot;))" office:value-type="string" office:string-value=".">
            <text:p>.</text:p>
          </table:table-cell>
          <table:table-cell table:formula="of:=IF((([.W$1]*[.W$1]+[.$F17]*[.$F17]-[.$C$10]*[.W$1]*[.W$1])/[.$E$9])&gt;1;&quot;.&quot;;IF([.$C$6]*SQRT(1-(([.W$1]*[.W$1]+[.$F17]*[.$F17]-[.$C$10]*[.W$1]*[.W$1])/[.$E$9]))-[.$C$7]&gt;0.5;[.$C$6]*SQRT(1-(([.W$1]*[.W$1]+[.$F17]*[.$F17]-[.$C$10]*[.W$1]*[.W$1])/[.$E$9]))-[.$C$7];&quot;#&quot;))" office:value-type="string" office:string-value=".">
            <text:p>.</text:p>
          </table:table-cell>
          <table:table-cell table:formula="of:=IF((([.X$1]*[.X$1]+[.$F17]*[.$F17]-[.$C$10]*[.X$1]*[.X$1])/[.$E$9])&gt;1;&quot;.&quot;;IF([.$C$6]*SQRT(1-(([.X$1]*[.X$1]+[.$F17]*[.$F17]-[.$C$10]*[.X$1]*[.X$1])/[.$E$9]))-[.$C$7]&gt;0.5;[.$C$6]*SQRT(1-(([.X$1]*[.X$1]+[.$F17]*[.$F17]-[.$C$10]*[.X$1]*[.X$1])/[.$E$9]))-[.$C$7];&quot;#&quot;))" office:value-type="string" office:string-value=".">
            <text:p>.</text:p>
          </table:table-cell>
          <table:table-cell table:formula="of:=IF((([.Y$1]*[.Y$1]+[.$F17]*[.$F17]-[.$C$10]*[.Y$1]*[.Y$1])/[.$E$9])&gt;1;&quot;.&quot;;IF([.$C$6]*SQRT(1-(([.Y$1]*[.Y$1]+[.$F17]*[.$F17]-[.$C$10]*[.Y$1]*[.Y$1])/[.$E$9]))-[.$C$7]&gt;0.5;[.$C$6]*SQRT(1-(([.Y$1]*[.Y$1]+[.$F17]*[.$F17]-[.$C$10]*[.Y$1]*[.Y$1])/[.$E$9]))-[.$C$7];&quot;#&quot;))" office:value-type="string" office:string-value=".">
            <text:p>.</text:p>
          </table:table-cell>
          <table:table-cell table:formula="of:=IF((([.Z$1]*[.Z$1]+[.$F17]*[.$F17]-[.$C$10]*[.Z$1]*[.Z$1])/[.$E$9])&gt;1;&quot;.&quot;;IF([.$C$6]*SQRT(1-(([.Z$1]*[.Z$1]+[.$F17]*[.$F17]-[.$C$10]*[.Z$1]*[.Z$1])/[.$E$9]))-[.$C$7]&gt;0.5;[.$C$6]*SQRT(1-(([.Z$1]*[.Z$1]+[.$F17]*[.$F17]-[.$C$10]*[.Z$1]*[.Z$1])/[.$E$9]))-[.$C$7];&quot;#&quot;))" office:value-type="string" office:string-value=".">
            <text:p>.</text:p>
          </table:table-cell>
          <table:table-cell table:formula="of:=IF((([.AA$1]*[.AA$1]+[.$F17]*[.$F17]-[.$C$10]*[.AA$1]*[.AA$1])/[.$E$9])&gt;1;&quot;.&quot;;IF([.$C$6]*SQRT(1-(([.AA$1]*[.AA$1]+[.$F17]*[.$F17]-[.$C$10]*[.AA$1]*[.AA$1])/[.$E$9]))-[.$C$7]&gt;0.5;[.$C$6]*SQRT(1-(([.AA$1]*[.AA$1]+[.$F17]*[.$F17]-[.$C$10]*[.AA$1]*[.AA$1])/[.$E$9]))-[.$C$7];&quot;#&quot;))" office:value-type="string" office:string-value=".">
            <text:p>.</text:p>
          </table:table-cell>
          <table:table-cell table:formula="of:=IF((([.AB$1]*[.AB$1]+[.$F17]*[.$F17]-[.$C$10]*[.AB$1]*[.AB$1])/[.$E$9])&gt;1;&quot;.&quot;;IF([.$C$6]*SQRT(1-(([.AB$1]*[.AB$1]+[.$F17]*[.$F17]-[.$C$10]*[.AB$1]*[.AB$1])/[.$E$9]))-[.$C$7]&gt;0.5;[.$C$6]*SQRT(1-(([.AB$1]*[.AB$1]+[.$F17]*[.$F17]-[.$C$10]*[.AB$1]*[.AB$1])/[.$E$9]))-[.$C$7];&quot;#&quot;))" office:value-type="string" office:string-value=".">
            <text:p>.</text:p>
          </table:table-cell>
          <table:table-cell table:formula="of:=IF((([.AC$1]*[.AC$1]+[.$F17]*[.$F17]-[.$C$10]*[.AC$1]*[.AC$1])/[.$E$9])&gt;1;&quot;.&quot;;IF([.$C$6]*SQRT(1-(([.AC$1]*[.AC$1]+[.$F17]*[.$F17]-[.$C$10]*[.AC$1]*[.AC$1])/[.$E$9]))-[.$C$7]&gt;0.5;[.$C$6]*SQRT(1-(([.AC$1]*[.AC$1]+[.$F17]*[.$F17]-[.$C$10]*[.AC$1]*[.AC$1])/[.$E$9]))-[.$C$7];&quot;#&quot;))" office:value-type="string" office:string-value=".">
            <text:p>.</text:p>
          </table:table-cell>
          <table:table-cell table:formula="of:=IF((([.AD$1]*[.AD$1]+[.$F17]*[.$F17]-[.$C$10]*[.AD$1]*[.AD$1])/[.$E$9])&gt;1;&quot;.&quot;;IF([.$C$6]*SQRT(1-(([.AD$1]*[.AD$1]+[.$F17]*[.$F17]-[.$C$10]*[.AD$1]*[.AD$1])/[.$E$9]))-[.$C$7]&gt;0.5;[.$C$6]*SQRT(1-(([.AD$1]*[.AD$1]+[.$F17]*[.$F17]-[.$C$10]*[.AD$1]*[.AD$1])/[.$E$9]))-[.$C$7];&quot;#&quot;))" office:value-type="string" office:string-value=".">
            <text:p>.</text:p>
          </table:table-cell>
          <table:table-cell table:formula="of:=IF((([.AE$1]*[.AE$1]+[.$F17]*[.$F17]-[.$C$10]*[.AE$1]*[.AE$1])/[.$E$9])&gt;1;&quot;.&quot;;IF([.$C$6]*SQRT(1-(([.AE$1]*[.AE$1]+[.$F17]*[.$F17]-[.$C$10]*[.AE$1]*[.AE$1])/[.$E$9]))-[.$C$7]&gt;0.5;[.$C$6]*SQRT(1-(([.AE$1]*[.AE$1]+[.$F17]*[.$F17]-[.$C$10]*[.AE$1]*[.AE$1])/[.$E$9]))-[.$C$7];&quot;#&quot;))" office:value-type="string" office:string-value=".">
            <text:p>.</text:p>
          </table:table-cell>
          <table:table-cell table:formula="of:=IF((([.AF$1]*[.AF$1]+[.$F17]*[.$F17]-[.$C$10]*[.AF$1]*[.AF$1])/[.$E$9])&gt;1;&quot;.&quot;;IF([.$C$6]*SQRT(1-(([.AF$1]*[.AF$1]+[.$F17]*[.$F17]-[.$C$10]*[.AF$1]*[.AF$1])/[.$E$9]))-[.$C$7]&gt;0.5;[.$C$6]*SQRT(1-(([.AF$1]*[.AF$1]+[.$F17]*[.$F17]-[.$C$10]*[.AF$1]*[.AF$1])/[.$E$9]))-[.$C$7];&quot;#&quot;))" office:value-type="string" office:string-value=".">
            <text:p>.</text:p>
          </table:table-cell>
          <table:table-cell table:formula="of:=IF((([.AG$1]*[.AG$1]+[.$F17]*[.$F17]-[.$C$10]*[.AG$1]*[.AG$1])/[.$E$9])&gt;1;&quot;.&quot;;IF([.$C$6]*SQRT(1-(([.AG$1]*[.AG$1]+[.$F17]*[.$F17]-[.$C$10]*[.AG$1]*[.AG$1])/[.$E$9]))-[.$C$7]&gt;0.5;[.$C$6]*SQRT(1-(([.AG$1]*[.AG$1]+[.$F17]*[.$F17]-[.$C$10]*[.AG$1]*[.AG$1])/[.$E$9]))-[.$C$7];&quot;#&quot;))" office:value-type="string" office:string-value=".">
            <text:p>.</text:p>
          </table:table-cell>
          <table:table-cell table:formula="of:=IF((([.AH$1]*[.AH$1]+[.$F17]*[.$F17]-[.$C$10]*[.AH$1]*[.AH$1])/[.$E$9])&gt;1;&quot;.&quot;;IF([.$C$6]*SQRT(1-(([.AH$1]*[.AH$1]+[.$F17]*[.$F17]-[.$C$10]*[.AH$1]*[.AH$1])/[.$E$9]))-[.$C$7]&gt;0.5;[.$C$6]*SQRT(1-(([.AH$1]*[.AH$1]+[.$F17]*[.$F17]-[.$C$10]*[.AH$1]*[.AH$1])/[.$E$9]))-[.$C$7];&quot;#&quot;))" office:value-type="string" office:string-value=".">
            <text:p>.</text:p>
          </table:table-cell>
          <table:table-cell table:formula="of:=IF((([.AI$1]*[.AI$1]+[.$F17]*[.$F17]-[.$C$10]*[.AI$1]*[.AI$1])/[.$E$9])&gt;1;&quot;.&quot;;IF([.$C$6]*SQRT(1-(([.AI$1]*[.AI$1]+[.$F17]*[.$F17]-[.$C$10]*[.AI$1]*[.AI$1])/[.$E$9]))-[.$C$7]&gt;0.5;[.$C$6]*SQRT(1-(([.AI$1]*[.AI$1]+[.$F17]*[.$F17]-[.$C$10]*[.AI$1]*[.AI$1])/[.$E$9]))-[.$C$7];&quot;#&quot;))" office:value-type="string" office:string-value=".">
            <text:p>.</text:p>
          </table:table-cell>
          <table:table-cell table:formula="of:=IF((([.AJ$1]*[.AJ$1]+[.$F17]*[.$F17]-[.$C$10]*[.AJ$1]*[.AJ$1])/[.$E$9])&gt;1;&quot;.&quot;;IF([.$C$6]*SQRT(1-(([.AJ$1]*[.AJ$1]+[.$F17]*[.$F17]-[.$C$10]*[.AJ$1]*[.AJ$1])/[.$E$9]))-[.$C$7]&gt;0.5;[.$C$6]*SQRT(1-(([.AJ$1]*[.AJ$1]+[.$F17]*[.$F17]-[.$C$10]*[.AJ$1]*[.AJ$1])/[.$E$9]))-[.$C$7];&quot;#&quot;))" office:value-type="string" office:string-value=".">
            <text:p>.</text:p>
          </table:table-cell>
          <table:table-cell table:formula="of:=IF((([.AK$1]*[.AK$1]+[.$F17]*[.$F17]-[.$C$10]*[.AK$1]*[.AK$1])/[.$E$9])&gt;1;&quot;.&quot;;IF([.$C$6]*SQRT(1-(([.AK$1]*[.AK$1]+[.$F17]*[.$F17]-[.$C$10]*[.AK$1]*[.AK$1])/[.$E$9]))-[.$C$7]&gt;0.5;[.$C$6]*SQRT(1-(([.AK$1]*[.AK$1]+[.$F17]*[.$F17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8]-[.$C$9]" office:value-type="float" office:value="11.5">
            <text:p>12</text:p>
          </table:table-cell>
          <table:table-cell table:formula="of:=[.G17]+1" office:value-type="float" office:value="16">
            <text:p>16</text:p>
          </table:table-cell>
          <table:table-cell table:formula="of:=IF((([.H$1]*[.H$1]+[.$F18]*[.$F18]-[.$C$10]*[.H$1]*[.H$1])/[.$E$9])&gt;1;&quot;.&quot;;IF([.$C$6]*SQRT(1-(([.H$1]*[.H$1]+[.$F18]*[.$F18]-[.$C$10]*[.H$1]*[.H$1])/[.$E$9]))-[.$C$7]&gt;0.5;[.$C$6]*SQRT(1-(([.H$1]*[.H$1]+[.$F18]*[.$F18]-[.$C$10]*[.H$1]*[.H$1])/[.$E$9]))-[.$C$7];&quot;#&quot;))" office:value-type="string" office:string-value=".">
            <text:p>.</text:p>
          </table:table-cell>
          <table:table-cell table:formula="of:=IF((([.I$1]*[.I$1]+[.$F18]*[.$F18]-[.$C$10]*[.I$1]*[.I$1])/[.$E$9])&gt;1;&quot;.&quot;;IF([.$C$6]*SQRT(1-(([.I$1]*[.I$1]+[.$F18]*[.$F18]-[.$C$10]*[.I$1]*[.I$1])/[.$E$9]))-[.$C$7]&gt;0.5;[.$C$6]*SQRT(1-(([.I$1]*[.I$1]+[.$F18]*[.$F18]-[.$C$10]*[.I$1]*[.I$1])/[.$E$9]))-[.$C$7];&quot;#&quot;))" office:value-type="string" office:string-value=".">
            <text:p>.</text:p>
          </table:table-cell>
          <table:table-cell table:formula="of:=IF((([.J$1]*[.J$1]+[.$F18]*[.$F18]-[.$C$10]*[.J$1]*[.J$1])/[.$E$9])&gt;1;&quot;.&quot;;IF([.$C$6]*SQRT(1-(([.J$1]*[.J$1]+[.$F18]*[.$F18]-[.$C$10]*[.J$1]*[.J$1])/[.$E$9]))-[.$C$7]&gt;0.5;[.$C$6]*SQRT(1-(([.J$1]*[.J$1]+[.$F18]*[.$F18]-[.$C$10]*[.J$1]*[.J$1])/[.$E$9]))-[.$C$7];&quot;#&quot;))" office:value-type="string" office:string-value=".">
            <text:p>.</text:p>
          </table:table-cell>
          <table:table-cell table:formula="of:=IF((([.K$1]*[.K$1]+[.$F18]*[.$F18]-[.$C$10]*[.K$1]*[.K$1])/[.$E$9])&gt;1;&quot;.&quot;;IF([.$C$6]*SQRT(1-(([.K$1]*[.K$1]+[.$F18]*[.$F18]-[.$C$10]*[.K$1]*[.K$1])/[.$E$9]))-[.$C$7]&gt;0.5;[.$C$6]*SQRT(1-(([.K$1]*[.K$1]+[.$F18]*[.$F18]-[.$C$10]*[.K$1]*[.K$1])/[.$E$9]))-[.$C$7];&quot;#&quot;))" office:value-type="string" office:string-value=".">
            <text:p>.</text:p>
          </table:table-cell>
          <table:table-cell table:formula="of:=IF((([.L$1]*[.L$1]+[.$F18]*[.$F18]-[.$C$10]*[.L$1]*[.L$1])/[.$E$9])&gt;1;&quot;.&quot;;IF([.$C$6]*SQRT(1-(([.L$1]*[.L$1]+[.$F18]*[.$F18]-[.$C$10]*[.L$1]*[.L$1])/[.$E$9]))-[.$C$7]&gt;0.5;[.$C$6]*SQRT(1-(([.L$1]*[.L$1]+[.$F18]*[.$F18]-[.$C$10]*[.L$1]*[.L$1])/[.$E$9]))-[.$C$7];&quot;#&quot;))" office:value-type="string" office:string-value=".">
            <text:p>.</text:p>
          </table:table-cell>
          <table:table-cell table:formula="of:=IF((([.M$1]*[.M$1]+[.$F18]*[.$F18]-[.$C$10]*[.M$1]*[.M$1])/[.$E$9])&gt;1;&quot;.&quot;;IF([.$C$6]*SQRT(1-(([.M$1]*[.M$1]+[.$F18]*[.$F18]-[.$C$10]*[.M$1]*[.M$1])/[.$E$9]))-[.$C$7]&gt;0.5;[.$C$6]*SQRT(1-(([.M$1]*[.M$1]+[.$F18]*[.$F18]-[.$C$10]*[.M$1]*[.M$1])/[.$E$9]))-[.$C$7];&quot;#&quot;))" office:value-type="string" office:string-value=".">
            <text:p>.</text:p>
          </table:table-cell>
          <table:table-cell table:formula="of:=IF((([.N$1]*[.N$1]+[.$F18]*[.$F18]-[.$C$10]*[.N$1]*[.N$1])/[.$E$9])&gt;1;&quot;.&quot;;IF([.$C$6]*SQRT(1-(([.N$1]*[.N$1]+[.$F18]*[.$F18]-[.$C$10]*[.N$1]*[.N$1])/[.$E$9]))-[.$C$7]&gt;0.5;[.$C$6]*SQRT(1-(([.N$1]*[.N$1]+[.$F18]*[.$F18]-[.$C$10]*[.N$1]*[.N$1])/[.$E$9]))-[.$C$7];&quot;#&quot;))" office:value-type="string" office:string-value=".">
            <text:p>.</text:p>
          </table:table-cell>
          <table:table-cell table:formula="of:=IF((([.O$1]*[.O$1]+[.$F18]*[.$F18]-[.$C$10]*[.O$1]*[.O$1])/[.$E$9])&gt;1;&quot;.&quot;;IF([.$C$6]*SQRT(1-(([.O$1]*[.O$1]+[.$F18]*[.$F18]-[.$C$10]*[.O$1]*[.O$1])/[.$E$9]))-[.$C$7]&gt;0.5;[.$C$6]*SQRT(1-(([.O$1]*[.O$1]+[.$F18]*[.$F18]-[.$C$10]*[.O$1]*[.O$1])/[.$E$9]))-[.$C$7];&quot;#&quot;))" office:value-type="string" office:string-value=".">
            <text:p>.</text:p>
          </table:table-cell>
          <table:table-cell table:formula="of:=IF((([.P$1]*[.P$1]+[.$F18]*[.$F18]-[.$C$10]*[.P$1]*[.P$1])/[.$E$9])&gt;1;&quot;.&quot;;IF([.$C$6]*SQRT(1-(([.P$1]*[.P$1]+[.$F18]*[.$F18]-[.$C$10]*[.P$1]*[.P$1])/[.$E$9]))-[.$C$7]&gt;0.5;[.$C$6]*SQRT(1-(([.P$1]*[.P$1]+[.$F18]*[.$F18]-[.$C$10]*[.P$1]*[.P$1])/[.$E$9]))-[.$C$7];&quot;#&quot;))" office:value-type="string" office:string-value=".">
            <text:p>.</text:p>
          </table:table-cell>
          <table:table-cell table:formula="of:=IF((([.Q$1]*[.Q$1]+[.$F18]*[.$F18]-[.$C$10]*[.Q$1]*[.Q$1])/[.$E$9])&gt;1;&quot;.&quot;;IF([.$C$6]*SQRT(1-(([.Q$1]*[.Q$1]+[.$F18]*[.$F18]-[.$C$10]*[.Q$1]*[.Q$1])/[.$E$9]))-[.$C$7]&gt;0.5;[.$C$6]*SQRT(1-(([.Q$1]*[.Q$1]+[.$F18]*[.$F18]-[.$C$10]*[.Q$1]*[.Q$1])/[.$E$9]))-[.$C$7];&quot;#&quot;))" office:value-type="string" office:string-value=".">
            <text:p>.</text:p>
          </table:table-cell>
          <table:table-cell table:formula="of:=IF((([.R$1]*[.R$1]+[.$F18]*[.$F18]-[.$C$10]*[.R$1]*[.R$1])/[.$E$9])&gt;1;&quot;.&quot;;IF([.$C$6]*SQRT(1-(([.R$1]*[.R$1]+[.$F18]*[.$F18]-[.$C$10]*[.R$1]*[.R$1])/[.$E$9]))-[.$C$7]&gt;0.5;[.$C$6]*SQRT(1-(([.R$1]*[.R$1]+[.$F18]*[.$F18]-[.$C$10]*[.R$1]*[.R$1])/[.$E$9]))-[.$C$7];&quot;#&quot;))" office:value-type="string" office:string-value=".">
            <text:p>.</text:p>
          </table:table-cell>
          <table:table-cell table:formula="of:=IF((([.S$1]*[.S$1]+[.$F18]*[.$F18]-[.$C$10]*[.S$1]*[.S$1])/[.$E$9])&gt;1;&quot;.&quot;;IF([.$C$6]*SQRT(1-(([.S$1]*[.S$1]+[.$F18]*[.$F18]-[.$C$10]*[.S$1]*[.S$1])/[.$E$9]))-[.$C$7]&gt;0.5;[.$C$6]*SQRT(1-(([.S$1]*[.S$1]+[.$F18]*[.$F18]-[.$C$10]*[.S$1]*[.S$1])/[.$E$9]))-[.$C$7];&quot;#&quot;))" office:value-type="string" office:string-value=".">
            <text:p>.</text:p>
          </table:table-cell>
          <table:table-cell table:formula="of:=IF((([.T$1]*[.T$1]+[.$F18]*[.$F18]-[.$C$10]*[.T$1]*[.T$1])/[.$E$9])&gt;1;&quot;.&quot;;IF([.$C$6]*SQRT(1-(([.T$1]*[.T$1]+[.$F18]*[.$F18]-[.$C$10]*[.T$1]*[.T$1])/[.$E$9]))-[.$C$7]&gt;0.5;[.$C$6]*SQRT(1-(([.T$1]*[.T$1]+[.$F18]*[.$F18]-[.$C$10]*[.T$1]*[.T$1])/[.$E$9]))-[.$C$7];&quot;#&quot;))" office:value-type="string" office:string-value=".">
            <text:p>.</text:p>
          </table:table-cell>
          <table:table-cell table:formula="of:=IF((([.U$1]*[.U$1]+[.$F18]*[.$F18]-[.$C$10]*[.U$1]*[.U$1])/[.$E$9])&gt;1;&quot;.&quot;;IF([.$C$6]*SQRT(1-(([.U$1]*[.U$1]+[.$F18]*[.$F18]-[.$C$10]*[.U$1]*[.U$1])/[.$E$9]))-[.$C$7]&gt;0.5;[.$C$6]*SQRT(1-(([.U$1]*[.U$1]+[.$F18]*[.$F18]-[.$C$10]*[.U$1]*[.U$1])/[.$E$9]))-[.$C$7];&quot;#&quot;))" office:value-type="string" office:string-value=".">
            <text:p>.</text:p>
          </table:table-cell>
          <table:table-cell table:formula="of:=IF((([.V$1]*[.V$1]+[.$F18]*[.$F18]-[.$C$10]*[.V$1]*[.V$1])/[.$E$9])&gt;1;&quot;.&quot;;IF([.$C$6]*SQRT(1-(([.V$1]*[.V$1]+[.$F18]*[.$F18]-[.$C$10]*[.V$1]*[.V$1])/[.$E$9]))-[.$C$7]&gt;0.5;[.$C$6]*SQRT(1-(([.V$1]*[.V$1]+[.$F18]*[.$F18]-[.$C$10]*[.V$1]*[.V$1])/[.$E$9]))-[.$C$7];&quot;#&quot;))" office:value-type="string" office:string-value=".">
            <text:p>.</text:p>
          </table:table-cell>
          <table:table-cell table:formula="of:=IF((([.W$1]*[.W$1]+[.$F18]*[.$F18]-[.$C$10]*[.W$1]*[.W$1])/[.$E$9])&gt;1;&quot;.&quot;;IF([.$C$6]*SQRT(1-(([.W$1]*[.W$1]+[.$F18]*[.$F18]-[.$C$10]*[.W$1]*[.W$1])/[.$E$9]))-[.$C$7]&gt;0.5;[.$C$6]*SQRT(1-(([.W$1]*[.W$1]+[.$F18]*[.$F18]-[.$C$10]*[.W$1]*[.W$1])/[.$E$9]))-[.$C$7];&quot;#&quot;))" office:value-type="string" office:string-value=".">
            <text:p>.</text:p>
          </table:table-cell>
          <table:table-cell table:formula="of:=IF((([.X$1]*[.X$1]+[.$F18]*[.$F18]-[.$C$10]*[.X$1]*[.X$1])/[.$E$9])&gt;1;&quot;.&quot;;IF([.$C$6]*SQRT(1-(([.X$1]*[.X$1]+[.$F18]*[.$F18]-[.$C$10]*[.X$1]*[.X$1])/[.$E$9]))-[.$C$7]&gt;0.5;[.$C$6]*SQRT(1-(([.X$1]*[.X$1]+[.$F18]*[.$F18]-[.$C$10]*[.X$1]*[.X$1])/[.$E$9]))-[.$C$7];&quot;#&quot;))" office:value-type="string" office:string-value=".">
            <text:p>.</text:p>
          </table:table-cell>
          <table:table-cell table:formula="of:=IF((([.Y$1]*[.Y$1]+[.$F18]*[.$F18]-[.$C$10]*[.Y$1]*[.Y$1])/[.$E$9])&gt;1;&quot;.&quot;;IF([.$C$6]*SQRT(1-(([.Y$1]*[.Y$1]+[.$F18]*[.$F18]-[.$C$10]*[.Y$1]*[.Y$1])/[.$E$9]))-[.$C$7]&gt;0.5;[.$C$6]*SQRT(1-(([.Y$1]*[.Y$1]+[.$F18]*[.$F18]-[.$C$10]*[.Y$1]*[.Y$1])/[.$E$9]))-[.$C$7];&quot;#&quot;))" office:value-type="string" office:string-value=".">
            <text:p>.</text:p>
          </table:table-cell>
          <table:table-cell table:formula="of:=IF((([.Z$1]*[.Z$1]+[.$F18]*[.$F18]-[.$C$10]*[.Z$1]*[.Z$1])/[.$E$9])&gt;1;&quot;.&quot;;IF([.$C$6]*SQRT(1-(([.Z$1]*[.Z$1]+[.$F18]*[.$F18]-[.$C$10]*[.Z$1]*[.Z$1])/[.$E$9]))-[.$C$7]&gt;0.5;[.$C$6]*SQRT(1-(([.Z$1]*[.Z$1]+[.$F18]*[.$F18]-[.$C$10]*[.Z$1]*[.Z$1])/[.$E$9]))-[.$C$7];&quot;#&quot;))" office:value-type="string" office:string-value=".">
            <text:p>.</text:p>
          </table:table-cell>
          <table:table-cell table:formula="of:=IF((([.AA$1]*[.AA$1]+[.$F18]*[.$F18]-[.$C$10]*[.AA$1]*[.AA$1])/[.$E$9])&gt;1;&quot;.&quot;;IF([.$C$6]*SQRT(1-(([.AA$1]*[.AA$1]+[.$F18]*[.$F18]-[.$C$10]*[.AA$1]*[.AA$1])/[.$E$9]))-[.$C$7]&gt;0.5;[.$C$6]*SQRT(1-(([.AA$1]*[.AA$1]+[.$F18]*[.$F18]-[.$C$10]*[.AA$1]*[.AA$1])/[.$E$9]))-[.$C$7];&quot;#&quot;))" office:value-type="string" office:string-value=".">
            <text:p>.</text:p>
          </table:table-cell>
          <table:table-cell table:formula="of:=IF((([.AB$1]*[.AB$1]+[.$F18]*[.$F18]-[.$C$10]*[.AB$1]*[.AB$1])/[.$E$9])&gt;1;&quot;.&quot;;IF([.$C$6]*SQRT(1-(([.AB$1]*[.AB$1]+[.$F18]*[.$F18]-[.$C$10]*[.AB$1]*[.AB$1])/[.$E$9]))-[.$C$7]&gt;0.5;[.$C$6]*SQRT(1-(([.AB$1]*[.AB$1]+[.$F18]*[.$F18]-[.$C$10]*[.AB$1]*[.AB$1])/[.$E$9]))-[.$C$7];&quot;#&quot;))" office:value-type="string" office:string-value=".">
            <text:p>.</text:p>
          </table:table-cell>
          <table:table-cell table:formula="of:=IF((([.AC$1]*[.AC$1]+[.$F18]*[.$F18]-[.$C$10]*[.AC$1]*[.AC$1])/[.$E$9])&gt;1;&quot;.&quot;;IF([.$C$6]*SQRT(1-(([.AC$1]*[.AC$1]+[.$F18]*[.$F18]-[.$C$10]*[.AC$1]*[.AC$1])/[.$E$9]))-[.$C$7]&gt;0.5;[.$C$6]*SQRT(1-(([.AC$1]*[.AC$1]+[.$F18]*[.$F18]-[.$C$10]*[.AC$1]*[.AC$1])/[.$E$9]))-[.$C$7];&quot;#&quot;))" office:value-type="string" office:string-value=".">
            <text:p>.</text:p>
          </table:table-cell>
          <table:table-cell table:formula="of:=IF((([.AD$1]*[.AD$1]+[.$F18]*[.$F18]-[.$C$10]*[.AD$1]*[.AD$1])/[.$E$9])&gt;1;&quot;.&quot;;IF([.$C$6]*SQRT(1-(([.AD$1]*[.AD$1]+[.$F18]*[.$F18]-[.$C$10]*[.AD$1]*[.AD$1])/[.$E$9]))-[.$C$7]&gt;0.5;[.$C$6]*SQRT(1-(([.AD$1]*[.AD$1]+[.$F18]*[.$F18]-[.$C$10]*[.AD$1]*[.AD$1])/[.$E$9]))-[.$C$7];&quot;#&quot;))" office:value-type="string" office:string-value=".">
            <text:p>.</text:p>
          </table:table-cell>
          <table:table-cell table:formula="of:=IF((([.AE$1]*[.AE$1]+[.$F18]*[.$F18]-[.$C$10]*[.AE$1]*[.AE$1])/[.$E$9])&gt;1;&quot;.&quot;;IF([.$C$6]*SQRT(1-(([.AE$1]*[.AE$1]+[.$F18]*[.$F18]-[.$C$10]*[.AE$1]*[.AE$1])/[.$E$9]))-[.$C$7]&gt;0.5;[.$C$6]*SQRT(1-(([.AE$1]*[.AE$1]+[.$F18]*[.$F18]-[.$C$10]*[.AE$1]*[.AE$1])/[.$E$9]))-[.$C$7];&quot;#&quot;))" office:value-type="string" office:string-value=".">
            <text:p>.</text:p>
          </table:table-cell>
          <table:table-cell table:formula="of:=IF((([.AF$1]*[.AF$1]+[.$F18]*[.$F18]-[.$C$10]*[.AF$1]*[.AF$1])/[.$E$9])&gt;1;&quot;.&quot;;IF([.$C$6]*SQRT(1-(([.AF$1]*[.AF$1]+[.$F18]*[.$F18]-[.$C$10]*[.AF$1]*[.AF$1])/[.$E$9]))-[.$C$7]&gt;0.5;[.$C$6]*SQRT(1-(([.AF$1]*[.AF$1]+[.$F18]*[.$F18]-[.$C$10]*[.AF$1]*[.AF$1])/[.$E$9]))-[.$C$7];&quot;#&quot;))" office:value-type="string" office:string-value=".">
            <text:p>.</text:p>
          </table:table-cell>
          <table:table-cell table:formula="of:=IF((([.AG$1]*[.AG$1]+[.$F18]*[.$F18]-[.$C$10]*[.AG$1]*[.AG$1])/[.$E$9])&gt;1;&quot;.&quot;;IF([.$C$6]*SQRT(1-(([.AG$1]*[.AG$1]+[.$F18]*[.$F18]-[.$C$10]*[.AG$1]*[.AG$1])/[.$E$9]))-[.$C$7]&gt;0.5;[.$C$6]*SQRT(1-(([.AG$1]*[.AG$1]+[.$F18]*[.$F18]-[.$C$10]*[.AG$1]*[.AG$1])/[.$E$9]))-[.$C$7];&quot;#&quot;))" office:value-type="string" office:string-value=".">
            <text:p>.</text:p>
          </table:table-cell>
          <table:table-cell table:formula="of:=IF((([.AH$1]*[.AH$1]+[.$F18]*[.$F18]-[.$C$10]*[.AH$1]*[.AH$1])/[.$E$9])&gt;1;&quot;.&quot;;IF([.$C$6]*SQRT(1-(([.AH$1]*[.AH$1]+[.$F18]*[.$F18]-[.$C$10]*[.AH$1]*[.AH$1])/[.$E$9]))-[.$C$7]&gt;0.5;[.$C$6]*SQRT(1-(([.AH$1]*[.AH$1]+[.$F18]*[.$F18]-[.$C$10]*[.AH$1]*[.AH$1])/[.$E$9]))-[.$C$7];&quot;#&quot;))" office:value-type="string" office:string-value=".">
            <text:p>.</text:p>
          </table:table-cell>
          <table:table-cell table:formula="of:=IF((([.AI$1]*[.AI$1]+[.$F18]*[.$F18]-[.$C$10]*[.AI$1]*[.AI$1])/[.$E$9])&gt;1;&quot;.&quot;;IF([.$C$6]*SQRT(1-(([.AI$1]*[.AI$1]+[.$F18]*[.$F18]-[.$C$10]*[.AI$1]*[.AI$1])/[.$E$9]))-[.$C$7]&gt;0.5;[.$C$6]*SQRT(1-(([.AI$1]*[.AI$1]+[.$F18]*[.$F18]-[.$C$10]*[.AI$1]*[.AI$1])/[.$E$9]))-[.$C$7];&quot;#&quot;))" office:value-type="string" office:string-value=".">
            <text:p>.</text:p>
          </table:table-cell>
          <table:table-cell table:formula="of:=IF((([.AJ$1]*[.AJ$1]+[.$F18]*[.$F18]-[.$C$10]*[.AJ$1]*[.AJ$1])/[.$E$9])&gt;1;&quot;.&quot;;IF([.$C$6]*SQRT(1-(([.AJ$1]*[.AJ$1]+[.$F18]*[.$F18]-[.$C$10]*[.AJ$1]*[.AJ$1])/[.$E$9]))-[.$C$7]&gt;0.5;[.$C$6]*SQRT(1-(([.AJ$1]*[.AJ$1]+[.$F18]*[.$F18]-[.$C$10]*[.AJ$1]*[.AJ$1])/[.$E$9]))-[.$C$7];&quot;#&quot;))" office:value-type="string" office:string-value=".">
            <text:p>.</text:p>
          </table:table-cell>
          <table:table-cell table:formula="of:=IF((([.AK$1]*[.AK$1]+[.$F18]*[.$F18]-[.$C$10]*[.AK$1]*[.AK$1])/[.$E$9])&gt;1;&quot;.&quot;;IF([.$C$6]*SQRT(1-(([.AK$1]*[.AK$1]+[.$F18]*[.$F18]-[.$C$10]*[.AK$1]*[.AK$1])/[.$E$9]))-[.$C$7]&gt;0.5;[.$C$6]*SQRT(1-(([.AK$1]*[.AK$1]+[.$F18]*[.$F18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19]-[.$C$9]" office:value-type="float" office:value="12.5">
            <text:p>13</text:p>
          </table:table-cell>
          <table:table-cell table:formula="of:=[.G18]+1" office:value-type="float" office:value="17">
            <text:p>17</text:p>
          </table:table-cell>
          <table:table-cell table:formula="of:=IF((([.H$1]*[.H$1]+[.$F19]*[.$F19]-[.$C$10]*[.H$1]*[.H$1])/[.$E$9])&gt;1;&quot;.&quot;;IF([.$C$6]*SQRT(1-(([.H$1]*[.H$1]+[.$F19]*[.$F19]-[.$C$10]*[.H$1]*[.H$1])/[.$E$9]))-[.$C$7]&gt;0.5;[.$C$6]*SQRT(1-(([.H$1]*[.H$1]+[.$F19]*[.$F19]-[.$C$10]*[.H$1]*[.H$1])/[.$E$9]))-[.$C$7];&quot;#&quot;))" office:value-type="string" office:string-value=".">
            <text:p>.</text:p>
          </table:table-cell>
          <table:table-cell table:formula="of:=IF((([.I$1]*[.I$1]+[.$F19]*[.$F19]-[.$C$10]*[.I$1]*[.I$1])/[.$E$9])&gt;1;&quot;.&quot;;IF([.$C$6]*SQRT(1-(([.I$1]*[.I$1]+[.$F19]*[.$F19]-[.$C$10]*[.I$1]*[.I$1])/[.$E$9]))-[.$C$7]&gt;0.5;[.$C$6]*SQRT(1-(([.I$1]*[.I$1]+[.$F19]*[.$F19]-[.$C$10]*[.I$1]*[.I$1])/[.$E$9]))-[.$C$7];&quot;#&quot;))" office:value-type="string" office:string-value=".">
            <text:p>.</text:p>
          </table:table-cell>
          <table:table-cell table:formula="of:=IF((([.J$1]*[.J$1]+[.$F19]*[.$F19]-[.$C$10]*[.J$1]*[.J$1])/[.$E$9])&gt;1;&quot;.&quot;;IF([.$C$6]*SQRT(1-(([.J$1]*[.J$1]+[.$F19]*[.$F19]-[.$C$10]*[.J$1]*[.J$1])/[.$E$9]))-[.$C$7]&gt;0.5;[.$C$6]*SQRT(1-(([.J$1]*[.J$1]+[.$F19]*[.$F19]-[.$C$10]*[.J$1]*[.J$1])/[.$E$9]))-[.$C$7];&quot;#&quot;))" office:value-type="string" office:string-value=".">
            <text:p>.</text:p>
          </table:table-cell>
          <table:table-cell table:formula="of:=IF((([.K$1]*[.K$1]+[.$F19]*[.$F19]-[.$C$10]*[.K$1]*[.K$1])/[.$E$9])&gt;1;&quot;.&quot;;IF([.$C$6]*SQRT(1-(([.K$1]*[.K$1]+[.$F19]*[.$F19]-[.$C$10]*[.K$1]*[.K$1])/[.$E$9]))-[.$C$7]&gt;0.5;[.$C$6]*SQRT(1-(([.K$1]*[.K$1]+[.$F19]*[.$F19]-[.$C$10]*[.K$1]*[.K$1])/[.$E$9]))-[.$C$7];&quot;#&quot;))" office:value-type="string" office:string-value=".">
            <text:p>.</text:p>
          </table:table-cell>
          <table:table-cell table:formula="of:=IF((([.L$1]*[.L$1]+[.$F19]*[.$F19]-[.$C$10]*[.L$1]*[.L$1])/[.$E$9])&gt;1;&quot;.&quot;;IF([.$C$6]*SQRT(1-(([.L$1]*[.L$1]+[.$F19]*[.$F19]-[.$C$10]*[.L$1]*[.L$1])/[.$E$9]))-[.$C$7]&gt;0.5;[.$C$6]*SQRT(1-(([.L$1]*[.L$1]+[.$F19]*[.$F19]-[.$C$10]*[.L$1]*[.L$1])/[.$E$9]))-[.$C$7];&quot;#&quot;))" office:value-type="string" office:string-value=".">
            <text:p>.</text:p>
          </table:table-cell>
          <table:table-cell table:formula="of:=IF((([.M$1]*[.M$1]+[.$F19]*[.$F19]-[.$C$10]*[.M$1]*[.M$1])/[.$E$9])&gt;1;&quot;.&quot;;IF([.$C$6]*SQRT(1-(([.M$1]*[.M$1]+[.$F19]*[.$F19]-[.$C$10]*[.M$1]*[.M$1])/[.$E$9]))-[.$C$7]&gt;0.5;[.$C$6]*SQRT(1-(([.M$1]*[.M$1]+[.$F19]*[.$F19]-[.$C$10]*[.M$1]*[.M$1])/[.$E$9]))-[.$C$7];&quot;#&quot;))" office:value-type="string" office:string-value=".">
            <text:p>.</text:p>
          </table:table-cell>
          <table:table-cell table:formula="of:=IF((([.N$1]*[.N$1]+[.$F19]*[.$F19]-[.$C$10]*[.N$1]*[.N$1])/[.$E$9])&gt;1;&quot;.&quot;;IF([.$C$6]*SQRT(1-(([.N$1]*[.N$1]+[.$F19]*[.$F19]-[.$C$10]*[.N$1]*[.N$1])/[.$E$9]))-[.$C$7]&gt;0.5;[.$C$6]*SQRT(1-(([.N$1]*[.N$1]+[.$F19]*[.$F19]-[.$C$10]*[.N$1]*[.N$1])/[.$E$9]))-[.$C$7];&quot;#&quot;))" office:value-type="string" office:string-value=".">
            <text:p>.</text:p>
          </table:table-cell>
          <table:table-cell table:formula="of:=IF((([.O$1]*[.O$1]+[.$F19]*[.$F19]-[.$C$10]*[.O$1]*[.O$1])/[.$E$9])&gt;1;&quot;.&quot;;IF([.$C$6]*SQRT(1-(([.O$1]*[.O$1]+[.$F19]*[.$F19]-[.$C$10]*[.O$1]*[.O$1])/[.$E$9]))-[.$C$7]&gt;0.5;[.$C$6]*SQRT(1-(([.O$1]*[.O$1]+[.$F19]*[.$F19]-[.$C$10]*[.O$1]*[.O$1])/[.$E$9]))-[.$C$7];&quot;#&quot;))" office:value-type="string" office:string-value=".">
            <text:p>.</text:p>
          </table:table-cell>
          <table:table-cell table:formula="of:=IF((([.P$1]*[.P$1]+[.$F19]*[.$F19]-[.$C$10]*[.P$1]*[.P$1])/[.$E$9])&gt;1;&quot;.&quot;;IF([.$C$6]*SQRT(1-(([.P$1]*[.P$1]+[.$F19]*[.$F19]-[.$C$10]*[.P$1]*[.P$1])/[.$E$9]))-[.$C$7]&gt;0.5;[.$C$6]*SQRT(1-(([.P$1]*[.P$1]+[.$F19]*[.$F19]-[.$C$10]*[.P$1]*[.P$1])/[.$E$9]))-[.$C$7];&quot;#&quot;))" office:value-type="string" office:string-value=".">
            <text:p>.</text:p>
          </table:table-cell>
          <table:table-cell table:formula="of:=IF((([.Q$1]*[.Q$1]+[.$F19]*[.$F19]-[.$C$10]*[.Q$1]*[.Q$1])/[.$E$9])&gt;1;&quot;.&quot;;IF([.$C$6]*SQRT(1-(([.Q$1]*[.Q$1]+[.$F19]*[.$F19]-[.$C$10]*[.Q$1]*[.Q$1])/[.$E$9]))-[.$C$7]&gt;0.5;[.$C$6]*SQRT(1-(([.Q$1]*[.Q$1]+[.$F19]*[.$F19]-[.$C$10]*[.Q$1]*[.Q$1])/[.$E$9]))-[.$C$7];&quot;#&quot;))" office:value-type="string" office:string-value=".">
            <text:p>.</text:p>
          </table:table-cell>
          <table:table-cell table:formula="of:=IF((([.R$1]*[.R$1]+[.$F19]*[.$F19]-[.$C$10]*[.R$1]*[.R$1])/[.$E$9])&gt;1;&quot;.&quot;;IF([.$C$6]*SQRT(1-(([.R$1]*[.R$1]+[.$F19]*[.$F19]-[.$C$10]*[.R$1]*[.R$1])/[.$E$9]))-[.$C$7]&gt;0.5;[.$C$6]*SQRT(1-(([.R$1]*[.R$1]+[.$F19]*[.$F19]-[.$C$10]*[.R$1]*[.R$1])/[.$E$9]))-[.$C$7];&quot;#&quot;))" office:value-type="string" office:string-value=".">
            <text:p>.</text:p>
          </table:table-cell>
          <table:table-cell table:formula="of:=IF((([.S$1]*[.S$1]+[.$F19]*[.$F19]-[.$C$10]*[.S$1]*[.S$1])/[.$E$9])&gt;1;&quot;.&quot;;IF([.$C$6]*SQRT(1-(([.S$1]*[.S$1]+[.$F19]*[.$F19]-[.$C$10]*[.S$1]*[.S$1])/[.$E$9]))-[.$C$7]&gt;0.5;[.$C$6]*SQRT(1-(([.S$1]*[.S$1]+[.$F19]*[.$F19]-[.$C$10]*[.S$1]*[.S$1])/[.$E$9]))-[.$C$7];&quot;#&quot;))" office:value-type="string" office:string-value=".">
            <text:p>.</text:p>
          </table:table-cell>
          <table:table-cell table:formula="of:=IF((([.T$1]*[.T$1]+[.$F19]*[.$F19]-[.$C$10]*[.T$1]*[.T$1])/[.$E$9])&gt;1;&quot;.&quot;;IF([.$C$6]*SQRT(1-(([.T$1]*[.T$1]+[.$F19]*[.$F19]-[.$C$10]*[.T$1]*[.T$1])/[.$E$9]))-[.$C$7]&gt;0.5;[.$C$6]*SQRT(1-(([.T$1]*[.T$1]+[.$F19]*[.$F19]-[.$C$10]*[.T$1]*[.T$1])/[.$E$9]))-[.$C$7];&quot;#&quot;))" office:value-type="string" office:string-value=".">
            <text:p>.</text:p>
          </table:table-cell>
          <table:table-cell table:formula="of:=IF((([.U$1]*[.U$1]+[.$F19]*[.$F19]-[.$C$10]*[.U$1]*[.U$1])/[.$E$9])&gt;1;&quot;.&quot;;IF([.$C$6]*SQRT(1-(([.U$1]*[.U$1]+[.$F19]*[.$F19]-[.$C$10]*[.U$1]*[.U$1])/[.$E$9]))-[.$C$7]&gt;0.5;[.$C$6]*SQRT(1-(([.U$1]*[.U$1]+[.$F19]*[.$F19]-[.$C$10]*[.U$1]*[.U$1])/[.$E$9]))-[.$C$7];&quot;#&quot;))" office:value-type="string" office:string-value=".">
            <text:p>.</text:p>
          </table:table-cell>
          <table:table-cell table:formula="of:=IF((([.V$1]*[.V$1]+[.$F19]*[.$F19]-[.$C$10]*[.V$1]*[.V$1])/[.$E$9])&gt;1;&quot;.&quot;;IF([.$C$6]*SQRT(1-(([.V$1]*[.V$1]+[.$F19]*[.$F19]-[.$C$10]*[.V$1]*[.V$1])/[.$E$9]))-[.$C$7]&gt;0.5;[.$C$6]*SQRT(1-(([.V$1]*[.V$1]+[.$F19]*[.$F19]-[.$C$10]*[.V$1]*[.V$1])/[.$E$9]))-[.$C$7];&quot;#&quot;))" office:value-type="string" office:string-value=".">
            <text:p>.</text:p>
          </table:table-cell>
          <table:table-cell table:formula="of:=IF((([.W$1]*[.W$1]+[.$F19]*[.$F19]-[.$C$10]*[.W$1]*[.W$1])/[.$E$9])&gt;1;&quot;.&quot;;IF([.$C$6]*SQRT(1-(([.W$1]*[.W$1]+[.$F19]*[.$F19]-[.$C$10]*[.W$1]*[.W$1])/[.$E$9]))-[.$C$7]&gt;0.5;[.$C$6]*SQRT(1-(([.W$1]*[.W$1]+[.$F19]*[.$F19]-[.$C$10]*[.W$1]*[.W$1])/[.$E$9]))-[.$C$7];&quot;#&quot;))" office:value-type="string" office:string-value=".">
            <text:p>.</text:p>
          </table:table-cell>
          <table:table-cell table:formula="of:=IF((([.X$1]*[.X$1]+[.$F19]*[.$F19]-[.$C$10]*[.X$1]*[.X$1])/[.$E$9])&gt;1;&quot;.&quot;;IF([.$C$6]*SQRT(1-(([.X$1]*[.X$1]+[.$F19]*[.$F19]-[.$C$10]*[.X$1]*[.X$1])/[.$E$9]))-[.$C$7]&gt;0.5;[.$C$6]*SQRT(1-(([.X$1]*[.X$1]+[.$F19]*[.$F19]-[.$C$10]*[.X$1]*[.X$1])/[.$E$9]))-[.$C$7];&quot;#&quot;))" office:value-type="string" office:string-value=".">
            <text:p>.</text:p>
          </table:table-cell>
          <table:table-cell table:formula="of:=IF((([.Y$1]*[.Y$1]+[.$F19]*[.$F19]-[.$C$10]*[.Y$1]*[.Y$1])/[.$E$9])&gt;1;&quot;.&quot;;IF([.$C$6]*SQRT(1-(([.Y$1]*[.Y$1]+[.$F19]*[.$F19]-[.$C$10]*[.Y$1]*[.Y$1])/[.$E$9]))-[.$C$7]&gt;0.5;[.$C$6]*SQRT(1-(([.Y$1]*[.Y$1]+[.$F19]*[.$F19]-[.$C$10]*[.Y$1]*[.Y$1])/[.$E$9]))-[.$C$7];&quot;#&quot;))" office:value-type="string" office:string-value=".">
            <text:p>.</text:p>
          </table:table-cell>
          <table:table-cell table:formula="of:=IF((([.Z$1]*[.Z$1]+[.$F19]*[.$F19]-[.$C$10]*[.Z$1]*[.Z$1])/[.$E$9])&gt;1;&quot;.&quot;;IF([.$C$6]*SQRT(1-(([.Z$1]*[.Z$1]+[.$F19]*[.$F19]-[.$C$10]*[.Z$1]*[.Z$1])/[.$E$9]))-[.$C$7]&gt;0.5;[.$C$6]*SQRT(1-(([.Z$1]*[.Z$1]+[.$F19]*[.$F19]-[.$C$10]*[.Z$1]*[.Z$1])/[.$E$9]))-[.$C$7];&quot;#&quot;))" office:value-type="string" office:string-value=".">
            <text:p>.</text:p>
          </table:table-cell>
          <table:table-cell table:formula="of:=IF((([.AA$1]*[.AA$1]+[.$F19]*[.$F19]-[.$C$10]*[.AA$1]*[.AA$1])/[.$E$9])&gt;1;&quot;.&quot;;IF([.$C$6]*SQRT(1-(([.AA$1]*[.AA$1]+[.$F19]*[.$F19]-[.$C$10]*[.AA$1]*[.AA$1])/[.$E$9]))-[.$C$7]&gt;0.5;[.$C$6]*SQRT(1-(([.AA$1]*[.AA$1]+[.$F19]*[.$F19]-[.$C$10]*[.AA$1]*[.AA$1])/[.$E$9]))-[.$C$7];&quot;#&quot;))" office:value-type="string" office:string-value=".">
            <text:p>.</text:p>
          </table:table-cell>
          <table:table-cell table:formula="of:=IF((([.AB$1]*[.AB$1]+[.$F19]*[.$F19]-[.$C$10]*[.AB$1]*[.AB$1])/[.$E$9])&gt;1;&quot;.&quot;;IF([.$C$6]*SQRT(1-(([.AB$1]*[.AB$1]+[.$F19]*[.$F19]-[.$C$10]*[.AB$1]*[.AB$1])/[.$E$9]))-[.$C$7]&gt;0.5;[.$C$6]*SQRT(1-(([.AB$1]*[.AB$1]+[.$F19]*[.$F19]-[.$C$10]*[.AB$1]*[.AB$1])/[.$E$9]))-[.$C$7];&quot;#&quot;))" office:value-type="string" office:string-value=".">
            <text:p>.</text:p>
          </table:table-cell>
          <table:table-cell table:formula="of:=IF((([.AC$1]*[.AC$1]+[.$F19]*[.$F19]-[.$C$10]*[.AC$1]*[.AC$1])/[.$E$9])&gt;1;&quot;.&quot;;IF([.$C$6]*SQRT(1-(([.AC$1]*[.AC$1]+[.$F19]*[.$F19]-[.$C$10]*[.AC$1]*[.AC$1])/[.$E$9]))-[.$C$7]&gt;0.5;[.$C$6]*SQRT(1-(([.AC$1]*[.AC$1]+[.$F19]*[.$F19]-[.$C$10]*[.AC$1]*[.AC$1])/[.$E$9]))-[.$C$7];&quot;#&quot;))" office:value-type="string" office:string-value=".">
            <text:p>.</text:p>
          </table:table-cell>
          <table:table-cell table:formula="of:=IF((([.AD$1]*[.AD$1]+[.$F19]*[.$F19]-[.$C$10]*[.AD$1]*[.AD$1])/[.$E$9])&gt;1;&quot;.&quot;;IF([.$C$6]*SQRT(1-(([.AD$1]*[.AD$1]+[.$F19]*[.$F19]-[.$C$10]*[.AD$1]*[.AD$1])/[.$E$9]))-[.$C$7]&gt;0.5;[.$C$6]*SQRT(1-(([.AD$1]*[.AD$1]+[.$F19]*[.$F19]-[.$C$10]*[.AD$1]*[.AD$1])/[.$E$9]))-[.$C$7];&quot;#&quot;))" office:value-type="string" office:string-value=".">
            <text:p>.</text:p>
          </table:table-cell>
          <table:table-cell table:formula="of:=IF((([.AE$1]*[.AE$1]+[.$F19]*[.$F19]-[.$C$10]*[.AE$1]*[.AE$1])/[.$E$9])&gt;1;&quot;.&quot;;IF([.$C$6]*SQRT(1-(([.AE$1]*[.AE$1]+[.$F19]*[.$F19]-[.$C$10]*[.AE$1]*[.AE$1])/[.$E$9]))-[.$C$7]&gt;0.5;[.$C$6]*SQRT(1-(([.AE$1]*[.AE$1]+[.$F19]*[.$F19]-[.$C$10]*[.AE$1]*[.AE$1])/[.$E$9]))-[.$C$7];&quot;#&quot;))" office:value-type="string" office:string-value=".">
            <text:p>.</text:p>
          </table:table-cell>
          <table:table-cell table:formula="of:=IF((([.AF$1]*[.AF$1]+[.$F19]*[.$F19]-[.$C$10]*[.AF$1]*[.AF$1])/[.$E$9])&gt;1;&quot;.&quot;;IF([.$C$6]*SQRT(1-(([.AF$1]*[.AF$1]+[.$F19]*[.$F19]-[.$C$10]*[.AF$1]*[.AF$1])/[.$E$9]))-[.$C$7]&gt;0.5;[.$C$6]*SQRT(1-(([.AF$1]*[.AF$1]+[.$F19]*[.$F19]-[.$C$10]*[.AF$1]*[.AF$1])/[.$E$9]))-[.$C$7];&quot;#&quot;))" office:value-type="string" office:string-value=".">
            <text:p>.</text:p>
          </table:table-cell>
          <table:table-cell table:formula="of:=IF((([.AG$1]*[.AG$1]+[.$F19]*[.$F19]-[.$C$10]*[.AG$1]*[.AG$1])/[.$E$9])&gt;1;&quot;.&quot;;IF([.$C$6]*SQRT(1-(([.AG$1]*[.AG$1]+[.$F19]*[.$F19]-[.$C$10]*[.AG$1]*[.AG$1])/[.$E$9]))-[.$C$7]&gt;0.5;[.$C$6]*SQRT(1-(([.AG$1]*[.AG$1]+[.$F19]*[.$F19]-[.$C$10]*[.AG$1]*[.AG$1])/[.$E$9]))-[.$C$7];&quot;#&quot;))" office:value-type="string" office:string-value=".">
            <text:p>.</text:p>
          </table:table-cell>
          <table:table-cell table:formula="of:=IF((([.AH$1]*[.AH$1]+[.$F19]*[.$F19]-[.$C$10]*[.AH$1]*[.AH$1])/[.$E$9])&gt;1;&quot;.&quot;;IF([.$C$6]*SQRT(1-(([.AH$1]*[.AH$1]+[.$F19]*[.$F19]-[.$C$10]*[.AH$1]*[.AH$1])/[.$E$9]))-[.$C$7]&gt;0.5;[.$C$6]*SQRT(1-(([.AH$1]*[.AH$1]+[.$F19]*[.$F19]-[.$C$10]*[.AH$1]*[.AH$1])/[.$E$9]))-[.$C$7];&quot;#&quot;))" office:value-type="string" office:string-value=".">
            <text:p>.</text:p>
          </table:table-cell>
          <table:table-cell table:formula="of:=IF((([.AI$1]*[.AI$1]+[.$F19]*[.$F19]-[.$C$10]*[.AI$1]*[.AI$1])/[.$E$9])&gt;1;&quot;.&quot;;IF([.$C$6]*SQRT(1-(([.AI$1]*[.AI$1]+[.$F19]*[.$F19]-[.$C$10]*[.AI$1]*[.AI$1])/[.$E$9]))-[.$C$7]&gt;0.5;[.$C$6]*SQRT(1-(([.AI$1]*[.AI$1]+[.$F19]*[.$F19]-[.$C$10]*[.AI$1]*[.AI$1])/[.$E$9]))-[.$C$7];&quot;#&quot;))" office:value-type="string" office:string-value=".">
            <text:p>.</text:p>
          </table:table-cell>
          <table:table-cell table:formula="of:=IF((([.AJ$1]*[.AJ$1]+[.$F19]*[.$F19]-[.$C$10]*[.AJ$1]*[.AJ$1])/[.$E$9])&gt;1;&quot;.&quot;;IF([.$C$6]*SQRT(1-(([.AJ$1]*[.AJ$1]+[.$F19]*[.$F19]-[.$C$10]*[.AJ$1]*[.AJ$1])/[.$E$9]))-[.$C$7]&gt;0.5;[.$C$6]*SQRT(1-(([.AJ$1]*[.AJ$1]+[.$F19]*[.$F19]-[.$C$10]*[.AJ$1]*[.AJ$1])/[.$E$9]))-[.$C$7];&quot;#&quot;))" office:value-type="string" office:string-value=".">
            <text:p>.</text:p>
          </table:table-cell>
          <table:table-cell table:formula="of:=IF((([.AK$1]*[.AK$1]+[.$F19]*[.$F19]-[.$C$10]*[.AK$1]*[.AK$1])/[.$E$9])&gt;1;&quot;.&quot;;IF([.$C$6]*SQRT(1-(([.AK$1]*[.AK$1]+[.$F19]*[.$F19]-[.$C$10]*[.AK$1]*[.AK$1])/[.$E$9]))-[.$C$7]&gt;0.5;[.$C$6]*SQRT(1-(([.AK$1]*[.AK$1]+[.$F19]*[.$F19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0]-[.$C$9]" office:value-type="float" office:value="13.5">
            <text:p>14</text:p>
          </table:table-cell>
          <table:table-cell table:formula="of:=[.G19]+1" office:value-type="float" office:value="18">
            <text:p>18</text:p>
          </table:table-cell>
          <table:table-cell table:formula="of:=IF((([.H$1]*[.H$1]+[.$F20]*[.$F20]-[.$C$10]*[.H$1]*[.H$1])/[.$E$9])&gt;1;&quot;.&quot;;IF([.$C$6]*SQRT(1-(([.H$1]*[.H$1]+[.$F20]*[.$F20]-[.$C$10]*[.H$1]*[.H$1])/[.$E$9]))-[.$C$7]&gt;0.5;[.$C$6]*SQRT(1-(([.H$1]*[.H$1]+[.$F20]*[.$F20]-[.$C$10]*[.H$1]*[.H$1])/[.$E$9]))-[.$C$7];&quot;#&quot;))" office:value-type="string" office:string-value=".">
            <text:p>.</text:p>
          </table:table-cell>
          <table:table-cell table:formula="of:=IF((([.I$1]*[.I$1]+[.$F20]*[.$F20]-[.$C$10]*[.I$1]*[.I$1])/[.$E$9])&gt;1;&quot;.&quot;;IF([.$C$6]*SQRT(1-(([.I$1]*[.I$1]+[.$F20]*[.$F20]-[.$C$10]*[.I$1]*[.I$1])/[.$E$9]))-[.$C$7]&gt;0.5;[.$C$6]*SQRT(1-(([.I$1]*[.I$1]+[.$F20]*[.$F20]-[.$C$10]*[.I$1]*[.I$1])/[.$E$9]))-[.$C$7];&quot;#&quot;))" office:value-type="string" office:string-value=".">
            <text:p>.</text:p>
          </table:table-cell>
          <table:table-cell table:formula="of:=IF((([.J$1]*[.J$1]+[.$F20]*[.$F20]-[.$C$10]*[.J$1]*[.J$1])/[.$E$9])&gt;1;&quot;.&quot;;IF([.$C$6]*SQRT(1-(([.J$1]*[.J$1]+[.$F20]*[.$F20]-[.$C$10]*[.J$1]*[.J$1])/[.$E$9]))-[.$C$7]&gt;0.5;[.$C$6]*SQRT(1-(([.J$1]*[.J$1]+[.$F20]*[.$F20]-[.$C$10]*[.J$1]*[.J$1])/[.$E$9]))-[.$C$7];&quot;#&quot;))" office:value-type="string" office:string-value=".">
            <text:p>.</text:p>
          </table:table-cell>
          <table:table-cell table:formula="of:=IF((([.K$1]*[.K$1]+[.$F20]*[.$F20]-[.$C$10]*[.K$1]*[.K$1])/[.$E$9])&gt;1;&quot;.&quot;;IF([.$C$6]*SQRT(1-(([.K$1]*[.K$1]+[.$F20]*[.$F20]-[.$C$10]*[.K$1]*[.K$1])/[.$E$9]))-[.$C$7]&gt;0.5;[.$C$6]*SQRT(1-(([.K$1]*[.K$1]+[.$F20]*[.$F20]-[.$C$10]*[.K$1]*[.K$1])/[.$E$9]))-[.$C$7];&quot;#&quot;))" office:value-type="string" office:string-value=".">
            <text:p>.</text:p>
          </table:table-cell>
          <table:table-cell table:formula="of:=IF((([.L$1]*[.L$1]+[.$F20]*[.$F20]-[.$C$10]*[.L$1]*[.L$1])/[.$E$9])&gt;1;&quot;.&quot;;IF([.$C$6]*SQRT(1-(([.L$1]*[.L$1]+[.$F20]*[.$F20]-[.$C$10]*[.L$1]*[.L$1])/[.$E$9]))-[.$C$7]&gt;0.5;[.$C$6]*SQRT(1-(([.L$1]*[.L$1]+[.$F20]*[.$F20]-[.$C$10]*[.L$1]*[.L$1])/[.$E$9]))-[.$C$7];&quot;#&quot;))" office:value-type="string" office:string-value=".">
            <text:p>.</text:p>
          </table:table-cell>
          <table:table-cell table:formula="of:=IF((([.M$1]*[.M$1]+[.$F20]*[.$F20]-[.$C$10]*[.M$1]*[.M$1])/[.$E$9])&gt;1;&quot;.&quot;;IF([.$C$6]*SQRT(1-(([.M$1]*[.M$1]+[.$F20]*[.$F20]-[.$C$10]*[.M$1]*[.M$1])/[.$E$9]))-[.$C$7]&gt;0.5;[.$C$6]*SQRT(1-(([.M$1]*[.M$1]+[.$F20]*[.$F20]-[.$C$10]*[.M$1]*[.M$1])/[.$E$9]))-[.$C$7];&quot;#&quot;))" office:value-type="string" office:string-value=".">
            <text:p>.</text:p>
          </table:table-cell>
          <table:table-cell table:formula="of:=IF((([.N$1]*[.N$1]+[.$F20]*[.$F20]-[.$C$10]*[.N$1]*[.N$1])/[.$E$9])&gt;1;&quot;.&quot;;IF([.$C$6]*SQRT(1-(([.N$1]*[.N$1]+[.$F20]*[.$F20]-[.$C$10]*[.N$1]*[.N$1])/[.$E$9]))-[.$C$7]&gt;0.5;[.$C$6]*SQRT(1-(([.N$1]*[.N$1]+[.$F20]*[.$F20]-[.$C$10]*[.N$1]*[.N$1])/[.$E$9]))-[.$C$7];&quot;#&quot;))" office:value-type="string" office:string-value=".">
            <text:p>.</text:p>
          </table:table-cell>
          <table:table-cell table:formula="of:=IF((([.O$1]*[.O$1]+[.$F20]*[.$F20]-[.$C$10]*[.O$1]*[.O$1])/[.$E$9])&gt;1;&quot;.&quot;;IF([.$C$6]*SQRT(1-(([.O$1]*[.O$1]+[.$F20]*[.$F20]-[.$C$10]*[.O$1]*[.O$1])/[.$E$9]))-[.$C$7]&gt;0.5;[.$C$6]*SQRT(1-(([.O$1]*[.O$1]+[.$F20]*[.$F20]-[.$C$10]*[.O$1]*[.O$1])/[.$E$9]))-[.$C$7];&quot;#&quot;))" office:value-type="string" office:string-value=".">
            <text:p>.</text:p>
          </table:table-cell>
          <table:table-cell table:formula="of:=IF((([.P$1]*[.P$1]+[.$F20]*[.$F20]-[.$C$10]*[.P$1]*[.P$1])/[.$E$9])&gt;1;&quot;.&quot;;IF([.$C$6]*SQRT(1-(([.P$1]*[.P$1]+[.$F20]*[.$F20]-[.$C$10]*[.P$1]*[.P$1])/[.$E$9]))-[.$C$7]&gt;0.5;[.$C$6]*SQRT(1-(([.P$1]*[.P$1]+[.$F20]*[.$F20]-[.$C$10]*[.P$1]*[.P$1])/[.$E$9]))-[.$C$7];&quot;#&quot;))" office:value-type="string" office:string-value=".">
            <text:p>.</text:p>
          </table:table-cell>
          <table:table-cell table:formula="of:=IF((([.Q$1]*[.Q$1]+[.$F20]*[.$F20]-[.$C$10]*[.Q$1]*[.Q$1])/[.$E$9])&gt;1;&quot;.&quot;;IF([.$C$6]*SQRT(1-(([.Q$1]*[.Q$1]+[.$F20]*[.$F20]-[.$C$10]*[.Q$1]*[.Q$1])/[.$E$9]))-[.$C$7]&gt;0.5;[.$C$6]*SQRT(1-(([.Q$1]*[.Q$1]+[.$F20]*[.$F20]-[.$C$10]*[.Q$1]*[.Q$1])/[.$E$9]))-[.$C$7];&quot;#&quot;))" office:value-type="string" office:string-value=".">
            <text:p>.</text:p>
          </table:table-cell>
          <table:table-cell table:formula="of:=IF((([.R$1]*[.R$1]+[.$F20]*[.$F20]-[.$C$10]*[.R$1]*[.R$1])/[.$E$9])&gt;1;&quot;.&quot;;IF([.$C$6]*SQRT(1-(([.R$1]*[.R$1]+[.$F20]*[.$F20]-[.$C$10]*[.R$1]*[.R$1])/[.$E$9]))-[.$C$7]&gt;0.5;[.$C$6]*SQRT(1-(([.R$1]*[.R$1]+[.$F20]*[.$F20]-[.$C$10]*[.R$1]*[.R$1])/[.$E$9]))-[.$C$7];&quot;#&quot;))" office:value-type="string" office:string-value=".">
            <text:p>.</text:p>
          </table:table-cell>
          <table:table-cell table:formula="of:=IF((([.S$1]*[.S$1]+[.$F20]*[.$F20]-[.$C$10]*[.S$1]*[.S$1])/[.$E$9])&gt;1;&quot;.&quot;;IF([.$C$6]*SQRT(1-(([.S$1]*[.S$1]+[.$F20]*[.$F20]-[.$C$10]*[.S$1]*[.S$1])/[.$E$9]))-[.$C$7]&gt;0.5;[.$C$6]*SQRT(1-(([.S$1]*[.S$1]+[.$F20]*[.$F20]-[.$C$10]*[.S$1]*[.S$1])/[.$E$9]))-[.$C$7];&quot;#&quot;))" office:value-type="string" office:string-value=".">
            <text:p>.</text:p>
          </table:table-cell>
          <table:table-cell table:formula="of:=IF((([.T$1]*[.T$1]+[.$F20]*[.$F20]-[.$C$10]*[.T$1]*[.T$1])/[.$E$9])&gt;1;&quot;.&quot;;IF([.$C$6]*SQRT(1-(([.T$1]*[.T$1]+[.$F20]*[.$F20]-[.$C$10]*[.T$1]*[.T$1])/[.$E$9]))-[.$C$7]&gt;0.5;[.$C$6]*SQRT(1-(([.T$1]*[.T$1]+[.$F20]*[.$F20]-[.$C$10]*[.T$1]*[.T$1])/[.$E$9]))-[.$C$7];&quot;#&quot;))" office:value-type="string" office:string-value=".">
            <text:p>.</text:p>
          </table:table-cell>
          <table:table-cell table:formula="of:=IF((([.U$1]*[.U$1]+[.$F20]*[.$F20]-[.$C$10]*[.U$1]*[.U$1])/[.$E$9])&gt;1;&quot;.&quot;;IF([.$C$6]*SQRT(1-(([.U$1]*[.U$1]+[.$F20]*[.$F20]-[.$C$10]*[.U$1]*[.U$1])/[.$E$9]))-[.$C$7]&gt;0.5;[.$C$6]*SQRT(1-(([.U$1]*[.U$1]+[.$F20]*[.$F20]-[.$C$10]*[.U$1]*[.U$1])/[.$E$9]))-[.$C$7];&quot;#&quot;))" office:value-type="string" office:string-value=".">
            <text:p>.</text:p>
          </table:table-cell>
          <table:table-cell table:formula="of:=IF((([.V$1]*[.V$1]+[.$F20]*[.$F20]-[.$C$10]*[.V$1]*[.V$1])/[.$E$9])&gt;1;&quot;.&quot;;IF([.$C$6]*SQRT(1-(([.V$1]*[.V$1]+[.$F20]*[.$F20]-[.$C$10]*[.V$1]*[.V$1])/[.$E$9]))-[.$C$7]&gt;0.5;[.$C$6]*SQRT(1-(([.V$1]*[.V$1]+[.$F20]*[.$F20]-[.$C$10]*[.V$1]*[.V$1])/[.$E$9]))-[.$C$7];&quot;#&quot;))" office:value-type="string" office:string-value=".">
            <text:p>.</text:p>
          </table:table-cell>
          <table:table-cell table:formula="of:=IF((([.W$1]*[.W$1]+[.$F20]*[.$F20]-[.$C$10]*[.W$1]*[.W$1])/[.$E$9])&gt;1;&quot;.&quot;;IF([.$C$6]*SQRT(1-(([.W$1]*[.W$1]+[.$F20]*[.$F20]-[.$C$10]*[.W$1]*[.W$1])/[.$E$9]))-[.$C$7]&gt;0.5;[.$C$6]*SQRT(1-(([.W$1]*[.W$1]+[.$F20]*[.$F20]-[.$C$10]*[.W$1]*[.W$1])/[.$E$9]))-[.$C$7];&quot;#&quot;))" office:value-type="string" office:string-value=".">
            <text:p>.</text:p>
          </table:table-cell>
          <table:table-cell table:formula="of:=IF((([.X$1]*[.X$1]+[.$F20]*[.$F20]-[.$C$10]*[.X$1]*[.X$1])/[.$E$9])&gt;1;&quot;.&quot;;IF([.$C$6]*SQRT(1-(([.X$1]*[.X$1]+[.$F20]*[.$F20]-[.$C$10]*[.X$1]*[.X$1])/[.$E$9]))-[.$C$7]&gt;0.5;[.$C$6]*SQRT(1-(([.X$1]*[.X$1]+[.$F20]*[.$F20]-[.$C$10]*[.X$1]*[.X$1])/[.$E$9]))-[.$C$7];&quot;#&quot;))" office:value-type="string" office:string-value=".">
            <text:p>.</text:p>
          </table:table-cell>
          <table:table-cell table:formula="of:=IF((([.Y$1]*[.Y$1]+[.$F20]*[.$F20]-[.$C$10]*[.Y$1]*[.Y$1])/[.$E$9])&gt;1;&quot;.&quot;;IF([.$C$6]*SQRT(1-(([.Y$1]*[.Y$1]+[.$F20]*[.$F20]-[.$C$10]*[.Y$1]*[.Y$1])/[.$E$9]))-[.$C$7]&gt;0.5;[.$C$6]*SQRT(1-(([.Y$1]*[.Y$1]+[.$F20]*[.$F20]-[.$C$10]*[.Y$1]*[.Y$1])/[.$E$9]))-[.$C$7];&quot;#&quot;))" office:value-type="string" office:string-value=".">
            <text:p>.</text:p>
          </table:table-cell>
          <table:table-cell table:formula="of:=IF((([.Z$1]*[.Z$1]+[.$F20]*[.$F20]-[.$C$10]*[.Z$1]*[.Z$1])/[.$E$9])&gt;1;&quot;.&quot;;IF([.$C$6]*SQRT(1-(([.Z$1]*[.Z$1]+[.$F20]*[.$F20]-[.$C$10]*[.Z$1]*[.Z$1])/[.$E$9]))-[.$C$7]&gt;0.5;[.$C$6]*SQRT(1-(([.Z$1]*[.Z$1]+[.$F20]*[.$F20]-[.$C$10]*[.Z$1]*[.Z$1])/[.$E$9]))-[.$C$7];&quot;#&quot;))" office:value-type="string" office:string-value=".">
            <text:p>.</text:p>
          </table:table-cell>
          <table:table-cell table:formula="of:=IF((([.AA$1]*[.AA$1]+[.$F20]*[.$F20]-[.$C$10]*[.AA$1]*[.AA$1])/[.$E$9])&gt;1;&quot;.&quot;;IF([.$C$6]*SQRT(1-(([.AA$1]*[.AA$1]+[.$F20]*[.$F20]-[.$C$10]*[.AA$1]*[.AA$1])/[.$E$9]))-[.$C$7]&gt;0.5;[.$C$6]*SQRT(1-(([.AA$1]*[.AA$1]+[.$F20]*[.$F20]-[.$C$10]*[.AA$1]*[.AA$1])/[.$E$9]))-[.$C$7];&quot;#&quot;))" office:value-type="string" office:string-value=".">
            <text:p>.</text:p>
          </table:table-cell>
          <table:table-cell table:formula="of:=IF((([.AB$1]*[.AB$1]+[.$F20]*[.$F20]-[.$C$10]*[.AB$1]*[.AB$1])/[.$E$9])&gt;1;&quot;.&quot;;IF([.$C$6]*SQRT(1-(([.AB$1]*[.AB$1]+[.$F20]*[.$F20]-[.$C$10]*[.AB$1]*[.AB$1])/[.$E$9]))-[.$C$7]&gt;0.5;[.$C$6]*SQRT(1-(([.AB$1]*[.AB$1]+[.$F20]*[.$F20]-[.$C$10]*[.AB$1]*[.AB$1])/[.$E$9]))-[.$C$7];&quot;#&quot;))" office:value-type="string" office:string-value=".">
            <text:p>.</text:p>
          </table:table-cell>
          <table:table-cell table:formula="of:=IF((([.AC$1]*[.AC$1]+[.$F20]*[.$F20]-[.$C$10]*[.AC$1]*[.AC$1])/[.$E$9])&gt;1;&quot;.&quot;;IF([.$C$6]*SQRT(1-(([.AC$1]*[.AC$1]+[.$F20]*[.$F20]-[.$C$10]*[.AC$1]*[.AC$1])/[.$E$9]))-[.$C$7]&gt;0.5;[.$C$6]*SQRT(1-(([.AC$1]*[.AC$1]+[.$F20]*[.$F20]-[.$C$10]*[.AC$1]*[.AC$1])/[.$E$9]))-[.$C$7];&quot;#&quot;))" office:value-type="string" office:string-value=".">
            <text:p>.</text:p>
          </table:table-cell>
          <table:table-cell table:formula="of:=IF((([.AD$1]*[.AD$1]+[.$F20]*[.$F20]-[.$C$10]*[.AD$1]*[.AD$1])/[.$E$9])&gt;1;&quot;.&quot;;IF([.$C$6]*SQRT(1-(([.AD$1]*[.AD$1]+[.$F20]*[.$F20]-[.$C$10]*[.AD$1]*[.AD$1])/[.$E$9]))-[.$C$7]&gt;0.5;[.$C$6]*SQRT(1-(([.AD$1]*[.AD$1]+[.$F20]*[.$F20]-[.$C$10]*[.AD$1]*[.AD$1])/[.$E$9]))-[.$C$7];&quot;#&quot;))" office:value-type="string" office:string-value=".">
            <text:p>.</text:p>
          </table:table-cell>
          <table:table-cell table:formula="of:=IF((([.AE$1]*[.AE$1]+[.$F20]*[.$F20]-[.$C$10]*[.AE$1]*[.AE$1])/[.$E$9])&gt;1;&quot;.&quot;;IF([.$C$6]*SQRT(1-(([.AE$1]*[.AE$1]+[.$F20]*[.$F20]-[.$C$10]*[.AE$1]*[.AE$1])/[.$E$9]))-[.$C$7]&gt;0.5;[.$C$6]*SQRT(1-(([.AE$1]*[.AE$1]+[.$F20]*[.$F20]-[.$C$10]*[.AE$1]*[.AE$1])/[.$E$9]))-[.$C$7];&quot;#&quot;))" office:value-type="string" office:string-value=".">
            <text:p>.</text:p>
          </table:table-cell>
          <table:table-cell table:formula="of:=IF((([.AF$1]*[.AF$1]+[.$F20]*[.$F20]-[.$C$10]*[.AF$1]*[.AF$1])/[.$E$9])&gt;1;&quot;.&quot;;IF([.$C$6]*SQRT(1-(([.AF$1]*[.AF$1]+[.$F20]*[.$F20]-[.$C$10]*[.AF$1]*[.AF$1])/[.$E$9]))-[.$C$7]&gt;0.5;[.$C$6]*SQRT(1-(([.AF$1]*[.AF$1]+[.$F20]*[.$F20]-[.$C$10]*[.AF$1]*[.AF$1])/[.$E$9]))-[.$C$7];&quot;#&quot;))" office:value-type="string" office:string-value=".">
            <text:p>.</text:p>
          </table:table-cell>
          <table:table-cell table:formula="of:=IF((([.AG$1]*[.AG$1]+[.$F20]*[.$F20]-[.$C$10]*[.AG$1]*[.AG$1])/[.$E$9])&gt;1;&quot;.&quot;;IF([.$C$6]*SQRT(1-(([.AG$1]*[.AG$1]+[.$F20]*[.$F20]-[.$C$10]*[.AG$1]*[.AG$1])/[.$E$9]))-[.$C$7]&gt;0.5;[.$C$6]*SQRT(1-(([.AG$1]*[.AG$1]+[.$F20]*[.$F20]-[.$C$10]*[.AG$1]*[.AG$1])/[.$E$9]))-[.$C$7];&quot;#&quot;))" office:value-type="string" office:string-value=".">
            <text:p>.</text:p>
          </table:table-cell>
          <table:table-cell table:formula="of:=IF((([.AH$1]*[.AH$1]+[.$F20]*[.$F20]-[.$C$10]*[.AH$1]*[.AH$1])/[.$E$9])&gt;1;&quot;.&quot;;IF([.$C$6]*SQRT(1-(([.AH$1]*[.AH$1]+[.$F20]*[.$F20]-[.$C$10]*[.AH$1]*[.AH$1])/[.$E$9]))-[.$C$7]&gt;0.5;[.$C$6]*SQRT(1-(([.AH$1]*[.AH$1]+[.$F20]*[.$F20]-[.$C$10]*[.AH$1]*[.AH$1])/[.$E$9]))-[.$C$7];&quot;#&quot;))" office:value-type="string" office:string-value=".">
            <text:p>.</text:p>
          </table:table-cell>
          <table:table-cell table:formula="of:=IF((([.AI$1]*[.AI$1]+[.$F20]*[.$F20]-[.$C$10]*[.AI$1]*[.AI$1])/[.$E$9])&gt;1;&quot;.&quot;;IF([.$C$6]*SQRT(1-(([.AI$1]*[.AI$1]+[.$F20]*[.$F20]-[.$C$10]*[.AI$1]*[.AI$1])/[.$E$9]))-[.$C$7]&gt;0.5;[.$C$6]*SQRT(1-(([.AI$1]*[.AI$1]+[.$F20]*[.$F20]-[.$C$10]*[.AI$1]*[.AI$1])/[.$E$9]))-[.$C$7];&quot;#&quot;))" office:value-type="string" office:string-value=".">
            <text:p>.</text:p>
          </table:table-cell>
          <table:table-cell table:formula="of:=IF((([.AJ$1]*[.AJ$1]+[.$F20]*[.$F20]-[.$C$10]*[.AJ$1]*[.AJ$1])/[.$E$9])&gt;1;&quot;.&quot;;IF([.$C$6]*SQRT(1-(([.AJ$1]*[.AJ$1]+[.$F20]*[.$F20]-[.$C$10]*[.AJ$1]*[.AJ$1])/[.$E$9]))-[.$C$7]&gt;0.5;[.$C$6]*SQRT(1-(([.AJ$1]*[.AJ$1]+[.$F20]*[.$F20]-[.$C$10]*[.AJ$1]*[.AJ$1])/[.$E$9]))-[.$C$7];&quot;#&quot;))" office:value-type="string" office:string-value=".">
            <text:p>.</text:p>
          </table:table-cell>
          <table:table-cell table:formula="of:=IF((([.AK$1]*[.AK$1]+[.$F20]*[.$F20]-[.$C$10]*[.AK$1]*[.AK$1])/[.$E$9])&gt;1;&quot;.&quot;;IF([.$C$6]*SQRT(1-(([.AK$1]*[.AK$1]+[.$F20]*[.$F20]-[.$C$10]*[.AK$1]*[.AK$1])/[.$E$9]))-[.$C$7]&gt;0.5;[.$C$6]*SQRT(1-(([.AK$1]*[.AK$1]+[.$F20]*[.$F20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1]-[.$C$9]" office:value-type="float" office:value="14.5">
            <text:p>15</text:p>
          </table:table-cell>
          <table:table-cell table:formula="of:=[.G20]+1" office:value-type="float" office:value="19">
            <text:p>19</text:p>
          </table:table-cell>
          <table:table-cell table:formula="of:=IF((([.H$1]*[.H$1]+[.$F21]*[.$F21]-[.$C$10]*[.H$1]*[.H$1])/[.$E$9])&gt;1;&quot;.&quot;;IF([.$C$6]*SQRT(1-(([.H$1]*[.H$1]+[.$F21]*[.$F21]-[.$C$10]*[.H$1]*[.H$1])/[.$E$9]))-[.$C$7]&gt;0.5;[.$C$6]*SQRT(1-(([.H$1]*[.H$1]+[.$F21]*[.$F21]-[.$C$10]*[.H$1]*[.H$1])/[.$E$9]))-[.$C$7];&quot;#&quot;))" office:value-type="string" office:string-value=".">
            <text:p>.</text:p>
          </table:table-cell>
          <table:table-cell table:formula="of:=IF((([.I$1]*[.I$1]+[.$F21]*[.$F21]-[.$C$10]*[.I$1]*[.I$1])/[.$E$9])&gt;1;&quot;.&quot;;IF([.$C$6]*SQRT(1-(([.I$1]*[.I$1]+[.$F21]*[.$F21]-[.$C$10]*[.I$1]*[.I$1])/[.$E$9]))-[.$C$7]&gt;0.5;[.$C$6]*SQRT(1-(([.I$1]*[.I$1]+[.$F21]*[.$F21]-[.$C$10]*[.I$1]*[.I$1])/[.$E$9]))-[.$C$7];&quot;#&quot;))" office:value-type="string" office:string-value=".">
            <text:p>.</text:p>
          </table:table-cell>
          <table:table-cell table:formula="of:=IF((([.J$1]*[.J$1]+[.$F21]*[.$F21]-[.$C$10]*[.J$1]*[.J$1])/[.$E$9])&gt;1;&quot;.&quot;;IF([.$C$6]*SQRT(1-(([.J$1]*[.J$1]+[.$F21]*[.$F21]-[.$C$10]*[.J$1]*[.J$1])/[.$E$9]))-[.$C$7]&gt;0.5;[.$C$6]*SQRT(1-(([.J$1]*[.J$1]+[.$F21]*[.$F21]-[.$C$10]*[.J$1]*[.J$1])/[.$E$9]))-[.$C$7];&quot;#&quot;))" office:value-type="string" office:string-value=".">
            <text:p>.</text:p>
          </table:table-cell>
          <table:table-cell table:formula="of:=IF((([.K$1]*[.K$1]+[.$F21]*[.$F21]-[.$C$10]*[.K$1]*[.K$1])/[.$E$9])&gt;1;&quot;.&quot;;IF([.$C$6]*SQRT(1-(([.K$1]*[.K$1]+[.$F21]*[.$F21]-[.$C$10]*[.K$1]*[.K$1])/[.$E$9]))-[.$C$7]&gt;0.5;[.$C$6]*SQRT(1-(([.K$1]*[.K$1]+[.$F21]*[.$F21]-[.$C$10]*[.K$1]*[.K$1])/[.$E$9]))-[.$C$7];&quot;#&quot;))" office:value-type="string" office:string-value=".">
            <text:p>.</text:p>
          </table:table-cell>
          <table:table-cell table:formula="of:=IF((([.L$1]*[.L$1]+[.$F21]*[.$F21]-[.$C$10]*[.L$1]*[.L$1])/[.$E$9])&gt;1;&quot;.&quot;;IF([.$C$6]*SQRT(1-(([.L$1]*[.L$1]+[.$F21]*[.$F21]-[.$C$10]*[.L$1]*[.L$1])/[.$E$9]))-[.$C$7]&gt;0.5;[.$C$6]*SQRT(1-(([.L$1]*[.L$1]+[.$F21]*[.$F21]-[.$C$10]*[.L$1]*[.L$1])/[.$E$9]))-[.$C$7];&quot;#&quot;))" office:value-type="string" office:string-value=".">
            <text:p>.</text:p>
          </table:table-cell>
          <table:table-cell table:formula="of:=IF((([.M$1]*[.M$1]+[.$F21]*[.$F21]-[.$C$10]*[.M$1]*[.M$1])/[.$E$9])&gt;1;&quot;.&quot;;IF([.$C$6]*SQRT(1-(([.M$1]*[.M$1]+[.$F21]*[.$F21]-[.$C$10]*[.M$1]*[.M$1])/[.$E$9]))-[.$C$7]&gt;0.5;[.$C$6]*SQRT(1-(([.M$1]*[.M$1]+[.$F21]*[.$F21]-[.$C$10]*[.M$1]*[.M$1])/[.$E$9]))-[.$C$7];&quot;#&quot;))" office:value-type="string" office:string-value=".">
            <text:p>.</text:p>
          </table:table-cell>
          <table:table-cell table:formula="of:=IF((([.N$1]*[.N$1]+[.$F21]*[.$F21]-[.$C$10]*[.N$1]*[.N$1])/[.$E$9])&gt;1;&quot;.&quot;;IF([.$C$6]*SQRT(1-(([.N$1]*[.N$1]+[.$F21]*[.$F21]-[.$C$10]*[.N$1]*[.N$1])/[.$E$9]))-[.$C$7]&gt;0.5;[.$C$6]*SQRT(1-(([.N$1]*[.N$1]+[.$F21]*[.$F21]-[.$C$10]*[.N$1]*[.N$1])/[.$E$9]))-[.$C$7];&quot;#&quot;))" office:value-type="string" office:string-value=".">
            <text:p>.</text:p>
          </table:table-cell>
          <table:table-cell table:formula="of:=IF((([.O$1]*[.O$1]+[.$F21]*[.$F21]-[.$C$10]*[.O$1]*[.O$1])/[.$E$9])&gt;1;&quot;.&quot;;IF([.$C$6]*SQRT(1-(([.O$1]*[.O$1]+[.$F21]*[.$F21]-[.$C$10]*[.O$1]*[.O$1])/[.$E$9]))-[.$C$7]&gt;0.5;[.$C$6]*SQRT(1-(([.O$1]*[.O$1]+[.$F21]*[.$F21]-[.$C$10]*[.O$1]*[.O$1])/[.$E$9]))-[.$C$7];&quot;#&quot;))" office:value-type="string" office:string-value=".">
            <text:p>.</text:p>
          </table:table-cell>
          <table:table-cell table:formula="of:=IF((([.P$1]*[.P$1]+[.$F21]*[.$F21]-[.$C$10]*[.P$1]*[.P$1])/[.$E$9])&gt;1;&quot;.&quot;;IF([.$C$6]*SQRT(1-(([.P$1]*[.P$1]+[.$F21]*[.$F21]-[.$C$10]*[.P$1]*[.P$1])/[.$E$9]))-[.$C$7]&gt;0.5;[.$C$6]*SQRT(1-(([.P$1]*[.P$1]+[.$F21]*[.$F21]-[.$C$10]*[.P$1]*[.P$1])/[.$E$9]))-[.$C$7];&quot;#&quot;))" office:value-type="string" office:string-value=".">
            <text:p>.</text:p>
          </table:table-cell>
          <table:table-cell table:formula="of:=IF((([.Q$1]*[.Q$1]+[.$F21]*[.$F21]-[.$C$10]*[.Q$1]*[.Q$1])/[.$E$9])&gt;1;&quot;.&quot;;IF([.$C$6]*SQRT(1-(([.Q$1]*[.Q$1]+[.$F21]*[.$F21]-[.$C$10]*[.Q$1]*[.Q$1])/[.$E$9]))-[.$C$7]&gt;0.5;[.$C$6]*SQRT(1-(([.Q$1]*[.Q$1]+[.$F21]*[.$F21]-[.$C$10]*[.Q$1]*[.Q$1])/[.$E$9]))-[.$C$7];&quot;#&quot;))" office:value-type="string" office:string-value=".">
            <text:p>.</text:p>
          </table:table-cell>
          <table:table-cell table:formula="of:=IF((([.R$1]*[.R$1]+[.$F21]*[.$F21]-[.$C$10]*[.R$1]*[.R$1])/[.$E$9])&gt;1;&quot;.&quot;;IF([.$C$6]*SQRT(1-(([.R$1]*[.R$1]+[.$F21]*[.$F21]-[.$C$10]*[.R$1]*[.R$1])/[.$E$9]))-[.$C$7]&gt;0.5;[.$C$6]*SQRT(1-(([.R$1]*[.R$1]+[.$F21]*[.$F21]-[.$C$10]*[.R$1]*[.R$1])/[.$E$9]))-[.$C$7];&quot;#&quot;))" office:value-type="string" office:string-value=".">
            <text:p>.</text:p>
          </table:table-cell>
          <table:table-cell table:formula="of:=IF((([.S$1]*[.S$1]+[.$F21]*[.$F21]-[.$C$10]*[.S$1]*[.S$1])/[.$E$9])&gt;1;&quot;.&quot;;IF([.$C$6]*SQRT(1-(([.S$1]*[.S$1]+[.$F21]*[.$F21]-[.$C$10]*[.S$1]*[.S$1])/[.$E$9]))-[.$C$7]&gt;0.5;[.$C$6]*SQRT(1-(([.S$1]*[.S$1]+[.$F21]*[.$F21]-[.$C$10]*[.S$1]*[.S$1])/[.$E$9]))-[.$C$7];&quot;#&quot;))" office:value-type="string" office:string-value=".">
            <text:p>.</text:p>
          </table:table-cell>
          <table:table-cell table:formula="of:=IF((([.T$1]*[.T$1]+[.$F21]*[.$F21]-[.$C$10]*[.T$1]*[.T$1])/[.$E$9])&gt;1;&quot;.&quot;;IF([.$C$6]*SQRT(1-(([.T$1]*[.T$1]+[.$F21]*[.$F21]-[.$C$10]*[.T$1]*[.T$1])/[.$E$9]))-[.$C$7]&gt;0.5;[.$C$6]*SQRT(1-(([.T$1]*[.T$1]+[.$F21]*[.$F21]-[.$C$10]*[.T$1]*[.T$1])/[.$E$9]))-[.$C$7];&quot;#&quot;))" office:value-type="string" office:string-value=".">
            <text:p>.</text:p>
          </table:table-cell>
          <table:table-cell table:formula="of:=IF((([.U$1]*[.U$1]+[.$F21]*[.$F21]-[.$C$10]*[.U$1]*[.U$1])/[.$E$9])&gt;1;&quot;.&quot;;IF([.$C$6]*SQRT(1-(([.U$1]*[.U$1]+[.$F21]*[.$F21]-[.$C$10]*[.U$1]*[.U$1])/[.$E$9]))-[.$C$7]&gt;0.5;[.$C$6]*SQRT(1-(([.U$1]*[.U$1]+[.$F21]*[.$F21]-[.$C$10]*[.U$1]*[.U$1])/[.$E$9]))-[.$C$7];&quot;#&quot;))" office:value-type="string" office:string-value=".">
            <text:p>.</text:p>
          </table:table-cell>
          <table:table-cell table:formula="of:=IF((([.V$1]*[.V$1]+[.$F21]*[.$F21]-[.$C$10]*[.V$1]*[.V$1])/[.$E$9])&gt;1;&quot;.&quot;;IF([.$C$6]*SQRT(1-(([.V$1]*[.V$1]+[.$F21]*[.$F21]-[.$C$10]*[.V$1]*[.V$1])/[.$E$9]))-[.$C$7]&gt;0.5;[.$C$6]*SQRT(1-(([.V$1]*[.V$1]+[.$F21]*[.$F21]-[.$C$10]*[.V$1]*[.V$1])/[.$E$9]))-[.$C$7];&quot;#&quot;))" office:value-type="string" office:string-value=".">
            <text:p>.</text:p>
          </table:table-cell>
          <table:table-cell table:formula="of:=IF((([.W$1]*[.W$1]+[.$F21]*[.$F21]-[.$C$10]*[.W$1]*[.W$1])/[.$E$9])&gt;1;&quot;.&quot;;IF([.$C$6]*SQRT(1-(([.W$1]*[.W$1]+[.$F21]*[.$F21]-[.$C$10]*[.W$1]*[.W$1])/[.$E$9]))-[.$C$7]&gt;0.5;[.$C$6]*SQRT(1-(([.W$1]*[.W$1]+[.$F21]*[.$F21]-[.$C$10]*[.W$1]*[.W$1])/[.$E$9]))-[.$C$7];&quot;#&quot;))" office:value-type="string" office:string-value=".">
            <text:p>.</text:p>
          </table:table-cell>
          <table:table-cell table:formula="of:=IF((([.X$1]*[.X$1]+[.$F21]*[.$F21]-[.$C$10]*[.X$1]*[.X$1])/[.$E$9])&gt;1;&quot;.&quot;;IF([.$C$6]*SQRT(1-(([.X$1]*[.X$1]+[.$F21]*[.$F21]-[.$C$10]*[.X$1]*[.X$1])/[.$E$9]))-[.$C$7]&gt;0.5;[.$C$6]*SQRT(1-(([.X$1]*[.X$1]+[.$F21]*[.$F21]-[.$C$10]*[.X$1]*[.X$1])/[.$E$9]))-[.$C$7];&quot;#&quot;))" office:value-type="string" office:string-value=".">
            <text:p>.</text:p>
          </table:table-cell>
          <table:table-cell table:formula="of:=IF((([.Y$1]*[.Y$1]+[.$F21]*[.$F21]-[.$C$10]*[.Y$1]*[.Y$1])/[.$E$9])&gt;1;&quot;.&quot;;IF([.$C$6]*SQRT(1-(([.Y$1]*[.Y$1]+[.$F21]*[.$F21]-[.$C$10]*[.Y$1]*[.Y$1])/[.$E$9]))-[.$C$7]&gt;0.5;[.$C$6]*SQRT(1-(([.Y$1]*[.Y$1]+[.$F21]*[.$F21]-[.$C$10]*[.Y$1]*[.Y$1])/[.$E$9]))-[.$C$7];&quot;#&quot;))" office:value-type="string" office:string-value=".">
            <text:p>.</text:p>
          </table:table-cell>
          <table:table-cell table:formula="of:=IF((([.Z$1]*[.Z$1]+[.$F21]*[.$F21]-[.$C$10]*[.Z$1]*[.Z$1])/[.$E$9])&gt;1;&quot;.&quot;;IF([.$C$6]*SQRT(1-(([.Z$1]*[.Z$1]+[.$F21]*[.$F21]-[.$C$10]*[.Z$1]*[.Z$1])/[.$E$9]))-[.$C$7]&gt;0.5;[.$C$6]*SQRT(1-(([.Z$1]*[.Z$1]+[.$F21]*[.$F21]-[.$C$10]*[.Z$1]*[.Z$1])/[.$E$9]))-[.$C$7];&quot;#&quot;))" office:value-type="string" office:string-value=".">
            <text:p>.</text:p>
          </table:table-cell>
          <table:table-cell table:formula="of:=IF((([.AA$1]*[.AA$1]+[.$F21]*[.$F21]-[.$C$10]*[.AA$1]*[.AA$1])/[.$E$9])&gt;1;&quot;.&quot;;IF([.$C$6]*SQRT(1-(([.AA$1]*[.AA$1]+[.$F21]*[.$F21]-[.$C$10]*[.AA$1]*[.AA$1])/[.$E$9]))-[.$C$7]&gt;0.5;[.$C$6]*SQRT(1-(([.AA$1]*[.AA$1]+[.$F21]*[.$F21]-[.$C$10]*[.AA$1]*[.AA$1])/[.$E$9]))-[.$C$7];&quot;#&quot;))" office:value-type="string" office:string-value=".">
            <text:p>.</text:p>
          </table:table-cell>
          <table:table-cell table:formula="of:=IF((([.AB$1]*[.AB$1]+[.$F21]*[.$F21]-[.$C$10]*[.AB$1]*[.AB$1])/[.$E$9])&gt;1;&quot;.&quot;;IF([.$C$6]*SQRT(1-(([.AB$1]*[.AB$1]+[.$F21]*[.$F21]-[.$C$10]*[.AB$1]*[.AB$1])/[.$E$9]))-[.$C$7]&gt;0.5;[.$C$6]*SQRT(1-(([.AB$1]*[.AB$1]+[.$F21]*[.$F21]-[.$C$10]*[.AB$1]*[.AB$1])/[.$E$9]))-[.$C$7];&quot;#&quot;))" office:value-type="string" office:string-value=".">
            <text:p>.</text:p>
          </table:table-cell>
          <table:table-cell table:formula="of:=IF((([.AC$1]*[.AC$1]+[.$F21]*[.$F21]-[.$C$10]*[.AC$1]*[.AC$1])/[.$E$9])&gt;1;&quot;.&quot;;IF([.$C$6]*SQRT(1-(([.AC$1]*[.AC$1]+[.$F21]*[.$F21]-[.$C$10]*[.AC$1]*[.AC$1])/[.$E$9]))-[.$C$7]&gt;0.5;[.$C$6]*SQRT(1-(([.AC$1]*[.AC$1]+[.$F21]*[.$F21]-[.$C$10]*[.AC$1]*[.AC$1])/[.$E$9]))-[.$C$7];&quot;#&quot;))" office:value-type="string" office:string-value=".">
            <text:p>.</text:p>
          </table:table-cell>
          <table:table-cell table:formula="of:=IF((([.AD$1]*[.AD$1]+[.$F21]*[.$F21]-[.$C$10]*[.AD$1]*[.AD$1])/[.$E$9])&gt;1;&quot;.&quot;;IF([.$C$6]*SQRT(1-(([.AD$1]*[.AD$1]+[.$F21]*[.$F21]-[.$C$10]*[.AD$1]*[.AD$1])/[.$E$9]))-[.$C$7]&gt;0.5;[.$C$6]*SQRT(1-(([.AD$1]*[.AD$1]+[.$F21]*[.$F21]-[.$C$10]*[.AD$1]*[.AD$1])/[.$E$9]))-[.$C$7];&quot;#&quot;))" office:value-type="string" office:string-value=".">
            <text:p>.</text:p>
          </table:table-cell>
          <table:table-cell table:formula="of:=IF((([.AE$1]*[.AE$1]+[.$F21]*[.$F21]-[.$C$10]*[.AE$1]*[.AE$1])/[.$E$9])&gt;1;&quot;.&quot;;IF([.$C$6]*SQRT(1-(([.AE$1]*[.AE$1]+[.$F21]*[.$F21]-[.$C$10]*[.AE$1]*[.AE$1])/[.$E$9]))-[.$C$7]&gt;0.5;[.$C$6]*SQRT(1-(([.AE$1]*[.AE$1]+[.$F21]*[.$F21]-[.$C$10]*[.AE$1]*[.AE$1])/[.$E$9]))-[.$C$7];&quot;#&quot;))" office:value-type="string" office:string-value=".">
            <text:p>.</text:p>
          </table:table-cell>
          <table:table-cell table:formula="of:=IF((([.AF$1]*[.AF$1]+[.$F21]*[.$F21]-[.$C$10]*[.AF$1]*[.AF$1])/[.$E$9])&gt;1;&quot;.&quot;;IF([.$C$6]*SQRT(1-(([.AF$1]*[.AF$1]+[.$F21]*[.$F21]-[.$C$10]*[.AF$1]*[.AF$1])/[.$E$9]))-[.$C$7]&gt;0.5;[.$C$6]*SQRT(1-(([.AF$1]*[.AF$1]+[.$F21]*[.$F21]-[.$C$10]*[.AF$1]*[.AF$1])/[.$E$9]))-[.$C$7];&quot;#&quot;))" office:value-type="string" office:string-value=".">
            <text:p>.</text:p>
          </table:table-cell>
          <table:table-cell table:formula="of:=IF((([.AG$1]*[.AG$1]+[.$F21]*[.$F21]-[.$C$10]*[.AG$1]*[.AG$1])/[.$E$9])&gt;1;&quot;.&quot;;IF([.$C$6]*SQRT(1-(([.AG$1]*[.AG$1]+[.$F21]*[.$F21]-[.$C$10]*[.AG$1]*[.AG$1])/[.$E$9]))-[.$C$7]&gt;0.5;[.$C$6]*SQRT(1-(([.AG$1]*[.AG$1]+[.$F21]*[.$F21]-[.$C$10]*[.AG$1]*[.AG$1])/[.$E$9]))-[.$C$7];&quot;#&quot;))" office:value-type="string" office:string-value=".">
            <text:p>.</text:p>
          </table:table-cell>
          <table:table-cell table:formula="of:=IF((([.AH$1]*[.AH$1]+[.$F21]*[.$F21]-[.$C$10]*[.AH$1]*[.AH$1])/[.$E$9])&gt;1;&quot;.&quot;;IF([.$C$6]*SQRT(1-(([.AH$1]*[.AH$1]+[.$F21]*[.$F21]-[.$C$10]*[.AH$1]*[.AH$1])/[.$E$9]))-[.$C$7]&gt;0.5;[.$C$6]*SQRT(1-(([.AH$1]*[.AH$1]+[.$F21]*[.$F21]-[.$C$10]*[.AH$1]*[.AH$1])/[.$E$9]))-[.$C$7];&quot;#&quot;))" office:value-type="string" office:string-value=".">
            <text:p>.</text:p>
          </table:table-cell>
          <table:table-cell table:formula="of:=IF((([.AI$1]*[.AI$1]+[.$F21]*[.$F21]-[.$C$10]*[.AI$1]*[.AI$1])/[.$E$9])&gt;1;&quot;.&quot;;IF([.$C$6]*SQRT(1-(([.AI$1]*[.AI$1]+[.$F21]*[.$F21]-[.$C$10]*[.AI$1]*[.AI$1])/[.$E$9]))-[.$C$7]&gt;0.5;[.$C$6]*SQRT(1-(([.AI$1]*[.AI$1]+[.$F21]*[.$F21]-[.$C$10]*[.AI$1]*[.AI$1])/[.$E$9]))-[.$C$7];&quot;#&quot;))" office:value-type="string" office:string-value=".">
            <text:p>.</text:p>
          </table:table-cell>
          <table:table-cell table:formula="of:=IF((([.AJ$1]*[.AJ$1]+[.$F21]*[.$F21]-[.$C$10]*[.AJ$1]*[.AJ$1])/[.$E$9])&gt;1;&quot;.&quot;;IF([.$C$6]*SQRT(1-(([.AJ$1]*[.AJ$1]+[.$F21]*[.$F21]-[.$C$10]*[.AJ$1]*[.AJ$1])/[.$E$9]))-[.$C$7]&gt;0.5;[.$C$6]*SQRT(1-(([.AJ$1]*[.AJ$1]+[.$F21]*[.$F21]-[.$C$10]*[.AJ$1]*[.AJ$1])/[.$E$9]))-[.$C$7];&quot;#&quot;))" office:value-type="string" office:string-value=".">
            <text:p>.</text:p>
          </table:table-cell>
          <table:table-cell table:formula="of:=IF((([.AK$1]*[.AK$1]+[.$F21]*[.$F21]-[.$C$10]*[.AK$1]*[.AK$1])/[.$E$9])&gt;1;&quot;.&quot;;IF([.$C$6]*SQRT(1-(([.AK$1]*[.AK$1]+[.$F21]*[.$F21]-[.$C$10]*[.AK$1]*[.AK$1])/[.$E$9]))-[.$C$7]&gt;0.5;[.$C$6]*SQRT(1-(([.AK$1]*[.AK$1]+[.$F21]*[.$F21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2]-[.$C$9]" office:value-type="float" office:value="15.5">
            <text:p>16</text:p>
          </table:table-cell>
          <table:table-cell table:formula="of:=[.G21]+1" office:value-type="float" office:value="20">
            <text:p>20</text:p>
          </table:table-cell>
          <table:table-cell table:formula="of:=IF((([.H$1]*[.H$1]+[.$F22]*[.$F22]-[.$C$10]*[.H$1]*[.H$1])/[.$E$9])&gt;1;&quot;.&quot;;IF([.$C$6]*SQRT(1-(([.H$1]*[.H$1]+[.$F22]*[.$F22]-[.$C$10]*[.H$1]*[.H$1])/[.$E$9]))-[.$C$7]&gt;0.5;[.$C$6]*SQRT(1-(([.H$1]*[.H$1]+[.$F22]*[.$F22]-[.$C$10]*[.H$1]*[.H$1])/[.$E$9]))-[.$C$7];&quot;#&quot;))" office:value-type="string" office:string-value=".">
            <text:p>.</text:p>
          </table:table-cell>
          <table:table-cell table:formula="of:=IF((([.I$1]*[.I$1]+[.$F22]*[.$F22]-[.$C$10]*[.I$1]*[.I$1])/[.$E$9])&gt;1;&quot;.&quot;;IF([.$C$6]*SQRT(1-(([.I$1]*[.I$1]+[.$F22]*[.$F22]-[.$C$10]*[.I$1]*[.I$1])/[.$E$9]))-[.$C$7]&gt;0.5;[.$C$6]*SQRT(1-(([.I$1]*[.I$1]+[.$F22]*[.$F22]-[.$C$10]*[.I$1]*[.I$1])/[.$E$9]))-[.$C$7];&quot;#&quot;))" office:value-type="string" office:string-value=".">
            <text:p>.</text:p>
          </table:table-cell>
          <table:table-cell table:formula="of:=IF((([.J$1]*[.J$1]+[.$F22]*[.$F22]-[.$C$10]*[.J$1]*[.J$1])/[.$E$9])&gt;1;&quot;.&quot;;IF([.$C$6]*SQRT(1-(([.J$1]*[.J$1]+[.$F22]*[.$F22]-[.$C$10]*[.J$1]*[.J$1])/[.$E$9]))-[.$C$7]&gt;0.5;[.$C$6]*SQRT(1-(([.J$1]*[.J$1]+[.$F22]*[.$F22]-[.$C$10]*[.J$1]*[.J$1])/[.$E$9]))-[.$C$7];&quot;#&quot;))" office:value-type="string" office:string-value=".">
            <text:p>.</text:p>
          </table:table-cell>
          <table:table-cell table:formula="of:=IF((([.K$1]*[.K$1]+[.$F22]*[.$F22]-[.$C$10]*[.K$1]*[.K$1])/[.$E$9])&gt;1;&quot;.&quot;;IF([.$C$6]*SQRT(1-(([.K$1]*[.K$1]+[.$F22]*[.$F22]-[.$C$10]*[.K$1]*[.K$1])/[.$E$9]))-[.$C$7]&gt;0.5;[.$C$6]*SQRT(1-(([.K$1]*[.K$1]+[.$F22]*[.$F22]-[.$C$10]*[.K$1]*[.K$1])/[.$E$9]))-[.$C$7];&quot;#&quot;))" office:value-type="string" office:string-value=".">
            <text:p>.</text:p>
          </table:table-cell>
          <table:table-cell table:formula="of:=IF((([.L$1]*[.L$1]+[.$F22]*[.$F22]-[.$C$10]*[.L$1]*[.L$1])/[.$E$9])&gt;1;&quot;.&quot;;IF([.$C$6]*SQRT(1-(([.L$1]*[.L$1]+[.$F22]*[.$F22]-[.$C$10]*[.L$1]*[.L$1])/[.$E$9]))-[.$C$7]&gt;0.5;[.$C$6]*SQRT(1-(([.L$1]*[.L$1]+[.$F22]*[.$F22]-[.$C$10]*[.L$1]*[.L$1])/[.$E$9]))-[.$C$7];&quot;#&quot;))" office:value-type="string" office:string-value=".">
            <text:p>.</text:p>
          </table:table-cell>
          <table:table-cell table:formula="of:=IF((([.M$1]*[.M$1]+[.$F22]*[.$F22]-[.$C$10]*[.M$1]*[.M$1])/[.$E$9])&gt;1;&quot;.&quot;;IF([.$C$6]*SQRT(1-(([.M$1]*[.M$1]+[.$F22]*[.$F22]-[.$C$10]*[.M$1]*[.M$1])/[.$E$9]))-[.$C$7]&gt;0.5;[.$C$6]*SQRT(1-(([.M$1]*[.M$1]+[.$F22]*[.$F22]-[.$C$10]*[.M$1]*[.M$1])/[.$E$9]))-[.$C$7];&quot;#&quot;))" office:value-type="string" office:string-value=".">
            <text:p>.</text:p>
          </table:table-cell>
          <table:table-cell table:formula="of:=IF((([.N$1]*[.N$1]+[.$F22]*[.$F22]-[.$C$10]*[.N$1]*[.N$1])/[.$E$9])&gt;1;&quot;.&quot;;IF([.$C$6]*SQRT(1-(([.N$1]*[.N$1]+[.$F22]*[.$F22]-[.$C$10]*[.N$1]*[.N$1])/[.$E$9]))-[.$C$7]&gt;0.5;[.$C$6]*SQRT(1-(([.N$1]*[.N$1]+[.$F22]*[.$F22]-[.$C$10]*[.N$1]*[.N$1])/[.$E$9]))-[.$C$7];&quot;#&quot;))" office:value-type="string" office:string-value=".">
            <text:p>.</text:p>
          </table:table-cell>
          <table:table-cell table:formula="of:=IF((([.O$1]*[.O$1]+[.$F22]*[.$F22]-[.$C$10]*[.O$1]*[.O$1])/[.$E$9])&gt;1;&quot;.&quot;;IF([.$C$6]*SQRT(1-(([.O$1]*[.O$1]+[.$F22]*[.$F22]-[.$C$10]*[.O$1]*[.O$1])/[.$E$9]))-[.$C$7]&gt;0.5;[.$C$6]*SQRT(1-(([.O$1]*[.O$1]+[.$F22]*[.$F22]-[.$C$10]*[.O$1]*[.O$1])/[.$E$9]))-[.$C$7];&quot;#&quot;))" office:value-type="string" office:string-value=".">
            <text:p>.</text:p>
          </table:table-cell>
          <table:table-cell table:formula="of:=IF((([.P$1]*[.P$1]+[.$F22]*[.$F22]-[.$C$10]*[.P$1]*[.P$1])/[.$E$9])&gt;1;&quot;.&quot;;IF([.$C$6]*SQRT(1-(([.P$1]*[.P$1]+[.$F22]*[.$F22]-[.$C$10]*[.P$1]*[.P$1])/[.$E$9]))-[.$C$7]&gt;0.5;[.$C$6]*SQRT(1-(([.P$1]*[.P$1]+[.$F22]*[.$F22]-[.$C$10]*[.P$1]*[.P$1])/[.$E$9]))-[.$C$7];&quot;#&quot;))" office:value-type="string" office:string-value=".">
            <text:p>.</text:p>
          </table:table-cell>
          <table:table-cell table:formula="of:=IF((([.Q$1]*[.Q$1]+[.$F22]*[.$F22]-[.$C$10]*[.Q$1]*[.Q$1])/[.$E$9])&gt;1;&quot;.&quot;;IF([.$C$6]*SQRT(1-(([.Q$1]*[.Q$1]+[.$F22]*[.$F22]-[.$C$10]*[.Q$1]*[.Q$1])/[.$E$9]))-[.$C$7]&gt;0.5;[.$C$6]*SQRT(1-(([.Q$1]*[.Q$1]+[.$F22]*[.$F22]-[.$C$10]*[.Q$1]*[.Q$1])/[.$E$9]))-[.$C$7];&quot;#&quot;))" office:value-type="string" office:string-value=".">
            <text:p>.</text:p>
          </table:table-cell>
          <table:table-cell table:formula="of:=IF((([.R$1]*[.R$1]+[.$F22]*[.$F22]-[.$C$10]*[.R$1]*[.R$1])/[.$E$9])&gt;1;&quot;.&quot;;IF([.$C$6]*SQRT(1-(([.R$1]*[.R$1]+[.$F22]*[.$F22]-[.$C$10]*[.R$1]*[.R$1])/[.$E$9]))-[.$C$7]&gt;0.5;[.$C$6]*SQRT(1-(([.R$1]*[.R$1]+[.$F22]*[.$F22]-[.$C$10]*[.R$1]*[.R$1])/[.$E$9]))-[.$C$7];&quot;#&quot;))" office:value-type="string" office:string-value=".">
            <text:p>.</text:p>
          </table:table-cell>
          <table:table-cell table:formula="of:=IF((([.S$1]*[.S$1]+[.$F22]*[.$F22]-[.$C$10]*[.S$1]*[.S$1])/[.$E$9])&gt;1;&quot;.&quot;;IF([.$C$6]*SQRT(1-(([.S$1]*[.S$1]+[.$F22]*[.$F22]-[.$C$10]*[.S$1]*[.S$1])/[.$E$9]))-[.$C$7]&gt;0.5;[.$C$6]*SQRT(1-(([.S$1]*[.S$1]+[.$F22]*[.$F22]-[.$C$10]*[.S$1]*[.S$1])/[.$E$9]))-[.$C$7];&quot;#&quot;))" office:value-type="string" office:string-value=".">
            <text:p>.</text:p>
          </table:table-cell>
          <table:table-cell table:formula="of:=IF((([.T$1]*[.T$1]+[.$F22]*[.$F22]-[.$C$10]*[.T$1]*[.T$1])/[.$E$9])&gt;1;&quot;.&quot;;IF([.$C$6]*SQRT(1-(([.T$1]*[.T$1]+[.$F22]*[.$F22]-[.$C$10]*[.T$1]*[.T$1])/[.$E$9]))-[.$C$7]&gt;0.5;[.$C$6]*SQRT(1-(([.T$1]*[.T$1]+[.$F22]*[.$F22]-[.$C$10]*[.T$1]*[.T$1])/[.$E$9]))-[.$C$7];&quot;#&quot;))" office:value-type="string" office:string-value=".">
            <text:p>.</text:p>
          </table:table-cell>
          <table:table-cell table:formula="of:=IF((([.U$1]*[.U$1]+[.$F22]*[.$F22]-[.$C$10]*[.U$1]*[.U$1])/[.$E$9])&gt;1;&quot;.&quot;;IF([.$C$6]*SQRT(1-(([.U$1]*[.U$1]+[.$F22]*[.$F22]-[.$C$10]*[.U$1]*[.U$1])/[.$E$9]))-[.$C$7]&gt;0.5;[.$C$6]*SQRT(1-(([.U$1]*[.U$1]+[.$F22]*[.$F22]-[.$C$10]*[.U$1]*[.U$1])/[.$E$9]))-[.$C$7];&quot;#&quot;))" office:value-type="string" office:string-value=".">
            <text:p>.</text:p>
          </table:table-cell>
          <table:table-cell table:formula="of:=IF((([.V$1]*[.V$1]+[.$F22]*[.$F22]-[.$C$10]*[.V$1]*[.V$1])/[.$E$9])&gt;1;&quot;.&quot;;IF([.$C$6]*SQRT(1-(([.V$1]*[.V$1]+[.$F22]*[.$F22]-[.$C$10]*[.V$1]*[.V$1])/[.$E$9]))-[.$C$7]&gt;0.5;[.$C$6]*SQRT(1-(([.V$1]*[.V$1]+[.$F22]*[.$F22]-[.$C$10]*[.V$1]*[.V$1])/[.$E$9]))-[.$C$7];&quot;#&quot;))" office:value-type="string" office:string-value=".">
            <text:p>.</text:p>
          </table:table-cell>
          <table:table-cell table:formula="of:=IF((([.W$1]*[.W$1]+[.$F22]*[.$F22]-[.$C$10]*[.W$1]*[.W$1])/[.$E$9])&gt;1;&quot;.&quot;;IF([.$C$6]*SQRT(1-(([.W$1]*[.W$1]+[.$F22]*[.$F22]-[.$C$10]*[.W$1]*[.W$1])/[.$E$9]))-[.$C$7]&gt;0.5;[.$C$6]*SQRT(1-(([.W$1]*[.W$1]+[.$F22]*[.$F22]-[.$C$10]*[.W$1]*[.W$1])/[.$E$9]))-[.$C$7];&quot;#&quot;))" office:value-type="string" office:string-value=".">
            <text:p>.</text:p>
          </table:table-cell>
          <table:table-cell table:formula="of:=IF((([.X$1]*[.X$1]+[.$F22]*[.$F22]-[.$C$10]*[.X$1]*[.X$1])/[.$E$9])&gt;1;&quot;.&quot;;IF([.$C$6]*SQRT(1-(([.X$1]*[.X$1]+[.$F22]*[.$F22]-[.$C$10]*[.X$1]*[.X$1])/[.$E$9]))-[.$C$7]&gt;0.5;[.$C$6]*SQRT(1-(([.X$1]*[.X$1]+[.$F22]*[.$F22]-[.$C$10]*[.X$1]*[.X$1])/[.$E$9]))-[.$C$7];&quot;#&quot;))" office:value-type="string" office:string-value=".">
            <text:p>.</text:p>
          </table:table-cell>
          <table:table-cell table:formula="of:=IF((([.Y$1]*[.Y$1]+[.$F22]*[.$F22]-[.$C$10]*[.Y$1]*[.Y$1])/[.$E$9])&gt;1;&quot;.&quot;;IF([.$C$6]*SQRT(1-(([.Y$1]*[.Y$1]+[.$F22]*[.$F22]-[.$C$10]*[.Y$1]*[.Y$1])/[.$E$9]))-[.$C$7]&gt;0.5;[.$C$6]*SQRT(1-(([.Y$1]*[.Y$1]+[.$F22]*[.$F22]-[.$C$10]*[.Y$1]*[.Y$1])/[.$E$9]))-[.$C$7];&quot;#&quot;))" office:value-type="string" office:string-value=".">
            <text:p>.</text:p>
          </table:table-cell>
          <table:table-cell table:formula="of:=IF((([.Z$1]*[.Z$1]+[.$F22]*[.$F22]-[.$C$10]*[.Z$1]*[.Z$1])/[.$E$9])&gt;1;&quot;.&quot;;IF([.$C$6]*SQRT(1-(([.Z$1]*[.Z$1]+[.$F22]*[.$F22]-[.$C$10]*[.Z$1]*[.Z$1])/[.$E$9]))-[.$C$7]&gt;0.5;[.$C$6]*SQRT(1-(([.Z$1]*[.Z$1]+[.$F22]*[.$F22]-[.$C$10]*[.Z$1]*[.Z$1])/[.$E$9]))-[.$C$7];&quot;#&quot;))" office:value-type="string" office:string-value=".">
            <text:p>.</text:p>
          </table:table-cell>
          <table:table-cell table:formula="of:=IF((([.AA$1]*[.AA$1]+[.$F22]*[.$F22]-[.$C$10]*[.AA$1]*[.AA$1])/[.$E$9])&gt;1;&quot;.&quot;;IF([.$C$6]*SQRT(1-(([.AA$1]*[.AA$1]+[.$F22]*[.$F22]-[.$C$10]*[.AA$1]*[.AA$1])/[.$E$9]))-[.$C$7]&gt;0.5;[.$C$6]*SQRT(1-(([.AA$1]*[.AA$1]+[.$F22]*[.$F22]-[.$C$10]*[.AA$1]*[.AA$1])/[.$E$9]))-[.$C$7];&quot;#&quot;))" office:value-type="string" office:string-value=".">
            <text:p>.</text:p>
          </table:table-cell>
          <table:table-cell table:formula="of:=IF((([.AB$1]*[.AB$1]+[.$F22]*[.$F22]-[.$C$10]*[.AB$1]*[.AB$1])/[.$E$9])&gt;1;&quot;.&quot;;IF([.$C$6]*SQRT(1-(([.AB$1]*[.AB$1]+[.$F22]*[.$F22]-[.$C$10]*[.AB$1]*[.AB$1])/[.$E$9]))-[.$C$7]&gt;0.5;[.$C$6]*SQRT(1-(([.AB$1]*[.AB$1]+[.$F22]*[.$F22]-[.$C$10]*[.AB$1]*[.AB$1])/[.$E$9]))-[.$C$7];&quot;#&quot;))" office:value-type="string" office:string-value=".">
            <text:p>.</text:p>
          </table:table-cell>
          <table:table-cell table:formula="of:=IF((([.AC$1]*[.AC$1]+[.$F22]*[.$F22]-[.$C$10]*[.AC$1]*[.AC$1])/[.$E$9])&gt;1;&quot;.&quot;;IF([.$C$6]*SQRT(1-(([.AC$1]*[.AC$1]+[.$F22]*[.$F22]-[.$C$10]*[.AC$1]*[.AC$1])/[.$E$9]))-[.$C$7]&gt;0.5;[.$C$6]*SQRT(1-(([.AC$1]*[.AC$1]+[.$F22]*[.$F22]-[.$C$10]*[.AC$1]*[.AC$1])/[.$E$9]))-[.$C$7];&quot;#&quot;))" office:value-type="string" office:string-value=".">
            <text:p>.</text:p>
          </table:table-cell>
          <table:table-cell table:formula="of:=IF((([.AD$1]*[.AD$1]+[.$F22]*[.$F22]-[.$C$10]*[.AD$1]*[.AD$1])/[.$E$9])&gt;1;&quot;.&quot;;IF([.$C$6]*SQRT(1-(([.AD$1]*[.AD$1]+[.$F22]*[.$F22]-[.$C$10]*[.AD$1]*[.AD$1])/[.$E$9]))-[.$C$7]&gt;0.5;[.$C$6]*SQRT(1-(([.AD$1]*[.AD$1]+[.$F22]*[.$F22]-[.$C$10]*[.AD$1]*[.AD$1])/[.$E$9]))-[.$C$7];&quot;#&quot;))" office:value-type="string" office:string-value=".">
            <text:p>.</text:p>
          </table:table-cell>
          <table:table-cell table:formula="of:=IF((([.AE$1]*[.AE$1]+[.$F22]*[.$F22]-[.$C$10]*[.AE$1]*[.AE$1])/[.$E$9])&gt;1;&quot;.&quot;;IF([.$C$6]*SQRT(1-(([.AE$1]*[.AE$1]+[.$F22]*[.$F22]-[.$C$10]*[.AE$1]*[.AE$1])/[.$E$9]))-[.$C$7]&gt;0.5;[.$C$6]*SQRT(1-(([.AE$1]*[.AE$1]+[.$F22]*[.$F22]-[.$C$10]*[.AE$1]*[.AE$1])/[.$E$9]))-[.$C$7];&quot;#&quot;))" office:value-type="string" office:string-value=".">
            <text:p>.</text:p>
          </table:table-cell>
          <table:table-cell table:formula="of:=IF((([.AF$1]*[.AF$1]+[.$F22]*[.$F22]-[.$C$10]*[.AF$1]*[.AF$1])/[.$E$9])&gt;1;&quot;.&quot;;IF([.$C$6]*SQRT(1-(([.AF$1]*[.AF$1]+[.$F22]*[.$F22]-[.$C$10]*[.AF$1]*[.AF$1])/[.$E$9]))-[.$C$7]&gt;0.5;[.$C$6]*SQRT(1-(([.AF$1]*[.AF$1]+[.$F22]*[.$F22]-[.$C$10]*[.AF$1]*[.AF$1])/[.$E$9]))-[.$C$7];&quot;#&quot;))" office:value-type="string" office:string-value=".">
            <text:p>.</text:p>
          </table:table-cell>
          <table:table-cell table:formula="of:=IF((([.AG$1]*[.AG$1]+[.$F22]*[.$F22]-[.$C$10]*[.AG$1]*[.AG$1])/[.$E$9])&gt;1;&quot;.&quot;;IF([.$C$6]*SQRT(1-(([.AG$1]*[.AG$1]+[.$F22]*[.$F22]-[.$C$10]*[.AG$1]*[.AG$1])/[.$E$9]))-[.$C$7]&gt;0.5;[.$C$6]*SQRT(1-(([.AG$1]*[.AG$1]+[.$F22]*[.$F22]-[.$C$10]*[.AG$1]*[.AG$1])/[.$E$9]))-[.$C$7];&quot;#&quot;))" office:value-type="string" office:string-value=".">
            <text:p>.</text:p>
          </table:table-cell>
          <table:table-cell table:formula="of:=IF((([.AH$1]*[.AH$1]+[.$F22]*[.$F22]-[.$C$10]*[.AH$1]*[.AH$1])/[.$E$9])&gt;1;&quot;.&quot;;IF([.$C$6]*SQRT(1-(([.AH$1]*[.AH$1]+[.$F22]*[.$F22]-[.$C$10]*[.AH$1]*[.AH$1])/[.$E$9]))-[.$C$7]&gt;0.5;[.$C$6]*SQRT(1-(([.AH$1]*[.AH$1]+[.$F22]*[.$F22]-[.$C$10]*[.AH$1]*[.AH$1])/[.$E$9]))-[.$C$7];&quot;#&quot;))" office:value-type="string" office:string-value=".">
            <text:p>.</text:p>
          </table:table-cell>
          <table:table-cell table:formula="of:=IF((([.AI$1]*[.AI$1]+[.$F22]*[.$F22]-[.$C$10]*[.AI$1]*[.AI$1])/[.$E$9])&gt;1;&quot;.&quot;;IF([.$C$6]*SQRT(1-(([.AI$1]*[.AI$1]+[.$F22]*[.$F22]-[.$C$10]*[.AI$1]*[.AI$1])/[.$E$9]))-[.$C$7]&gt;0.5;[.$C$6]*SQRT(1-(([.AI$1]*[.AI$1]+[.$F22]*[.$F22]-[.$C$10]*[.AI$1]*[.AI$1])/[.$E$9]))-[.$C$7];&quot;#&quot;))" office:value-type="string" office:string-value=".">
            <text:p>.</text:p>
          </table:table-cell>
          <table:table-cell table:formula="of:=IF((([.AJ$1]*[.AJ$1]+[.$F22]*[.$F22]-[.$C$10]*[.AJ$1]*[.AJ$1])/[.$E$9])&gt;1;&quot;.&quot;;IF([.$C$6]*SQRT(1-(([.AJ$1]*[.AJ$1]+[.$F22]*[.$F22]-[.$C$10]*[.AJ$1]*[.AJ$1])/[.$E$9]))-[.$C$7]&gt;0.5;[.$C$6]*SQRT(1-(([.AJ$1]*[.AJ$1]+[.$F22]*[.$F22]-[.$C$10]*[.AJ$1]*[.AJ$1])/[.$E$9]))-[.$C$7];&quot;#&quot;))" office:value-type="string" office:string-value=".">
            <text:p>.</text:p>
          </table:table-cell>
          <table:table-cell table:formula="of:=IF((([.AK$1]*[.AK$1]+[.$F22]*[.$F22]-[.$C$10]*[.AK$1]*[.AK$1])/[.$E$9])&gt;1;&quot;.&quot;;IF([.$C$6]*SQRT(1-(([.AK$1]*[.AK$1]+[.$F22]*[.$F22]-[.$C$10]*[.AK$1]*[.AK$1])/[.$E$9]))-[.$C$7]&gt;0.5;[.$C$6]*SQRT(1-(([.AK$1]*[.AK$1]+[.$F22]*[.$F22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3]-[.$C$9]" office:value-type="float" office:value="16.5">
            <text:p>17</text:p>
          </table:table-cell>
          <table:table-cell table:formula="of:=[.G22]+1" office:value-type="float" office:value="21">
            <text:p>21</text:p>
          </table:table-cell>
          <table:table-cell table:formula="of:=IF((([.H$1]*[.H$1]+[.$F23]*[.$F23]-[.$C$10]*[.H$1]*[.H$1])/[.$E$9])&gt;1;&quot;.&quot;;IF([.$C$6]*SQRT(1-(([.H$1]*[.H$1]+[.$F23]*[.$F23]-[.$C$10]*[.H$1]*[.H$1])/[.$E$9]))-[.$C$7]&gt;0.5;[.$C$6]*SQRT(1-(([.H$1]*[.H$1]+[.$F23]*[.$F23]-[.$C$10]*[.H$1]*[.H$1])/[.$E$9]))-[.$C$7];&quot;#&quot;))" office:value-type="string" office:string-value=".">
            <text:p>.</text:p>
          </table:table-cell>
          <table:table-cell table:formula="of:=IF((([.I$1]*[.I$1]+[.$F23]*[.$F23]-[.$C$10]*[.I$1]*[.I$1])/[.$E$9])&gt;1;&quot;.&quot;;IF([.$C$6]*SQRT(1-(([.I$1]*[.I$1]+[.$F23]*[.$F23]-[.$C$10]*[.I$1]*[.I$1])/[.$E$9]))-[.$C$7]&gt;0.5;[.$C$6]*SQRT(1-(([.I$1]*[.I$1]+[.$F23]*[.$F23]-[.$C$10]*[.I$1]*[.I$1])/[.$E$9]))-[.$C$7];&quot;#&quot;))" office:value-type="string" office:string-value=".">
            <text:p>.</text:p>
          </table:table-cell>
          <table:table-cell table:formula="of:=IF((([.J$1]*[.J$1]+[.$F23]*[.$F23]-[.$C$10]*[.J$1]*[.J$1])/[.$E$9])&gt;1;&quot;.&quot;;IF([.$C$6]*SQRT(1-(([.J$1]*[.J$1]+[.$F23]*[.$F23]-[.$C$10]*[.J$1]*[.J$1])/[.$E$9]))-[.$C$7]&gt;0.5;[.$C$6]*SQRT(1-(([.J$1]*[.J$1]+[.$F23]*[.$F23]-[.$C$10]*[.J$1]*[.J$1])/[.$E$9]))-[.$C$7];&quot;#&quot;))" office:value-type="string" office:string-value=".">
            <text:p>.</text:p>
          </table:table-cell>
          <table:table-cell table:formula="of:=IF((([.K$1]*[.K$1]+[.$F23]*[.$F23]-[.$C$10]*[.K$1]*[.K$1])/[.$E$9])&gt;1;&quot;.&quot;;IF([.$C$6]*SQRT(1-(([.K$1]*[.K$1]+[.$F23]*[.$F23]-[.$C$10]*[.K$1]*[.K$1])/[.$E$9]))-[.$C$7]&gt;0.5;[.$C$6]*SQRT(1-(([.K$1]*[.K$1]+[.$F23]*[.$F23]-[.$C$10]*[.K$1]*[.K$1])/[.$E$9]))-[.$C$7];&quot;#&quot;))" office:value-type="string" office:string-value=".">
            <text:p>.</text:p>
          </table:table-cell>
          <table:table-cell table:formula="of:=IF((([.L$1]*[.L$1]+[.$F23]*[.$F23]-[.$C$10]*[.L$1]*[.L$1])/[.$E$9])&gt;1;&quot;.&quot;;IF([.$C$6]*SQRT(1-(([.L$1]*[.L$1]+[.$F23]*[.$F23]-[.$C$10]*[.L$1]*[.L$1])/[.$E$9]))-[.$C$7]&gt;0.5;[.$C$6]*SQRT(1-(([.L$1]*[.L$1]+[.$F23]*[.$F23]-[.$C$10]*[.L$1]*[.L$1])/[.$E$9]))-[.$C$7];&quot;#&quot;))" office:value-type="string" office:string-value=".">
            <text:p>.</text:p>
          </table:table-cell>
          <table:table-cell table:formula="of:=IF((([.M$1]*[.M$1]+[.$F23]*[.$F23]-[.$C$10]*[.M$1]*[.M$1])/[.$E$9])&gt;1;&quot;.&quot;;IF([.$C$6]*SQRT(1-(([.M$1]*[.M$1]+[.$F23]*[.$F23]-[.$C$10]*[.M$1]*[.M$1])/[.$E$9]))-[.$C$7]&gt;0.5;[.$C$6]*SQRT(1-(([.M$1]*[.M$1]+[.$F23]*[.$F23]-[.$C$10]*[.M$1]*[.M$1])/[.$E$9]))-[.$C$7];&quot;#&quot;))" office:value-type="string" office:string-value=".">
            <text:p>.</text:p>
          </table:table-cell>
          <table:table-cell table:formula="of:=IF((([.N$1]*[.N$1]+[.$F23]*[.$F23]-[.$C$10]*[.N$1]*[.N$1])/[.$E$9])&gt;1;&quot;.&quot;;IF([.$C$6]*SQRT(1-(([.N$1]*[.N$1]+[.$F23]*[.$F23]-[.$C$10]*[.N$1]*[.N$1])/[.$E$9]))-[.$C$7]&gt;0.5;[.$C$6]*SQRT(1-(([.N$1]*[.N$1]+[.$F23]*[.$F23]-[.$C$10]*[.N$1]*[.N$1])/[.$E$9]))-[.$C$7];&quot;#&quot;))" office:value-type="string" office:string-value=".">
            <text:p>.</text:p>
          </table:table-cell>
          <table:table-cell table:formula="of:=IF((([.O$1]*[.O$1]+[.$F23]*[.$F23]-[.$C$10]*[.O$1]*[.O$1])/[.$E$9])&gt;1;&quot;.&quot;;IF([.$C$6]*SQRT(1-(([.O$1]*[.O$1]+[.$F23]*[.$F23]-[.$C$10]*[.O$1]*[.O$1])/[.$E$9]))-[.$C$7]&gt;0.5;[.$C$6]*SQRT(1-(([.O$1]*[.O$1]+[.$F23]*[.$F23]-[.$C$10]*[.O$1]*[.O$1])/[.$E$9]))-[.$C$7];&quot;#&quot;))" office:value-type="string" office:string-value=".">
            <text:p>.</text:p>
          </table:table-cell>
          <table:table-cell table:formula="of:=IF((([.P$1]*[.P$1]+[.$F23]*[.$F23]-[.$C$10]*[.P$1]*[.P$1])/[.$E$9])&gt;1;&quot;.&quot;;IF([.$C$6]*SQRT(1-(([.P$1]*[.P$1]+[.$F23]*[.$F23]-[.$C$10]*[.P$1]*[.P$1])/[.$E$9]))-[.$C$7]&gt;0.5;[.$C$6]*SQRT(1-(([.P$1]*[.P$1]+[.$F23]*[.$F23]-[.$C$10]*[.P$1]*[.P$1])/[.$E$9]))-[.$C$7];&quot;#&quot;))" office:value-type="string" office:string-value=".">
            <text:p>.</text:p>
          </table:table-cell>
          <table:table-cell table:formula="of:=IF((([.Q$1]*[.Q$1]+[.$F23]*[.$F23]-[.$C$10]*[.Q$1]*[.Q$1])/[.$E$9])&gt;1;&quot;.&quot;;IF([.$C$6]*SQRT(1-(([.Q$1]*[.Q$1]+[.$F23]*[.$F23]-[.$C$10]*[.Q$1]*[.Q$1])/[.$E$9]))-[.$C$7]&gt;0.5;[.$C$6]*SQRT(1-(([.Q$1]*[.Q$1]+[.$F23]*[.$F23]-[.$C$10]*[.Q$1]*[.Q$1])/[.$E$9]))-[.$C$7];&quot;#&quot;))" office:value-type="string" office:string-value=".">
            <text:p>.</text:p>
          </table:table-cell>
          <table:table-cell table:formula="of:=IF((([.R$1]*[.R$1]+[.$F23]*[.$F23]-[.$C$10]*[.R$1]*[.R$1])/[.$E$9])&gt;1;&quot;.&quot;;IF([.$C$6]*SQRT(1-(([.R$1]*[.R$1]+[.$F23]*[.$F23]-[.$C$10]*[.R$1]*[.R$1])/[.$E$9]))-[.$C$7]&gt;0.5;[.$C$6]*SQRT(1-(([.R$1]*[.R$1]+[.$F23]*[.$F23]-[.$C$10]*[.R$1]*[.R$1])/[.$E$9]))-[.$C$7];&quot;#&quot;))" office:value-type="string" office:string-value=".">
            <text:p>.</text:p>
          </table:table-cell>
          <table:table-cell table:formula="of:=IF((([.S$1]*[.S$1]+[.$F23]*[.$F23]-[.$C$10]*[.S$1]*[.S$1])/[.$E$9])&gt;1;&quot;.&quot;;IF([.$C$6]*SQRT(1-(([.S$1]*[.S$1]+[.$F23]*[.$F23]-[.$C$10]*[.S$1]*[.S$1])/[.$E$9]))-[.$C$7]&gt;0.5;[.$C$6]*SQRT(1-(([.S$1]*[.S$1]+[.$F23]*[.$F23]-[.$C$10]*[.S$1]*[.S$1])/[.$E$9]))-[.$C$7];&quot;#&quot;))" office:value-type="string" office:string-value=".">
            <text:p>.</text:p>
          </table:table-cell>
          <table:table-cell table:formula="of:=IF((([.T$1]*[.T$1]+[.$F23]*[.$F23]-[.$C$10]*[.T$1]*[.T$1])/[.$E$9])&gt;1;&quot;.&quot;;IF([.$C$6]*SQRT(1-(([.T$1]*[.T$1]+[.$F23]*[.$F23]-[.$C$10]*[.T$1]*[.T$1])/[.$E$9]))-[.$C$7]&gt;0.5;[.$C$6]*SQRT(1-(([.T$1]*[.T$1]+[.$F23]*[.$F23]-[.$C$10]*[.T$1]*[.T$1])/[.$E$9]))-[.$C$7];&quot;#&quot;))" office:value-type="string" office:string-value=".">
            <text:p>.</text:p>
          </table:table-cell>
          <table:table-cell table:formula="of:=IF((([.U$1]*[.U$1]+[.$F23]*[.$F23]-[.$C$10]*[.U$1]*[.U$1])/[.$E$9])&gt;1;&quot;.&quot;;IF([.$C$6]*SQRT(1-(([.U$1]*[.U$1]+[.$F23]*[.$F23]-[.$C$10]*[.U$1]*[.U$1])/[.$E$9]))-[.$C$7]&gt;0.5;[.$C$6]*SQRT(1-(([.U$1]*[.U$1]+[.$F23]*[.$F23]-[.$C$10]*[.U$1]*[.U$1])/[.$E$9]))-[.$C$7];&quot;#&quot;))" office:value-type="string" office:string-value=".">
            <text:p>.</text:p>
          </table:table-cell>
          <table:table-cell table:formula="of:=IF((([.V$1]*[.V$1]+[.$F23]*[.$F23]-[.$C$10]*[.V$1]*[.V$1])/[.$E$9])&gt;1;&quot;.&quot;;IF([.$C$6]*SQRT(1-(([.V$1]*[.V$1]+[.$F23]*[.$F23]-[.$C$10]*[.V$1]*[.V$1])/[.$E$9]))-[.$C$7]&gt;0.5;[.$C$6]*SQRT(1-(([.V$1]*[.V$1]+[.$F23]*[.$F23]-[.$C$10]*[.V$1]*[.V$1])/[.$E$9]))-[.$C$7];&quot;#&quot;))" office:value-type="string" office:string-value=".">
            <text:p>.</text:p>
          </table:table-cell>
          <table:table-cell table:formula="of:=IF((([.W$1]*[.W$1]+[.$F23]*[.$F23]-[.$C$10]*[.W$1]*[.W$1])/[.$E$9])&gt;1;&quot;.&quot;;IF([.$C$6]*SQRT(1-(([.W$1]*[.W$1]+[.$F23]*[.$F23]-[.$C$10]*[.W$1]*[.W$1])/[.$E$9]))-[.$C$7]&gt;0.5;[.$C$6]*SQRT(1-(([.W$1]*[.W$1]+[.$F23]*[.$F23]-[.$C$10]*[.W$1]*[.W$1])/[.$E$9]))-[.$C$7];&quot;#&quot;))" office:value-type="string" office:string-value=".">
            <text:p>.</text:p>
          </table:table-cell>
          <table:table-cell table:formula="of:=IF((([.X$1]*[.X$1]+[.$F23]*[.$F23]-[.$C$10]*[.X$1]*[.X$1])/[.$E$9])&gt;1;&quot;.&quot;;IF([.$C$6]*SQRT(1-(([.X$1]*[.X$1]+[.$F23]*[.$F23]-[.$C$10]*[.X$1]*[.X$1])/[.$E$9]))-[.$C$7]&gt;0.5;[.$C$6]*SQRT(1-(([.X$1]*[.X$1]+[.$F23]*[.$F23]-[.$C$10]*[.X$1]*[.X$1])/[.$E$9]))-[.$C$7];&quot;#&quot;))" office:value-type="string" office:string-value=".">
            <text:p>.</text:p>
          </table:table-cell>
          <table:table-cell table:formula="of:=IF((([.Y$1]*[.Y$1]+[.$F23]*[.$F23]-[.$C$10]*[.Y$1]*[.Y$1])/[.$E$9])&gt;1;&quot;.&quot;;IF([.$C$6]*SQRT(1-(([.Y$1]*[.Y$1]+[.$F23]*[.$F23]-[.$C$10]*[.Y$1]*[.Y$1])/[.$E$9]))-[.$C$7]&gt;0.5;[.$C$6]*SQRT(1-(([.Y$1]*[.Y$1]+[.$F23]*[.$F23]-[.$C$10]*[.Y$1]*[.Y$1])/[.$E$9]))-[.$C$7];&quot;#&quot;))" office:value-type="string" office:string-value=".">
            <text:p>.</text:p>
          </table:table-cell>
          <table:table-cell table:formula="of:=IF((([.Z$1]*[.Z$1]+[.$F23]*[.$F23]-[.$C$10]*[.Z$1]*[.Z$1])/[.$E$9])&gt;1;&quot;.&quot;;IF([.$C$6]*SQRT(1-(([.Z$1]*[.Z$1]+[.$F23]*[.$F23]-[.$C$10]*[.Z$1]*[.Z$1])/[.$E$9]))-[.$C$7]&gt;0.5;[.$C$6]*SQRT(1-(([.Z$1]*[.Z$1]+[.$F23]*[.$F23]-[.$C$10]*[.Z$1]*[.Z$1])/[.$E$9]))-[.$C$7];&quot;#&quot;))" office:value-type="string" office:string-value=".">
            <text:p>.</text:p>
          </table:table-cell>
          <table:table-cell table:formula="of:=IF((([.AA$1]*[.AA$1]+[.$F23]*[.$F23]-[.$C$10]*[.AA$1]*[.AA$1])/[.$E$9])&gt;1;&quot;.&quot;;IF([.$C$6]*SQRT(1-(([.AA$1]*[.AA$1]+[.$F23]*[.$F23]-[.$C$10]*[.AA$1]*[.AA$1])/[.$E$9]))-[.$C$7]&gt;0.5;[.$C$6]*SQRT(1-(([.AA$1]*[.AA$1]+[.$F23]*[.$F23]-[.$C$10]*[.AA$1]*[.AA$1])/[.$E$9]))-[.$C$7];&quot;#&quot;))" office:value-type="string" office:string-value=".">
            <text:p>.</text:p>
          </table:table-cell>
          <table:table-cell table:formula="of:=IF((([.AB$1]*[.AB$1]+[.$F23]*[.$F23]-[.$C$10]*[.AB$1]*[.AB$1])/[.$E$9])&gt;1;&quot;.&quot;;IF([.$C$6]*SQRT(1-(([.AB$1]*[.AB$1]+[.$F23]*[.$F23]-[.$C$10]*[.AB$1]*[.AB$1])/[.$E$9]))-[.$C$7]&gt;0.5;[.$C$6]*SQRT(1-(([.AB$1]*[.AB$1]+[.$F23]*[.$F23]-[.$C$10]*[.AB$1]*[.AB$1])/[.$E$9]))-[.$C$7];&quot;#&quot;))" office:value-type="string" office:string-value=".">
            <text:p>.</text:p>
          </table:table-cell>
          <table:table-cell table:formula="of:=IF((([.AC$1]*[.AC$1]+[.$F23]*[.$F23]-[.$C$10]*[.AC$1]*[.AC$1])/[.$E$9])&gt;1;&quot;.&quot;;IF([.$C$6]*SQRT(1-(([.AC$1]*[.AC$1]+[.$F23]*[.$F23]-[.$C$10]*[.AC$1]*[.AC$1])/[.$E$9]))-[.$C$7]&gt;0.5;[.$C$6]*SQRT(1-(([.AC$1]*[.AC$1]+[.$F23]*[.$F23]-[.$C$10]*[.AC$1]*[.AC$1])/[.$E$9]))-[.$C$7];&quot;#&quot;))" office:value-type="string" office:string-value=".">
            <text:p>.</text:p>
          </table:table-cell>
          <table:table-cell table:formula="of:=IF((([.AD$1]*[.AD$1]+[.$F23]*[.$F23]-[.$C$10]*[.AD$1]*[.AD$1])/[.$E$9])&gt;1;&quot;.&quot;;IF([.$C$6]*SQRT(1-(([.AD$1]*[.AD$1]+[.$F23]*[.$F23]-[.$C$10]*[.AD$1]*[.AD$1])/[.$E$9]))-[.$C$7]&gt;0.5;[.$C$6]*SQRT(1-(([.AD$1]*[.AD$1]+[.$F23]*[.$F23]-[.$C$10]*[.AD$1]*[.AD$1])/[.$E$9]))-[.$C$7];&quot;#&quot;))" office:value-type="string" office:string-value=".">
            <text:p>.</text:p>
          </table:table-cell>
          <table:table-cell table:formula="of:=IF((([.AE$1]*[.AE$1]+[.$F23]*[.$F23]-[.$C$10]*[.AE$1]*[.AE$1])/[.$E$9])&gt;1;&quot;.&quot;;IF([.$C$6]*SQRT(1-(([.AE$1]*[.AE$1]+[.$F23]*[.$F23]-[.$C$10]*[.AE$1]*[.AE$1])/[.$E$9]))-[.$C$7]&gt;0.5;[.$C$6]*SQRT(1-(([.AE$1]*[.AE$1]+[.$F23]*[.$F23]-[.$C$10]*[.AE$1]*[.AE$1])/[.$E$9]))-[.$C$7];&quot;#&quot;))" office:value-type="string" office:string-value=".">
            <text:p>.</text:p>
          </table:table-cell>
          <table:table-cell table:formula="of:=IF((([.AF$1]*[.AF$1]+[.$F23]*[.$F23]-[.$C$10]*[.AF$1]*[.AF$1])/[.$E$9])&gt;1;&quot;.&quot;;IF([.$C$6]*SQRT(1-(([.AF$1]*[.AF$1]+[.$F23]*[.$F23]-[.$C$10]*[.AF$1]*[.AF$1])/[.$E$9]))-[.$C$7]&gt;0.5;[.$C$6]*SQRT(1-(([.AF$1]*[.AF$1]+[.$F23]*[.$F23]-[.$C$10]*[.AF$1]*[.AF$1])/[.$E$9]))-[.$C$7];&quot;#&quot;))" office:value-type="string" office:string-value=".">
            <text:p>.</text:p>
          </table:table-cell>
          <table:table-cell table:formula="of:=IF((([.AG$1]*[.AG$1]+[.$F23]*[.$F23]-[.$C$10]*[.AG$1]*[.AG$1])/[.$E$9])&gt;1;&quot;.&quot;;IF([.$C$6]*SQRT(1-(([.AG$1]*[.AG$1]+[.$F23]*[.$F23]-[.$C$10]*[.AG$1]*[.AG$1])/[.$E$9]))-[.$C$7]&gt;0.5;[.$C$6]*SQRT(1-(([.AG$1]*[.AG$1]+[.$F23]*[.$F23]-[.$C$10]*[.AG$1]*[.AG$1])/[.$E$9]))-[.$C$7];&quot;#&quot;))" office:value-type="string" office:string-value=".">
            <text:p>.</text:p>
          </table:table-cell>
          <table:table-cell table:formula="of:=IF((([.AH$1]*[.AH$1]+[.$F23]*[.$F23]-[.$C$10]*[.AH$1]*[.AH$1])/[.$E$9])&gt;1;&quot;.&quot;;IF([.$C$6]*SQRT(1-(([.AH$1]*[.AH$1]+[.$F23]*[.$F23]-[.$C$10]*[.AH$1]*[.AH$1])/[.$E$9]))-[.$C$7]&gt;0.5;[.$C$6]*SQRT(1-(([.AH$1]*[.AH$1]+[.$F23]*[.$F23]-[.$C$10]*[.AH$1]*[.AH$1])/[.$E$9]))-[.$C$7];&quot;#&quot;))" office:value-type="string" office:string-value=".">
            <text:p>.</text:p>
          </table:table-cell>
          <table:table-cell table:formula="of:=IF((([.AI$1]*[.AI$1]+[.$F23]*[.$F23]-[.$C$10]*[.AI$1]*[.AI$1])/[.$E$9])&gt;1;&quot;.&quot;;IF([.$C$6]*SQRT(1-(([.AI$1]*[.AI$1]+[.$F23]*[.$F23]-[.$C$10]*[.AI$1]*[.AI$1])/[.$E$9]))-[.$C$7]&gt;0.5;[.$C$6]*SQRT(1-(([.AI$1]*[.AI$1]+[.$F23]*[.$F23]-[.$C$10]*[.AI$1]*[.AI$1])/[.$E$9]))-[.$C$7];&quot;#&quot;))" office:value-type="string" office:string-value=".">
            <text:p>.</text:p>
          </table:table-cell>
          <table:table-cell table:formula="of:=IF((([.AJ$1]*[.AJ$1]+[.$F23]*[.$F23]-[.$C$10]*[.AJ$1]*[.AJ$1])/[.$E$9])&gt;1;&quot;.&quot;;IF([.$C$6]*SQRT(1-(([.AJ$1]*[.AJ$1]+[.$F23]*[.$F23]-[.$C$10]*[.AJ$1]*[.AJ$1])/[.$E$9]))-[.$C$7]&gt;0.5;[.$C$6]*SQRT(1-(([.AJ$1]*[.AJ$1]+[.$F23]*[.$F23]-[.$C$10]*[.AJ$1]*[.AJ$1])/[.$E$9]))-[.$C$7];&quot;#&quot;))" office:value-type="string" office:string-value=".">
            <text:p>.</text:p>
          </table:table-cell>
          <table:table-cell table:formula="of:=IF((([.AK$1]*[.AK$1]+[.$F23]*[.$F23]-[.$C$10]*[.AK$1]*[.AK$1])/[.$E$9])&gt;1;&quot;.&quot;;IF([.$C$6]*SQRT(1-(([.AK$1]*[.AK$1]+[.$F23]*[.$F23]-[.$C$10]*[.AK$1]*[.AK$1])/[.$E$9]))-[.$C$7]&gt;0.5;[.$C$6]*SQRT(1-(([.AK$1]*[.AK$1]+[.$F23]*[.$F23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4]-[.$C$9]" office:value-type="float" office:value="17.5">
            <text:p>18</text:p>
          </table:table-cell>
          <table:table-cell table:formula="of:=[.G23]+1" office:value-type="float" office:value="22">
            <text:p>22</text:p>
          </table:table-cell>
          <table:table-cell table:formula="of:=IF((([.H$1]*[.H$1]+[.$F24]*[.$F24]-[.$C$10]*[.H$1]*[.H$1])/[.$E$9])&gt;1;&quot;.&quot;;IF([.$C$6]*SQRT(1-(([.H$1]*[.H$1]+[.$F24]*[.$F24]-[.$C$10]*[.H$1]*[.H$1])/[.$E$9]))-[.$C$7]&gt;0.5;[.$C$6]*SQRT(1-(([.H$1]*[.H$1]+[.$F24]*[.$F24]-[.$C$10]*[.H$1]*[.H$1])/[.$E$9]))-[.$C$7];&quot;#&quot;))" office:value-type="string" office:string-value=".">
            <text:p>.</text:p>
          </table:table-cell>
          <table:table-cell table:formula="of:=IF((([.I$1]*[.I$1]+[.$F24]*[.$F24]-[.$C$10]*[.I$1]*[.I$1])/[.$E$9])&gt;1;&quot;.&quot;;IF([.$C$6]*SQRT(1-(([.I$1]*[.I$1]+[.$F24]*[.$F24]-[.$C$10]*[.I$1]*[.I$1])/[.$E$9]))-[.$C$7]&gt;0.5;[.$C$6]*SQRT(1-(([.I$1]*[.I$1]+[.$F24]*[.$F24]-[.$C$10]*[.I$1]*[.I$1])/[.$E$9]))-[.$C$7];&quot;#&quot;))" office:value-type="string" office:string-value=".">
            <text:p>.</text:p>
          </table:table-cell>
          <table:table-cell table:formula="of:=IF((([.J$1]*[.J$1]+[.$F24]*[.$F24]-[.$C$10]*[.J$1]*[.J$1])/[.$E$9])&gt;1;&quot;.&quot;;IF([.$C$6]*SQRT(1-(([.J$1]*[.J$1]+[.$F24]*[.$F24]-[.$C$10]*[.J$1]*[.J$1])/[.$E$9]))-[.$C$7]&gt;0.5;[.$C$6]*SQRT(1-(([.J$1]*[.J$1]+[.$F24]*[.$F24]-[.$C$10]*[.J$1]*[.J$1])/[.$E$9]))-[.$C$7];&quot;#&quot;))" office:value-type="string" office:string-value=".">
            <text:p>.</text:p>
          </table:table-cell>
          <table:table-cell table:formula="of:=IF((([.K$1]*[.K$1]+[.$F24]*[.$F24]-[.$C$10]*[.K$1]*[.K$1])/[.$E$9])&gt;1;&quot;.&quot;;IF([.$C$6]*SQRT(1-(([.K$1]*[.K$1]+[.$F24]*[.$F24]-[.$C$10]*[.K$1]*[.K$1])/[.$E$9]))-[.$C$7]&gt;0.5;[.$C$6]*SQRT(1-(([.K$1]*[.K$1]+[.$F24]*[.$F24]-[.$C$10]*[.K$1]*[.K$1])/[.$E$9]))-[.$C$7];&quot;#&quot;))" office:value-type="string" office:string-value=".">
            <text:p>.</text:p>
          </table:table-cell>
          <table:table-cell table:formula="of:=IF((([.L$1]*[.L$1]+[.$F24]*[.$F24]-[.$C$10]*[.L$1]*[.L$1])/[.$E$9])&gt;1;&quot;.&quot;;IF([.$C$6]*SQRT(1-(([.L$1]*[.L$1]+[.$F24]*[.$F24]-[.$C$10]*[.L$1]*[.L$1])/[.$E$9]))-[.$C$7]&gt;0.5;[.$C$6]*SQRT(1-(([.L$1]*[.L$1]+[.$F24]*[.$F24]-[.$C$10]*[.L$1]*[.L$1])/[.$E$9]))-[.$C$7];&quot;#&quot;))" office:value-type="string" office:string-value=".">
            <text:p>.</text:p>
          </table:table-cell>
          <table:table-cell table:formula="of:=IF((([.M$1]*[.M$1]+[.$F24]*[.$F24]-[.$C$10]*[.M$1]*[.M$1])/[.$E$9])&gt;1;&quot;.&quot;;IF([.$C$6]*SQRT(1-(([.M$1]*[.M$1]+[.$F24]*[.$F24]-[.$C$10]*[.M$1]*[.M$1])/[.$E$9]))-[.$C$7]&gt;0.5;[.$C$6]*SQRT(1-(([.M$1]*[.M$1]+[.$F24]*[.$F24]-[.$C$10]*[.M$1]*[.M$1])/[.$E$9]))-[.$C$7];&quot;#&quot;))" office:value-type="string" office:string-value=".">
            <text:p>.</text:p>
          </table:table-cell>
          <table:table-cell table:formula="of:=IF((([.N$1]*[.N$1]+[.$F24]*[.$F24]-[.$C$10]*[.N$1]*[.N$1])/[.$E$9])&gt;1;&quot;.&quot;;IF([.$C$6]*SQRT(1-(([.N$1]*[.N$1]+[.$F24]*[.$F24]-[.$C$10]*[.N$1]*[.N$1])/[.$E$9]))-[.$C$7]&gt;0.5;[.$C$6]*SQRT(1-(([.N$1]*[.N$1]+[.$F24]*[.$F24]-[.$C$10]*[.N$1]*[.N$1])/[.$E$9]))-[.$C$7];&quot;#&quot;))" office:value-type="string" office:string-value=".">
            <text:p>.</text:p>
          </table:table-cell>
          <table:table-cell table:formula="of:=IF((([.O$1]*[.O$1]+[.$F24]*[.$F24]-[.$C$10]*[.O$1]*[.O$1])/[.$E$9])&gt;1;&quot;.&quot;;IF([.$C$6]*SQRT(1-(([.O$1]*[.O$1]+[.$F24]*[.$F24]-[.$C$10]*[.O$1]*[.O$1])/[.$E$9]))-[.$C$7]&gt;0.5;[.$C$6]*SQRT(1-(([.O$1]*[.O$1]+[.$F24]*[.$F24]-[.$C$10]*[.O$1]*[.O$1])/[.$E$9]))-[.$C$7];&quot;#&quot;))" office:value-type="string" office:string-value=".">
            <text:p>.</text:p>
          </table:table-cell>
          <table:table-cell table:formula="of:=IF((([.P$1]*[.P$1]+[.$F24]*[.$F24]-[.$C$10]*[.P$1]*[.P$1])/[.$E$9])&gt;1;&quot;.&quot;;IF([.$C$6]*SQRT(1-(([.P$1]*[.P$1]+[.$F24]*[.$F24]-[.$C$10]*[.P$1]*[.P$1])/[.$E$9]))-[.$C$7]&gt;0.5;[.$C$6]*SQRT(1-(([.P$1]*[.P$1]+[.$F24]*[.$F24]-[.$C$10]*[.P$1]*[.P$1])/[.$E$9]))-[.$C$7];&quot;#&quot;))" office:value-type="string" office:string-value=".">
            <text:p>.</text:p>
          </table:table-cell>
          <table:table-cell table:formula="of:=IF((([.Q$1]*[.Q$1]+[.$F24]*[.$F24]-[.$C$10]*[.Q$1]*[.Q$1])/[.$E$9])&gt;1;&quot;.&quot;;IF([.$C$6]*SQRT(1-(([.Q$1]*[.Q$1]+[.$F24]*[.$F24]-[.$C$10]*[.Q$1]*[.Q$1])/[.$E$9]))-[.$C$7]&gt;0.5;[.$C$6]*SQRT(1-(([.Q$1]*[.Q$1]+[.$F24]*[.$F24]-[.$C$10]*[.Q$1]*[.Q$1])/[.$E$9]))-[.$C$7];&quot;#&quot;))" office:value-type="string" office:string-value=".">
            <text:p>.</text:p>
          </table:table-cell>
          <table:table-cell table:formula="of:=IF((([.R$1]*[.R$1]+[.$F24]*[.$F24]-[.$C$10]*[.R$1]*[.R$1])/[.$E$9])&gt;1;&quot;.&quot;;IF([.$C$6]*SQRT(1-(([.R$1]*[.R$1]+[.$F24]*[.$F24]-[.$C$10]*[.R$1]*[.R$1])/[.$E$9]))-[.$C$7]&gt;0.5;[.$C$6]*SQRT(1-(([.R$1]*[.R$1]+[.$F24]*[.$F24]-[.$C$10]*[.R$1]*[.R$1])/[.$E$9]))-[.$C$7];&quot;#&quot;))" office:value-type="string" office:string-value=".">
            <text:p>.</text:p>
          </table:table-cell>
          <table:table-cell table:formula="of:=IF((([.S$1]*[.S$1]+[.$F24]*[.$F24]-[.$C$10]*[.S$1]*[.S$1])/[.$E$9])&gt;1;&quot;.&quot;;IF([.$C$6]*SQRT(1-(([.S$1]*[.S$1]+[.$F24]*[.$F24]-[.$C$10]*[.S$1]*[.S$1])/[.$E$9]))-[.$C$7]&gt;0.5;[.$C$6]*SQRT(1-(([.S$1]*[.S$1]+[.$F24]*[.$F24]-[.$C$10]*[.S$1]*[.S$1])/[.$E$9]))-[.$C$7];&quot;#&quot;))" office:value-type="string" office:string-value=".">
            <text:p>.</text:p>
          </table:table-cell>
          <table:table-cell table:formula="of:=IF((([.T$1]*[.T$1]+[.$F24]*[.$F24]-[.$C$10]*[.T$1]*[.T$1])/[.$E$9])&gt;1;&quot;.&quot;;IF([.$C$6]*SQRT(1-(([.T$1]*[.T$1]+[.$F24]*[.$F24]-[.$C$10]*[.T$1]*[.T$1])/[.$E$9]))-[.$C$7]&gt;0.5;[.$C$6]*SQRT(1-(([.T$1]*[.T$1]+[.$F24]*[.$F24]-[.$C$10]*[.T$1]*[.T$1])/[.$E$9]))-[.$C$7];&quot;#&quot;))" office:value-type="string" office:string-value=".">
            <text:p>.</text:p>
          </table:table-cell>
          <table:table-cell table:formula="of:=IF((([.U$1]*[.U$1]+[.$F24]*[.$F24]-[.$C$10]*[.U$1]*[.U$1])/[.$E$9])&gt;1;&quot;.&quot;;IF([.$C$6]*SQRT(1-(([.U$1]*[.U$1]+[.$F24]*[.$F24]-[.$C$10]*[.U$1]*[.U$1])/[.$E$9]))-[.$C$7]&gt;0.5;[.$C$6]*SQRT(1-(([.U$1]*[.U$1]+[.$F24]*[.$F24]-[.$C$10]*[.U$1]*[.U$1])/[.$E$9]))-[.$C$7];&quot;#&quot;))" office:value-type="string" office:string-value=".">
            <text:p>.</text:p>
          </table:table-cell>
          <table:table-cell table:formula="of:=IF((([.V$1]*[.V$1]+[.$F24]*[.$F24]-[.$C$10]*[.V$1]*[.V$1])/[.$E$9])&gt;1;&quot;.&quot;;IF([.$C$6]*SQRT(1-(([.V$1]*[.V$1]+[.$F24]*[.$F24]-[.$C$10]*[.V$1]*[.V$1])/[.$E$9]))-[.$C$7]&gt;0.5;[.$C$6]*SQRT(1-(([.V$1]*[.V$1]+[.$F24]*[.$F24]-[.$C$10]*[.V$1]*[.V$1])/[.$E$9]))-[.$C$7];&quot;#&quot;))" office:value-type="string" office:string-value=".">
            <text:p>.</text:p>
          </table:table-cell>
          <table:table-cell table:formula="of:=IF((([.W$1]*[.W$1]+[.$F24]*[.$F24]-[.$C$10]*[.W$1]*[.W$1])/[.$E$9])&gt;1;&quot;.&quot;;IF([.$C$6]*SQRT(1-(([.W$1]*[.W$1]+[.$F24]*[.$F24]-[.$C$10]*[.W$1]*[.W$1])/[.$E$9]))-[.$C$7]&gt;0.5;[.$C$6]*SQRT(1-(([.W$1]*[.W$1]+[.$F24]*[.$F24]-[.$C$10]*[.W$1]*[.W$1])/[.$E$9]))-[.$C$7];&quot;#&quot;))" office:value-type="string" office:string-value=".">
            <text:p>.</text:p>
          </table:table-cell>
          <table:table-cell table:formula="of:=IF((([.X$1]*[.X$1]+[.$F24]*[.$F24]-[.$C$10]*[.X$1]*[.X$1])/[.$E$9])&gt;1;&quot;.&quot;;IF([.$C$6]*SQRT(1-(([.X$1]*[.X$1]+[.$F24]*[.$F24]-[.$C$10]*[.X$1]*[.X$1])/[.$E$9]))-[.$C$7]&gt;0.5;[.$C$6]*SQRT(1-(([.X$1]*[.X$1]+[.$F24]*[.$F24]-[.$C$10]*[.X$1]*[.X$1])/[.$E$9]))-[.$C$7];&quot;#&quot;))" office:value-type="string" office:string-value=".">
            <text:p>.</text:p>
          </table:table-cell>
          <table:table-cell table:formula="of:=IF((([.Y$1]*[.Y$1]+[.$F24]*[.$F24]-[.$C$10]*[.Y$1]*[.Y$1])/[.$E$9])&gt;1;&quot;.&quot;;IF([.$C$6]*SQRT(1-(([.Y$1]*[.Y$1]+[.$F24]*[.$F24]-[.$C$10]*[.Y$1]*[.Y$1])/[.$E$9]))-[.$C$7]&gt;0.5;[.$C$6]*SQRT(1-(([.Y$1]*[.Y$1]+[.$F24]*[.$F24]-[.$C$10]*[.Y$1]*[.Y$1])/[.$E$9]))-[.$C$7];&quot;#&quot;))" office:value-type="string" office:string-value=".">
            <text:p>.</text:p>
          </table:table-cell>
          <table:table-cell table:formula="of:=IF((([.Z$1]*[.Z$1]+[.$F24]*[.$F24]-[.$C$10]*[.Z$1]*[.Z$1])/[.$E$9])&gt;1;&quot;.&quot;;IF([.$C$6]*SQRT(1-(([.Z$1]*[.Z$1]+[.$F24]*[.$F24]-[.$C$10]*[.Z$1]*[.Z$1])/[.$E$9]))-[.$C$7]&gt;0.5;[.$C$6]*SQRT(1-(([.Z$1]*[.Z$1]+[.$F24]*[.$F24]-[.$C$10]*[.Z$1]*[.Z$1])/[.$E$9]))-[.$C$7];&quot;#&quot;))" office:value-type="string" office:string-value=".">
            <text:p>.</text:p>
          </table:table-cell>
          <table:table-cell table:formula="of:=IF((([.AA$1]*[.AA$1]+[.$F24]*[.$F24]-[.$C$10]*[.AA$1]*[.AA$1])/[.$E$9])&gt;1;&quot;.&quot;;IF([.$C$6]*SQRT(1-(([.AA$1]*[.AA$1]+[.$F24]*[.$F24]-[.$C$10]*[.AA$1]*[.AA$1])/[.$E$9]))-[.$C$7]&gt;0.5;[.$C$6]*SQRT(1-(([.AA$1]*[.AA$1]+[.$F24]*[.$F24]-[.$C$10]*[.AA$1]*[.AA$1])/[.$E$9]))-[.$C$7];&quot;#&quot;))" office:value-type="string" office:string-value=".">
            <text:p>.</text:p>
          </table:table-cell>
          <table:table-cell table:formula="of:=IF((([.AB$1]*[.AB$1]+[.$F24]*[.$F24]-[.$C$10]*[.AB$1]*[.AB$1])/[.$E$9])&gt;1;&quot;.&quot;;IF([.$C$6]*SQRT(1-(([.AB$1]*[.AB$1]+[.$F24]*[.$F24]-[.$C$10]*[.AB$1]*[.AB$1])/[.$E$9]))-[.$C$7]&gt;0.5;[.$C$6]*SQRT(1-(([.AB$1]*[.AB$1]+[.$F24]*[.$F24]-[.$C$10]*[.AB$1]*[.AB$1])/[.$E$9]))-[.$C$7];&quot;#&quot;))" office:value-type="string" office:string-value=".">
            <text:p>.</text:p>
          </table:table-cell>
          <table:table-cell table:formula="of:=IF((([.AC$1]*[.AC$1]+[.$F24]*[.$F24]-[.$C$10]*[.AC$1]*[.AC$1])/[.$E$9])&gt;1;&quot;.&quot;;IF([.$C$6]*SQRT(1-(([.AC$1]*[.AC$1]+[.$F24]*[.$F24]-[.$C$10]*[.AC$1]*[.AC$1])/[.$E$9]))-[.$C$7]&gt;0.5;[.$C$6]*SQRT(1-(([.AC$1]*[.AC$1]+[.$F24]*[.$F24]-[.$C$10]*[.AC$1]*[.AC$1])/[.$E$9]))-[.$C$7];&quot;#&quot;))" office:value-type="string" office:string-value=".">
            <text:p>.</text:p>
          </table:table-cell>
          <table:table-cell table:formula="of:=IF((([.AD$1]*[.AD$1]+[.$F24]*[.$F24]-[.$C$10]*[.AD$1]*[.AD$1])/[.$E$9])&gt;1;&quot;.&quot;;IF([.$C$6]*SQRT(1-(([.AD$1]*[.AD$1]+[.$F24]*[.$F24]-[.$C$10]*[.AD$1]*[.AD$1])/[.$E$9]))-[.$C$7]&gt;0.5;[.$C$6]*SQRT(1-(([.AD$1]*[.AD$1]+[.$F24]*[.$F24]-[.$C$10]*[.AD$1]*[.AD$1])/[.$E$9]))-[.$C$7];&quot;#&quot;))" office:value-type="string" office:string-value=".">
            <text:p>.</text:p>
          </table:table-cell>
          <table:table-cell table:formula="of:=IF((([.AE$1]*[.AE$1]+[.$F24]*[.$F24]-[.$C$10]*[.AE$1]*[.AE$1])/[.$E$9])&gt;1;&quot;.&quot;;IF([.$C$6]*SQRT(1-(([.AE$1]*[.AE$1]+[.$F24]*[.$F24]-[.$C$10]*[.AE$1]*[.AE$1])/[.$E$9]))-[.$C$7]&gt;0.5;[.$C$6]*SQRT(1-(([.AE$1]*[.AE$1]+[.$F24]*[.$F24]-[.$C$10]*[.AE$1]*[.AE$1])/[.$E$9]))-[.$C$7];&quot;#&quot;))" office:value-type="string" office:string-value=".">
            <text:p>.</text:p>
          </table:table-cell>
          <table:table-cell table:formula="of:=IF((([.AF$1]*[.AF$1]+[.$F24]*[.$F24]-[.$C$10]*[.AF$1]*[.AF$1])/[.$E$9])&gt;1;&quot;.&quot;;IF([.$C$6]*SQRT(1-(([.AF$1]*[.AF$1]+[.$F24]*[.$F24]-[.$C$10]*[.AF$1]*[.AF$1])/[.$E$9]))-[.$C$7]&gt;0.5;[.$C$6]*SQRT(1-(([.AF$1]*[.AF$1]+[.$F24]*[.$F24]-[.$C$10]*[.AF$1]*[.AF$1])/[.$E$9]))-[.$C$7];&quot;#&quot;))" office:value-type="string" office:string-value=".">
            <text:p>.</text:p>
          </table:table-cell>
          <table:table-cell table:formula="of:=IF((([.AG$1]*[.AG$1]+[.$F24]*[.$F24]-[.$C$10]*[.AG$1]*[.AG$1])/[.$E$9])&gt;1;&quot;.&quot;;IF([.$C$6]*SQRT(1-(([.AG$1]*[.AG$1]+[.$F24]*[.$F24]-[.$C$10]*[.AG$1]*[.AG$1])/[.$E$9]))-[.$C$7]&gt;0.5;[.$C$6]*SQRT(1-(([.AG$1]*[.AG$1]+[.$F24]*[.$F24]-[.$C$10]*[.AG$1]*[.AG$1])/[.$E$9]))-[.$C$7];&quot;#&quot;))" office:value-type="string" office:string-value=".">
            <text:p>.</text:p>
          </table:table-cell>
          <table:table-cell table:formula="of:=IF((([.AH$1]*[.AH$1]+[.$F24]*[.$F24]-[.$C$10]*[.AH$1]*[.AH$1])/[.$E$9])&gt;1;&quot;.&quot;;IF([.$C$6]*SQRT(1-(([.AH$1]*[.AH$1]+[.$F24]*[.$F24]-[.$C$10]*[.AH$1]*[.AH$1])/[.$E$9]))-[.$C$7]&gt;0.5;[.$C$6]*SQRT(1-(([.AH$1]*[.AH$1]+[.$F24]*[.$F24]-[.$C$10]*[.AH$1]*[.AH$1])/[.$E$9]))-[.$C$7];&quot;#&quot;))" office:value-type="string" office:string-value=".">
            <text:p>.</text:p>
          </table:table-cell>
          <table:table-cell table:formula="of:=IF((([.AI$1]*[.AI$1]+[.$F24]*[.$F24]-[.$C$10]*[.AI$1]*[.AI$1])/[.$E$9])&gt;1;&quot;.&quot;;IF([.$C$6]*SQRT(1-(([.AI$1]*[.AI$1]+[.$F24]*[.$F24]-[.$C$10]*[.AI$1]*[.AI$1])/[.$E$9]))-[.$C$7]&gt;0.5;[.$C$6]*SQRT(1-(([.AI$1]*[.AI$1]+[.$F24]*[.$F24]-[.$C$10]*[.AI$1]*[.AI$1])/[.$E$9]))-[.$C$7];&quot;#&quot;))" office:value-type="string" office:string-value=".">
            <text:p>.</text:p>
          </table:table-cell>
          <table:table-cell table:formula="of:=IF((([.AJ$1]*[.AJ$1]+[.$F24]*[.$F24]-[.$C$10]*[.AJ$1]*[.AJ$1])/[.$E$9])&gt;1;&quot;.&quot;;IF([.$C$6]*SQRT(1-(([.AJ$1]*[.AJ$1]+[.$F24]*[.$F24]-[.$C$10]*[.AJ$1]*[.AJ$1])/[.$E$9]))-[.$C$7]&gt;0.5;[.$C$6]*SQRT(1-(([.AJ$1]*[.AJ$1]+[.$F24]*[.$F24]-[.$C$10]*[.AJ$1]*[.AJ$1])/[.$E$9]))-[.$C$7];&quot;#&quot;))" office:value-type="string" office:string-value=".">
            <text:p>.</text:p>
          </table:table-cell>
          <table:table-cell table:formula="of:=IF((([.AK$1]*[.AK$1]+[.$F24]*[.$F24]-[.$C$10]*[.AK$1]*[.AK$1])/[.$E$9])&gt;1;&quot;.&quot;;IF([.$C$6]*SQRT(1-(([.AK$1]*[.AK$1]+[.$F24]*[.$F24]-[.$C$10]*[.AK$1]*[.AK$1])/[.$E$9]))-[.$C$7]&gt;0.5;[.$C$6]*SQRT(1-(([.AK$1]*[.AK$1]+[.$F24]*[.$F24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5]-[.$C$9]" office:value-type="float" office:value="18.5">
            <text:p>19</text:p>
          </table:table-cell>
          <table:table-cell table:formula="of:=[.G24]+1" office:value-type="float" office:value="23">
            <text:p>23</text:p>
          </table:table-cell>
          <table:table-cell table:formula="of:=IF((([.H$1]*[.H$1]+[.$F25]*[.$F25]-[.$C$10]*[.H$1]*[.H$1])/[.$E$9])&gt;1;&quot;.&quot;;IF([.$C$6]*SQRT(1-(([.H$1]*[.H$1]+[.$F25]*[.$F25]-[.$C$10]*[.H$1]*[.H$1])/[.$E$9]))-[.$C$7]&gt;0.5;[.$C$6]*SQRT(1-(([.H$1]*[.H$1]+[.$F25]*[.$F25]-[.$C$10]*[.H$1]*[.H$1])/[.$E$9]))-[.$C$7];&quot;#&quot;))" office:value-type="string" office:string-value=".">
            <text:p>.</text:p>
          </table:table-cell>
          <table:table-cell table:formula="of:=IF((([.I$1]*[.I$1]+[.$F25]*[.$F25]-[.$C$10]*[.I$1]*[.I$1])/[.$E$9])&gt;1;&quot;.&quot;;IF([.$C$6]*SQRT(1-(([.I$1]*[.I$1]+[.$F25]*[.$F25]-[.$C$10]*[.I$1]*[.I$1])/[.$E$9]))-[.$C$7]&gt;0.5;[.$C$6]*SQRT(1-(([.I$1]*[.I$1]+[.$F25]*[.$F25]-[.$C$10]*[.I$1]*[.I$1])/[.$E$9]))-[.$C$7];&quot;#&quot;))" office:value-type="string" office:string-value=".">
            <text:p>.</text:p>
          </table:table-cell>
          <table:table-cell table:formula="of:=IF((([.J$1]*[.J$1]+[.$F25]*[.$F25]-[.$C$10]*[.J$1]*[.J$1])/[.$E$9])&gt;1;&quot;.&quot;;IF([.$C$6]*SQRT(1-(([.J$1]*[.J$1]+[.$F25]*[.$F25]-[.$C$10]*[.J$1]*[.J$1])/[.$E$9]))-[.$C$7]&gt;0.5;[.$C$6]*SQRT(1-(([.J$1]*[.J$1]+[.$F25]*[.$F25]-[.$C$10]*[.J$1]*[.J$1])/[.$E$9]))-[.$C$7];&quot;#&quot;))" office:value-type="string" office:string-value=".">
            <text:p>.</text:p>
          </table:table-cell>
          <table:table-cell table:formula="of:=IF((([.K$1]*[.K$1]+[.$F25]*[.$F25]-[.$C$10]*[.K$1]*[.K$1])/[.$E$9])&gt;1;&quot;.&quot;;IF([.$C$6]*SQRT(1-(([.K$1]*[.K$1]+[.$F25]*[.$F25]-[.$C$10]*[.K$1]*[.K$1])/[.$E$9]))-[.$C$7]&gt;0.5;[.$C$6]*SQRT(1-(([.K$1]*[.K$1]+[.$F25]*[.$F25]-[.$C$10]*[.K$1]*[.K$1])/[.$E$9]))-[.$C$7];&quot;#&quot;))" office:value-type="string" office:string-value=".">
            <text:p>.</text:p>
          </table:table-cell>
          <table:table-cell table:formula="of:=IF((([.L$1]*[.L$1]+[.$F25]*[.$F25]-[.$C$10]*[.L$1]*[.L$1])/[.$E$9])&gt;1;&quot;.&quot;;IF([.$C$6]*SQRT(1-(([.L$1]*[.L$1]+[.$F25]*[.$F25]-[.$C$10]*[.L$1]*[.L$1])/[.$E$9]))-[.$C$7]&gt;0.5;[.$C$6]*SQRT(1-(([.L$1]*[.L$1]+[.$F25]*[.$F25]-[.$C$10]*[.L$1]*[.L$1])/[.$E$9]))-[.$C$7];&quot;#&quot;))" office:value-type="string" office:string-value=".">
            <text:p>.</text:p>
          </table:table-cell>
          <table:table-cell table:formula="of:=IF((([.M$1]*[.M$1]+[.$F25]*[.$F25]-[.$C$10]*[.M$1]*[.M$1])/[.$E$9])&gt;1;&quot;.&quot;;IF([.$C$6]*SQRT(1-(([.M$1]*[.M$1]+[.$F25]*[.$F25]-[.$C$10]*[.M$1]*[.M$1])/[.$E$9]))-[.$C$7]&gt;0.5;[.$C$6]*SQRT(1-(([.M$1]*[.M$1]+[.$F25]*[.$F25]-[.$C$10]*[.M$1]*[.M$1])/[.$E$9]))-[.$C$7];&quot;#&quot;))" office:value-type="string" office:string-value=".">
            <text:p>.</text:p>
          </table:table-cell>
          <table:table-cell table:formula="of:=IF((([.N$1]*[.N$1]+[.$F25]*[.$F25]-[.$C$10]*[.N$1]*[.N$1])/[.$E$9])&gt;1;&quot;.&quot;;IF([.$C$6]*SQRT(1-(([.N$1]*[.N$1]+[.$F25]*[.$F25]-[.$C$10]*[.N$1]*[.N$1])/[.$E$9]))-[.$C$7]&gt;0.5;[.$C$6]*SQRT(1-(([.N$1]*[.N$1]+[.$F25]*[.$F25]-[.$C$10]*[.N$1]*[.N$1])/[.$E$9]))-[.$C$7];&quot;#&quot;))" office:value-type="string" office:string-value=".">
            <text:p>.</text:p>
          </table:table-cell>
          <table:table-cell table:formula="of:=IF((([.O$1]*[.O$1]+[.$F25]*[.$F25]-[.$C$10]*[.O$1]*[.O$1])/[.$E$9])&gt;1;&quot;.&quot;;IF([.$C$6]*SQRT(1-(([.O$1]*[.O$1]+[.$F25]*[.$F25]-[.$C$10]*[.O$1]*[.O$1])/[.$E$9]))-[.$C$7]&gt;0.5;[.$C$6]*SQRT(1-(([.O$1]*[.O$1]+[.$F25]*[.$F25]-[.$C$10]*[.O$1]*[.O$1])/[.$E$9]))-[.$C$7];&quot;#&quot;))" office:value-type="string" office:string-value=".">
            <text:p>.</text:p>
          </table:table-cell>
          <table:table-cell table:formula="of:=IF((([.P$1]*[.P$1]+[.$F25]*[.$F25]-[.$C$10]*[.P$1]*[.P$1])/[.$E$9])&gt;1;&quot;.&quot;;IF([.$C$6]*SQRT(1-(([.P$1]*[.P$1]+[.$F25]*[.$F25]-[.$C$10]*[.P$1]*[.P$1])/[.$E$9]))-[.$C$7]&gt;0.5;[.$C$6]*SQRT(1-(([.P$1]*[.P$1]+[.$F25]*[.$F25]-[.$C$10]*[.P$1]*[.P$1])/[.$E$9]))-[.$C$7];&quot;#&quot;))" office:value-type="string" office:string-value=".">
            <text:p>.</text:p>
          </table:table-cell>
          <table:table-cell table:formula="of:=IF((([.Q$1]*[.Q$1]+[.$F25]*[.$F25]-[.$C$10]*[.Q$1]*[.Q$1])/[.$E$9])&gt;1;&quot;.&quot;;IF([.$C$6]*SQRT(1-(([.Q$1]*[.Q$1]+[.$F25]*[.$F25]-[.$C$10]*[.Q$1]*[.Q$1])/[.$E$9]))-[.$C$7]&gt;0.5;[.$C$6]*SQRT(1-(([.Q$1]*[.Q$1]+[.$F25]*[.$F25]-[.$C$10]*[.Q$1]*[.Q$1])/[.$E$9]))-[.$C$7];&quot;#&quot;))" office:value-type="string" office:string-value=".">
            <text:p>.</text:p>
          </table:table-cell>
          <table:table-cell table:formula="of:=IF((([.R$1]*[.R$1]+[.$F25]*[.$F25]-[.$C$10]*[.R$1]*[.R$1])/[.$E$9])&gt;1;&quot;.&quot;;IF([.$C$6]*SQRT(1-(([.R$1]*[.R$1]+[.$F25]*[.$F25]-[.$C$10]*[.R$1]*[.R$1])/[.$E$9]))-[.$C$7]&gt;0.5;[.$C$6]*SQRT(1-(([.R$1]*[.R$1]+[.$F25]*[.$F25]-[.$C$10]*[.R$1]*[.R$1])/[.$E$9]))-[.$C$7];&quot;#&quot;))" office:value-type="string" office:string-value=".">
            <text:p>.</text:p>
          </table:table-cell>
          <table:table-cell table:formula="of:=IF((([.S$1]*[.S$1]+[.$F25]*[.$F25]-[.$C$10]*[.S$1]*[.S$1])/[.$E$9])&gt;1;&quot;.&quot;;IF([.$C$6]*SQRT(1-(([.S$1]*[.S$1]+[.$F25]*[.$F25]-[.$C$10]*[.S$1]*[.S$1])/[.$E$9]))-[.$C$7]&gt;0.5;[.$C$6]*SQRT(1-(([.S$1]*[.S$1]+[.$F25]*[.$F25]-[.$C$10]*[.S$1]*[.S$1])/[.$E$9]))-[.$C$7];&quot;#&quot;))" office:value-type="string" office:string-value=".">
            <text:p>.</text:p>
          </table:table-cell>
          <table:table-cell table:formula="of:=IF((([.T$1]*[.T$1]+[.$F25]*[.$F25]-[.$C$10]*[.T$1]*[.T$1])/[.$E$9])&gt;1;&quot;.&quot;;IF([.$C$6]*SQRT(1-(([.T$1]*[.T$1]+[.$F25]*[.$F25]-[.$C$10]*[.T$1]*[.T$1])/[.$E$9]))-[.$C$7]&gt;0.5;[.$C$6]*SQRT(1-(([.T$1]*[.T$1]+[.$F25]*[.$F25]-[.$C$10]*[.T$1]*[.T$1])/[.$E$9]))-[.$C$7];&quot;#&quot;))" office:value-type="string" office:string-value=".">
            <text:p>.</text:p>
          </table:table-cell>
          <table:table-cell table:formula="of:=IF((([.U$1]*[.U$1]+[.$F25]*[.$F25]-[.$C$10]*[.U$1]*[.U$1])/[.$E$9])&gt;1;&quot;.&quot;;IF([.$C$6]*SQRT(1-(([.U$1]*[.U$1]+[.$F25]*[.$F25]-[.$C$10]*[.U$1]*[.U$1])/[.$E$9]))-[.$C$7]&gt;0.5;[.$C$6]*SQRT(1-(([.U$1]*[.U$1]+[.$F25]*[.$F25]-[.$C$10]*[.U$1]*[.U$1])/[.$E$9]))-[.$C$7];&quot;#&quot;))" office:value-type="string" office:string-value=".">
            <text:p>.</text:p>
          </table:table-cell>
          <table:table-cell table:formula="of:=IF((([.V$1]*[.V$1]+[.$F25]*[.$F25]-[.$C$10]*[.V$1]*[.V$1])/[.$E$9])&gt;1;&quot;.&quot;;IF([.$C$6]*SQRT(1-(([.V$1]*[.V$1]+[.$F25]*[.$F25]-[.$C$10]*[.V$1]*[.V$1])/[.$E$9]))-[.$C$7]&gt;0.5;[.$C$6]*SQRT(1-(([.V$1]*[.V$1]+[.$F25]*[.$F25]-[.$C$10]*[.V$1]*[.V$1])/[.$E$9]))-[.$C$7];&quot;#&quot;))" office:value-type="string" office:string-value=".">
            <text:p>.</text:p>
          </table:table-cell>
          <table:table-cell table:formula="of:=IF((([.W$1]*[.W$1]+[.$F25]*[.$F25]-[.$C$10]*[.W$1]*[.W$1])/[.$E$9])&gt;1;&quot;.&quot;;IF([.$C$6]*SQRT(1-(([.W$1]*[.W$1]+[.$F25]*[.$F25]-[.$C$10]*[.W$1]*[.W$1])/[.$E$9]))-[.$C$7]&gt;0.5;[.$C$6]*SQRT(1-(([.W$1]*[.W$1]+[.$F25]*[.$F25]-[.$C$10]*[.W$1]*[.W$1])/[.$E$9]))-[.$C$7];&quot;#&quot;))" office:value-type="string" office:string-value=".">
            <text:p>.</text:p>
          </table:table-cell>
          <table:table-cell table:formula="of:=IF((([.X$1]*[.X$1]+[.$F25]*[.$F25]-[.$C$10]*[.X$1]*[.X$1])/[.$E$9])&gt;1;&quot;.&quot;;IF([.$C$6]*SQRT(1-(([.X$1]*[.X$1]+[.$F25]*[.$F25]-[.$C$10]*[.X$1]*[.X$1])/[.$E$9]))-[.$C$7]&gt;0.5;[.$C$6]*SQRT(1-(([.X$1]*[.X$1]+[.$F25]*[.$F25]-[.$C$10]*[.X$1]*[.X$1])/[.$E$9]))-[.$C$7];&quot;#&quot;))" office:value-type="string" office:string-value=".">
            <text:p>.</text:p>
          </table:table-cell>
          <table:table-cell table:formula="of:=IF((([.Y$1]*[.Y$1]+[.$F25]*[.$F25]-[.$C$10]*[.Y$1]*[.Y$1])/[.$E$9])&gt;1;&quot;.&quot;;IF([.$C$6]*SQRT(1-(([.Y$1]*[.Y$1]+[.$F25]*[.$F25]-[.$C$10]*[.Y$1]*[.Y$1])/[.$E$9]))-[.$C$7]&gt;0.5;[.$C$6]*SQRT(1-(([.Y$1]*[.Y$1]+[.$F25]*[.$F25]-[.$C$10]*[.Y$1]*[.Y$1])/[.$E$9]))-[.$C$7];&quot;#&quot;))" office:value-type="string" office:string-value=".">
            <text:p>.</text:p>
          </table:table-cell>
          <table:table-cell table:formula="of:=IF((([.Z$1]*[.Z$1]+[.$F25]*[.$F25]-[.$C$10]*[.Z$1]*[.Z$1])/[.$E$9])&gt;1;&quot;.&quot;;IF([.$C$6]*SQRT(1-(([.Z$1]*[.Z$1]+[.$F25]*[.$F25]-[.$C$10]*[.Z$1]*[.Z$1])/[.$E$9]))-[.$C$7]&gt;0.5;[.$C$6]*SQRT(1-(([.Z$1]*[.Z$1]+[.$F25]*[.$F25]-[.$C$10]*[.Z$1]*[.Z$1])/[.$E$9]))-[.$C$7];&quot;#&quot;))" office:value-type="string" office:string-value=".">
            <text:p>.</text:p>
          </table:table-cell>
          <table:table-cell table:formula="of:=IF((([.AA$1]*[.AA$1]+[.$F25]*[.$F25]-[.$C$10]*[.AA$1]*[.AA$1])/[.$E$9])&gt;1;&quot;.&quot;;IF([.$C$6]*SQRT(1-(([.AA$1]*[.AA$1]+[.$F25]*[.$F25]-[.$C$10]*[.AA$1]*[.AA$1])/[.$E$9]))-[.$C$7]&gt;0.5;[.$C$6]*SQRT(1-(([.AA$1]*[.AA$1]+[.$F25]*[.$F25]-[.$C$10]*[.AA$1]*[.AA$1])/[.$E$9]))-[.$C$7];&quot;#&quot;))" office:value-type="string" office:string-value=".">
            <text:p>.</text:p>
          </table:table-cell>
          <table:table-cell table:formula="of:=IF((([.AB$1]*[.AB$1]+[.$F25]*[.$F25]-[.$C$10]*[.AB$1]*[.AB$1])/[.$E$9])&gt;1;&quot;.&quot;;IF([.$C$6]*SQRT(1-(([.AB$1]*[.AB$1]+[.$F25]*[.$F25]-[.$C$10]*[.AB$1]*[.AB$1])/[.$E$9]))-[.$C$7]&gt;0.5;[.$C$6]*SQRT(1-(([.AB$1]*[.AB$1]+[.$F25]*[.$F25]-[.$C$10]*[.AB$1]*[.AB$1])/[.$E$9]))-[.$C$7];&quot;#&quot;))" office:value-type="string" office:string-value=".">
            <text:p>.</text:p>
          </table:table-cell>
          <table:table-cell table:formula="of:=IF((([.AC$1]*[.AC$1]+[.$F25]*[.$F25]-[.$C$10]*[.AC$1]*[.AC$1])/[.$E$9])&gt;1;&quot;.&quot;;IF([.$C$6]*SQRT(1-(([.AC$1]*[.AC$1]+[.$F25]*[.$F25]-[.$C$10]*[.AC$1]*[.AC$1])/[.$E$9]))-[.$C$7]&gt;0.5;[.$C$6]*SQRT(1-(([.AC$1]*[.AC$1]+[.$F25]*[.$F25]-[.$C$10]*[.AC$1]*[.AC$1])/[.$E$9]))-[.$C$7];&quot;#&quot;))" office:value-type="string" office:string-value=".">
            <text:p>.</text:p>
          </table:table-cell>
          <table:table-cell table:formula="of:=IF((([.AD$1]*[.AD$1]+[.$F25]*[.$F25]-[.$C$10]*[.AD$1]*[.AD$1])/[.$E$9])&gt;1;&quot;.&quot;;IF([.$C$6]*SQRT(1-(([.AD$1]*[.AD$1]+[.$F25]*[.$F25]-[.$C$10]*[.AD$1]*[.AD$1])/[.$E$9]))-[.$C$7]&gt;0.5;[.$C$6]*SQRT(1-(([.AD$1]*[.AD$1]+[.$F25]*[.$F25]-[.$C$10]*[.AD$1]*[.AD$1])/[.$E$9]))-[.$C$7];&quot;#&quot;))" office:value-type="string" office:string-value=".">
            <text:p>.</text:p>
          </table:table-cell>
          <table:table-cell table:formula="of:=IF((([.AE$1]*[.AE$1]+[.$F25]*[.$F25]-[.$C$10]*[.AE$1]*[.AE$1])/[.$E$9])&gt;1;&quot;.&quot;;IF([.$C$6]*SQRT(1-(([.AE$1]*[.AE$1]+[.$F25]*[.$F25]-[.$C$10]*[.AE$1]*[.AE$1])/[.$E$9]))-[.$C$7]&gt;0.5;[.$C$6]*SQRT(1-(([.AE$1]*[.AE$1]+[.$F25]*[.$F25]-[.$C$10]*[.AE$1]*[.AE$1])/[.$E$9]))-[.$C$7];&quot;#&quot;))" office:value-type="string" office:string-value=".">
            <text:p>.</text:p>
          </table:table-cell>
          <table:table-cell table:formula="of:=IF((([.AF$1]*[.AF$1]+[.$F25]*[.$F25]-[.$C$10]*[.AF$1]*[.AF$1])/[.$E$9])&gt;1;&quot;.&quot;;IF([.$C$6]*SQRT(1-(([.AF$1]*[.AF$1]+[.$F25]*[.$F25]-[.$C$10]*[.AF$1]*[.AF$1])/[.$E$9]))-[.$C$7]&gt;0.5;[.$C$6]*SQRT(1-(([.AF$1]*[.AF$1]+[.$F25]*[.$F25]-[.$C$10]*[.AF$1]*[.AF$1])/[.$E$9]))-[.$C$7];&quot;#&quot;))" office:value-type="string" office:string-value=".">
            <text:p>.</text:p>
          </table:table-cell>
          <table:table-cell table:formula="of:=IF((([.AG$1]*[.AG$1]+[.$F25]*[.$F25]-[.$C$10]*[.AG$1]*[.AG$1])/[.$E$9])&gt;1;&quot;.&quot;;IF([.$C$6]*SQRT(1-(([.AG$1]*[.AG$1]+[.$F25]*[.$F25]-[.$C$10]*[.AG$1]*[.AG$1])/[.$E$9]))-[.$C$7]&gt;0.5;[.$C$6]*SQRT(1-(([.AG$1]*[.AG$1]+[.$F25]*[.$F25]-[.$C$10]*[.AG$1]*[.AG$1])/[.$E$9]))-[.$C$7];&quot;#&quot;))" office:value-type="string" office:string-value=".">
            <text:p>.</text:p>
          </table:table-cell>
          <table:table-cell table:formula="of:=IF((([.AH$1]*[.AH$1]+[.$F25]*[.$F25]-[.$C$10]*[.AH$1]*[.AH$1])/[.$E$9])&gt;1;&quot;.&quot;;IF([.$C$6]*SQRT(1-(([.AH$1]*[.AH$1]+[.$F25]*[.$F25]-[.$C$10]*[.AH$1]*[.AH$1])/[.$E$9]))-[.$C$7]&gt;0.5;[.$C$6]*SQRT(1-(([.AH$1]*[.AH$1]+[.$F25]*[.$F25]-[.$C$10]*[.AH$1]*[.AH$1])/[.$E$9]))-[.$C$7];&quot;#&quot;))" office:value-type="string" office:string-value=".">
            <text:p>.</text:p>
          </table:table-cell>
          <table:table-cell table:formula="of:=IF((([.AI$1]*[.AI$1]+[.$F25]*[.$F25]-[.$C$10]*[.AI$1]*[.AI$1])/[.$E$9])&gt;1;&quot;.&quot;;IF([.$C$6]*SQRT(1-(([.AI$1]*[.AI$1]+[.$F25]*[.$F25]-[.$C$10]*[.AI$1]*[.AI$1])/[.$E$9]))-[.$C$7]&gt;0.5;[.$C$6]*SQRT(1-(([.AI$1]*[.AI$1]+[.$F25]*[.$F25]-[.$C$10]*[.AI$1]*[.AI$1])/[.$E$9]))-[.$C$7];&quot;#&quot;))" office:value-type="string" office:string-value=".">
            <text:p>.</text:p>
          </table:table-cell>
          <table:table-cell table:formula="of:=IF((([.AJ$1]*[.AJ$1]+[.$F25]*[.$F25]-[.$C$10]*[.AJ$1]*[.AJ$1])/[.$E$9])&gt;1;&quot;.&quot;;IF([.$C$6]*SQRT(1-(([.AJ$1]*[.AJ$1]+[.$F25]*[.$F25]-[.$C$10]*[.AJ$1]*[.AJ$1])/[.$E$9]))-[.$C$7]&gt;0.5;[.$C$6]*SQRT(1-(([.AJ$1]*[.AJ$1]+[.$F25]*[.$F25]-[.$C$10]*[.AJ$1]*[.AJ$1])/[.$E$9]))-[.$C$7];&quot;#&quot;))" office:value-type="string" office:string-value=".">
            <text:p>.</text:p>
          </table:table-cell>
          <table:table-cell table:formula="of:=IF((([.AK$1]*[.AK$1]+[.$F25]*[.$F25]-[.$C$10]*[.AK$1]*[.AK$1])/[.$E$9])&gt;1;&quot;.&quot;;IF([.$C$6]*SQRT(1-(([.AK$1]*[.AK$1]+[.$F25]*[.$F25]-[.$C$10]*[.AK$1]*[.AK$1])/[.$E$9]))-[.$C$7]&gt;0.5;[.$C$6]*SQRT(1-(([.AK$1]*[.AK$1]+[.$F25]*[.$F25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6]-[.$C$9]" office:value-type="float" office:value="19.5">
            <text:p>20</text:p>
          </table:table-cell>
          <table:table-cell table:formula="of:=[.G25]+1" office:value-type="float" office:value="24">
            <text:p>24</text:p>
          </table:table-cell>
          <table:table-cell table:formula="of:=IF((([.H$1]*[.H$1]+[.$F26]*[.$F26]-[.$C$10]*[.H$1]*[.H$1])/[.$E$9])&gt;1;&quot;.&quot;;IF([.$C$6]*SQRT(1-(([.H$1]*[.H$1]+[.$F26]*[.$F26]-[.$C$10]*[.H$1]*[.H$1])/[.$E$9]))-[.$C$7]&gt;0.5;[.$C$6]*SQRT(1-(([.H$1]*[.H$1]+[.$F26]*[.$F26]-[.$C$10]*[.H$1]*[.H$1])/[.$E$9]))-[.$C$7];&quot;#&quot;))" office:value-type="string" office:string-value=".">
            <text:p>.</text:p>
          </table:table-cell>
          <table:table-cell table:formula="of:=IF((([.I$1]*[.I$1]+[.$F26]*[.$F26]-[.$C$10]*[.I$1]*[.I$1])/[.$E$9])&gt;1;&quot;.&quot;;IF([.$C$6]*SQRT(1-(([.I$1]*[.I$1]+[.$F26]*[.$F26]-[.$C$10]*[.I$1]*[.I$1])/[.$E$9]))-[.$C$7]&gt;0.5;[.$C$6]*SQRT(1-(([.I$1]*[.I$1]+[.$F26]*[.$F26]-[.$C$10]*[.I$1]*[.I$1])/[.$E$9]))-[.$C$7];&quot;#&quot;))" office:value-type="string" office:string-value=".">
            <text:p>.</text:p>
          </table:table-cell>
          <table:table-cell table:formula="of:=IF((([.J$1]*[.J$1]+[.$F26]*[.$F26]-[.$C$10]*[.J$1]*[.J$1])/[.$E$9])&gt;1;&quot;.&quot;;IF([.$C$6]*SQRT(1-(([.J$1]*[.J$1]+[.$F26]*[.$F26]-[.$C$10]*[.J$1]*[.J$1])/[.$E$9]))-[.$C$7]&gt;0.5;[.$C$6]*SQRT(1-(([.J$1]*[.J$1]+[.$F26]*[.$F26]-[.$C$10]*[.J$1]*[.J$1])/[.$E$9]))-[.$C$7];&quot;#&quot;))" office:value-type="string" office:string-value=".">
            <text:p>.</text:p>
          </table:table-cell>
          <table:table-cell table:formula="of:=IF((([.K$1]*[.K$1]+[.$F26]*[.$F26]-[.$C$10]*[.K$1]*[.K$1])/[.$E$9])&gt;1;&quot;.&quot;;IF([.$C$6]*SQRT(1-(([.K$1]*[.K$1]+[.$F26]*[.$F26]-[.$C$10]*[.K$1]*[.K$1])/[.$E$9]))-[.$C$7]&gt;0.5;[.$C$6]*SQRT(1-(([.K$1]*[.K$1]+[.$F26]*[.$F26]-[.$C$10]*[.K$1]*[.K$1])/[.$E$9]))-[.$C$7];&quot;#&quot;))" office:value-type="string" office:string-value=".">
            <text:p>.</text:p>
          </table:table-cell>
          <table:table-cell table:formula="of:=IF((([.L$1]*[.L$1]+[.$F26]*[.$F26]-[.$C$10]*[.L$1]*[.L$1])/[.$E$9])&gt;1;&quot;.&quot;;IF([.$C$6]*SQRT(1-(([.L$1]*[.L$1]+[.$F26]*[.$F26]-[.$C$10]*[.L$1]*[.L$1])/[.$E$9]))-[.$C$7]&gt;0.5;[.$C$6]*SQRT(1-(([.L$1]*[.L$1]+[.$F26]*[.$F26]-[.$C$10]*[.L$1]*[.L$1])/[.$E$9]))-[.$C$7];&quot;#&quot;))" office:value-type="string" office:string-value=".">
            <text:p>.</text:p>
          </table:table-cell>
          <table:table-cell table:formula="of:=IF((([.M$1]*[.M$1]+[.$F26]*[.$F26]-[.$C$10]*[.M$1]*[.M$1])/[.$E$9])&gt;1;&quot;.&quot;;IF([.$C$6]*SQRT(1-(([.M$1]*[.M$1]+[.$F26]*[.$F26]-[.$C$10]*[.M$1]*[.M$1])/[.$E$9]))-[.$C$7]&gt;0.5;[.$C$6]*SQRT(1-(([.M$1]*[.M$1]+[.$F26]*[.$F26]-[.$C$10]*[.M$1]*[.M$1])/[.$E$9]))-[.$C$7];&quot;#&quot;))" office:value-type="string" office:string-value=".">
            <text:p>.</text:p>
          </table:table-cell>
          <table:table-cell table:formula="of:=IF((([.N$1]*[.N$1]+[.$F26]*[.$F26]-[.$C$10]*[.N$1]*[.N$1])/[.$E$9])&gt;1;&quot;.&quot;;IF([.$C$6]*SQRT(1-(([.N$1]*[.N$1]+[.$F26]*[.$F26]-[.$C$10]*[.N$1]*[.N$1])/[.$E$9]))-[.$C$7]&gt;0.5;[.$C$6]*SQRT(1-(([.N$1]*[.N$1]+[.$F26]*[.$F26]-[.$C$10]*[.N$1]*[.N$1])/[.$E$9]))-[.$C$7];&quot;#&quot;))" office:value-type="string" office:string-value=".">
            <text:p>.</text:p>
          </table:table-cell>
          <table:table-cell table:formula="of:=IF((([.O$1]*[.O$1]+[.$F26]*[.$F26]-[.$C$10]*[.O$1]*[.O$1])/[.$E$9])&gt;1;&quot;.&quot;;IF([.$C$6]*SQRT(1-(([.O$1]*[.O$1]+[.$F26]*[.$F26]-[.$C$10]*[.O$1]*[.O$1])/[.$E$9]))-[.$C$7]&gt;0.5;[.$C$6]*SQRT(1-(([.O$1]*[.O$1]+[.$F26]*[.$F26]-[.$C$10]*[.O$1]*[.O$1])/[.$E$9]))-[.$C$7];&quot;#&quot;))" office:value-type="string" office:string-value=".">
            <text:p>.</text:p>
          </table:table-cell>
          <table:table-cell table:formula="of:=IF((([.P$1]*[.P$1]+[.$F26]*[.$F26]-[.$C$10]*[.P$1]*[.P$1])/[.$E$9])&gt;1;&quot;.&quot;;IF([.$C$6]*SQRT(1-(([.P$1]*[.P$1]+[.$F26]*[.$F26]-[.$C$10]*[.P$1]*[.P$1])/[.$E$9]))-[.$C$7]&gt;0.5;[.$C$6]*SQRT(1-(([.P$1]*[.P$1]+[.$F26]*[.$F26]-[.$C$10]*[.P$1]*[.P$1])/[.$E$9]))-[.$C$7];&quot;#&quot;))" office:value-type="string" office:string-value=".">
            <text:p>.</text:p>
          </table:table-cell>
          <table:table-cell table:formula="of:=IF((([.Q$1]*[.Q$1]+[.$F26]*[.$F26]-[.$C$10]*[.Q$1]*[.Q$1])/[.$E$9])&gt;1;&quot;.&quot;;IF([.$C$6]*SQRT(1-(([.Q$1]*[.Q$1]+[.$F26]*[.$F26]-[.$C$10]*[.Q$1]*[.Q$1])/[.$E$9]))-[.$C$7]&gt;0.5;[.$C$6]*SQRT(1-(([.Q$1]*[.Q$1]+[.$F26]*[.$F26]-[.$C$10]*[.Q$1]*[.Q$1])/[.$E$9]))-[.$C$7];&quot;#&quot;))" office:value-type="string" office:string-value=".">
            <text:p>.</text:p>
          </table:table-cell>
          <table:table-cell table:formula="of:=IF((([.R$1]*[.R$1]+[.$F26]*[.$F26]-[.$C$10]*[.R$1]*[.R$1])/[.$E$9])&gt;1;&quot;.&quot;;IF([.$C$6]*SQRT(1-(([.R$1]*[.R$1]+[.$F26]*[.$F26]-[.$C$10]*[.R$1]*[.R$1])/[.$E$9]))-[.$C$7]&gt;0.5;[.$C$6]*SQRT(1-(([.R$1]*[.R$1]+[.$F26]*[.$F26]-[.$C$10]*[.R$1]*[.R$1])/[.$E$9]))-[.$C$7];&quot;#&quot;))" office:value-type="string" office:string-value=".">
            <text:p>.</text:p>
          </table:table-cell>
          <table:table-cell table:formula="of:=IF((([.S$1]*[.S$1]+[.$F26]*[.$F26]-[.$C$10]*[.S$1]*[.S$1])/[.$E$9])&gt;1;&quot;.&quot;;IF([.$C$6]*SQRT(1-(([.S$1]*[.S$1]+[.$F26]*[.$F26]-[.$C$10]*[.S$1]*[.S$1])/[.$E$9]))-[.$C$7]&gt;0.5;[.$C$6]*SQRT(1-(([.S$1]*[.S$1]+[.$F26]*[.$F26]-[.$C$10]*[.S$1]*[.S$1])/[.$E$9]))-[.$C$7];&quot;#&quot;))" office:value-type="string" office:string-value=".">
            <text:p>.</text:p>
          </table:table-cell>
          <table:table-cell table:formula="of:=IF((([.T$1]*[.T$1]+[.$F26]*[.$F26]-[.$C$10]*[.T$1]*[.T$1])/[.$E$9])&gt;1;&quot;.&quot;;IF([.$C$6]*SQRT(1-(([.T$1]*[.T$1]+[.$F26]*[.$F26]-[.$C$10]*[.T$1]*[.T$1])/[.$E$9]))-[.$C$7]&gt;0.5;[.$C$6]*SQRT(1-(([.T$1]*[.T$1]+[.$F26]*[.$F26]-[.$C$10]*[.T$1]*[.T$1])/[.$E$9]))-[.$C$7];&quot;#&quot;))" office:value-type="string" office:string-value=".">
            <text:p>.</text:p>
          </table:table-cell>
          <table:table-cell table:formula="of:=IF((([.U$1]*[.U$1]+[.$F26]*[.$F26]-[.$C$10]*[.U$1]*[.U$1])/[.$E$9])&gt;1;&quot;.&quot;;IF([.$C$6]*SQRT(1-(([.U$1]*[.U$1]+[.$F26]*[.$F26]-[.$C$10]*[.U$1]*[.U$1])/[.$E$9]))-[.$C$7]&gt;0.5;[.$C$6]*SQRT(1-(([.U$1]*[.U$1]+[.$F26]*[.$F26]-[.$C$10]*[.U$1]*[.U$1])/[.$E$9]))-[.$C$7];&quot;#&quot;))" office:value-type="string" office:string-value=".">
            <text:p>.</text:p>
          </table:table-cell>
          <table:table-cell table:formula="of:=IF((([.V$1]*[.V$1]+[.$F26]*[.$F26]-[.$C$10]*[.V$1]*[.V$1])/[.$E$9])&gt;1;&quot;.&quot;;IF([.$C$6]*SQRT(1-(([.V$1]*[.V$1]+[.$F26]*[.$F26]-[.$C$10]*[.V$1]*[.V$1])/[.$E$9]))-[.$C$7]&gt;0.5;[.$C$6]*SQRT(1-(([.V$1]*[.V$1]+[.$F26]*[.$F26]-[.$C$10]*[.V$1]*[.V$1])/[.$E$9]))-[.$C$7];&quot;#&quot;))" office:value-type="string" office:string-value=".">
            <text:p>.</text:p>
          </table:table-cell>
          <table:table-cell table:formula="of:=IF((([.W$1]*[.W$1]+[.$F26]*[.$F26]-[.$C$10]*[.W$1]*[.W$1])/[.$E$9])&gt;1;&quot;.&quot;;IF([.$C$6]*SQRT(1-(([.W$1]*[.W$1]+[.$F26]*[.$F26]-[.$C$10]*[.W$1]*[.W$1])/[.$E$9]))-[.$C$7]&gt;0.5;[.$C$6]*SQRT(1-(([.W$1]*[.W$1]+[.$F26]*[.$F26]-[.$C$10]*[.W$1]*[.W$1])/[.$E$9]))-[.$C$7];&quot;#&quot;))" office:value-type="string" office:string-value=".">
            <text:p>.</text:p>
          </table:table-cell>
          <table:table-cell table:formula="of:=IF((([.X$1]*[.X$1]+[.$F26]*[.$F26]-[.$C$10]*[.X$1]*[.X$1])/[.$E$9])&gt;1;&quot;.&quot;;IF([.$C$6]*SQRT(1-(([.X$1]*[.X$1]+[.$F26]*[.$F26]-[.$C$10]*[.X$1]*[.X$1])/[.$E$9]))-[.$C$7]&gt;0.5;[.$C$6]*SQRT(1-(([.X$1]*[.X$1]+[.$F26]*[.$F26]-[.$C$10]*[.X$1]*[.X$1])/[.$E$9]))-[.$C$7];&quot;#&quot;))" office:value-type="string" office:string-value=".">
            <text:p>.</text:p>
          </table:table-cell>
          <table:table-cell table:formula="of:=IF((([.Y$1]*[.Y$1]+[.$F26]*[.$F26]-[.$C$10]*[.Y$1]*[.Y$1])/[.$E$9])&gt;1;&quot;.&quot;;IF([.$C$6]*SQRT(1-(([.Y$1]*[.Y$1]+[.$F26]*[.$F26]-[.$C$10]*[.Y$1]*[.Y$1])/[.$E$9]))-[.$C$7]&gt;0.5;[.$C$6]*SQRT(1-(([.Y$1]*[.Y$1]+[.$F26]*[.$F26]-[.$C$10]*[.Y$1]*[.Y$1])/[.$E$9]))-[.$C$7];&quot;#&quot;))" office:value-type="string" office:string-value=".">
            <text:p>.</text:p>
          </table:table-cell>
          <table:table-cell table:formula="of:=IF((([.Z$1]*[.Z$1]+[.$F26]*[.$F26]-[.$C$10]*[.Z$1]*[.Z$1])/[.$E$9])&gt;1;&quot;.&quot;;IF([.$C$6]*SQRT(1-(([.Z$1]*[.Z$1]+[.$F26]*[.$F26]-[.$C$10]*[.Z$1]*[.Z$1])/[.$E$9]))-[.$C$7]&gt;0.5;[.$C$6]*SQRT(1-(([.Z$1]*[.Z$1]+[.$F26]*[.$F26]-[.$C$10]*[.Z$1]*[.Z$1])/[.$E$9]))-[.$C$7];&quot;#&quot;))" office:value-type="string" office:string-value=".">
            <text:p>.</text:p>
          </table:table-cell>
          <table:table-cell table:formula="of:=IF((([.AA$1]*[.AA$1]+[.$F26]*[.$F26]-[.$C$10]*[.AA$1]*[.AA$1])/[.$E$9])&gt;1;&quot;.&quot;;IF([.$C$6]*SQRT(1-(([.AA$1]*[.AA$1]+[.$F26]*[.$F26]-[.$C$10]*[.AA$1]*[.AA$1])/[.$E$9]))-[.$C$7]&gt;0.5;[.$C$6]*SQRT(1-(([.AA$1]*[.AA$1]+[.$F26]*[.$F26]-[.$C$10]*[.AA$1]*[.AA$1])/[.$E$9]))-[.$C$7];&quot;#&quot;))" office:value-type="string" office:string-value=".">
            <text:p>.</text:p>
          </table:table-cell>
          <table:table-cell table:formula="of:=IF((([.AB$1]*[.AB$1]+[.$F26]*[.$F26]-[.$C$10]*[.AB$1]*[.AB$1])/[.$E$9])&gt;1;&quot;.&quot;;IF([.$C$6]*SQRT(1-(([.AB$1]*[.AB$1]+[.$F26]*[.$F26]-[.$C$10]*[.AB$1]*[.AB$1])/[.$E$9]))-[.$C$7]&gt;0.5;[.$C$6]*SQRT(1-(([.AB$1]*[.AB$1]+[.$F26]*[.$F26]-[.$C$10]*[.AB$1]*[.AB$1])/[.$E$9]))-[.$C$7];&quot;#&quot;))" office:value-type="string" office:string-value=".">
            <text:p>.</text:p>
          </table:table-cell>
          <table:table-cell table:formula="of:=IF((([.AC$1]*[.AC$1]+[.$F26]*[.$F26]-[.$C$10]*[.AC$1]*[.AC$1])/[.$E$9])&gt;1;&quot;.&quot;;IF([.$C$6]*SQRT(1-(([.AC$1]*[.AC$1]+[.$F26]*[.$F26]-[.$C$10]*[.AC$1]*[.AC$1])/[.$E$9]))-[.$C$7]&gt;0.5;[.$C$6]*SQRT(1-(([.AC$1]*[.AC$1]+[.$F26]*[.$F26]-[.$C$10]*[.AC$1]*[.AC$1])/[.$E$9]))-[.$C$7];&quot;#&quot;))" office:value-type="string" office:string-value=".">
            <text:p>.</text:p>
          </table:table-cell>
          <table:table-cell table:formula="of:=IF((([.AD$1]*[.AD$1]+[.$F26]*[.$F26]-[.$C$10]*[.AD$1]*[.AD$1])/[.$E$9])&gt;1;&quot;.&quot;;IF([.$C$6]*SQRT(1-(([.AD$1]*[.AD$1]+[.$F26]*[.$F26]-[.$C$10]*[.AD$1]*[.AD$1])/[.$E$9]))-[.$C$7]&gt;0.5;[.$C$6]*SQRT(1-(([.AD$1]*[.AD$1]+[.$F26]*[.$F26]-[.$C$10]*[.AD$1]*[.AD$1])/[.$E$9]))-[.$C$7];&quot;#&quot;))" office:value-type="string" office:string-value=".">
            <text:p>.</text:p>
          </table:table-cell>
          <table:table-cell table:formula="of:=IF((([.AE$1]*[.AE$1]+[.$F26]*[.$F26]-[.$C$10]*[.AE$1]*[.AE$1])/[.$E$9])&gt;1;&quot;.&quot;;IF([.$C$6]*SQRT(1-(([.AE$1]*[.AE$1]+[.$F26]*[.$F26]-[.$C$10]*[.AE$1]*[.AE$1])/[.$E$9]))-[.$C$7]&gt;0.5;[.$C$6]*SQRT(1-(([.AE$1]*[.AE$1]+[.$F26]*[.$F26]-[.$C$10]*[.AE$1]*[.AE$1])/[.$E$9]))-[.$C$7];&quot;#&quot;))" office:value-type="string" office:string-value=".">
            <text:p>.</text:p>
          </table:table-cell>
          <table:table-cell table:formula="of:=IF((([.AF$1]*[.AF$1]+[.$F26]*[.$F26]-[.$C$10]*[.AF$1]*[.AF$1])/[.$E$9])&gt;1;&quot;.&quot;;IF([.$C$6]*SQRT(1-(([.AF$1]*[.AF$1]+[.$F26]*[.$F26]-[.$C$10]*[.AF$1]*[.AF$1])/[.$E$9]))-[.$C$7]&gt;0.5;[.$C$6]*SQRT(1-(([.AF$1]*[.AF$1]+[.$F26]*[.$F26]-[.$C$10]*[.AF$1]*[.AF$1])/[.$E$9]))-[.$C$7];&quot;#&quot;))" office:value-type="string" office:string-value=".">
            <text:p>.</text:p>
          </table:table-cell>
          <table:table-cell table:formula="of:=IF((([.AG$1]*[.AG$1]+[.$F26]*[.$F26]-[.$C$10]*[.AG$1]*[.AG$1])/[.$E$9])&gt;1;&quot;.&quot;;IF([.$C$6]*SQRT(1-(([.AG$1]*[.AG$1]+[.$F26]*[.$F26]-[.$C$10]*[.AG$1]*[.AG$1])/[.$E$9]))-[.$C$7]&gt;0.5;[.$C$6]*SQRT(1-(([.AG$1]*[.AG$1]+[.$F26]*[.$F26]-[.$C$10]*[.AG$1]*[.AG$1])/[.$E$9]))-[.$C$7];&quot;#&quot;))" office:value-type="string" office:string-value=".">
            <text:p>.</text:p>
          </table:table-cell>
          <table:table-cell table:formula="of:=IF((([.AH$1]*[.AH$1]+[.$F26]*[.$F26]-[.$C$10]*[.AH$1]*[.AH$1])/[.$E$9])&gt;1;&quot;.&quot;;IF([.$C$6]*SQRT(1-(([.AH$1]*[.AH$1]+[.$F26]*[.$F26]-[.$C$10]*[.AH$1]*[.AH$1])/[.$E$9]))-[.$C$7]&gt;0.5;[.$C$6]*SQRT(1-(([.AH$1]*[.AH$1]+[.$F26]*[.$F26]-[.$C$10]*[.AH$1]*[.AH$1])/[.$E$9]))-[.$C$7];&quot;#&quot;))" office:value-type="string" office:string-value=".">
            <text:p>.</text:p>
          </table:table-cell>
          <table:table-cell table:formula="of:=IF((([.AI$1]*[.AI$1]+[.$F26]*[.$F26]-[.$C$10]*[.AI$1]*[.AI$1])/[.$E$9])&gt;1;&quot;.&quot;;IF([.$C$6]*SQRT(1-(([.AI$1]*[.AI$1]+[.$F26]*[.$F26]-[.$C$10]*[.AI$1]*[.AI$1])/[.$E$9]))-[.$C$7]&gt;0.5;[.$C$6]*SQRT(1-(([.AI$1]*[.AI$1]+[.$F26]*[.$F26]-[.$C$10]*[.AI$1]*[.AI$1])/[.$E$9]))-[.$C$7];&quot;#&quot;))" office:value-type="string" office:string-value=".">
            <text:p>.</text:p>
          </table:table-cell>
          <table:table-cell table:formula="of:=IF((([.AJ$1]*[.AJ$1]+[.$F26]*[.$F26]-[.$C$10]*[.AJ$1]*[.AJ$1])/[.$E$9])&gt;1;&quot;.&quot;;IF([.$C$6]*SQRT(1-(([.AJ$1]*[.AJ$1]+[.$F26]*[.$F26]-[.$C$10]*[.AJ$1]*[.AJ$1])/[.$E$9]))-[.$C$7]&gt;0.5;[.$C$6]*SQRT(1-(([.AJ$1]*[.AJ$1]+[.$F26]*[.$F26]-[.$C$10]*[.AJ$1]*[.AJ$1])/[.$E$9]))-[.$C$7];&quot;#&quot;))" office:value-type="string" office:string-value=".">
            <text:p>.</text:p>
          </table:table-cell>
          <table:table-cell table:formula="of:=IF((([.AK$1]*[.AK$1]+[.$F26]*[.$F26]-[.$C$10]*[.AK$1]*[.AK$1])/[.$E$9])&gt;1;&quot;.&quot;;IF([.$C$6]*SQRT(1-(([.AK$1]*[.AK$1]+[.$F26]*[.$F26]-[.$C$10]*[.AK$1]*[.AK$1])/[.$E$9]))-[.$C$7]&gt;0.5;[.$C$6]*SQRT(1-(([.AK$1]*[.AK$1]+[.$F26]*[.$F26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7]-[.$C$9]" office:value-type="float" office:value="20.5">
            <text:p>21</text:p>
          </table:table-cell>
          <table:table-cell table:formula="of:=[.G26]+1" office:value-type="float" office:value="25">
            <text:p>25</text:p>
          </table:table-cell>
          <table:table-cell table:formula="of:=IF((([.H$1]*[.H$1]+[.$F27]*[.$F27]-[.$C$10]*[.H$1]*[.H$1])/[.$E$9])&gt;1;&quot;.&quot;;IF([.$C$6]*SQRT(1-(([.H$1]*[.H$1]+[.$F27]*[.$F27]-[.$C$10]*[.H$1]*[.H$1])/[.$E$9]))-[.$C$7]&gt;0.5;[.$C$6]*SQRT(1-(([.H$1]*[.H$1]+[.$F27]*[.$F27]-[.$C$10]*[.H$1]*[.H$1])/[.$E$9]))-[.$C$7];&quot;#&quot;))" office:value-type="string" office:string-value=".">
            <text:p>.</text:p>
          </table:table-cell>
          <table:table-cell table:formula="of:=IF((([.I$1]*[.I$1]+[.$F27]*[.$F27]-[.$C$10]*[.I$1]*[.I$1])/[.$E$9])&gt;1;&quot;.&quot;;IF([.$C$6]*SQRT(1-(([.I$1]*[.I$1]+[.$F27]*[.$F27]-[.$C$10]*[.I$1]*[.I$1])/[.$E$9]))-[.$C$7]&gt;0.5;[.$C$6]*SQRT(1-(([.I$1]*[.I$1]+[.$F27]*[.$F27]-[.$C$10]*[.I$1]*[.I$1])/[.$E$9]))-[.$C$7];&quot;#&quot;))" office:value-type="string" office:string-value=".">
            <text:p>.</text:p>
          </table:table-cell>
          <table:table-cell table:formula="of:=IF((([.J$1]*[.J$1]+[.$F27]*[.$F27]-[.$C$10]*[.J$1]*[.J$1])/[.$E$9])&gt;1;&quot;.&quot;;IF([.$C$6]*SQRT(1-(([.J$1]*[.J$1]+[.$F27]*[.$F27]-[.$C$10]*[.J$1]*[.J$1])/[.$E$9]))-[.$C$7]&gt;0.5;[.$C$6]*SQRT(1-(([.J$1]*[.J$1]+[.$F27]*[.$F27]-[.$C$10]*[.J$1]*[.J$1])/[.$E$9]))-[.$C$7];&quot;#&quot;))" office:value-type="string" office:string-value=".">
            <text:p>.</text:p>
          </table:table-cell>
          <table:table-cell table:formula="of:=IF((([.K$1]*[.K$1]+[.$F27]*[.$F27]-[.$C$10]*[.K$1]*[.K$1])/[.$E$9])&gt;1;&quot;.&quot;;IF([.$C$6]*SQRT(1-(([.K$1]*[.K$1]+[.$F27]*[.$F27]-[.$C$10]*[.K$1]*[.K$1])/[.$E$9]))-[.$C$7]&gt;0.5;[.$C$6]*SQRT(1-(([.K$1]*[.K$1]+[.$F27]*[.$F27]-[.$C$10]*[.K$1]*[.K$1])/[.$E$9]))-[.$C$7];&quot;#&quot;))" office:value-type="string" office:string-value=".">
            <text:p>.</text:p>
          </table:table-cell>
          <table:table-cell table:formula="of:=IF((([.L$1]*[.L$1]+[.$F27]*[.$F27]-[.$C$10]*[.L$1]*[.L$1])/[.$E$9])&gt;1;&quot;.&quot;;IF([.$C$6]*SQRT(1-(([.L$1]*[.L$1]+[.$F27]*[.$F27]-[.$C$10]*[.L$1]*[.L$1])/[.$E$9]))-[.$C$7]&gt;0.5;[.$C$6]*SQRT(1-(([.L$1]*[.L$1]+[.$F27]*[.$F27]-[.$C$10]*[.L$1]*[.L$1])/[.$E$9]))-[.$C$7];&quot;#&quot;))" office:value-type="string" office:string-value=".">
            <text:p>.</text:p>
          </table:table-cell>
          <table:table-cell table:formula="of:=IF((([.M$1]*[.M$1]+[.$F27]*[.$F27]-[.$C$10]*[.M$1]*[.M$1])/[.$E$9])&gt;1;&quot;.&quot;;IF([.$C$6]*SQRT(1-(([.M$1]*[.M$1]+[.$F27]*[.$F27]-[.$C$10]*[.M$1]*[.M$1])/[.$E$9]))-[.$C$7]&gt;0.5;[.$C$6]*SQRT(1-(([.M$1]*[.M$1]+[.$F27]*[.$F27]-[.$C$10]*[.M$1]*[.M$1])/[.$E$9]))-[.$C$7];&quot;#&quot;))" office:value-type="string" office:string-value=".">
            <text:p>.</text:p>
          </table:table-cell>
          <table:table-cell table:formula="of:=IF((([.N$1]*[.N$1]+[.$F27]*[.$F27]-[.$C$10]*[.N$1]*[.N$1])/[.$E$9])&gt;1;&quot;.&quot;;IF([.$C$6]*SQRT(1-(([.N$1]*[.N$1]+[.$F27]*[.$F27]-[.$C$10]*[.N$1]*[.N$1])/[.$E$9]))-[.$C$7]&gt;0.5;[.$C$6]*SQRT(1-(([.N$1]*[.N$1]+[.$F27]*[.$F27]-[.$C$10]*[.N$1]*[.N$1])/[.$E$9]))-[.$C$7];&quot;#&quot;))" office:value-type="string" office:string-value=".">
            <text:p>.</text:p>
          </table:table-cell>
          <table:table-cell table:formula="of:=IF((([.O$1]*[.O$1]+[.$F27]*[.$F27]-[.$C$10]*[.O$1]*[.O$1])/[.$E$9])&gt;1;&quot;.&quot;;IF([.$C$6]*SQRT(1-(([.O$1]*[.O$1]+[.$F27]*[.$F27]-[.$C$10]*[.O$1]*[.O$1])/[.$E$9]))-[.$C$7]&gt;0.5;[.$C$6]*SQRT(1-(([.O$1]*[.O$1]+[.$F27]*[.$F27]-[.$C$10]*[.O$1]*[.O$1])/[.$E$9]))-[.$C$7];&quot;#&quot;))" office:value-type="string" office:string-value=".">
            <text:p>.</text:p>
          </table:table-cell>
          <table:table-cell table:formula="of:=IF((([.P$1]*[.P$1]+[.$F27]*[.$F27]-[.$C$10]*[.P$1]*[.P$1])/[.$E$9])&gt;1;&quot;.&quot;;IF([.$C$6]*SQRT(1-(([.P$1]*[.P$1]+[.$F27]*[.$F27]-[.$C$10]*[.P$1]*[.P$1])/[.$E$9]))-[.$C$7]&gt;0.5;[.$C$6]*SQRT(1-(([.P$1]*[.P$1]+[.$F27]*[.$F27]-[.$C$10]*[.P$1]*[.P$1])/[.$E$9]))-[.$C$7];&quot;#&quot;))" office:value-type="string" office:string-value=".">
            <text:p>.</text:p>
          </table:table-cell>
          <table:table-cell table:formula="of:=IF((([.Q$1]*[.Q$1]+[.$F27]*[.$F27]-[.$C$10]*[.Q$1]*[.Q$1])/[.$E$9])&gt;1;&quot;.&quot;;IF([.$C$6]*SQRT(1-(([.Q$1]*[.Q$1]+[.$F27]*[.$F27]-[.$C$10]*[.Q$1]*[.Q$1])/[.$E$9]))-[.$C$7]&gt;0.5;[.$C$6]*SQRT(1-(([.Q$1]*[.Q$1]+[.$F27]*[.$F27]-[.$C$10]*[.Q$1]*[.Q$1])/[.$E$9]))-[.$C$7];&quot;#&quot;))" office:value-type="string" office:string-value=".">
            <text:p>.</text:p>
          </table:table-cell>
          <table:table-cell table:formula="of:=IF((([.R$1]*[.R$1]+[.$F27]*[.$F27]-[.$C$10]*[.R$1]*[.R$1])/[.$E$9])&gt;1;&quot;.&quot;;IF([.$C$6]*SQRT(1-(([.R$1]*[.R$1]+[.$F27]*[.$F27]-[.$C$10]*[.R$1]*[.R$1])/[.$E$9]))-[.$C$7]&gt;0.5;[.$C$6]*SQRT(1-(([.R$1]*[.R$1]+[.$F27]*[.$F27]-[.$C$10]*[.R$1]*[.R$1])/[.$E$9]))-[.$C$7];&quot;#&quot;))" office:value-type="string" office:string-value=".">
            <text:p>.</text:p>
          </table:table-cell>
          <table:table-cell table:formula="of:=IF((([.S$1]*[.S$1]+[.$F27]*[.$F27]-[.$C$10]*[.S$1]*[.S$1])/[.$E$9])&gt;1;&quot;.&quot;;IF([.$C$6]*SQRT(1-(([.S$1]*[.S$1]+[.$F27]*[.$F27]-[.$C$10]*[.S$1]*[.S$1])/[.$E$9]))-[.$C$7]&gt;0.5;[.$C$6]*SQRT(1-(([.S$1]*[.S$1]+[.$F27]*[.$F27]-[.$C$10]*[.S$1]*[.S$1])/[.$E$9]))-[.$C$7];&quot;#&quot;))" office:value-type="string" office:string-value=".">
            <text:p>.</text:p>
          </table:table-cell>
          <table:table-cell table:formula="of:=IF((([.T$1]*[.T$1]+[.$F27]*[.$F27]-[.$C$10]*[.T$1]*[.T$1])/[.$E$9])&gt;1;&quot;.&quot;;IF([.$C$6]*SQRT(1-(([.T$1]*[.T$1]+[.$F27]*[.$F27]-[.$C$10]*[.T$1]*[.T$1])/[.$E$9]))-[.$C$7]&gt;0.5;[.$C$6]*SQRT(1-(([.T$1]*[.T$1]+[.$F27]*[.$F27]-[.$C$10]*[.T$1]*[.T$1])/[.$E$9]))-[.$C$7];&quot;#&quot;))" office:value-type="string" office:string-value=".">
            <text:p>.</text:p>
          </table:table-cell>
          <table:table-cell table:formula="of:=IF((([.U$1]*[.U$1]+[.$F27]*[.$F27]-[.$C$10]*[.U$1]*[.U$1])/[.$E$9])&gt;1;&quot;.&quot;;IF([.$C$6]*SQRT(1-(([.U$1]*[.U$1]+[.$F27]*[.$F27]-[.$C$10]*[.U$1]*[.U$1])/[.$E$9]))-[.$C$7]&gt;0.5;[.$C$6]*SQRT(1-(([.U$1]*[.U$1]+[.$F27]*[.$F27]-[.$C$10]*[.U$1]*[.U$1])/[.$E$9]))-[.$C$7];&quot;#&quot;))" office:value-type="string" office:string-value=".">
            <text:p>.</text:p>
          </table:table-cell>
          <table:table-cell table:formula="of:=IF((([.V$1]*[.V$1]+[.$F27]*[.$F27]-[.$C$10]*[.V$1]*[.V$1])/[.$E$9])&gt;1;&quot;.&quot;;IF([.$C$6]*SQRT(1-(([.V$1]*[.V$1]+[.$F27]*[.$F27]-[.$C$10]*[.V$1]*[.V$1])/[.$E$9]))-[.$C$7]&gt;0.5;[.$C$6]*SQRT(1-(([.V$1]*[.V$1]+[.$F27]*[.$F27]-[.$C$10]*[.V$1]*[.V$1])/[.$E$9]))-[.$C$7];&quot;#&quot;))" office:value-type="string" office:string-value=".">
            <text:p>.</text:p>
          </table:table-cell>
          <table:table-cell table:formula="of:=IF((([.W$1]*[.W$1]+[.$F27]*[.$F27]-[.$C$10]*[.W$1]*[.W$1])/[.$E$9])&gt;1;&quot;.&quot;;IF([.$C$6]*SQRT(1-(([.W$1]*[.W$1]+[.$F27]*[.$F27]-[.$C$10]*[.W$1]*[.W$1])/[.$E$9]))-[.$C$7]&gt;0.5;[.$C$6]*SQRT(1-(([.W$1]*[.W$1]+[.$F27]*[.$F27]-[.$C$10]*[.W$1]*[.W$1])/[.$E$9]))-[.$C$7];&quot;#&quot;))" office:value-type="string" office:string-value=".">
            <text:p>.</text:p>
          </table:table-cell>
          <table:table-cell table:formula="of:=IF((([.X$1]*[.X$1]+[.$F27]*[.$F27]-[.$C$10]*[.X$1]*[.X$1])/[.$E$9])&gt;1;&quot;.&quot;;IF([.$C$6]*SQRT(1-(([.X$1]*[.X$1]+[.$F27]*[.$F27]-[.$C$10]*[.X$1]*[.X$1])/[.$E$9]))-[.$C$7]&gt;0.5;[.$C$6]*SQRT(1-(([.X$1]*[.X$1]+[.$F27]*[.$F27]-[.$C$10]*[.X$1]*[.X$1])/[.$E$9]))-[.$C$7];&quot;#&quot;))" office:value-type="string" office:string-value=".">
            <text:p>.</text:p>
          </table:table-cell>
          <table:table-cell table:formula="of:=IF((([.Y$1]*[.Y$1]+[.$F27]*[.$F27]-[.$C$10]*[.Y$1]*[.Y$1])/[.$E$9])&gt;1;&quot;.&quot;;IF([.$C$6]*SQRT(1-(([.Y$1]*[.Y$1]+[.$F27]*[.$F27]-[.$C$10]*[.Y$1]*[.Y$1])/[.$E$9]))-[.$C$7]&gt;0.5;[.$C$6]*SQRT(1-(([.Y$1]*[.Y$1]+[.$F27]*[.$F27]-[.$C$10]*[.Y$1]*[.Y$1])/[.$E$9]))-[.$C$7];&quot;#&quot;))" office:value-type="string" office:string-value=".">
            <text:p>.</text:p>
          </table:table-cell>
          <table:table-cell table:formula="of:=IF((([.Z$1]*[.Z$1]+[.$F27]*[.$F27]-[.$C$10]*[.Z$1]*[.Z$1])/[.$E$9])&gt;1;&quot;.&quot;;IF([.$C$6]*SQRT(1-(([.Z$1]*[.Z$1]+[.$F27]*[.$F27]-[.$C$10]*[.Z$1]*[.Z$1])/[.$E$9]))-[.$C$7]&gt;0.5;[.$C$6]*SQRT(1-(([.Z$1]*[.Z$1]+[.$F27]*[.$F27]-[.$C$10]*[.Z$1]*[.Z$1])/[.$E$9]))-[.$C$7];&quot;#&quot;))" office:value-type="string" office:string-value=".">
            <text:p>.</text:p>
          </table:table-cell>
          <table:table-cell table:formula="of:=IF((([.AA$1]*[.AA$1]+[.$F27]*[.$F27]-[.$C$10]*[.AA$1]*[.AA$1])/[.$E$9])&gt;1;&quot;.&quot;;IF([.$C$6]*SQRT(1-(([.AA$1]*[.AA$1]+[.$F27]*[.$F27]-[.$C$10]*[.AA$1]*[.AA$1])/[.$E$9]))-[.$C$7]&gt;0.5;[.$C$6]*SQRT(1-(([.AA$1]*[.AA$1]+[.$F27]*[.$F27]-[.$C$10]*[.AA$1]*[.AA$1])/[.$E$9]))-[.$C$7];&quot;#&quot;))" office:value-type="string" office:string-value=".">
            <text:p>.</text:p>
          </table:table-cell>
          <table:table-cell table:formula="of:=IF((([.AB$1]*[.AB$1]+[.$F27]*[.$F27]-[.$C$10]*[.AB$1]*[.AB$1])/[.$E$9])&gt;1;&quot;.&quot;;IF([.$C$6]*SQRT(1-(([.AB$1]*[.AB$1]+[.$F27]*[.$F27]-[.$C$10]*[.AB$1]*[.AB$1])/[.$E$9]))-[.$C$7]&gt;0.5;[.$C$6]*SQRT(1-(([.AB$1]*[.AB$1]+[.$F27]*[.$F27]-[.$C$10]*[.AB$1]*[.AB$1])/[.$E$9]))-[.$C$7];&quot;#&quot;))" office:value-type="string" office:string-value=".">
            <text:p>.</text:p>
          </table:table-cell>
          <table:table-cell table:formula="of:=IF((([.AC$1]*[.AC$1]+[.$F27]*[.$F27]-[.$C$10]*[.AC$1]*[.AC$1])/[.$E$9])&gt;1;&quot;.&quot;;IF([.$C$6]*SQRT(1-(([.AC$1]*[.AC$1]+[.$F27]*[.$F27]-[.$C$10]*[.AC$1]*[.AC$1])/[.$E$9]))-[.$C$7]&gt;0.5;[.$C$6]*SQRT(1-(([.AC$1]*[.AC$1]+[.$F27]*[.$F27]-[.$C$10]*[.AC$1]*[.AC$1])/[.$E$9]))-[.$C$7];&quot;#&quot;))" office:value-type="string" office:string-value=".">
            <text:p>.</text:p>
          </table:table-cell>
          <table:table-cell table:formula="of:=IF((([.AD$1]*[.AD$1]+[.$F27]*[.$F27]-[.$C$10]*[.AD$1]*[.AD$1])/[.$E$9])&gt;1;&quot;.&quot;;IF([.$C$6]*SQRT(1-(([.AD$1]*[.AD$1]+[.$F27]*[.$F27]-[.$C$10]*[.AD$1]*[.AD$1])/[.$E$9]))-[.$C$7]&gt;0.5;[.$C$6]*SQRT(1-(([.AD$1]*[.AD$1]+[.$F27]*[.$F27]-[.$C$10]*[.AD$1]*[.AD$1])/[.$E$9]))-[.$C$7];&quot;#&quot;))" office:value-type="string" office:string-value=".">
            <text:p>.</text:p>
          </table:table-cell>
          <table:table-cell table:formula="of:=IF((([.AE$1]*[.AE$1]+[.$F27]*[.$F27]-[.$C$10]*[.AE$1]*[.AE$1])/[.$E$9])&gt;1;&quot;.&quot;;IF([.$C$6]*SQRT(1-(([.AE$1]*[.AE$1]+[.$F27]*[.$F27]-[.$C$10]*[.AE$1]*[.AE$1])/[.$E$9]))-[.$C$7]&gt;0.5;[.$C$6]*SQRT(1-(([.AE$1]*[.AE$1]+[.$F27]*[.$F27]-[.$C$10]*[.AE$1]*[.AE$1])/[.$E$9]))-[.$C$7];&quot;#&quot;))" office:value-type="string" office:string-value=".">
            <text:p>.</text:p>
          </table:table-cell>
          <table:table-cell table:formula="of:=IF((([.AF$1]*[.AF$1]+[.$F27]*[.$F27]-[.$C$10]*[.AF$1]*[.AF$1])/[.$E$9])&gt;1;&quot;.&quot;;IF([.$C$6]*SQRT(1-(([.AF$1]*[.AF$1]+[.$F27]*[.$F27]-[.$C$10]*[.AF$1]*[.AF$1])/[.$E$9]))-[.$C$7]&gt;0.5;[.$C$6]*SQRT(1-(([.AF$1]*[.AF$1]+[.$F27]*[.$F27]-[.$C$10]*[.AF$1]*[.AF$1])/[.$E$9]))-[.$C$7];&quot;#&quot;))" office:value-type="string" office:string-value=".">
            <text:p>.</text:p>
          </table:table-cell>
          <table:table-cell table:formula="of:=IF((([.AG$1]*[.AG$1]+[.$F27]*[.$F27]-[.$C$10]*[.AG$1]*[.AG$1])/[.$E$9])&gt;1;&quot;.&quot;;IF([.$C$6]*SQRT(1-(([.AG$1]*[.AG$1]+[.$F27]*[.$F27]-[.$C$10]*[.AG$1]*[.AG$1])/[.$E$9]))-[.$C$7]&gt;0.5;[.$C$6]*SQRT(1-(([.AG$1]*[.AG$1]+[.$F27]*[.$F27]-[.$C$10]*[.AG$1]*[.AG$1])/[.$E$9]))-[.$C$7];&quot;#&quot;))" office:value-type="string" office:string-value=".">
            <text:p>.</text:p>
          </table:table-cell>
          <table:table-cell table:formula="of:=IF((([.AH$1]*[.AH$1]+[.$F27]*[.$F27]-[.$C$10]*[.AH$1]*[.AH$1])/[.$E$9])&gt;1;&quot;.&quot;;IF([.$C$6]*SQRT(1-(([.AH$1]*[.AH$1]+[.$F27]*[.$F27]-[.$C$10]*[.AH$1]*[.AH$1])/[.$E$9]))-[.$C$7]&gt;0.5;[.$C$6]*SQRT(1-(([.AH$1]*[.AH$1]+[.$F27]*[.$F27]-[.$C$10]*[.AH$1]*[.AH$1])/[.$E$9]))-[.$C$7];&quot;#&quot;))" office:value-type="string" office:string-value=".">
            <text:p>.</text:p>
          </table:table-cell>
          <table:table-cell table:formula="of:=IF((([.AI$1]*[.AI$1]+[.$F27]*[.$F27]-[.$C$10]*[.AI$1]*[.AI$1])/[.$E$9])&gt;1;&quot;.&quot;;IF([.$C$6]*SQRT(1-(([.AI$1]*[.AI$1]+[.$F27]*[.$F27]-[.$C$10]*[.AI$1]*[.AI$1])/[.$E$9]))-[.$C$7]&gt;0.5;[.$C$6]*SQRT(1-(([.AI$1]*[.AI$1]+[.$F27]*[.$F27]-[.$C$10]*[.AI$1]*[.AI$1])/[.$E$9]))-[.$C$7];&quot;#&quot;))" office:value-type="string" office:string-value=".">
            <text:p>.</text:p>
          </table:table-cell>
          <table:table-cell table:formula="of:=IF((([.AJ$1]*[.AJ$1]+[.$F27]*[.$F27]-[.$C$10]*[.AJ$1]*[.AJ$1])/[.$E$9])&gt;1;&quot;.&quot;;IF([.$C$6]*SQRT(1-(([.AJ$1]*[.AJ$1]+[.$F27]*[.$F27]-[.$C$10]*[.AJ$1]*[.AJ$1])/[.$E$9]))-[.$C$7]&gt;0.5;[.$C$6]*SQRT(1-(([.AJ$1]*[.AJ$1]+[.$F27]*[.$F27]-[.$C$10]*[.AJ$1]*[.AJ$1])/[.$E$9]))-[.$C$7];&quot;#&quot;))" office:value-type="string" office:string-value=".">
            <text:p>.</text:p>
          </table:table-cell>
          <table:table-cell table:formula="of:=IF((([.AK$1]*[.AK$1]+[.$F27]*[.$F27]-[.$C$10]*[.AK$1]*[.AK$1])/[.$E$9])&gt;1;&quot;.&quot;;IF([.$C$6]*SQRT(1-(([.AK$1]*[.AK$1]+[.$F27]*[.$F27]-[.$C$10]*[.AK$1]*[.AK$1])/[.$E$9]))-[.$C$7]&gt;0.5;[.$C$6]*SQRT(1-(([.AK$1]*[.AK$1]+[.$F27]*[.$F27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[.G28]-[.$C$9]" office:value-type="float" office:value="21.5">
            <text:p>22</text:p>
          </table:table-cell>
          <table:table-cell table:formula="of:=[.G27]+1" office:value-type="float" office:value="26">
            <text:p>26</text:p>
          </table:table-cell>
          <table:table-cell table:formula="of:=IF((([.H$1]*[.H$1]+[.$F28]*[.$F28]-[.$C$10]*[.H$1]*[.H$1])/[.$E$9])&gt;1;&quot;.&quot;;IF([.$C$6]*SQRT(1-(([.H$1]*[.H$1]+[.$F28]*[.$F28]-[.$C$10]*[.H$1]*[.H$1])/[.$E$9]))-[.$C$7]&gt;0.5;[.$C$6]*SQRT(1-(([.H$1]*[.H$1]+[.$F28]*[.$F28]-[.$C$10]*[.H$1]*[.H$1])/[.$E$9]))-[.$C$7];&quot;#&quot;))" office:value-type="string" office:string-value=".">
            <text:p>.</text:p>
          </table:table-cell>
          <table:table-cell table:formula="of:=IF((([.I$1]*[.I$1]+[.$F28]*[.$F28]-[.$C$10]*[.I$1]*[.I$1])/[.$E$9])&gt;1;&quot;.&quot;;IF([.$C$6]*SQRT(1-(([.I$1]*[.I$1]+[.$F28]*[.$F28]-[.$C$10]*[.I$1]*[.I$1])/[.$E$9]))-[.$C$7]&gt;0.5;[.$C$6]*SQRT(1-(([.I$1]*[.I$1]+[.$F28]*[.$F28]-[.$C$10]*[.I$1]*[.I$1])/[.$E$9]))-[.$C$7];&quot;#&quot;))" office:value-type="string" office:string-value=".">
            <text:p>.</text:p>
          </table:table-cell>
          <table:table-cell table:formula="of:=IF((([.J$1]*[.J$1]+[.$F28]*[.$F28]-[.$C$10]*[.J$1]*[.J$1])/[.$E$9])&gt;1;&quot;.&quot;;IF([.$C$6]*SQRT(1-(([.J$1]*[.J$1]+[.$F28]*[.$F28]-[.$C$10]*[.J$1]*[.J$1])/[.$E$9]))-[.$C$7]&gt;0.5;[.$C$6]*SQRT(1-(([.J$1]*[.J$1]+[.$F28]*[.$F28]-[.$C$10]*[.J$1]*[.J$1])/[.$E$9]))-[.$C$7];&quot;#&quot;))" office:value-type="string" office:string-value=".">
            <text:p>.</text:p>
          </table:table-cell>
          <table:table-cell table:formula="of:=IF((([.K$1]*[.K$1]+[.$F28]*[.$F28]-[.$C$10]*[.K$1]*[.K$1])/[.$E$9])&gt;1;&quot;.&quot;;IF([.$C$6]*SQRT(1-(([.K$1]*[.K$1]+[.$F28]*[.$F28]-[.$C$10]*[.K$1]*[.K$1])/[.$E$9]))-[.$C$7]&gt;0.5;[.$C$6]*SQRT(1-(([.K$1]*[.K$1]+[.$F28]*[.$F28]-[.$C$10]*[.K$1]*[.K$1])/[.$E$9]))-[.$C$7];&quot;#&quot;))" office:value-type="string" office:string-value=".">
            <text:p>.</text:p>
          </table:table-cell>
          <table:table-cell table:formula="of:=IF((([.L$1]*[.L$1]+[.$F28]*[.$F28]-[.$C$10]*[.L$1]*[.L$1])/[.$E$9])&gt;1;&quot;.&quot;;IF([.$C$6]*SQRT(1-(([.L$1]*[.L$1]+[.$F28]*[.$F28]-[.$C$10]*[.L$1]*[.L$1])/[.$E$9]))-[.$C$7]&gt;0.5;[.$C$6]*SQRT(1-(([.L$1]*[.L$1]+[.$F28]*[.$F28]-[.$C$10]*[.L$1]*[.L$1])/[.$E$9]))-[.$C$7];&quot;#&quot;))" office:value-type="string" office:string-value=".">
            <text:p>.</text:p>
          </table:table-cell>
          <table:table-cell table:formula="of:=IF((([.M$1]*[.M$1]+[.$F28]*[.$F28]-[.$C$10]*[.M$1]*[.M$1])/[.$E$9])&gt;1;&quot;.&quot;;IF([.$C$6]*SQRT(1-(([.M$1]*[.M$1]+[.$F28]*[.$F28]-[.$C$10]*[.M$1]*[.M$1])/[.$E$9]))-[.$C$7]&gt;0.5;[.$C$6]*SQRT(1-(([.M$1]*[.M$1]+[.$F28]*[.$F28]-[.$C$10]*[.M$1]*[.M$1])/[.$E$9]))-[.$C$7];&quot;#&quot;))" office:value-type="string" office:string-value=".">
            <text:p>.</text:p>
          </table:table-cell>
          <table:table-cell table:formula="of:=IF((([.N$1]*[.N$1]+[.$F28]*[.$F28]-[.$C$10]*[.N$1]*[.N$1])/[.$E$9])&gt;1;&quot;.&quot;;IF([.$C$6]*SQRT(1-(([.N$1]*[.N$1]+[.$F28]*[.$F28]-[.$C$10]*[.N$1]*[.N$1])/[.$E$9]))-[.$C$7]&gt;0.5;[.$C$6]*SQRT(1-(([.N$1]*[.N$1]+[.$F28]*[.$F28]-[.$C$10]*[.N$1]*[.N$1])/[.$E$9]))-[.$C$7];&quot;#&quot;))" office:value-type="string" office:string-value=".">
            <text:p>.</text:p>
          </table:table-cell>
          <table:table-cell table:formula="of:=IF((([.O$1]*[.O$1]+[.$F28]*[.$F28]-[.$C$10]*[.O$1]*[.O$1])/[.$E$9])&gt;1;&quot;.&quot;;IF([.$C$6]*SQRT(1-(([.O$1]*[.O$1]+[.$F28]*[.$F28]-[.$C$10]*[.O$1]*[.O$1])/[.$E$9]))-[.$C$7]&gt;0.5;[.$C$6]*SQRT(1-(([.O$1]*[.O$1]+[.$F28]*[.$F28]-[.$C$10]*[.O$1]*[.O$1])/[.$E$9]))-[.$C$7];&quot;#&quot;))" office:value-type="string" office:string-value=".">
            <text:p>.</text:p>
          </table:table-cell>
          <table:table-cell table:formula="of:=IF((([.P$1]*[.P$1]+[.$F28]*[.$F28]-[.$C$10]*[.P$1]*[.P$1])/[.$E$9])&gt;1;&quot;.&quot;;IF([.$C$6]*SQRT(1-(([.P$1]*[.P$1]+[.$F28]*[.$F28]-[.$C$10]*[.P$1]*[.P$1])/[.$E$9]))-[.$C$7]&gt;0.5;[.$C$6]*SQRT(1-(([.P$1]*[.P$1]+[.$F28]*[.$F28]-[.$C$10]*[.P$1]*[.P$1])/[.$E$9]))-[.$C$7];&quot;#&quot;))" office:value-type="string" office:string-value=".">
            <text:p>.</text:p>
          </table:table-cell>
          <table:table-cell table:formula="of:=IF((([.Q$1]*[.Q$1]+[.$F28]*[.$F28]-[.$C$10]*[.Q$1]*[.Q$1])/[.$E$9])&gt;1;&quot;.&quot;;IF([.$C$6]*SQRT(1-(([.Q$1]*[.Q$1]+[.$F28]*[.$F28]-[.$C$10]*[.Q$1]*[.Q$1])/[.$E$9]))-[.$C$7]&gt;0.5;[.$C$6]*SQRT(1-(([.Q$1]*[.Q$1]+[.$F28]*[.$F28]-[.$C$10]*[.Q$1]*[.Q$1])/[.$E$9]))-[.$C$7];&quot;#&quot;))" office:value-type="string" office:string-value=".">
            <text:p>.</text:p>
          </table:table-cell>
          <table:table-cell table:formula="of:=IF((([.R$1]*[.R$1]+[.$F28]*[.$F28]-[.$C$10]*[.R$1]*[.R$1])/[.$E$9])&gt;1;&quot;.&quot;;IF([.$C$6]*SQRT(1-(([.R$1]*[.R$1]+[.$F28]*[.$F28]-[.$C$10]*[.R$1]*[.R$1])/[.$E$9]))-[.$C$7]&gt;0.5;[.$C$6]*SQRT(1-(([.R$1]*[.R$1]+[.$F28]*[.$F28]-[.$C$10]*[.R$1]*[.R$1])/[.$E$9]))-[.$C$7];&quot;#&quot;))" office:value-type="string" office:string-value=".">
            <text:p>.</text:p>
          </table:table-cell>
          <table:table-cell table:formula="of:=IF((([.S$1]*[.S$1]+[.$F28]*[.$F28]-[.$C$10]*[.S$1]*[.S$1])/[.$E$9])&gt;1;&quot;.&quot;;IF([.$C$6]*SQRT(1-(([.S$1]*[.S$1]+[.$F28]*[.$F28]-[.$C$10]*[.S$1]*[.S$1])/[.$E$9]))-[.$C$7]&gt;0.5;[.$C$6]*SQRT(1-(([.S$1]*[.S$1]+[.$F28]*[.$F28]-[.$C$10]*[.S$1]*[.S$1])/[.$E$9]))-[.$C$7];&quot;#&quot;))" office:value-type="string" office:string-value=".">
            <text:p>.</text:p>
          </table:table-cell>
          <table:table-cell table:formula="of:=IF((([.T$1]*[.T$1]+[.$F28]*[.$F28]-[.$C$10]*[.T$1]*[.T$1])/[.$E$9])&gt;1;&quot;.&quot;;IF([.$C$6]*SQRT(1-(([.T$1]*[.T$1]+[.$F28]*[.$F28]-[.$C$10]*[.T$1]*[.T$1])/[.$E$9]))-[.$C$7]&gt;0.5;[.$C$6]*SQRT(1-(([.T$1]*[.T$1]+[.$F28]*[.$F28]-[.$C$10]*[.T$1]*[.T$1])/[.$E$9]))-[.$C$7];&quot;#&quot;))" office:value-type="string" office:string-value=".">
            <text:p>.</text:p>
          </table:table-cell>
          <table:table-cell table:formula="of:=IF((([.U$1]*[.U$1]+[.$F28]*[.$F28]-[.$C$10]*[.U$1]*[.U$1])/[.$E$9])&gt;1;&quot;.&quot;;IF([.$C$6]*SQRT(1-(([.U$1]*[.U$1]+[.$F28]*[.$F28]-[.$C$10]*[.U$1]*[.U$1])/[.$E$9]))-[.$C$7]&gt;0.5;[.$C$6]*SQRT(1-(([.U$1]*[.U$1]+[.$F28]*[.$F28]-[.$C$10]*[.U$1]*[.U$1])/[.$E$9]))-[.$C$7];&quot;#&quot;))" office:value-type="string" office:string-value=".">
            <text:p>.</text:p>
          </table:table-cell>
          <table:table-cell table:formula="of:=IF((([.V$1]*[.V$1]+[.$F28]*[.$F28]-[.$C$10]*[.V$1]*[.V$1])/[.$E$9])&gt;1;&quot;.&quot;;IF([.$C$6]*SQRT(1-(([.V$1]*[.V$1]+[.$F28]*[.$F28]-[.$C$10]*[.V$1]*[.V$1])/[.$E$9]))-[.$C$7]&gt;0.5;[.$C$6]*SQRT(1-(([.V$1]*[.V$1]+[.$F28]*[.$F28]-[.$C$10]*[.V$1]*[.V$1])/[.$E$9]))-[.$C$7];&quot;#&quot;))" office:value-type="string" office:string-value=".">
            <text:p>.</text:p>
          </table:table-cell>
          <table:table-cell table:formula="of:=IF((([.W$1]*[.W$1]+[.$F28]*[.$F28]-[.$C$10]*[.W$1]*[.W$1])/[.$E$9])&gt;1;&quot;.&quot;;IF([.$C$6]*SQRT(1-(([.W$1]*[.W$1]+[.$F28]*[.$F28]-[.$C$10]*[.W$1]*[.W$1])/[.$E$9]))-[.$C$7]&gt;0.5;[.$C$6]*SQRT(1-(([.W$1]*[.W$1]+[.$F28]*[.$F28]-[.$C$10]*[.W$1]*[.W$1])/[.$E$9]))-[.$C$7];&quot;#&quot;))" office:value-type="string" office:string-value=".">
            <text:p>.</text:p>
          </table:table-cell>
          <table:table-cell table:formula="of:=IF((([.X$1]*[.X$1]+[.$F28]*[.$F28]-[.$C$10]*[.X$1]*[.X$1])/[.$E$9])&gt;1;&quot;.&quot;;IF([.$C$6]*SQRT(1-(([.X$1]*[.X$1]+[.$F28]*[.$F28]-[.$C$10]*[.X$1]*[.X$1])/[.$E$9]))-[.$C$7]&gt;0.5;[.$C$6]*SQRT(1-(([.X$1]*[.X$1]+[.$F28]*[.$F28]-[.$C$10]*[.X$1]*[.X$1])/[.$E$9]))-[.$C$7];&quot;#&quot;))" office:value-type="string" office:string-value=".">
            <text:p>.</text:p>
          </table:table-cell>
          <table:table-cell table:formula="of:=IF((([.Y$1]*[.Y$1]+[.$F28]*[.$F28]-[.$C$10]*[.Y$1]*[.Y$1])/[.$E$9])&gt;1;&quot;.&quot;;IF([.$C$6]*SQRT(1-(([.Y$1]*[.Y$1]+[.$F28]*[.$F28]-[.$C$10]*[.Y$1]*[.Y$1])/[.$E$9]))-[.$C$7]&gt;0.5;[.$C$6]*SQRT(1-(([.Y$1]*[.Y$1]+[.$F28]*[.$F28]-[.$C$10]*[.Y$1]*[.Y$1])/[.$E$9]))-[.$C$7];&quot;#&quot;))" office:value-type="string" office:string-value=".">
            <text:p>.</text:p>
          </table:table-cell>
          <table:table-cell table:formula="of:=IF((([.Z$1]*[.Z$1]+[.$F28]*[.$F28]-[.$C$10]*[.Z$1]*[.Z$1])/[.$E$9])&gt;1;&quot;.&quot;;IF([.$C$6]*SQRT(1-(([.Z$1]*[.Z$1]+[.$F28]*[.$F28]-[.$C$10]*[.Z$1]*[.Z$1])/[.$E$9]))-[.$C$7]&gt;0.5;[.$C$6]*SQRT(1-(([.Z$1]*[.Z$1]+[.$F28]*[.$F28]-[.$C$10]*[.Z$1]*[.Z$1])/[.$E$9]))-[.$C$7];&quot;#&quot;))" office:value-type="string" office:string-value=".">
            <text:p>.</text:p>
          </table:table-cell>
          <table:table-cell table:formula="of:=IF((([.AA$1]*[.AA$1]+[.$F28]*[.$F28]-[.$C$10]*[.AA$1]*[.AA$1])/[.$E$9])&gt;1;&quot;.&quot;;IF([.$C$6]*SQRT(1-(([.AA$1]*[.AA$1]+[.$F28]*[.$F28]-[.$C$10]*[.AA$1]*[.AA$1])/[.$E$9]))-[.$C$7]&gt;0.5;[.$C$6]*SQRT(1-(([.AA$1]*[.AA$1]+[.$F28]*[.$F28]-[.$C$10]*[.AA$1]*[.AA$1])/[.$E$9]))-[.$C$7];&quot;#&quot;))" office:value-type="string" office:string-value=".">
            <text:p>.</text:p>
          </table:table-cell>
          <table:table-cell table:formula="of:=IF((([.AB$1]*[.AB$1]+[.$F28]*[.$F28]-[.$C$10]*[.AB$1]*[.AB$1])/[.$E$9])&gt;1;&quot;.&quot;;IF([.$C$6]*SQRT(1-(([.AB$1]*[.AB$1]+[.$F28]*[.$F28]-[.$C$10]*[.AB$1]*[.AB$1])/[.$E$9]))-[.$C$7]&gt;0.5;[.$C$6]*SQRT(1-(([.AB$1]*[.AB$1]+[.$F28]*[.$F28]-[.$C$10]*[.AB$1]*[.AB$1])/[.$E$9]))-[.$C$7];&quot;#&quot;))" office:value-type="string" office:string-value=".">
            <text:p>.</text:p>
          </table:table-cell>
          <table:table-cell table:formula="of:=IF((([.AC$1]*[.AC$1]+[.$F28]*[.$F28]-[.$C$10]*[.AC$1]*[.AC$1])/[.$E$9])&gt;1;&quot;.&quot;;IF([.$C$6]*SQRT(1-(([.AC$1]*[.AC$1]+[.$F28]*[.$F28]-[.$C$10]*[.AC$1]*[.AC$1])/[.$E$9]))-[.$C$7]&gt;0.5;[.$C$6]*SQRT(1-(([.AC$1]*[.AC$1]+[.$F28]*[.$F28]-[.$C$10]*[.AC$1]*[.AC$1])/[.$E$9]))-[.$C$7];&quot;#&quot;))" office:value-type="string" office:string-value=".">
            <text:p>.</text:p>
          </table:table-cell>
          <table:table-cell table:formula="of:=IF((([.AD$1]*[.AD$1]+[.$F28]*[.$F28]-[.$C$10]*[.AD$1]*[.AD$1])/[.$E$9])&gt;1;&quot;.&quot;;IF([.$C$6]*SQRT(1-(([.AD$1]*[.AD$1]+[.$F28]*[.$F28]-[.$C$10]*[.AD$1]*[.AD$1])/[.$E$9]))-[.$C$7]&gt;0.5;[.$C$6]*SQRT(1-(([.AD$1]*[.AD$1]+[.$F28]*[.$F28]-[.$C$10]*[.AD$1]*[.AD$1])/[.$E$9]))-[.$C$7];&quot;#&quot;))" office:value-type="string" office:string-value=".">
            <text:p>.</text:p>
          </table:table-cell>
          <table:table-cell table:formula="of:=IF((([.AE$1]*[.AE$1]+[.$F28]*[.$F28]-[.$C$10]*[.AE$1]*[.AE$1])/[.$E$9])&gt;1;&quot;.&quot;;IF([.$C$6]*SQRT(1-(([.AE$1]*[.AE$1]+[.$F28]*[.$F28]-[.$C$10]*[.AE$1]*[.AE$1])/[.$E$9]))-[.$C$7]&gt;0.5;[.$C$6]*SQRT(1-(([.AE$1]*[.AE$1]+[.$F28]*[.$F28]-[.$C$10]*[.AE$1]*[.AE$1])/[.$E$9]))-[.$C$7];&quot;#&quot;))" office:value-type="string" office:string-value=".">
            <text:p>.</text:p>
          </table:table-cell>
          <table:table-cell table:formula="of:=IF((([.AF$1]*[.AF$1]+[.$F28]*[.$F28]-[.$C$10]*[.AF$1]*[.AF$1])/[.$E$9])&gt;1;&quot;.&quot;;IF([.$C$6]*SQRT(1-(([.AF$1]*[.AF$1]+[.$F28]*[.$F28]-[.$C$10]*[.AF$1]*[.AF$1])/[.$E$9]))-[.$C$7]&gt;0.5;[.$C$6]*SQRT(1-(([.AF$1]*[.AF$1]+[.$F28]*[.$F28]-[.$C$10]*[.AF$1]*[.AF$1])/[.$E$9]))-[.$C$7];&quot;#&quot;))" office:value-type="string" office:string-value=".">
            <text:p>.</text:p>
          </table:table-cell>
          <table:table-cell table:formula="of:=IF((([.AG$1]*[.AG$1]+[.$F28]*[.$F28]-[.$C$10]*[.AG$1]*[.AG$1])/[.$E$9])&gt;1;&quot;.&quot;;IF([.$C$6]*SQRT(1-(([.AG$1]*[.AG$1]+[.$F28]*[.$F28]-[.$C$10]*[.AG$1]*[.AG$1])/[.$E$9]))-[.$C$7]&gt;0.5;[.$C$6]*SQRT(1-(([.AG$1]*[.AG$1]+[.$F28]*[.$F28]-[.$C$10]*[.AG$1]*[.AG$1])/[.$E$9]))-[.$C$7];&quot;#&quot;))" office:value-type="string" office:string-value=".">
            <text:p>.</text:p>
          </table:table-cell>
          <table:table-cell table:formula="of:=IF((([.AH$1]*[.AH$1]+[.$F28]*[.$F28]-[.$C$10]*[.AH$1]*[.AH$1])/[.$E$9])&gt;1;&quot;.&quot;;IF([.$C$6]*SQRT(1-(([.AH$1]*[.AH$1]+[.$F28]*[.$F28]-[.$C$10]*[.AH$1]*[.AH$1])/[.$E$9]))-[.$C$7]&gt;0.5;[.$C$6]*SQRT(1-(([.AH$1]*[.AH$1]+[.$F28]*[.$F28]-[.$C$10]*[.AH$1]*[.AH$1])/[.$E$9]))-[.$C$7];&quot;#&quot;))" office:value-type="string" office:string-value=".">
            <text:p>.</text:p>
          </table:table-cell>
          <table:table-cell table:formula="of:=IF((([.AI$1]*[.AI$1]+[.$F28]*[.$F28]-[.$C$10]*[.AI$1]*[.AI$1])/[.$E$9])&gt;1;&quot;.&quot;;IF([.$C$6]*SQRT(1-(([.AI$1]*[.AI$1]+[.$F28]*[.$F28]-[.$C$10]*[.AI$1]*[.AI$1])/[.$E$9]))-[.$C$7]&gt;0.5;[.$C$6]*SQRT(1-(([.AI$1]*[.AI$1]+[.$F28]*[.$F28]-[.$C$10]*[.AI$1]*[.AI$1])/[.$E$9]))-[.$C$7];&quot;#&quot;))" office:value-type="string" office:string-value=".">
            <text:p>.</text:p>
          </table:table-cell>
          <table:table-cell table:formula="of:=IF((([.AJ$1]*[.AJ$1]+[.$F28]*[.$F28]-[.$C$10]*[.AJ$1]*[.AJ$1])/[.$E$9])&gt;1;&quot;.&quot;;IF([.$C$6]*SQRT(1-(([.AJ$1]*[.AJ$1]+[.$F28]*[.$F28]-[.$C$10]*[.AJ$1]*[.AJ$1])/[.$E$9]))-[.$C$7]&gt;0.5;[.$C$6]*SQRT(1-(([.AJ$1]*[.AJ$1]+[.$F28]*[.$F28]-[.$C$10]*[.AJ$1]*[.AJ$1])/[.$E$9]))-[.$C$7];&quot;#&quot;))" office:value-type="string" office:string-value=".">
            <text:p>.</text:p>
          </table:table-cell>
          <table:table-cell table:formula="of:=IF((([.AK$1]*[.AK$1]+[.$F28]*[.$F28]-[.$C$10]*[.AK$1]*[.AK$1])/[.$E$9])&gt;1;&quot;.&quot;;IF([.$C$6]*SQRT(1-(([.AK$1]*[.AK$1]+[.$F28]*[.$F28]-[.$C$10]*[.AK$1]*[.AK$1])/[.$E$9]))-[.$C$7]&gt;0.5;[.$C$6]*SQRT(1-(([.AK$1]*[.AK$1]+[.$F28]*[.$F28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29]-[.$C$9]" office:value-type="float" office:value="22.5">
            <text:p>23</text:p>
          </table:table-cell>
          <table:table-cell table:formula="of:=[.G28]+1" office:value-type="float" office:value="27">
            <text:p>27</text:p>
          </table:table-cell>
          <table:table-cell table:formula="of:=IF((([.H$1]*[.H$1]+[.$F29]*[.$F29]-[.$C$10]*[.H$1]*[.H$1])/[.$E$9])&gt;1;&quot;.&quot;;IF([.$C$6]*SQRT(1-(([.H$1]*[.H$1]+[.$F29]*[.$F29]-[.$C$10]*[.H$1]*[.H$1])/[.$E$9]))-[.$C$7]&gt;0.5;[.$C$6]*SQRT(1-(([.H$1]*[.H$1]+[.$F29]*[.$F29]-[.$C$10]*[.H$1]*[.H$1])/[.$E$9]))-[.$C$7];&quot;#&quot;))" office:value-type="string" office:string-value=".">
            <text:p>.</text:p>
          </table:table-cell>
          <table:table-cell table:formula="of:=IF((([.I$1]*[.I$1]+[.$F29]*[.$F29]-[.$C$10]*[.I$1]*[.I$1])/[.$E$9])&gt;1;&quot;.&quot;;IF([.$C$6]*SQRT(1-(([.I$1]*[.I$1]+[.$F29]*[.$F29]-[.$C$10]*[.I$1]*[.I$1])/[.$E$9]))-[.$C$7]&gt;0.5;[.$C$6]*SQRT(1-(([.I$1]*[.I$1]+[.$F29]*[.$F29]-[.$C$10]*[.I$1]*[.I$1])/[.$E$9]))-[.$C$7];&quot;#&quot;))" office:value-type="string" office:string-value=".">
            <text:p>.</text:p>
          </table:table-cell>
          <table:table-cell table:formula="of:=IF((([.J$1]*[.J$1]+[.$F29]*[.$F29]-[.$C$10]*[.J$1]*[.J$1])/[.$E$9])&gt;1;&quot;.&quot;;IF([.$C$6]*SQRT(1-(([.J$1]*[.J$1]+[.$F29]*[.$F29]-[.$C$10]*[.J$1]*[.J$1])/[.$E$9]))-[.$C$7]&gt;0.5;[.$C$6]*SQRT(1-(([.J$1]*[.J$1]+[.$F29]*[.$F29]-[.$C$10]*[.J$1]*[.J$1])/[.$E$9]))-[.$C$7];&quot;#&quot;))" office:value-type="string" office:string-value=".">
            <text:p>.</text:p>
          </table:table-cell>
          <table:table-cell table:formula="of:=IF((([.K$1]*[.K$1]+[.$F29]*[.$F29]-[.$C$10]*[.K$1]*[.K$1])/[.$E$9])&gt;1;&quot;.&quot;;IF([.$C$6]*SQRT(1-(([.K$1]*[.K$1]+[.$F29]*[.$F29]-[.$C$10]*[.K$1]*[.K$1])/[.$E$9]))-[.$C$7]&gt;0.5;[.$C$6]*SQRT(1-(([.K$1]*[.K$1]+[.$F29]*[.$F29]-[.$C$10]*[.K$1]*[.K$1])/[.$E$9]))-[.$C$7];&quot;#&quot;))" office:value-type="string" office:string-value=".">
            <text:p>.</text:p>
          </table:table-cell>
          <table:table-cell table:formula="of:=IF((([.L$1]*[.L$1]+[.$F29]*[.$F29]-[.$C$10]*[.L$1]*[.L$1])/[.$E$9])&gt;1;&quot;.&quot;;IF([.$C$6]*SQRT(1-(([.L$1]*[.L$1]+[.$F29]*[.$F29]-[.$C$10]*[.L$1]*[.L$1])/[.$E$9]))-[.$C$7]&gt;0.5;[.$C$6]*SQRT(1-(([.L$1]*[.L$1]+[.$F29]*[.$F29]-[.$C$10]*[.L$1]*[.L$1])/[.$E$9]))-[.$C$7];&quot;#&quot;))" office:value-type="string" office:string-value=".">
            <text:p>.</text:p>
          </table:table-cell>
          <table:table-cell table:formula="of:=IF((([.M$1]*[.M$1]+[.$F29]*[.$F29]-[.$C$10]*[.M$1]*[.M$1])/[.$E$9])&gt;1;&quot;.&quot;;IF([.$C$6]*SQRT(1-(([.M$1]*[.M$1]+[.$F29]*[.$F29]-[.$C$10]*[.M$1]*[.M$1])/[.$E$9]))-[.$C$7]&gt;0.5;[.$C$6]*SQRT(1-(([.M$1]*[.M$1]+[.$F29]*[.$F29]-[.$C$10]*[.M$1]*[.M$1])/[.$E$9]))-[.$C$7];&quot;#&quot;))" office:value-type="string" office:string-value=".">
            <text:p>.</text:p>
          </table:table-cell>
          <table:table-cell table:formula="of:=IF((([.N$1]*[.N$1]+[.$F29]*[.$F29]-[.$C$10]*[.N$1]*[.N$1])/[.$E$9])&gt;1;&quot;.&quot;;IF([.$C$6]*SQRT(1-(([.N$1]*[.N$1]+[.$F29]*[.$F29]-[.$C$10]*[.N$1]*[.N$1])/[.$E$9]))-[.$C$7]&gt;0.5;[.$C$6]*SQRT(1-(([.N$1]*[.N$1]+[.$F29]*[.$F29]-[.$C$10]*[.N$1]*[.N$1])/[.$E$9]))-[.$C$7];&quot;#&quot;))" office:value-type="string" office:string-value=".">
            <text:p>.</text:p>
          </table:table-cell>
          <table:table-cell table:formula="of:=IF((([.O$1]*[.O$1]+[.$F29]*[.$F29]-[.$C$10]*[.O$1]*[.O$1])/[.$E$9])&gt;1;&quot;.&quot;;IF([.$C$6]*SQRT(1-(([.O$1]*[.O$1]+[.$F29]*[.$F29]-[.$C$10]*[.O$1]*[.O$1])/[.$E$9]))-[.$C$7]&gt;0.5;[.$C$6]*SQRT(1-(([.O$1]*[.O$1]+[.$F29]*[.$F29]-[.$C$10]*[.O$1]*[.O$1])/[.$E$9]))-[.$C$7];&quot;#&quot;))" office:value-type="string" office:string-value=".">
            <text:p>.</text:p>
          </table:table-cell>
          <table:table-cell table:formula="of:=IF((([.P$1]*[.P$1]+[.$F29]*[.$F29]-[.$C$10]*[.P$1]*[.P$1])/[.$E$9])&gt;1;&quot;.&quot;;IF([.$C$6]*SQRT(1-(([.P$1]*[.P$1]+[.$F29]*[.$F29]-[.$C$10]*[.P$1]*[.P$1])/[.$E$9]))-[.$C$7]&gt;0.5;[.$C$6]*SQRT(1-(([.P$1]*[.P$1]+[.$F29]*[.$F29]-[.$C$10]*[.P$1]*[.P$1])/[.$E$9]))-[.$C$7];&quot;#&quot;))" office:value-type="string" office:string-value=".">
            <text:p>.</text:p>
          </table:table-cell>
          <table:table-cell table:formula="of:=IF((([.Q$1]*[.Q$1]+[.$F29]*[.$F29]-[.$C$10]*[.Q$1]*[.Q$1])/[.$E$9])&gt;1;&quot;.&quot;;IF([.$C$6]*SQRT(1-(([.Q$1]*[.Q$1]+[.$F29]*[.$F29]-[.$C$10]*[.Q$1]*[.Q$1])/[.$E$9]))-[.$C$7]&gt;0.5;[.$C$6]*SQRT(1-(([.Q$1]*[.Q$1]+[.$F29]*[.$F29]-[.$C$10]*[.Q$1]*[.Q$1])/[.$E$9]))-[.$C$7];&quot;#&quot;))" office:value-type="string" office:string-value=".">
            <text:p>.</text:p>
          </table:table-cell>
          <table:table-cell table:formula="of:=IF((([.R$1]*[.R$1]+[.$F29]*[.$F29]-[.$C$10]*[.R$1]*[.R$1])/[.$E$9])&gt;1;&quot;.&quot;;IF([.$C$6]*SQRT(1-(([.R$1]*[.R$1]+[.$F29]*[.$F29]-[.$C$10]*[.R$1]*[.R$1])/[.$E$9]))-[.$C$7]&gt;0.5;[.$C$6]*SQRT(1-(([.R$1]*[.R$1]+[.$F29]*[.$F29]-[.$C$10]*[.R$1]*[.R$1])/[.$E$9]))-[.$C$7];&quot;#&quot;))" office:value-type="string" office:string-value=".">
            <text:p>.</text:p>
          </table:table-cell>
          <table:table-cell table:formula="of:=IF((([.S$1]*[.S$1]+[.$F29]*[.$F29]-[.$C$10]*[.S$1]*[.S$1])/[.$E$9])&gt;1;&quot;.&quot;;IF([.$C$6]*SQRT(1-(([.S$1]*[.S$1]+[.$F29]*[.$F29]-[.$C$10]*[.S$1]*[.S$1])/[.$E$9]))-[.$C$7]&gt;0.5;[.$C$6]*SQRT(1-(([.S$1]*[.S$1]+[.$F29]*[.$F29]-[.$C$10]*[.S$1]*[.S$1])/[.$E$9]))-[.$C$7];&quot;#&quot;))" office:value-type="string" office:string-value=".">
            <text:p>.</text:p>
          </table:table-cell>
          <table:table-cell table:formula="of:=IF((([.T$1]*[.T$1]+[.$F29]*[.$F29]-[.$C$10]*[.T$1]*[.T$1])/[.$E$9])&gt;1;&quot;.&quot;;IF([.$C$6]*SQRT(1-(([.T$1]*[.T$1]+[.$F29]*[.$F29]-[.$C$10]*[.T$1]*[.T$1])/[.$E$9]))-[.$C$7]&gt;0.5;[.$C$6]*SQRT(1-(([.T$1]*[.T$1]+[.$F29]*[.$F29]-[.$C$10]*[.T$1]*[.T$1])/[.$E$9]))-[.$C$7];&quot;#&quot;))" office:value-type="string" office:string-value=".">
            <text:p>.</text:p>
          </table:table-cell>
          <table:table-cell table:formula="of:=IF((([.U$1]*[.U$1]+[.$F29]*[.$F29]-[.$C$10]*[.U$1]*[.U$1])/[.$E$9])&gt;1;&quot;.&quot;;IF([.$C$6]*SQRT(1-(([.U$1]*[.U$1]+[.$F29]*[.$F29]-[.$C$10]*[.U$1]*[.U$1])/[.$E$9]))-[.$C$7]&gt;0.5;[.$C$6]*SQRT(1-(([.U$1]*[.U$1]+[.$F29]*[.$F29]-[.$C$10]*[.U$1]*[.U$1])/[.$E$9]))-[.$C$7];&quot;#&quot;))" office:value-type="string" office:string-value=".">
            <text:p>.</text:p>
          </table:table-cell>
          <table:table-cell table:formula="of:=IF((([.V$1]*[.V$1]+[.$F29]*[.$F29]-[.$C$10]*[.V$1]*[.V$1])/[.$E$9])&gt;1;&quot;.&quot;;IF([.$C$6]*SQRT(1-(([.V$1]*[.V$1]+[.$F29]*[.$F29]-[.$C$10]*[.V$1]*[.V$1])/[.$E$9]))-[.$C$7]&gt;0.5;[.$C$6]*SQRT(1-(([.V$1]*[.V$1]+[.$F29]*[.$F29]-[.$C$10]*[.V$1]*[.V$1])/[.$E$9]))-[.$C$7];&quot;#&quot;))" office:value-type="string" office:string-value=".">
            <text:p>.</text:p>
          </table:table-cell>
          <table:table-cell table:formula="of:=IF((([.W$1]*[.W$1]+[.$F29]*[.$F29]-[.$C$10]*[.W$1]*[.W$1])/[.$E$9])&gt;1;&quot;.&quot;;IF([.$C$6]*SQRT(1-(([.W$1]*[.W$1]+[.$F29]*[.$F29]-[.$C$10]*[.W$1]*[.W$1])/[.$E$9]))-[.$C$7]&gt;0.5;[.$C$6]*SQRT(1-(([.W$1]*[.W$1]+[.$F29]*[.$F29]-[.$C$10]*[.W$1]*[.W$1])/[.$E$9]))-[.$C$7];&quot;#&quot;))" office:value-type="string" office:string-value=".">
            <text:p>.</text:p>
          </table:table-cell>
          <table:table-cell table:formula="of:=IF((([.X$1]*[.X$1]+[.$F29]*[.$F29]-[.$C$10]*[.X$1]*[.X$1])/[.$E$9])&gt;1;&quot;.&quot;;IF([.$C$6]*SQRT(1-(([.X$1]*[.X$1]+[.$F29]*[.$F29]-[.$C$10]*[.X$1]*[.X$1])/[.$E$9]))-[.$C$7]&gt;0.5;[.$C$6]*SQRT(1-(([.X$1]*[.X$1]+[.$F29]*[.$F29]-[.$C$10]*[.X$1]*[.X$1])/[.$E$9]))-[.$C$7];&quot;#&quot;))" office:value-type="string" office:string-value=".">
            <text:p>.</text:p>
          </table:table-cell>
          <table:table-cell table:formula="of:=IF((([.Y$1]*[.Y$1]+[.$F29]*[.$F29]-[.$C$10]*[.Y$1]*[.Y$1])/[.$E$9])&gt;1;&quot;.&quot;;IF([.$C$6]*SQRT(1-(([.Y$1]*[.Y$1]+[.$F29]*[.$F29]-[.$C$10]*[.Y$1]*[.Y$1])/[.$E$9]))-[.$C$7]&gt;0.5;[.$C$6]*SQRT(1-(([.Y$1]*[.Y$1]+[.$F29]*[.$F29]-[.$C$10]*[.Y$1]*[.Y$1])/[.$E$9]))-[.$C$7];&quot;#&quot;))" office:value-type="string" office:string-value=".">
            <text:p>.</text:p>
          </table:table-cell>
          <table:table-cell table:formula="of:=IF((([.Z$1]*[.Z$1]+[.$F29]*[.$F29]-[.$C$10]*[.Z$1]*[.Z$1])/[.$E$9])&gt;1;&quot;.&quot;;IF([.$C$6]*SQRT(1-(([.Z$1]*[.Z$1]+[.$F29]*[.$F29]-[.$C$10]*[.Z$1]*[.Z$1])/[.$E$9]))-[.$C$7]&gt;0.5;[.$C$6]*SQRT(1-(([.Z$1]*[.Z$1]+[.$F29]*[.$F29]-[.$C$10]*[.Z$1]*[.Z$1])/[.$E$9]))-[.$C$7];&quot;#&quot;))" office:value-type="string" office:string-value=".">
            <text:p>.</text:p>
          </table:table-cell>
          <table:table-cell table:formula="of:=IF((([.AA$1]*[.AA$1]+[.$F29]*[.$F29]-[.$C$10]*[.AA$1]*[.AA$1])/[.$E$9])&gt;1;&quot;.&quot;;IF([.$C$6]*SQRT(1-(([.AA$1]*[.AA$1]+[.$F29]*[.$F29]-[.$C$10]*[.AA$1]*[.AA$1])/[.$E$9]))-[.$C$7]&gt;0.5;[.$C$6]*SQRT(1-(([.AA$1]*[.AA$1]+[.$F29]*[.$F29]-[.$C$10]*[.AA$1]*[.AA$1])/[.$E$9]))-[.$C$7];&quot;#&quot;))" office:value-type="string" office:string-value=".">
            <text:p>.</text:p>
          </table:table-cell>
          <table:table-cell table:formula="of:=IF((([.AB$1]*[.AB$1]+[.$F29]*[.$F29]-[.$C$10]*[.AB$1]*[.AB$1])/[.$E$9])&gt;1;&quot;.&quot;;IF([.$C$6]*SQRT(1-(([.AB$1]*[.AB$1]+[.$F29]*[.$F29]-[.$C$10]*[.AB$1]*[.AB$1])/[.$E$9]))-[.$C$7]&gt;0.5;[.$C$6]*SQRT(1-(([.AB$1]*[.AB$1]+[.$F29]*[.$F29]-[.$C$10]*[.AB$1]*[.AB$1])/[.$E$9]))-[.$C$7];&quot;#&quot;))" office:value-type="string" office:string-value=".">
            <text:p>.</text:p>
          </table:table-cell>
          <table:table-cell table:formula="of:=IF((([.AC$1]*[.AC$1]+[.$F29]*[.$F29]-[.$C$10]*[.AC$1]*[.AC$1])/[.$E$9])&gt;1;&quot;.&quot;;IF([.$C$6]*SQRT(1-(([.AC$1]*[.AC$1]+[.$F29]*[.$F29]-[.$C$10]*[.AC$1]*[.AC$1])/[.$E$9]))-[.$C$7]&gt;0.5;[.$C$6]*SQRT(1-(([.AC$1]*[.AC$1]+[.$F29]*[.$F29]-[.$C$10]*[.AC$1]*[.AC$1])/[.$E$9]))-[.$C$7];&quot;#&quot;))" office:value-type="string" office:string-value=".">
            <text:p>.</text:p>
          </table:table-cell>
          <table:table-cell table:formula="of:=IF((([.AD$1]*[.AD$1]+[.$F29]*[.$F29]-[.$C$10]*[.AD$1]*[.AD$1])/[.$E$9])&gt;1;&quot;.&quot;;IF([.$C$6]*SQRT(1-(([.AD$1]*[.AD$1]+[.$F29]*[.$F29]-[.$C$10]*[.AD$1]*[.AD$1])/[.$E$9]))-[.$C$7]&gt;0.5;[.$C$6]*SQRT(1-(([.AD$1]*[.AD$1]+[.$F29]*[.$F29]-[.$C$10]*[.AD$1]*[.AD$1])/[.$E$9]))-[.$C$7];&quot;#&quot;))" office:value-type="string" office:string-value=".">
            <text:p>.</text:p>
          </table:table-cell>
          <table:table-cell table:formula="of:=IF((([.AE$1]*[.AE$1]+[.$F29]*[.$F29]-[.$C$10]*[.AE$1]*[.AE$1])/[.$E$9])&gt;1;&quot;.&quot;;IF([.$C$6]*SQRT(1-(([.AE$1]*[.AE$1]+[.$F29]*[.$F29]-[.$C$10]*[.AE$1]*[.AE$1])/[.$E$9]))-[.$C$7]&gt;0.5;[.$C$6]*SQRT(1-(([.AE$1]*[.AE$1]+[.$F29]*[.$F29]-[.$C$10]*[.AE$1]*[.AE$1])/[.$E$9]))-[.$C$7];&quot;#&quot;))" office:value-type="string" office:string-value=".">
            <text:p>.</text:p>
          </table:table-cell>
          <table:table-cell table:formula="of:=IF((([.AF$1]*[.AF$1]+[.$F29]*[.$F29]-[.$C$10]*[.AF$1]*[.AF$1])/[.$E$9])&gt;1;&quot;.&quot;;IF([.$C$6]*SQRT(1-(([.AF$1]*[.AF$1]+[.$F29]*[.$F29]-[.$C$10]*[.AF$1]*[.AF$1])/[.$E$9]))-[.$C$7]&gt;0.5;[.$C$6]*SQRT(1-(([.AF$1]*[.AF$1]+[.$F29]*[.$F29]-[.$C$10]*[.AF$1]*[.AF$1])/[.$E$9]))-[.$C$7];&quot;#&quot;))" office:value-type="string" office:string-value=".">
            <text:p>.</text:p>
          </table:table-cell>
          <table:table-cell table:formula="of:=IF((([.AG$1]*[.AG$1]+[.$F29]*[.$F29]-[.$C$10]*[.AG$1]*[.AG$1])/[.$E$9])&gt;1;&quot;.&quot;;IF([.$C$6]*SQRT(1-(([.AG$1]*[.AG$1]+[.$F29]*[.$F29]-[.$C$10]*[.AG$1]*[.AG$1])/[.$E$9]))-[.$C$7]&gt;0.5;[.$C$6]*SQRT(1-(([.AG$1]*[.AG$1]+[.$F29]*[.$F29]-[.$C$10]*[.AG$1]*[.AG$1])/[.$E$9]))-[.$C$7];&quot;#&quot;))" office:value-type="string" office:string-value=".">
            <text:p>.</text:p>
          </table:table-cell>
          <table:table-cell table:formula="of:=IF((([.AH$1]*[.AH$1]+[.$F29]*[.$F29]-[.$C$10]*[.AH$1]*[.AH$1])/[.$E$9])&gt;1;&quot;.&quot;;IF([.$C$6]*SQRT(1-(([.AH$1]*[.AH$1]+[.$F29]*[.$F29]-[.$C$10]*[.AH$1]*[.AH$1])/[.$E$9]))-[.$C$7]&gt;0.5;[.$C$6]*SQRT(1-(([.AH$1]*[.AH$1]+[.$F29]*[.$F29]-[.$C$10]*[.AH$1]*[.AH$1])/[.$E$9]))-[.$C$7];&quot;#&quot;))" office:value-type="string" office:string-value=".">
            <text:p>.</text:p>
          </table:table-cell>
          <table:table-cell table:formula="of:=IF((([.AI$1]*[.AI$1]+[.$F29]*[.$F29]-[.$C$10]*[.AI$1]*[.AI$1])/[.$E$9])&gt;1;&quot;.&quot;;IF([.$C$6]*SQRT(1-(([.AI$1]*[.AI$1]+[.$F29]*[.$F29]-[.$C$10]*[.AI$1]*[.AI$1])/[.$E$9]))-[.$C$7]&gt;0.5;[.$C$6]*SQRT(1-(([.AI$1]*[.AI$1]+[.$F29]*[.$F29]-[.$C$10]*[.AI$1]*[.AI$1])/[.$E$9]))-[.$C$7];&quot;#&quot;))" office:value-type="string" office:string-value=".">
            <text:p>.</text:p>
          </table:table-cell>
          <table:table-cell table:formula="of:=IF((([.AJ$1]*[.AJ$1]+[.$F29]*[.$F29]-[.$C$10]*[.AJ$1]*[.AJ$1])/[.$E$9])&gt;1;&quot;.&quot;;IF([.$C$6]*SQRT(1-(([.AJ$1]*[.AJ$1]+[.$F29]*[.$F29]-[.$C$10]*[.AJ$1]*[.AJ$1])/[.$E$9]))-[.$C$7]&gt;0.5;[.$C$6]*SQRT(1-(([.AJ$1]*[.AJ$1]+[.$F29]*[.$F29]-[.$C$10]*[.AJ$1]*[.AJ$1])/[.$E$9]))-[.$C$7];&quot;#&quot;))" office:value-type="string" office:string-value=".">
            <text:p>.</text:p>
          </table:table-cell>
          <table:table-cell table:formula="of:=IF((([.AK$1]*[.AK$1]+[.$F29]*[.$F29]-[.$C$10]*[.AK$1]*[.AK$1])/[.$E$9])&gt;1;&quot;.&quot;;IF([.$C$6]*SQRT(1-(([.AK$1]*[.AK$1]+[.$F29]*[.$F29]-[.$C$10]*[.AK$1]*[.AK$1])/[.$E$9]))-[.$C$7]&gt;0.5;[.$C$6]*SQRT(1-(([.AK$1]*[.AK$1]+[.$F29]*[.$F29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30]-[.$C$9]" office:value-type="float" office:value="23.5">
            <text:p>24</text:p>
          </table:table-cell>
          <table:table-cell table:formula="of:=[.G29]+1" office:value-type="float" office:value="28">
            <text:p>28</text:p>
          </table:table-cell>
          <table:table-cell table:formula="of:=IF((([.H$1]*[.H$1]+[.$F30]*[.$F30]-[.$C$10]*[.H$1]*[.H$1])/[.$E$9])&gt;1;&quot;.&quot;;IF([.$C$6]*SQRT(1-(([.H$1]*[.H$1]+[.$F30]*[.$F30]-[.$C$10]*[.H$1]*[.H$1])/[.$E$9]))-[.$C$7]&gt;0.5;[.$C$6]*SQRT(1-(([.H$1]*[.H$1]+[.$F30]*[.$F30]-[.$C$10]*[.H$1]*[.H$1])/[.$E$9]))-[.$C$7];&quot;#&quot;))" office:value-type="string" office:string-value=".">
            <text:p>.</text:p>
          </table:table-cell>
          <table:table-cell table:formula="of:=IF((([.I$1]*[.I$1]+[.$F30]*[.$F30]-[.$C$10]*[.I$1]*[.I$1])/[.$E$9])&gt;1;&quot;.&quot;;IF([.$C$6]*SQRT(1-(([.I$1]*[.I$1]+[.$F30]*[.$F30]-[.$C$10]*[.I$1]*[.I$1])/[.$E$9]))-[.$C$7]&gt;0.5;[.$C$6]*SQRT(1-(([.I$1]*[.I$1]+[.$F30]*[.$F30]-[.$C$10]*[.I$1]*[.I$1])/[.$E$9]))-[.$C$7];&quot;#&quot;))" office:value-type="string" office:string-value=".">
            <text:p>.</text:p>
          </table:table-cell>
          <table:table-cell table:formula="of:=IF((([.J$1]*[.J$1]+[.$F30]*[.$F30]-[.$C$10]*[.J$1]*[.J$1])/[.$E$9])&gt;1;&quot;.&quot;;IF([.$C$6]*SQRT(1-(([.J$1]*[.J$1]+[.$F30]*[.$F30]-[.$C$10]*[.J$1]*[.J$1])/[.$E$9]))-[.$C$7]&gt;0.5;[.$C$6]*SQRT(1-(([.J$1]*[.J$1]+[.$F30]*[.$F30]-[.$C$10]*[.J$1]*[.J$1])/[.$E$9]))-[.$C$7];&quot;#&quot;))" office:value-type="string" office:string-value=".">
            <text:p>.</text:p>
          </table:table-cell>
          <table:table-cell table:formula="of:=IF((([.K$1]*[.K$1]+[.$F30]*[.$F30]-[.$C$10]*[.K$1]*[.K$1])/[.$E$9])&gt;1;&quot;.&quot;;IF([.$C$6]*SQRT(1-(([.K$1]*[.K$1]+[.$F30]*[.$F30]-[.$C$10]*[.K$1]*[.K$1])/[.$E$9]))-[.$C$7]&gt;0.5;[.$C$6]*SQRT(1-(([.K$1]*[.K$1]+[.$F30]*[.$F30]-[.$C$10]*[.K$1]*[.K$1])/[.$E$9]))-[.$C$7];&quot;#&quot;))" office:value-type="string" office:string-value=".">
            <text:p>.</text:p>
          </table:table-cell>
          <table:table-cell table:formula="of:=IF((([.L$1]*[.L$1]+[.$F30]*[.$F30]-[.$C$10]*[.L$1]*[.L$1])/[.$E$9])&gt;1;&quot;.&quot;;IF([.$C$6]*SQRT(1-(([.L$1]*[.L$1]+[.$F30]*[.$F30]-[.$C$10]*[.L$1]*[.L$1])/[.$E$9]))-[.$C$7]&gt;0.5;[.$C$6]*SQRT(1-(([.L$1]*[.L$1]+[.$F30]*[.$F30]-[.$C$10]*[.L$1]*[.L$1])/[.$E$9]))-[.$C$7];&quot;#&quot;))" office:value-type="string" office:string-value=".">
            <text:p>.</text:p>
          </table:table-cell>
          <table:table-cell table:formula="of:=IF((([.M$1]*[.M$1]+[.$F30]*[.$F30]-[.$C$10]*[.M$1]*[.M$1])/[.$E$9])&gt;1;&quot;.&quot;;IF([.$C$6]*SQRT(1-(([.M$1]*[.M$1]+[.$F30]*[.$F30]-[.$C$10]*[.M$1]*[.M$1])/[.$E$9]))-[.$C$7]&gt;0.5;[.$C$6]*SQRT(1-(([.M$1]*[.M$1]+[.$F30]*[.$F30]-[.$C$10]*[.M$1]*[.M$1])/[.$E$9]))-[.$C$7];&quot;#&quot;))" office:value-type="string" office:string-value=".">
            <text:p>.</text:p>
          </table:table-cell>
          <table:table-cell table:formula="of:=IF((([.N$1]*[.N$1]+[.$F30]*[.$F30]-[.$C$10]*[.N$1]*[.N$1])/[.$E$9])&gt;1;&quot;.&quot;;IF([.$C$6]*SQRT(1-(([.N$1]*[.N$1]+[.$F30]*[.$F30]-[.$C$10]*[.N$1]*[.N$1])/[.$E$9]))-[.$C$7]&gt;0.5;[.$C$6]*SQRT(1-(([.N$1]*[.N$1]+[.$F30]*[.$F30]-[.$C$10]*[.N$1]*[.N$1])/[.$E$9]))-[.$C$7];&quot;#&quot;))" office:value-type="string" office:string-value=".">
            <text:p>.</text:p>
          </table:table-cell>
          <table:table-cell table:formula="of:=IF((([.O$1]*[.O$1]+[.$F30]*[.$F30]-[.$C$10]*[.O$1]*[.O$1])/[.$E$9])&gt;1;&quot;.&quot;;IF([.$C$6]*SQRT(1-(([.O$1]*[.O$1]+[.$F30]*[.$F30]-[.$C$10]*[.O$1]*[.O$1])/[.$E$9]))-[.$C$7]&gt;0.5;[.$C$6]*SQRT(1-(([.O$1]*[.O$1]+[.$F30]*[.$F30]-[.$C$10]*[.O$1]*[.O$1])/[.$E$9]))-[.$C$7];&quot;#&quot;))" office:value-type="string" office:string-value=".">
            <text:p>.</text:p>
          </table:table-cell>
          <table:table-cell table:formula="of:=IF((([.P$1]*[.P$1]+[.$F30]*[.$F30]-[.$C$10]*[.P$1]*[.P$1])/[.$E$9])&gt;1;&quot;.&quot;;IF([.$C$6]*SQRT(1-(([.P$1]*[.P$1]+[.$F30]*[.$F30]-[.$C$10]*[.P$1]*[.P$1])/[.$E$9]))-[.$C$7]&gt;0.5;[.$C$6]*SQRT(1-(([.P$1]*[.P$1]+[.$F30]*[.$F30]-[.$C$10]*[.P$1]*[.P$1])/[.$E$9]))-[.$C$7];&quot;#&quot;))" office:value-type="string" office:string-value=".">
            <text:p>.</text:p>
          </table:table-cell>
          <table:table-cell table:formula="of:=IF((([.Q$1]*[.Q$1]+[.$F30]*[.$F30]-[.$C$10]*[.Q$1]*[.Q$1])/[.$E$9])&gt;1;&quot;.&quot;;IF([.$C$6]*SQRT(1-(([.Q$1]*[.Q$1]+[.$F30]*[.$F30]-[.$C$10]*[.Q$1]*[.Q$1])/[.$E$9]))-[.$C$7]&gt;0.5;[.$C$6]*SQRT(1-(([.Q$1]*[.Q$1]+[.$F30]*[.$F30]-[.$C$10]*[.Q$1]*[.Q$1])/[.$E$9]))-[.$C$7];&quot;#&quot;))" office:value-type="string" office:string-value=".">
            <text:p>.</text:p>
          </table:table-cell>
          <table:table-cell table:formula="of:=IF((([.R$1]*[.R$1]+[.$F30]*[.$F30]-[.$C$10]*[.R$1]*[.R$1])/[.$E$9])&gt;1;&quot;.&quot;;IF([.$C$6]*SQRT(1-(([.R$1]*[.R$1]+[.$F30]*[.$F30]-[.$C$10]*[.R$1]*[.R$1])/[.$E$9]))-[.$C$7]&gt;0.5;[.$C$6]*SQRT(1-(([.R$1]*[.R$1]+[.$F30]*[.$F30]-[.$C$10]*[.R$1]*[.R$1])/[.$E$9]))-[.$C$7];&quot;#&quot;))" office:value-type="string" office:string-value=".">
            <text:p>.</text:p>
          </table:table-cell>
          <table:table-cell table:formula="of:=IF((([.S$1]*[.S$1]+[.$F30]*[.$F30]-[.$C$10]*[.S$1]*[.S$1])/[.$E$9])&gt;1;&quot;.&quot;;IF([.$C$6]*SQRT(1-(([.S$1]*[.S$1]+[.$F30]*[.$F30]-[.$C$10]*[.S$1]*[.S$1])/[.$E$9]))-[.$C$7]&gt;0.5;[.$C$6]*SQRT(1-(([.S$1]*[.S$1]+[.$F30]*[.$F30]-[.$C$10]*[.S$1]*[.S$1])/[.$E$9]))-[.$C$7];&quot;#&quot;))" office:value-type="string" office:string-value=".">
            <text:p>.</text:p>
          </table:table-cell>
          <table:table-cell table:formula="of:=IF((([.T$1]*[.T$1]+[.$F30]*[.$F30]-[.$C$10]*[.T$1]*[.T$1])/[.$E$9])&gt;1;&quot;.&quot;;IF([.$C$6]*SQRT(1-(([.T$1]*[.T$1]+[.$F30]*[.$F30]-[.$C$10]*[.T$1]*[.T$1])/[.$E$9]))-[.$C$7]&gt;0.5;[.$C$6]*SQRT(1-(([.T$1]*[.T$1]+[.$F30]*[.$F30]-[.$C$10]*[.T$1]*[.T$1])/[.$E$9]))-[.$C$7];&quot;#&quot;))" office:value-type="string" office:string-value=".">
            <text:p>.</text:p>
          </table:table-cell>
          <table:table-cell table:formula="of:=IF((([.U$1]*[.U$1]+[.$F30]*[.$F30]-[.$C$10]*[.U$1]*[.U$1])/[.$E$9])&gt;1;&quot;.&quot;;IF([.$C$6]*SQRT(1-(([.U$1]*[.U$1]+[.$F30]*[.$F30]-[.$C$10]*[.U$1]*[.U$1])/[.$E$9]))-[.$C$7]&gt;0.5;[.$C$6]*SQRT(1-(([.U$1]*[.U$1]+[.$F30]*[.$F30]-[.$C$10]*[.U$1]*[.U$1])/[.$E$9]))-[.$C$7];&quot;#&quot;))" office:value-type="string" office:string-value=".">
            <text:p>.</text:p>
          </table:table-cell>
          <table:table-cell table:formula="of:=IF((([.V$1]*[.V$1]+[.$F30]*[.$F30]-[.$C$10]*[.V$1]*[.V$1])/[.$E$9])&gt;1;&quot;.&quot;;IF([.$C$6]*SQRT(1-(([.V$1]*[.V$1]+[.$F30]*[.$F30]-[.$C$10]*[.V$1]*[.V$1])/[.$E$9]))-[.$C$7]&gt;0.5;[.$C$6]*SQRT(1-(([.V$1]*[.V$1]+[.$F30]*[.$F30]-[.$C$10]*[.V$1]*[.V$1])/[.$E$9]))-[.$C$7];&quot;#&quot;))" office:value-type="string" office:string-value=".">
            <text:p>.</text:p>
          </table:table-cell>
          <table:table-cell table:formula="of:=IF((([.W$1]*[.W$1]+[.$F30]*[.$F30]-[.$C$10]*[.W$1]*[.W$1])/[.$E$9])&gt;1;&quot;.&quot;;IF([.$C$6]*SQRT(1-(([.W$1]*[.W$1]+[.$F30]*[.$F30]-[.$C$10]*[.W$1]*[.W$1])/[.$E$9]))-[.$C$7]&gt;0.5;[.$C$6]*SQRT(1-(([.W$1]*[.W$1]+[.$F30]*[.$F30]-[.$C$10]*[.W$1]*[.W$1])/[.$E$9]))-[.$C$7];&quot;#&quot;))" office:value-type="string" office:string-value=".">
            <text:p>.</text:p>
          </table:table-cell>
          <table:table-cell table:formula="of:=IF((([.X$1]*[.X$1]+[.$F30]*[.$F30]-[.$C$10]*[.X$1]*[.X$1])/[.$E$9])&gt;1;&quot;.&quot;;IF([.$C$6]*SQRT(1-(([.X$1]*[.X$1]+[.$F30]*[.$F30]-[.$C$10]*[.X$1]*[.X$1])/[.$E$9]))-[.$C$7]&gt;0.5;[.$C$6]*SQRT(1-(([.X$1]*[.X$1]+[.$F30]*[.$F30]-[.$C$10]*[.X$1]*[.X$1])/[.$E$9]))-[.$C$7];&quot;#&quot;))" office:value-type="string" office:string-value=".">
            <text:p>.</text:p>
          </table:table-cell>
          <table:table-cell table:formula="of:=IF((([.Y$1]*[.Y$1]+[.$F30]*[.$F30]-[.$C$10]*[.Y$1]*[.Y$1])/[.$E$9])&gt;1;&quot;.&quot;;IF([.$C$6]*SQRT(1-(([.Y$1]*[.Y$1]+[.$F30]*[.$F30]-[.$C$10]*[.Y$1]*[.Y$1])/[.$E$9]))-[.$C$7]&gt;0.5;[.$C$6]*SQRT(1-(([.Y$1]*[.Y$1]+[.$F30]*[.$F30]-[.$C$10]*[.Y$1]*[.Y$1])/[.$E$9]))-[.$C$7];&quot;#&quot;))" office:value-type="string" office:string-value=".">
            <text:p>.</text:p>
          </table:table-cell>
          <table:table-cell table:formula="of:=IF((([.Z$1]*[.Z$1]+[.$F30]*[.$F30]-[.$C$10]*[.Z$1]*[.Z$1])/[.$E$9])&gt;1;&quot;.&quot;;IF([.$C$6]*SQRT(1-(([.Z$1]*[.Z$1]+[.$F30]*[.$F30]-[.$C$10]*[.Z$1]*[.Z$1])/[.$E$9]))-[.$C$7]&gt;0.5;[.$C$6]*SQRT(1-(([.Z$1]*[.Z$1]+[.$F30]*[.$F30]-[.$C$10]*[.Z$1]*[.Z$1])/[.$E$9]))-[.$C$7];&quot;#&quot;))" office:value-type="string" office:string-value=".">
            <text:p>.</text:p>
          </table:table-cell>
          <table:table-cell table:formula="of:=IF((([.AA$1]*[.AA$1]+[.$F30]*[.$F30]-[.$C$10]*[.AA$1]*[.AA$1])/[.$E$9])&gt;1;&quot;.&quot;;IF([.$C$6]*SQRT(1-(([.AA$1]*[.AA$1]+[.$F30]*[.$F30]-[.$C$10]*[.AA$1]*[.AA$1])/[.$E$9]))-[.$C$7]&gt;0.5;[.$C$6]*SQRT(1-(([.AA$1]*[.AA$1]+[.$F30]*[.$F30]-[.$C$10]*[.AA$1]*[.AA$1])/[.$E$9]))-[.$C$7];&quot;#&quot;))" office:value-type="string" office:string-value=".">
            <text:p>.</text:p>
          </table:table-cell>
          <table:table-cell table:formula="of:=IF((([.AB$1]*[.AB$1]+[.$F30]*[.$F30]-[.$C$10]*[.AB$1]*[.AB$1])/[.$E$9])&gt;1;&quot;.&quot;;IF([.$C$6]*SQRT(1-(([.AB$1]*[.AB$1]+[.$F30]*[.$F30]-[.$C$10]*[.AB$1]*[.AB$1])/[.$E$9]))-[.$C$7]&gt;0.5;[.$C$6]*SQRT(1-(([.AB$1]*[.AB$1]+[.$F30]*[.$F30]-[.$C$10]*[.AB$1]*[.AB$1])/[.$E$9]))-[.$C$7];&quot;#&quot;))" office:value-type="string" office:string-value=".">
            <text:p>.</text:p>
          </table:table-cell>
          <table:table-cell table:formula="of:=IF((([.AC$1]*[.AC$1]+[.$F30]*[.$F30]-[.$C$10]*[.AC$1]*[.AC$1])/[.$E$9])&gt;1;&quot;.&quot;;IF([.$C$6]*SQRT(1-(([.AC$1]*[.AC$1]+[.$F30]*[.$F30]-[.$C$10]*[.AC$1]*[.AC$1])/[.$E$9]))-[.$C$7]&gt;0.5;[.$C$6]*SQRT(1-(([.AC$1]*[.AC$1]+[.$F30]*[.$F30]-[.$C$10]*[.AC$1]*[.AC$1])/[.$E$9]))-[.$C$7];&quot;#&quot;))" office:value-type="string" office:string-value=".">
            <text:p>.</text:p>
          </table:table-cell>
          <table:table-cell table:formula="of:=IF((([.AD$1]*[.AD$1]+[.$F30]*[.$F30]-[.$C$10]*[.AD$1]*[.AD$1])/[.$E$9])&gt;1;&quot;.&quot;;IF([.$C$6]*SQRT(1-(([.AD$1]*[.AD$1]+[.$F30]*[.$F30]-[.$C$10]*[.AD$1]*[.AD$1])/[.$E$9]))-[.$C$7]&gt;0.5;[.$C$6]*SQRT(1-(([.AD$1]*[.AD$1]+[.$F30]*[.$F30]-[.$C$10]*[.AD$1]*[.AD$1])/[.$E$9]))-[.$C$7];&quot;#&quot;))" office:value-type="string" office:string-value=".">
            <text:p>.</text:p>
          </table:table-cell>
          <table:table-cell table:formula="of:=IF((([.AE$1]*[.AE$1]+[.$F30]*[.$F30]-[.$C$10]*[.AE$1]*[.AE$1])/[.$E$9])&gt;1;&quot;.&quot;;IF([.$C$6]*SQRT(1-(([.AE$1]*[.AE$1]+[.$F30]*[.$F30]-[.$C$10]*[.AE$1]*[.AE$1])/[.$E$9]))-[.$C$7]&gt;0.5;[.$C$6]*SQRT(1-(([.AE$1]*[.AE$1]+[.$F30]*[.$F30]-[.$C$10]*[.AE$1]*[.AE$1])/[.$E$9]))-[.$C$7];&quot;#&quot;))" office:value-type="string" office:string-value=".">
            <text:p>.</text:p>
          </table:table-cell>
          <table:table-cell table:formula="of:=IF((([.AF$1]*[.AF$1]+[.$F30]*[.$F30]-[.$C$10]*[.AF$1]*[.AF$1])/[.$E$9])&gt;1;&quot;.&quot;;IF([.$C$6]*SQRT(1-(([.AF$1]*[.AF$1]+[.$F30]*[.$F30]-[.$C$10]*[.AF$1]*[.AF$1])/[.$E$9]))-[.$C$7]&gt;0.5;[.$C$6]*SQRT(1-(([.AF$1]*[.AF$1]+[.$F30]*[.$F30]-[.$C$10]*[.AF$1]*[.AF$1])/[.$E$9]))-[.$C$7];&quot;#&quot;))" office:value-type="string" office:string-value=".">
            <text:p>.</text:p>
          </table:table-cell>
          <table:table-cell table:formula="of:=IF((([.AG$1]*[.AG$1]+[.$F30]*[.$F30]-[.$C$10]*[.AG$1]*[.AG$1])/[.$E$9])&gt;1;&quot;.&quot;;IF([.$C$6]*SQRT(1-(([.AG$1]*[.AG$1]+[.$F30]*[.$F30]-[.$C$10]*[.AG$1]*[.AG$1])/[.$E$9]))-[.$C$7]&gt;0.5;[.$C$6]*SQRT(1-(([.AG$1]*[.AG$1]+[.$F30]*[.$F30]-[.$C$10]*[.AG$1]*[.AG$1])/[.$E$9]))-[.$C$7];&quot;#&quot;))" office:value-type="string" office:string-value=".">
            <text:p>.</text:p>
          </table:table-cell>
          <table:table-cell table:formula="of:=IF((([.AH$1]*[.AH$1]+[.$F30]*[.$F30]-[.$C$10]*[.AH$1]*[.AH$1])/[.$E$9])&gt;1;&quot;.&quot;;IF([.$C$6]*SQRT(1-(([.AH$1]*[.AH$1]+[.$F30]*[.$F30]-[.$C$10]*[.AH$1]*[.AH$1])/[.$E$9]))-[.$C$7]&gt;0.5;[.$C$6]*SQRT(1-(([.AH$1]*[.AH$1]+[.$F30]*[.$F30]-[.$C$10]*[.AH$1]*[.AH$1])/[.$E$9]))-[.$C$7];&quot;#&quot;))" office:value-type="string" office:string-value=".">
            <text:p>.</text:p>
          </table:table-cell>
          <table:table-cell table:formula="of:=IF((([.AI$1]*[.AI$1]+[.$F30]*[.$F30]-[.$C$10]*[.AI$1]*[.AI$1])/[.$E$9])&gt;1;&quot;.&quot;;IF([.$C$6]*SQRT(1-(([.AI$1]*[.AI$1]+[.$F30]*[.$F30]-[.$C$10]*[.AI$1]*[.AI$1])/[.$E$9]))-[.$C$7]&gt;0.5;[.$C$6]*SQRT(1-(([.AI$1]*[.AI$1]+[.$F30]*[.$F30]-[.$C$10]*[.AI$1]*[.AI$1])/[.$E$9]))-[.$C$7];&quot;#&quot;))" office:value-type="string" office:string-value=".">
            <text:p>.</text:p>
          </table:table-cell>
          <table:table-cell table:formula="of:=IF((([.AJ$1]*[.AJ$1]+[.$F30]*[.$F30]-[.$C$10]*[.AJ$1]*[.AJ$1])/[.$E$9])&gt;1;&quot;.&quot;;IF([.$C$6]*SQRT(1-(([.AJ$1]*[.AJ$1]+[.$F30]*[.$F30]-[.$C$10]*[.AJ$1]*[.AJ$1])/[.$E$9]))-[.$C$7]&gt;0.5;[.$C$6]*SQRT(1-(([.AJ$1]*[.AJ$1]+[.$F30]*[.$F30]-[.$C$10]*[.AJ$1]*[.AJ$1])/[.$E$9]))-[.$C$7];&quot;#&quot;))" office:value-type="string" office:string-value=".">
            <text:p>.</text:p>
          </table:table-cell>
          <table:table-cell table:formula="of:=IF((([.AK$1]*[.AK$1]+[.$F30]*[.$F30]-[.$C$10]*[.AK$1]*[.AK$1])/[.$E$9])&gt;1;&quot;.&quot;;IF([.$C$6]*SQRT(1-(([.AK$1]*[.AK$1]+[.$F30]*[.$F30]-[.$C$10]*[.AK$1]*[.AK$1])/[.$E$9]))-[.$C$7]&gt;0.5;[.$C$6]*SQRT(1-(([.AK$1]*[.AK$1]+[.$F30]*[.$F30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31]-[.$C$9]" office:value-type="float" office:value="24.5">
            <text:p>25</text:p>
          </table:table-cell>
          <table:table-cell table:formula="of:=[.G30]+1" office:value-type="float" office:value="29">
            <text:p>29</text:p>
          </table:table-cell>
          <table:table-cell table:formula="of:=IF((([.H$1]*[.H$1]+[.$F31]*[.$F31]-[.$C$10]*[.H$1]*[.H$1])/[.$E$9])&gt;1;&quot;.&quot;;IF([.$C$6]*SQRT(1-(([.H$1]*[.H$1]+[.$F31]*[.$F31]-[.$C$10]*[.H$1]*[.H$1])/[.$E$9]))-[.$C$7]&gt;0.5;[.$C$6]*SQRT(1-(([.H$1]*[.H$1]+[.$F31]*[.$F31]-[.$C$10]*[.H$1]*[.H$1])/[.$E$9]))-[.$C$7];&quot;#&quot;))" office:value-type="string" office:string-value=".">
            <text:p>.</text:p>
          </table:table-cell>
          <table:table-cell table:formula="of:=IF((([.I$1]*[.I$1]+[.$F31]*[.$F31]-[.$C$10]*[.I$1]*[.I$1])/[.$E$9])&gt;1;&quot;.&quot;;IF([.$C$6]*SQRT(1-(([.I$1]*[.I$1]+[.$F31]*[.$F31]-[.$C$10]*[.I$1]*[.I$1])/[.$E$9]))-[.$C$7]&gt;0.5;[.$C$6]*SQRT(1-(([.I$1]*[.I$1]+[.$F31]*[.$F31]-[.$C$10]*[.I$1]*[.I$1])/[.$E$9]))-[.$C$7];&quot;#&quot;))" office:value-type="string" office:string-value=".">
            <text:p>.</text:p>
          </table:table-cell>
          <table:table-cell table:formula="of:=IF((([.J$1]*[.J$1]+[.$F31]*[.$F31]-[.$C$10]*[.J$1]*[.J$1])/[.$E$9])&gt;1;&quot;.&quot;;IF([.$C$6]*SQRT(1-(([.J$1]*[.J$1]+[.$F31]*[.$F31]-[.$C$10]*[.J$1]*[.J$1])/[.$E$9]))-[.$C$7]&gt;0.5;[.$C$6]*SQRT(1-(([.J$1]*[.J$1]+[.$F31]*[.$F31]-[.$C$10]*[.J$1]*[.J$1])/[.$E$9]))-[.$C$7];&quot;#&quot;))" office:value-type="string" office:string-value=".">
            <text:p>.</text:p>
          </table:table-cell>
          <table:table-cell table:formula="of:=IF((([.K$1]*[.K$1]+[.$F31]*[.$F31]-[.$C$10]*[.K$1]*[.K$1])/[.$E$9])&gt;1;&quot;.&quot;;IF([.$C$6]*SQRT(1-(([.K$1]*[.K$1]+[.$F31]*[.$F31]-[.$C$10]*[.K$1]*[.K$1])/[.$E$9]))-[.$C$7]&gt;0.5;[.$C$6]*SQRT(1-(([.K$1]*[.K$1]+[.$F31]*[.$F31]-[.$C$10]*[.K$1]*[.K$1])/[.$E$9]))-[.$C$7];&quot;#&quot;))" office:value-type="string" office:string-value=".">
            <text:p>.</text:p>
          </table:table-cell>
          <table:table-cell table:formula="of:=IF((([.L$1]*[.L$1]+[.$F31]*[.$F31]-[.$C$10]*[.L$1]*[.L$1])/[.$E$9])&gt;1;&quot;.&quot;;IF([.$C$6]*SQRT(1-(([.L$1]*[.L$1]+[.$F31]*[.$F31]-[.$C$10]*[.L$1]*[.L$1])/[.$E$9]))-[.$C$7]&gt;0.5;[.$C$6]*SQRT(1-(([.L$1]*[.L$1]+[.$F31]*[.$F31]-[.$C$10]*[.L$1]*[.L$1])/[.$E$9]))-[.$C$7];&quot;#&quot;))" office:value-type="string" office:string-value=".">
            <text:p>.</text:p>
          </table:table-cell>
          <table:table-cell table:formula="of:=IF((([.M$1]*[.M$1]+[.$F31]*[.$F31]-[.$C$10]*[.M$1]*[.M$1])/[.$E$9])&gt;1;&quot;.&quot;;IF([.$C$6]*SQRT(1-(([.M$1]*[.M$1]+[.$F31]*[.$F31]-[.$C$10]*[.M$1]*[.M$1])/[.$E$9]))-[.$C$7]&gt;0.5;[.$C$6]*SQRT(1-(([.M$1]*[.M$1]+[.$F31]*[.$F31]-[.$C$10]*[.M$1]*[.M$1])/[.$E$9]))-[.$C$7];&quot;#&quot;))" office:value-type="string" office:string-value=".">
            <text:p>.</text:p>
          </table:table-cell>
          <table:table-cell table:formula="of:=IF((([.N$1]*[.N$1]+[.$F31]*[.$F31]-[.$C$10]*[.N$1]*[.N$1])/[.$E$9])&gt;1;&quot;.&quot;;IF([.$C$6]*SQRT(1-(([.N$1]*[.N$1]+[.$F31]*[.$F31]-[.$C$10]*[.N$1]*[.N$1])/[.$E$9]))-[.$C$7]&gt;0.5;[.$C$6]*SQRT(1-(([.N$1]*[.N$1]+[.$F31]*[.$F31]-[.$C$10]*[.N$1]*[.N$1])/[.$E$9]))-[.$C$7];&quot;#&quot;))" office:value-type="string" office:string-value=".">
            <text:p>.</text:p>
          </table:table-cell>
          <table:table-cell table:formula="of:=IF((([.O$1]*[.O$1]+[.$F31]*[.$F31]-[.$C$10]*[.O$1]*[.O$1])/[.$E$9])&gt;1;&quot;.&quot;;IF([.$C$6]*SQRT(1-(([.O$1]*[.O$1]+[.$F31]*[.$F31]-[.$C$10]*[.O$1]*[.O$1])/[.$E$9]))-[.$C$7]&gt;0.5;[.$C$6]*SQRT(1-(([.O$1]*[.O$1]+[.$F31]*[.$F31]-[.$C$10]*[.O$1]*[.O$1])/[.$E$9]))-[.$C$7];&quot;#&quot;))" office:value-type="string" office:string-value=".">
            <text:p>.</text:p>
          </table:table-cell>
          <table:table-cell table:formula="of:=IF((([.P$1]*[.P$1]+[.$F31]*[.$F31]-[.$C$10]*[.P$1]*[.P$1])/[.$E$9])&gt;1;&quot;.&quot;;IF([.$C$6]*SQRT(1-(([.P$1]*[.P$1]+[.$F31]*[.$F31]-[.$C$10]*[.P$1]*[.P$1])/[.$E$9]))-[.$C$7]&gt;0.5;[.$C$6]*SQRT(1-(([.P$1]*[.P$1]+[.$F31]*[.$F31]-[.$C$10]*[.P$1]*[.P$1])/[.$E$9]))-[.$C$7];&quot;#&quot;))" office:value-type="string" office:string-value=".">
            <text:p>.</text:p>
          </table:table-cell>
          <table:table-cell table:formula="of:=IF((([.Q$1]*[.Q$1]+[.$F31]*[.$F31]-[.$C$10]*[.Q$1]*[.Q$1])/[.$E$9])&gt;1;&quot;.&quot;;IF([.$C$6]*SQRT(1-(([.Q$1]*[.Q$1]+[.$F31]*[.$F31]-[.$C$10]*[.Q$1]*[.Q$1])/[.$E$9]))-[.$C$7]&gt;0.5;[.$C$6]*SQRT(1-(([.Q$1]*[.Q$1]+[.$F31]*[.$F31]-[.$C$10]*[.Q$1]*[.Q$1])/[.$E$9]))-[.$C$7];&quot;#&quot;))" office:value-type="string" office:string-value=".">
            <text:p>.</text:p>
          </table:table-cell>
          <table:table-cell table:formula="of:=IF((([.R$1]*[.R$1]+[.$F31]*[.$F31]-[.$C$10]*[.R$1]*[.R$1])/[.$E$9])&gt;1;&quot;.&quot;;IF([.$C$6]*SQRT(1-(([.R$1]*[.R$1]+[.$F31]*[.$F31]-[.$C$10]*[.R$1]*[.R$1])/[.$E$9]))-[.$C$7]&gt;0.5;[.$C$6]*SQRT(1-(([.R$1]*[.R$1]+[.$F31]*[.$F31]-[.$C$10]*[.R$1]*[.R$1])/[.$E$9]))-[.$C$7];&quot;#&quot;))" office:value-type="string" office:string-value=".">
            <text:p>.</text:p>
          </table:table-cell>
          <table:table-cell table:formula="of:=IF((([.S$1]*[.S$1]+[.$F31]*[.$F31]-[.$C$10]*[.S$1]*[.S$1])/[.$E$9])&gt;1;&quot;.&quot;;IF([.$C$6]*SQRT(1-(([.S$1]*[.S$1]+[.$F31]*[.$F31]-[.$C$10]*[.S$1]*[.S$1])/[.$E$9]))-[.$C$7]&gt;0.5;[.$C$6]*SQRT(1-(([.S$1]*[.S$1]+[.$F31]*[.$F31]-[.$C$10]*[.S$1]*[.S$1])/[.$E$9]))-[.$C$7];&quot;#&quot;))" office:value-type="string" office:string-value=".">
            <text:p>.</text:p>
          </table:table-cell>
          <table:table-cell table:formula="of:=IF((([.T$1]*[.T$1]+[.$F31]*[.$F31]-[.$C$10]*[.T$1]*[.T$1])/[.$E$9])&gt;1;&quot;.&quot;;IF([.$C$6]*SQRT(1-(([.T$1]*[.T$1]+[.$F31]*[.$F31]-[.$C$10]*[.T$1]*[.T$1])/[.$E$9]))-[.$C$7]&gt;0.5;[.$C$6]*SQRT(1-(([.T$1]*[.T$1]+[.$F31]*[.$F31]-[.$C$10]*[.T$1]*[.T$1])/[.$E$9]))-[.$C$7];&quot;#&quot;))" office:value-type="string" office:string-value=".">
            <text:p>.</text:p>
          </table:table-cell>
          <table:table-cell table:formula="of:=IF((([.U$1]*[.U$1]+[.$F31]*[.$F31]-[.$C$10]*[.U$1]*[.U$1])/[.$E$9])&gt;1;&quot;.&quot;;IF([.$C$6]*SQRT(1-(([.U$1]*[.U$1]+[.$F31]*[.$F31]-[.$C$10]*[.U$1]*[.U$1])/[.$E$9]))-[.$C$7]&gt;0.5;[.$C$6]*SQRT(1-(([.U$1]*[.U$1]+[.$F31]*[.$F31]-[.$C$10]*[.U$1]*[.U$1])/[.$E$9]))-[.$C$7];&quot;#&quot;))" office:value-type="string" office:string-value=".">
            <text:p>.</text:p>
          </table:table-cell>
          <table:table-cell table:formula="of:=IF((([.V$1]*[.V$1]+[.$F31]*[.$F31]-[.$C$10]*[.V$1]*[.V$1])/[.$E$9])&gt;1;&quot;.&quot;;IF([.$C$6]*SQRT(1-(([.V$1]*[.V$1]+[.$F31]*[.$F31]-[.$C$10]*[.V$1]*[.V$1])/[.$E$9]))-[.$C$7]&gt;0.5;[.$C$6]*SQRT(1-(([.V$1]*[.V$1]+[.$F31]*[.$F31]-[.$C$10]*[.V$1]*[.V$1])/[.$E$9]))-[.$C$7];&quot;#&quot;))" office:value-type="string" office:string-value=".">
            <text:p>.</text:p>
          </table:table-cell>
          <table:table-cell table:formula="of:=IF((([.W$1]*[.W$1]+[.$F31]*[.$F31]-[.$C$10]*[.W$1]*[.W$1])/[.$E$9])&gt;1;&quot;.&quot;;IF([.$C$6]*SQRT(1-(([.W$1]*[.W$1]+[.$F31]*[.$F31]-[.$C$10]*[.W$1]*[.W$1])/[.$E$9]))-[.$C$7]&gt;0.5;[.$C$6]*SQRT(1-(([.W$1]*[.W$1]+[.$F31]*[.$F31]-[.$C$10]*[.W$1]*[.W$1])/[.$E$9]))-[.$C$7];&quot;#&quot;))" office:value-type="string" office:string-value=".">
            <text:p>.</text:p>
          </table:table-cell>
          <table:table-cell table:formula="of:=IF((([.X$1]*[.X$1]+[.$F31]*[.$F31]-[.$C$10]*[.X$1]*[.X$1])/[.$E$9])&gt;1;&quot;.&quot;;IF([.$C$6]*SQRT(1-(([.X$1]*[.X$1]+[.$F31]*[.$F31]-[.$C$10]*[.X$1]*[.X$1])/[.$E$9]))-[.$C$7]&gt;0.5;[.$C$6]*SQRT(1-(([.X$1]*[.X$1]+[.$F31]*[.$F31]-[.$C$10]*[.X$1]*[.X$1])/[.$E$9]))-[.$C$7];&quot;#&quot;))" office:value-type="string" office:string-value=".">
            <text:p>.</text:p>
          </table:table-cell>
          <table:table-cell table:formula="of:=IF((([.Y$1]*[.Y$1]+[.$F31]*[.$F31]-[.$C$10]*[.Y$1]*[.Y$1])/[.$E$9])&gt;1;&quot;.&quot;;IF([.$C$6]*SQRT(1-(([.Y$1]*[.Y$1]+[.$F31]*[.$F31]-[.$C$10]*[.Y$1]*[.Y$1])/[.$E$9]))-[.$C$7]&gt;0.5;[.$C$6]*SQRT(1-(([.Y$1]*[.Y$1]+[.$F31]*[.$F31]-[.$C$10]*[.Y$1]*[.Y$1])/[.$E$9]))-[.$C$7];&quot;#&quot;))" office:value-type="string" office:string-value=".">
            <text:p>.</text:p>
          </table:table-cell>
          <table:table-cell table:formula="of:=IF((([.Z$1]*[.Z$1]+[.$F31]*[.$F31]-[.$C$10]*[.Z$1]*[.Z$1])/[.$E$9])&gt;1;&quot;.&quot;;IF([.$C$6]*SQRT(1-(([.Z$1]*[.Z$1]+[.$F31]*[.$F31]-[.$C$10]*[.Z$1]*[.Z$1])/[.$E$9]))-[.$C$7]&gt;0.5;[.$C$6]*SQRT(1-(([.Z$1]*[.Z$1]+[.$F31]*[.$F31]-[.$C$10]*[.Z$1]*[.Z$1])/[.$E$9]))-[.$C$7];&quot;#&quot;))" office:value-type="string" office:string-value=".">
            <text:p>.</text:p>
          </table:table-cell>
          <table:table-cell table:formula="of:=IF((([.AA$1]*[.AA$1]+[.$F31]*[.$F31]-[.$C$10]*[.AA$1]*[.AA$1])/[.$E$9])&gt;1;&quot;.&quot;;IF([.$C$6]*SQRT(1-(([.AA$1]*[.AA$1]+[.$F31]*[.$F31]-[.$C$10]*[.AA$1]*[.AA$1])/[.$E$9]))-[.$C$7]&gt;0.5;[.$C$6]*SQRT(1-(([.AA$1]*[.AA$1]+[.$F31]*[.$F31]-[.$C$10]*[.AA$1]*[.AA$1])/[.$E$9]))-[.$C$7];&quot;#&quot;))" office:value-type="string" office:string-value=".">
            <text:p>.</text:p>
          </table:table-cell>
          <table:table-cell table:formula="of:=IF((([.AB$1]*[.AB$1]+[.$F31]*[.$F31]-[.$C$10]*[.AB$1]*[.AB$1])/[.$E$9])&gt;1;&quot;.&quot;;IF([.$C$6]*SQRT(1-(([.AB$1]*[.AB$1]+[.$F31]*[.$F31]-[.$C$10]*[.AB$1]*[.AB$1])/[.$E$9]))-[.$C$7]&gt;0.5;[.$C$6]*SQRT(1-(([.AB$1]*[.AB$1]+[.$F31]*[.$F31]-[.$C$10]*[.AB$1]*[.AB$1])/[.$E$9]))-[.$C$7];&quot;#&quot;))" office:value-type="string" office:string-value=".">
            <text:p>.</text:p>
          </table:table-cell>
          <table:table-cell table:formula="of:=IF((([.AC$1]*[.AC$1]+[.$F31]*[.$F31]-[.$C$10]*[.AC$1]*[.AC$1])/[.$E$9])&gt;1;&quot;.&quot;;IF([.$C$6]*SQRT(1-(([.AC$1]*[.AC$1]+[.$F31]*[.$F31]-[.$C$10]*[.AC$1]*[.AC$1])/[.$E$9]))-[.$C$7]&gt;0.5;[.$C$6]*SQRT(1-(([.AC$1]*[.AC$1]+[.$F31]*[.$F31]-[.$C$10]*[.AC$1]*[.AC$1])/[.$E$9]))-[.$C$7];&quot;#&quot;))" office:value-type="string" office:string-value=".">
            <text:p>.</text:p>
          </table:table-cell>
          <table:table-cell table:formula="of:=IF((([.AD$1]*[.AD$1]+[.$F31]*[.$F31]-[.$C$10]*[.AD$1]*[.AD$1])/[.$E$9])&gt;1;&quot;.&quot;;IF([.$C$6]*SQRT(1-(([.AD$1]*[.AD$1]+[.$F31]*[.$F31]-[.$C$10]*[.AD$1]*[.AD$1])/[.$E$9]))-[.$C$7]&gt;0.5;[.$C$6]*SQRT(1-(([.AD$1]*[.AD$1]+[.$F31]*[.$F31]-[.$C$10]*[.AD$1]*[.AD$1])/[.$E$9]))-[.$C$7];&quot;#&quot;))" office:value-type="string" office:string-value=".">
            <text:p>.</text:p>
          </table:table-cell>
          <table:table-cell table:formula="of:=IF((([.AE$1]*[.AE$1]+[.$F31]*[.$F31]-[.$C$10]*[.AE$1]*[.AE$1])/[.$E$9])&gt;1;&quot;.&quot;;IF([.$C$6]*SQRT(1-(([.AE$1]*[.AE$1]+[.$F31]*[.$F31]-[.$C$10]*[.AE$1]*[.AE$1])/[.$E$9]))-[.$C$7]&gt;0.5;[.$C$6]*SQRT(1-(([.AE$1]*[.AE$1]+[.$F31]*[.$F31]-[.$C$10]*[.AE$1]*[.AE$1])/[.$E$9]))-[.$C$7];&quot;#&quot;))" office:value-type="string" office:string-value=".">
            <text:p>.</text:p>
          </table:table-cell>
          <table:table-cell table:formula="of:=IF((([.AF$1]*[.AF$1]+[.$F31]*[.$F31]-[.$C$10]*[.AF$1]*[.AF$1])/[.$E$9])&gt;1;&quot;.&quot;;IF([.$C$6]*SQRT(1-(([.AF$1]*[.AF$1]+[.$F31]*[.$F31]-[.$C$10]*[.AF$1]*[.AF$1])/[.$E$9]))-[.$C$7]&gt;0.5;[.$C$6]*SQRT(1-(([.AF$1]*[.AF$1]+[.$F31]*[.$F31]-[.$C$10]*[.AF$1]*[.AF$1])/[.$E$9]))-[.$C$7];&quot;#&quot;))" office:value-type="string" office:string-value=".">
            <text:p>.</text:p>
          </table:table-cell>
          <table:table-cell table:formula="of:=IF((([.AG$1]*[.AG$1]+[.$F31]*[.$F31]-[.$C$10]*[.AG$1]*[.AG$1])/[.$E$9])&gt;1;&quot;.&quot;;IF([.$C$6]*SQRT(1-(([.AG$1]*[.AG$1]+[.$F31]*[.$F31]-[.$C$10]*[.AG$1]*[.AG$1])/[.$E$9]))-[.$C$7]&gt;0.5;[.$C$6]*SQRT(1-(([.AG$1]*[.AG$1]+[.$F31]*[.$F31]-[.$C$10]*[.AG$1]*[.AG$1])/[.$E$9]))-[.$C$7];&quot;#&quot;))" office:value-type="string" office:string-value=".">
            <text:p>.</text:p>
          </table:table-cell>
          <table:table-cell table:formula="of:=IF((([.AH$1]*[.AH$1]+[.$F31]*[.$F31]-[.$C$10]*[.AH$1]*[.AH$1])/[.$E$9])&gt;1;&quot;.&quot;;IF([.$C$6]*SQRT(1-(([.AH$1]*[.AH$1]+[.$F31]*[.$F31]-[.$C$10]*[.AH$1]*[.AH$1])/[.$E$9]))-[.$C$7]&gt;0.5;[.$C$6]*SQRT(1-(([.AH$1]*[.AH$1]+[.$F31]*[.$F31]-[.$C$10]*[.AH$1]*[.AH$1])/[.$E$9]))-[.$C$7];&quot;#&quot;))" office:value-type="string" office:string-value=".">
            <text:p>.</text:p>
          </table:table-cell>
          <table:table-cell table:formula="of:=IF((([.AI$1]*[.AI$1]+[.$F31]*[.$F31]-[.$C$10]*[.AI$1]*[.AI$1])/[.$E$9])&gt;1;&quot;.&quot;;IF([.$C$6]*SQRT(1-(([.AI$1]*[.AI$1]+[.$F31]*[.$F31]-[.$C$10]*[.AI$1]*[.AI$1])/[.$E$9]))-[.$C$7]&gt;0.5;[.$C$6]*SQRT(1-(([.AI$1]*[.AI$1]+[.$F31]*[.$F31]-[.$C$10]*[.AI$1]*[.AI$1])/[.$E$9]))-[.$C$7];&quot;#&quot;))" office:value-type="string" office:string-value=".">
            <text:p>.</text:p>
          </table:table-cell>
          <table:table-cell table:formula="of:=IF((([.AJ$1]*[.AJ$1]+[.$F31]*[.$F31]-[.$C$10]*[.AJ$1]*[.AJ$1])/[.$E$9])&gt;1;&quot;.&quot;;IF([.$C$6]*SQRT(1-(([.AJ$1]*[.AJ$1]+[.$F31]*[.$F31]-[.$C$10]*[.AJ$1]*[.AJ$1])/[.$E$9]))-[.$C$7]&gt;0.5;[.$C$6]*SQRT(1-(([.AJ$1]*[.AJ$1]+[.$F31]*[.$F31]-[.$C$10]*[.AJ$1]*[.AJ$1])/[.$E$9]))-[.$C$7];&quot;#&quot;))" office:value-type="string" office:string-value=".">
            <text:p>.</text:p>
          </table:table-cell>
          <table:table-cell table:formula="of:=IF((([.AK$1]*[.AK$1]+[.$F31]*[.$F31]-[.$C$10]*[.AK$1]*[.AK$1])/[.$E$9])&gt;1;&quot;.&quot;;IF([.$C$6]*SQRT(1-(([.AK$1]*[.AK$1]+[.$F31]*[.$F31]-[.$C$10]*[.AK$1]*[.AK$1])/[.$E$9]))-[.$C$7]&gt;0.5;[.$C$6]*SQRT(1-(([.AK$1]*[.AK$1]+[.$F31]*[.$F31]-[.$C$10]*[.AK$1]*[.AK$1])/[.$E$9]))-[.$C$7];&quot;#&quot;))" office:value-type="string" office:string-value=".">
            <text:p>.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formula="of:=[.G32]-[.$C$9]" office:value-type="float" office:value="25.5">
            <text:p>26</text:p>
          </table:table-cell>
          <table:table-cell table:style-name="ce46" table:formula="of:=[.G31]+1" office:value-type="float" office:value="30">
            <text:p>30</text:p>
          </table:table-cell>
          <table:table-cell table:formula="of:=IF((([.H$1]*[.H$1]+[.$F32]*[.$F32]-[.$C$10]*[.H$1]*[.H$1])/[.$E$9])&gt;1;&quot;.&quot;;IF([.$C$6]*SQRT(1-(([.H$1]*[.H$1]+[.$F32]*[.$F32]-[.$C$10]*[.H$1]*[.H$1])/[.$E$9]))-[.$C$7]&gt;0.5;[.$C$6]*SQRT(1-(([.H$1]*[.H$1]+[.$F32]*[.$F32]-[.$C$10]*[.H$1]*[.H$1])/[.$E$9]))-[.$C$7];&quot;#&quot;))" office:value-type="string" office:string-value=".">
            <text:p>.</text:p>
          </table:table-cell>
          <table:table-cell table:formula="of:=IF((([.I$1]*[.I$1]+[.$F32]*[.$F32]-[.$C$10]*[.I$1]*[.I$1])/[.$E$9])&gt;1;&quot;.&quot;;IF([.$C$6]*SQRT(1-(([.I$1]*[.I$1]+[.$F32]*[.$F32]-[.$C$10]*[.I$1]*[.I$1])/[.$E$9]))-[.$C$7]&gt;0.5;[.$C$6]*SQRT(1-(([.I$1]*[.I$1]+[.$F32]*[.$F32]-[.$C$10]*[.I$1]*[.I$1])/[.$E$9]))-[.$C$7];&quot;#&quot;))" office:value-type="string" office:string-value=".">
            <text:p>.</text:p>
          </table:table-cell>
          <table:table-cell table:formula="of:=IF((([.J$1]*[.J$1]+[.$F32]*[.$F32]-[.$C$10]*[.J$1]*[.J$1])/[.$E$9])&gt;1;&quot;.&quot;;IF([.$C$6]*SQRT(1-(([.J$1]*[.J$1]+[.$F32]*[.$F32]-[.$C$10]*[.J$1]*[.J$1])/[.$E$9]))-[.$C$7]&gt;0.5;[.$C$6]*SQRT(1-(([.J$1]*[.J$1]+[.$F32]*[.$F32]-[.$C$10]*[.J$1]*[.J$1])/[.$E$9]))-[.$C$7];&quot;#&quot;))" office:value-type="string" office:string-value=".">
            <text:p>.</text:p>
          </table:table-cell>
          <table:table-cell table:formula="of:=IF((([.K$1]*[.K$1]+[.$F32]*[.$F32]-[.$C$10]*[.K$1]*[.K$1])/[.$E$9])&gt;1;&quot;.&quot;;IF([.$C$6]*SQRT(1-(([.K$1]*[.K$1]+[.$F32]*[.$F32]-[.$C$10]*[.K$1]*[.K$1])/[.$E$9]))-[.$C$7]&gt;0.5;[.$C$6]*SQRT(1-(([.K$1]*[.K$1]+[.$F32]*[.$F32]-[.$C$10]*[.K$1]*[.K$1])/[.$E$9]))-[.$C$7];&quot;#&quot;))" office:value-type="string" office:string-value=".">
            <text:p>.</text:p>
          </table:table-cell>
          <table:table-cell table:formula="of:=IF((([.L$1]*[.L$1]+[.$F32]*[.$F32]-[.$C$10]*[.L$1]*[.L$1])/[.$E$9])&gt;1;&quot;.&quot;;IF([.$C$6]*SQRT(1-(([.L$1]*[.L$1]+[.$F32]*[.$F32]-[.$C$10]*[.L$1]*[.L$1])/[.$E$9]))-[.$C$7]&gt;0.5;[.$C$6]*SQRT(1-(([.L$1]*[.L$1]+[.$F32]*[.$F32]-[.$C$10]*[.L$1]*[.L$1])/[.$E$9]))-[.$C$7];&quot;#&quot;))" office:value-type="string" office:string-value=".">
            <text:p>.</text:p>
          </table:table-cell>
          <table:table-cell table:formula="of:=IF((([.M$1]*[.M$1]+[.$F32]*[.$F32]-[.$C$10]*[.M$1]*[.M$1])/[.$E$9])&gt;1;&quot;.&quot;;IF([.$C$6]*SQRT(1-(([.M$1]*[.M$1]+[.$F32]*[.$F32]-[.$C$10]*[.M$1]*[.M$1])/[.$E$9]))-[.$C$7]&gt;0.5;[.$C$6]*SQRT(1-(([.M$1]*[.M$1]+[.$F32]*[.$F32]-[.$C$10]*[.M$1]*[.M$1])/[.$E$9]))-[.$C$7];&quot;#&quot;))" office:value-type="string" office:string-value=".">
            <text:p>.</text:p>
          </table:table-cell>
          <table:table-cell table:formula="of:=IF((([.N$1]*[.N$1]+[.$F32]*[.$F32]-[.$C$10]*[.N$1]*[.N$1])/[.$E$9])&gt;1;&quot;.&quot;;IF([.$C$6]*SQRT(1-(([.N$1]*[.N$1]+[.$F32]*[.$F32]-[.$C$10]*[.N$1]*[.N$1])/[.$E$9]))-[.$C$7]&gt;0.5;[.$C$6]*SQRT(1-(([.N$1]*[.N$1]+[.$F32]*[.$F32]-[.$C$10]*[.N$1]*[.N$1])/[.$E$9]))-[.$C$7];&quot;#&quot;))" office:value-type="string" office:string-value=".">
            <text:p>.</text:p>
          </table:table-cell>
          <table:table-cell table:formula="of:=IF((([.O$1]*[.O$1]+[.$F32]*[.$F32]-[.$C$10]*[.O$1]*[.O$1])/[.$E$9])&gt;1;&quot;.&quot;;IF([.$C$6]*SQRT(1-(([.O$1]*[.O$1]+[.$F32]*[.$F32]-[.$C$10]*[.O$1]*[.O$1])/[.$E$9]))-[.$C$7]&gt;0.5;[.$C$6]*SQRT(1-(([.O$1]*[.O$1]+[.$F32]*[.$F32]-[.$C$10]*[.O$1]*[.O$1])/[.$E$9]))-[.$C$7];&quot;#&quot;))" office:value-type="string" office:string-value=".">
            <text:p>.</text:p>
          </table:table-cell>
          <table:table-cell table:formula="of:=IF((([.P$1]*[.P$1]+[.$F32]*[.$F32]-[.$C$10]*[.P$1]*[.P$1])/[.$E$9])&gt;1;&quot;.&quot;;IF([.$C$6]*SQRT(1-(([.P$1]*[.P$1]+[.$F32]*[.$F32]-[.$C$10]*[.P$1]*[.P$1])/[.$E$9]))-[.$C$7]&gt;0.5;[.$C$6]*SQRT(1-(([.P$1]*[.P$1]+[.$F32]*[.$F32]-[.$C$10]*[.P$1]*[.P$1])/[.$E$9]))-[.$C$7];&quot;#&quot;))" office:value-type="string" office:string-value=".">
            <text:p>.</text:p>
          </table:table-cell>
          <table:table-cell table:formula="of:=IF((([.Q$1]*[.Q$1]+[.$F32]*[.$F32]-[.$C$10]*[.Q$1]*[.Q$1])/[.$E$9])&gt;1;&quot;.&quot;;IF([.$C$6]*SQRT(1-(([.Q$1]*[.Q$1]+[.$F32]*[.$F32]-[.$C$10]*[.Q$1]*[.Q$1])/[.$E$9]))-[.$C$7]&gt;0.5;[.$C$6]*SQRT(1-(([.Q$1]*[.Q$1]+[.$F32]*[.$F32]-[.$C$10]*[.Q$1]*[.Q$1])/[.$E$9]))-[.$C$7];&quot;#&quot;))" office:value-type="string" office:string-value=".">
            <text:p>.</text:p>
          </table:table-cell>
          <table:table-cell table:formula="of:=IF((([.R$1]*[.R$1]+[.$F32]*[.$F32]-[.$C$10]*[.R$1]*[.R$1])/[.$E$9])&gt;1;&quot;.&quot;;IF([.$C$6]*SQRT(1-(([.R$1]*[.R$1]+[.$F32]*[.$F32]-[.$C$10]*[.R$1]*[.R$1])/[.$E$9]))-[.$C$7]&gt;0.5;[.$C$6]*SQRT(1-(([.R$1]*[.R$1]+[.$F32]*[.$F32]-[.$C$10]*[.R$1]*[.R$1])/[.$E$9]))-[.$C$7];&quot;#&quot;))" office:value-type="string" office:string-value=".">
            <text:p>.</text:p>
          </table:table-cell>
          <table:table-cell table:formula="of:=IF((([.S$1]*[.S$1]+[.$F32]*[.$F32]-[.$C$10]*[.S$1]*[.S$1])/[.$E$9])&gt;1;&quot;.&quot;;IF([.$C$6]*SQRT(1-(([.S$1]*[.S$1]+[.$F32]*[.$F32]-[.$C$10]*[.S$1]*[.S$1])/[.$E$9]))-[.$C$7]&gt;0.5;[.$C$6]*SQRT(1-(([.S$1]*[.S$1]+[.$F32]*[.$F32]-[.$C$10]*[.S$1]*[.S$1])/[.$E$9]))-[.$C$7];&quot;#&quot;))" office:value-type="string" office:string-value=".">
            <text:p>.</text:p>
          </table:table-cell>
          <table:table-cell table:formula="of:=IF((([.T$1]*[.T$1]+[.$F32]*[.$F32]-[.$C$10]*[.T$1]*[.T$1])/[.$E$9])&gt;1;&quot;.&quot;;IF([.$C$6]*SQRT(1-(([.T$1]*[.T$1]+[.$F32]*[.$F32]-[.$C$10]*[.T$1]*[.T$1])/[.$E$9]))-[.$C$7]&gt;0.5;[.$C$6]*SQRT(1-(([.T$1]*[.T$1]+[.$F32]*[.$F32]-[.$C$10]*[.T$1]*[.T$1])/[.$E$9]))-[.$C$7];&quot;#&quot;))" office:value-type="string" office:string-value=".">
            <text:p>.</text:p>
          </table:table-cell>
          <table:table-cell table:formula="of:=IF((([.U$1]*[.U$1]+[.$F32]*[.$F32]-[.$C$10]*[.U$1]*[.U$1])/[.$E$9])&gt;1;&quot;.&quot;;IF([.$C$6]*SQRT(1-(([.U$1]*[.U$1]+[.$F32]*[.$F32]-[.$C$10]*[.U$1]*[.U$1])/[.$E$9]))-[.$C$7]&gt;0.5;[.$C$6]*SQRT(1-(([.U$1]*[.U$1]+[.$F32]*[.$F32]-[.$C$10]*[.U$1]*[.U$1])/[.$E$9]))-[.$C$7];&quot;#&quot;))" office:value-type="string" office:string-value=".">
            <text:p>.</text:p>
          </table:table-cell>
          <table:table-cell table:formula="of:=IF((([.V$1]*[.V$1]+[.$F32]*[.$F32]-[.$C$10]*[.V$1]*[.V$1])/[.$E$9])&gt;1;&quot;.&quot;;IF([.$C$6]*SQRT(1-(([.V$1]*[.V$1]+[.$F32]*[.$F32]-[.$C$10]*[.V$1]*[.V$1])/[.$E$9]))-[.$C$7]&gt;0.5;[.$C$6]*SQRT(1-(([.V$1]*[.V$1]+[.$F32]*[.$F32]-[.$C$10]*[.V$1]*[.V$1])/[.$E$9]))-[.$C$7];&quot;#&quot;))" office:value-type="string" office:string-value=".">
            <text:p>.</text:p>
          </table:table-cell>
          <table:table-cell table:formula="of:=IF((([.W$1]*[.W$1]+[.$F32]*[.$F32]-[.$C$10]*[.W$1]*[.W$1])/[.$E$9])&gt;1;&quot;.&quot;;IF([.$C$6]*SQRT(1-(([.W$1]*[.W$1]+[.$F32]*[.$F32]-[.$C$10]*[.W$1]*[.W$1])/[.$E$9]))-[.$C$7]&gt;0.5;[.$C$6]*SQRT(1-(([.W$1]*[.W$1]+[.$F32]*[.$F32]-[.$C$10]*[.W$1]*[.W$1])/[.$E$9]))-[.$C$7];&quot;#&quot;))" office:value-type="string" office:string-value=".">
            <text:p>.</text:p>
          </table:table-cell>
          <table:table-cell table:formula="of:=IF((([.X$1]*[.X$1]+[.$F32]*[.$F32]-[.$C$10]*[.X$1]*[.X$1])/[.$E$9])&gt;1;&quot;.&quot;;IF([.$C$6]*SQRT(1-(([.X$1]*[.X$1]+[.$F32]*[.$F32]-[.$C$10]*[.X$1]*[.X$1])/[.$E$9]))-[.$C$7]&gt;0.5;[.$C$6]*SQRT(1-(([.X$1]*[.X$1]+[.$F32]*[.$F32]-[.$C$10]*[.X$1]*[.X$1])/[.$E$9]))-[.$C$7];&quot;#&quot;))" office:value-type="string" office:string-value=".">
            <text:p>.</text:p>
          </table:table-cell>
          <table:table-cell table:formula="of:=IF((([.Y$1]*[.Y$1]+[.$F32]*[.$F32]-[.$C$10]*[.Y$1]*[.Y$1])/[.$E$9])&gt;1;&quot;.&quot;;IF([.$C$6]*SQRT(1-(([.Y$1]*[.Y$1]+[.$F32]*[.$F32]-[.$C$10]*[.Y$1]*[.Y$1])/[.$E$9]))-[.$C$7]&gt;0.5;[.$C$6]*SQRT(1-(([.Y$1]*[.Y$1]+[.$F32]*[.$F32]-[.$C$10]*[.Y$1]*[.Y$1])/[.$E$9]))-[.$C$7];&quot;#&quot;))" office:value-type="string" office:string-value=".">
            <text:p>.</text:p>
          </table:table-cell>
          <table:table-cell table:formula="of:=IF((([.Z$1]*[.Z$1]+[.$F32]*[.$F32]-[.$C$10]*[.Z$1]*[.Z$1])/[.$E$9])&gt;1;&quot;.&quot;;IF([.$C$6]*SQRT(1-(([.Z$1]*[.Z$1]+[.$F32]*[.$F32]-[.$C$10]*[.Z$1]*[.Z$1])/[.$E$9]))-[.$C$7]&gt;0.5;[.$C$6]*SQRT(1-(([.Z$1]*[.Z$1]+[.$F32]*[.$F32]-[.$C$10]*[.Z$1]*[.Z$1])/[.$E$9]))-[.$C$7];&quot;#&quot;))" office:value-type="string" office:string-value=".">
            <text:p>.</text:p>
          </table:table-cell>
          <table:table-cell table:formula="of:=IF((([.AA$1]*[.AA$1]+[.$F32]*[.$F32]-[.$C$10]*[.AA$1]*[.AA$1])/[.$E$9])&gt;1;&quot;.&quot;;IF([.$C$6]*SQRT(1-(([.AA$1]*[.AA$1]+[.$F32]*[.$F32]-[.$C$10]*[.AA$1]*[.AA$1])/[.$E$9]))-[.$C$7]&gt;0.5;[.$C$6]*SQRT(1-(([.AA$1]*[.AA$1]+[.$F32]*[.$F32]-[.$C$10]*[.AA$1]*[.AA$1])/[.$E$9]))-[.$C$7];&quot;#&quot;))" office:value-type="string" office:string-value=".">
            <text:p>.</text:p>
          </table:table-cell>
          <table:table-cell table:formula="of:=IF((([.AB$1]*[.AB$1]+[.$F32]*[.$F32]-[.$C$10]*[.AB$1]*[.AB$1])/[.$E$9])&gt;1;&quot;.&quot;;IF([.$C$6]*SQRT(1-(([.AB$1]*[.AB$1]+[.$F32]*[.$F32]-[.$C$10]*[.AB$1]*[.AB$1])/[.$E$9]))-[.$C$7]&gt;0.5;[.$C$6]*SQRT(1-(([.AB$1]*[.AB$1]+[.$F32]*[.$F32]-[.$C$10]*[.AB$1]*[.AB$1])/[.$E$9]))-[.$C$7];&quot;#&quot;))" office:value-type="string" office:string-value=".">
            <text:p>.</text:p>
          </table:table-cell>
          <table:table-cell table:formula="of:=IF((([.AC$1]*[.AC$1]+[.$F32]*[.$F32]-[.$C$10]*[.AC$1]*[.AC$1])/[.$E$9])&gt;1;&quot;.&quot;;IF([.$C$6]*SQRT(1-(([.AC$1]*[.AC$1]+[.$F32]*[.$F32]-[.$C$10]*[.AC$1]*[.AC$1])/[.$E$9]))-[.$C$7]&gt;0.5;[.$C$6]*SQRT(1-(([.AC$1]*[.AC$1]+[.$F32]*[.$F32]-[.$C$10]*[.AC$1]*[.AC$1])/[.$E$9]))-[.$C$7];&quot;#&quot;))" office:value-type="string" office:string-value=".">
            <text:p>.</text:p>
          </table:table-cell>
          <table:table-cell table:formula="of:=IF((([.AD$1]*[.AD$1]+[.$F32]*[.$F32]-[.$C$10]*[.AD$1]*[.AD$1])/[.$E$9])&gt;1;&quot;.&quot;;IF([.$C$6]*SQRT(1-(([.AD$1]*[.AD$1]+[.$F32]*[.$F32]-[.$C$10]*[.AD$1]*[.AD$1])/[.$E$9]))-[.$C$7]&gt;0.5;[.$C$6]*SQRT(1-(([.AD$1]*[.AD$1]+[.$F32]*[.$F32]-[.$C$10]*[.AD$1]*[.AD$1])/[.$E$9]))-[.$C$7];&quot;#&quot;))" office:value-type="string" office:string-value=".">
            <text:p>.</text:p>
          </table:table-cell>
          <table:table-cell table:formula="of:=IF((([.AE$1]*[.AE$1]+[.$F32]*[.$F32]-[.$C$10]*[.AE$1]*[.AE$1])/[.$E$9])&gt;1;&quot;.&quot;;IF([.$C$6]*SQRT(1-(([.AE$1]*[.AE$1]+[.$F32]*[.$F32]-[.$C$10]*[.AE$1]*[.AE$1])/[.$E$9]))-[.$C$7]&gt;0.5;[.$C$6]*SQRT(1-(([.AE$1]*[.AE$1]+[.$F32]*[.$F32]-[.$C$10]*[.AE$1]*[.AE$1])/[.$E$9]))-[.$C$7];&quot;#&quot;))" office:value-type="string" office:string-value=".">
            <text:p>.</text:p>
          </table:table-cell>
          <table:table-cell table:formula="of:=IF((([.AF$1]*[.AF$1]+[.$F32]*[.$F32]-[.$C$10]*[.AF$1]*[.AF$1])/[.$E$9])&gt;1;&quot;.&quot;;IF([.$C$6]*SQRT(1-(([.AF$1]*[.AF$1]+[.$F32]*[.$F32]-[.$C$10]*[.AF$1]*[.AF$1])/[.$E$9]))-[.$C$7]&gt;0.5;[.$C$6]*SQRT(1-(([.AF$1]*[.AF$1]+[.$F32]*[.$F32]-[.$C$10]*[.AF$1]*[.AF$1])/[.$E$9]))-[.$C$7];&quot;#&quot;))" office:value-type="string" office:string-value=".">
            <text:p>.</text:p>
          </table:table-cell>
          <table:table-cell table:formula="of:=IF((([.AG$1]*[.AG$1]+[.$F32]*[.$F32]-[.$C$10]*[.AG$1]*[.AG$1])/[.$E$9])&gt;1;&quot;.&quot;;IF([.$C$6]*SQRT(1-(([.AG$1]*[.AG$1]+[.$F32]*[.$F32]-[.$C$10]*[.AG$1]*[.AG$1])/[.$E$9]))-[.$C$7]&gt;0.5;[.$C$6]*SQRT(1-(([.AG$1]*[.AG$1]+[.$F32]*[.$F32]-[.$C$10]*[.AG$1]*[.AG$1])/[.$E$9]))-[.$C$7];&quot;#&quot;))" office:value-type="string" office:string-value=".">
            <text:p>.</text:p>
          </table:table-cell>
          <table:table-cell table:formula="of:=IF((([.AH$1]*[.AH$1]+[.$F32]*[.$F32]-[.$C$10]*[.AH$1]*[.AH$1])/[.$E$9])&gt;1;&quot;.&quot;;IF([.$C$6]*SQRT(1-(([.AH$1]*[.AH$1]+[.$F32]*[.$F32]-[.$C$10]*[.AH$1]*[.AH$1])/[.$E$9]))-[.$C$7]&gt;0.5;[.$C$6]*SQRT(1-(([.AH$1]*[.AH$1]+[.$F32]*[.$F32]-[.$C$10]*[.AH$1]*[.AH$1])/[.$E$9]))-[.$C$7];&quot;#&quot;))" office:value-type="string" office:string-value=".">
            <text:p>.</text:p>
          </table:table-cell>
          <table:table-cell table:formula="of:=IF((([.AI$1]*[.AI$1]+[.$F32]*[.$F32]-[.$C$10]*[.AI$1]*[.AI$1])/[.$E$9])&gt;1;&quot;.&quot;;IF([.$C$6]*SQRT(1-(([.AI$1]*[.AI$1]+[.$F32]*[.$F32]-[.$C$10]*[.AI$1]*[.AI$1])/[.$E$9]))-[.$C$7]&gt;0.5;[.$C$6]*SQRT(1-(([.AI$1]*[.AI$1]+[.$F32]*[.$F32]-[.$C$10]*[.AI$1]*[.AI$1])/[.$E$9]))-[.$C$7];&quot;#&quot;))" office:value-type="string" office:string-value=".">
            <text:p>.</text:p>
          </table:table-cell>
          <table:table-cell table:formula="of:=IF((([.AJ$1]*[.AJ$1]+[.$F32]*[.$F32]-[.$C$10]*[.AJ$1]*[.AJ$1])/[.$E$9])&gt;1;&quot;.&quot;;IF([.$C$6]*SQRT(1-(([.AJ$1]*[.AJ$1]+[.$F32]*[.$F32]-[.$C$10]*[.AJ$1]*[.AJ$1])/[.$E$9]))-[.$C$7]&gt;0.5;[.$C$6]*SQRT(1-(([.AJ$1]*[.AJ$1]+[.$F32]*[.$F32]-[.$C$10]*[.AJ$1]*[.AJ$1])/[.$E$9]))-[.$C$7];&quot;#&quot;))" office:value-type="string" office:string-value=".">
            <text:p>.</text:p>
          </table:table-cell>
          <table:table-cell table:formula="of:=IF((([.AK$1]*[.AK$1]+[.$F32]*[.$F32]-[.$C$10]*[.AK$1]*[.AK$1])/[.$E$9])&gt;1;&quot;.&quot;;IF([.$C$6]*SQRT(1-(([.AK$1]*[.AK$1]+[.$F32]*[.$F32]-[.$C$10]*[.AK$1]*[.AK$1])/[.$E$9]))-[.$C$7]&gt;0.5;[.$C$6]*SQRT(1-(([.AK$1]*[.AK$1]+[.$F32]*[.$F32]-[.$C$10]*[.AK$1]*[.AK$1])/[.$E$9]))-[.$C$7];&quot;#&quot;))" office:value-type="string" office:string-value=".">
            <text:p>.</text:p>
          </table:table-cell>
          <table:table-cell table:style-name="ce29"/>
          <table:table-cell table:style-name="ce31"/>
          <table:table-cell table:number-columns-repeated="985"/>
        </table:table-row>
        <table:table-row table:style-name="ro1">
          <table:table-cell/>
          <table:table-cell table:style-name="Default" table:number-columns-repeated="4"/>
          <table:table-cell table:style-name="ce12"/>
          <table:table-cell table:style-name="ce17"/>
          <table:table-cell table:style-name="ce22" table:number-columns-repeated="31"/>
          <table:table-cell table:style-name="ce32"/>
          <table:table-cell table:number-columns-repeated="985"/>
        </table:table-row>
        <table:table-row table:style-name="ro1">
          <table:table-cell/>
          <table:table-cell table:style-name="Default" table:number-columns-repeated="4"/>
          <table:table-cell table:style-name="ce13"/>
          <table:table-cell table:style-name="ce18"/>
          <table:table-cell table:style-name="ce23" table:number-columns-repeated="31"/>
          <table:table-cell table:style-name="ce31"/>
          <table:table-cell table:number-columns-repeated="985"/>
        </table:table-row>
        <table:table-row table:style-name="ro1" table:number-rows-repeated="5">
          <table:table-cell/>
          <table:table-cell table:style-name="Default" table:number-columns-repeated="6"/>
          <table:table-cell table:style-name="ce24" table:number-columns-repeated="32"/>
          <table:table-cell table:number-columns-repeated="985"/>
        </table:table-row>
        <table:table-row table:style-name="ro1">
          <table:table-cell/>
          <table:table-cell table:style-name="Default" table:number-columns-repeated="6"/>
          <table:table-cell table:style-name="ce24" table:number-columns-repeated="32"/>
          <table:table-cell table:number-columns-repeated="98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/05/2012</text:date>, <text:time>20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me_20_Hemispherique" style:display-name="PageStyle_Dome Hemispher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me_20_base_20_ellipse_20_pente_20_droite" style:display-name="PageStyle_Dome base ellipse pente droi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me_20_base_20_ellipse_20_pente_20_ellipse" style:display-name="PageStyle_Dome base ellipse pente ellip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c nc</meta:initial-creator>
    <meta:creation-date>2012-02-11T11:52:12</meta:creation-date>
    <dc:creator>nc nc</dc:creator>
    <dc:date>2012-05-19T20:59:33.62</dc:date>
    <meta:print-date>2012-02-19T23:37:50</meta:print-date>
    <meta:editing-cycles>19</meta:editing-cycles>
    <meta:editing-duration>PT07H02M24S</meta:editing-duration>
    <meta:generator>OpenOffice.org/3.0$Win32 OpenOffice.org_project/300m9$Build-9358</meta:generator>
    <meta:document-statistic meta:table-count="3" meta:cell-count="3115" meta:object-count="0"/>
    <meta:user-defined meta:name="Info 1"/>
    <meta:user-defined meta:name="Info 2"/>
    <meta:user-defined meta:name="Info 3"/>
    <meta:user-defined meta:name="Info 4"/>
  </office:meta>
</office:document-meta>
</file>